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6dc0" style:family="table">
      <style:table-properties style:rel-width="100" table:align="center"/>
    </style:style>
    <style:style style:name="a46dc0.0" style:family="table-column">
      <style:table-column-properties style:column-width="0.00cm"/>
    </style:style>
    <style:style style:name="aa0390" style:family="table">
      <style:table-properties style:rel-width="100" table:align="center"/>
    </style:style>
    <style:style style:name="aa0390.0" style:family="table-column">
      <style:table-column-properties style:column-width="0.00cm"/>
    </style:style>
    <style:style style:name="254044" style:family="table">
      <style:table-properties style:rel-width="100" table:align="center"/>
    </style:style>
    <style:style style:name="254044.0" style:family="table-column">
      <style:table-column-properties style:column-width="0.00cm"/>
    </style:style>
    <style:style style:name="0b7bd7" style:family="table">
      <style:table-properties style:rel-width="100" table:align="center"/>
    </style:style>
    <style:style style:name="0b7bd7.0" style:family="table-column">
      <style:table-column-properties style:column-width="0.00cm"/>
    </style:style>
    <style:style style:name="2b8b9e" style:family="table">
      <style:table-properties style:rel-width="100" table:align="center"/>
    </style:style>
    <style:style style:name="2b8b9e.0" style:family="table-column">
      <style:table-column-properties style:column-width="0.00cm"/>
    </style:style>
    <style:style style:name="12c329" style:family="table">
      <style:table-properties style:rel-width="100" table:align="center"/>
    </style:style>
    <style:style style:name="12c329.0" style:family="table-column">
      <style:table-column-properties style:column-width="0.00cm"/>
    </style:style>
    <style:style style:name="fb5be0" style:family="table">
      <style:table-properties style:rel-width="100" table:align="center"/>
    </style:style>
    <style:style style:name="fb5be0.0" style:family="table-column">
      <style:table-column-properties style:column-width="0.00cm"/>
    </style:style>
    <style:style style:name="8c1492" style:family="table">
      <style:table-properties style:rel-width="100" table:align="center"/>
    </style:style>
    <style:style style:name="8c1492.0" style:family="table-column">
      <style:table-column-properties style:column-width="0.00cm"/>
    </style:style>
    <style:style style:name="e6c53e" style:family="table">
      <style:table-properties style:rel-width="100" table:align="center"/>
    </style:style>
    <style:style style:name="e6c53e.0" style:family="table-column">
      <style:table-column-properties style:column-width="0.00cm"/>
    </style:style>
    <style:style style:name="409025" style:family="table">
      <style:table-properties style:rel-width="100" table:align="center"/>
    </style:style>
    <style:style style:name="409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GOLA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golaz">valerie-gola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60-5692">0000-0002-5460-5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264063">0352640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1)</text:span></text:p>
        <text:p text:style-name="P17"/>
        <table:table table:name="a46dc0" table:style-name="a46dc0">
          <table:table-column table:style-name="a46dc0.0"/>
          <table:table-row>
            <table:table-cell office:value-type="string">
              <text:p text:style-name="Normal"><text:a xlink:type="simple" xlink:href="https://hal.science/hal-05050648v1">Who leaves school prematurely in Uganda: Do predictors vary by place of residence?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Olivia Nankinga">Olivia Nankinga</text:a><text:span>,</text:span><text:a xlink:type="simple" xlink:href="https://hal.science/search/index/?q=*&amp;authFullName_s=Valérie Golaz">Valérie Golaz</text:a></text:p>
              <text:p text:style-name="Normal"><text:span>International Journal of Educational Development</text:span><text:span>, 2025, 114 (April 2025), pp.103238.<text:s/></text:span><text:a xlink:type="simple" xlink:href="https://dx.doi.org/10.1016/j.ijedudev.2025.103238">⟨10.1016/j.ijedudev.2025.103238⟩</text:a></text:p>
              <text:p text:style-name="Normal"><text:span>Article dans une revue</text:span></text:p>
              <text:p text:style-name="Normal"><text:a xlink:type="simple" xlink:href="https://hal.science/hal-05050648v1">hal-050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39v2">Substantial increase in population exposure to multiple environmental burdens in sub-Saharan Africa (2000-2019)</text:a></text:p>
              <text:p text:style-name="Normal"><text:a xlink:type="simple" xlink:href="https://hal.science/search/index/?q=*&amp;authFullName_s=Ankit Sikarwar">Ankit Sikarwar</text:a><text:span>,</text:span><text:a xlink:type="simple" xlink:href="https://hal.science/search/index/?q=*&amp;authFullName_s=Valérie Golaz">Valérie Golaz</text:a></text:p>
              <text:p text:style-name="Normal"><text:span>Environmental Research Letters</text:span><text:span>, 2024, 19 (044068), pp.1-14.<text:s/></text:span><text:a xlink:type="simple" xlink:href="https://dx.doi.org/10.1088/1748-9326/ad376b">⟨10.1088/1748-9326/ad376b⟩</text:a></text:p>
              <text:p text:style-name="Normal"><text:span>Article dans une revue</text:span></text:p>
              <text:p text:style-name="Normal"><text:a xlink:type="simple" xlink:href="https://hal.science/hal-04524639v2">hal-04524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049v1">La croissance démographique entre science et science-fiction : quand démographes et écrivains imaginent le futur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/text:p>
              <text:p text:style-name="Normal"><text:span>Revue Quetelet Journal</text:span><text:span>, 2024, 10 (1), pp.85-95.<text:s/></text:span><text:a xlink:type="simple" xlink:href="https://dx.doi.org/10.14428/rqj2022.10.01.05">⟨10.14428/rqj2022.10.01.05⟩</text:a></text:p>
              <text:p text:style-name="Normal"><text:span>Article dans une revue</text:span></text:p>
              <text:p text:style-name="Normal"><text:a xlink:type="simple" xlink:href="https://hal.science/hal-04882049v1">hal-048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99v1">Domain Adaptation for Mapping LCZs in Sub-Saharan Africa with Remote Sensing: A Comprehensive Approach to Health Data Analysis</text:a></text:p>
              <text:p text:style-name="Normal"><text:a xlink:type="simple" xlink:href="https://hal.science/search/index/?q=*&amp;authFullName_s=Basile Rousse">Basile Rousse</text:a><text:span>,</text:span><text:a xlink:type="simple" xlink:href="https://hal.science/search/index/?q=*&amp;authFullName_s=Sylvain Lobry">Sylvain Lobry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Laurent Wendling">Laurent Wendling</text:a></text:p>
              <text:p text:style-name="Normal"><text:span>IEEE Journal of Selected Topics in Applied Earth Observations and Remote Sensing</text:span><text:span>, 2024, 17, pp.13016-13029.<text:s/></text:span><text:a xlink:type="simple" xlink:href="https://dx.doi.org/10.1109/JSTARS.2024.3421284">⟨10.1109/JSTARS.2024.3421284⟩</text:a></text:p>
              <text:p text:style-name="Normal"><text:span>Article dans une revue</text:span></text:p>
              <text:p text:style-name="Normal"><text:a xlink:type="simple" xlink:href="https://hal.science/hal-04750599v1">hal-0475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341v1">“These are just finishing our medicines”: older persons’ perceptions and experiences of access to healthcare in public and private health facilities in Uganda</text:a></text:p>
              <text:p text:style-name="Normal"><text:a xlink:type="simple" xlink:href="https://hal.science/search/index/?q=*&amp;authFullName_s=Stephen Ojiambo Wandera">Stephen Ojiambo Wandera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Betty Kwagala">Betty Kwagala</text:a><text:span>,</text:span><text:a xlink:type="simple" xlink:href="https://hal.science/search/index/?q=*&amp;authFullName_s=James P. M. Ntozi">James P. M. Ntozi</text:a><text:span>,</text:span><text:a xlink:type="simple" xlink:href="https://hal.science/search/index/?q=*&amp;authFullName_s=David Otundo Ayuku">David Otundo Ayuku</text:a></text:p>
              <text:p text:style-name="Normal"><text:span>BMC Health Services Research</text:span><text:span>, 2024, 24 (396),<text:s/></text:span><text:a xlink:type="simple" xlink:href="https://dx.doi.org/10.1186/s12913-024-10741-6">⟨10.1186/s12913-024-10741-6⟩</text:a></text:p>
              <text:p text:style-name="Normal"><text:span>Article dans une revue</text:span></text:p>
              <text:p text:style-name="Normal"><text:a xlink:type="simple" xlink:href="https://hal.science/hal-04546341v1">hal-045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24v1">An interdisciplinary approach of the family in East Africa: insights from past and current research</text:a></text:p>
              <text:p text:style-name="Normal"><text:a xlink:type="simple" xlink:href="https://hal.science/search/index/?q=*&amp;authFullName_s=Clémentine Rossier">Clémentine Rossier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Yonatan Nissim Gez">Yonatan Nissim Gez</text:a><text:span>,</text:span><text:a xlink:type="simple" xlink:href="https://hal.science/search/index/?q=*&amp;authFullName_s=Yvan Droz">Yvan Droz</text:a></text:p>
              <text:p text:style-name="Normal"><text:span>Recherches familiales</text:span><text:span>, 2023, Regards interdisciplinaires sur la famille, 20 / 1, pp.1a-13a.<text:s/></text:span><text:a xlink:type="simple" xlink:href="https://dx.doi.org/10.3917/rf.020.0360">⟨10.3917/rf.020.0360⟩</text:a></text:p>
              <text:p text:style-name="Normal"><text:span>Article dans une revue</text:span></text:p>
              <text:p text:style-name="Normal"><text:a xlink:type="simple" xlink:href="https://hal.science/hal-04048324v1">hal-0404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04v1">Les enfants n’ayant jamais été scolarisés : comment l’hétérogénéité régionale conditionne l’accès à l’enseignement primaire en Ouganda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Valérie Golaz">Valérie Golaz</text:a></text:p>
              <text:p text:style-name="Normal"><text:span>Population (édition française)</text:span><text:span>, 2023, 78 (1), pp.123-155.<text:s/></text:span><text:a xlink:type="simple" xlink:href="https://dx.doi.org/10.3917/popu.2301.0123">⟨10.3917/popu.2301.0123⟩</text:a></text:p>
              <text:p text:style-name="Normal"><text:span>Article dans une revue</text:span></text:p>
              <text:p text:style-name="Normal"><text:a xlink:type="simple" xlink:href="https://hal.science/hal-04204104v1">hal-042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22v1">Pour une approche interdisciplinaire de la famille en Afrique de l’Est</text:a></text:p>
              <text:p text:style-name="Normal"><text:a xlink:type="simple" xlink:href="https://hal.science/search/index/?q=*&amp;authFullName_s=Clémentine Rossier">Clémentine Rossier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Yonatan Nissim Gez">Yonatan Nissim Gez</text:a><text:span>,</text:span><text:a xlink:type="simple" xlink:href="https://hal.science/search/index/?q=*&amp;authFullName_s=Yvan Droz">Yvan Droz</text:a></text:p>
              <text:p text:style-name="Normal"><text:span>Recherches familiales</text:span><text:span>, 2023, Regards interdisciplinaires sur la famille, 20 / 1, pp.71-82.<text:s/></text:span><text:a xlink:type="simple" xlink:href="https://dx.doi.org/10.3917/rf.020.0072">⟨10.3917/rf.020.0072⟩</text:a></text:p>
              <text:p text:style-name="Normal"><text:span>Article dans une revue</text:span></text:p>
              <text:p text:style-name="Normal"><text:a xlink:type="simple" xlink:href="https://hal.science/hal-04048322v1">hal-040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43v1">Children Who Have Never Gone to School: How Regional Heterogeneity Shapes Access to Primary Education in Uganda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Valérie Golaz">Valérie Golaz</text:a></text:p>
              <text:p text:style-name="Normal"><text:span>Population (English edition)</text:span><text:span>, 2023, 78 (1), pp.117-150</text:span></text:p>
              <text:p text:style-name="Normal"><text:span>Article dans une revue</text:span></text:p>
              <text:p text:style-name="Normal"><text:a xlink:type="simple" xlink:href="https://hal.science/hal-04204043v1">hal-042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45v1">L’épidémie de COVID-19 en France : la prudence s’impose face aux chiffr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Marie-Laurence Flahaux">Marie-Laurence Flahaux</text:a><text:span>,</text:span><text:a xlink:type="simple" xlink:href="https://hal.science/search/index/?q=*&amp;authFullName_s=Stéphanie dos Santos">Stéphanie dos Santos</text:a></text:p>
              <text:p text:style-name="Normal"><text:span>Statistique et Société</text:span><text:span>, 2022, Les chiffres au cœur de la crise du coronavirus (1), 10 (1), pp.9-18.<text:s/></text:span><text:a xlink:type="simple" xlink:href="https://dx.doi.org/10.4000/statsoc.279">⟨10.4000/statsoc.279⟩</text:a></text:p>
              <text:p text:style-name="Normal"><text:span>Article dans une revue</text:span></text:p>
              <text:p text:style-name="Normal"><text:a xlink:type="simple" xlink:href="https://hal.science/hal-03662845v1">hal-036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57v1">Association of greenness with COVID-19 deaths in India: An ecological study at district level</text:a></text:p>
              <text:p text:style-name="Normal"><text:a xlink:type="simple" xlink:href="https://hal.science/search/index/?q=*&amp;authFullName_s=Ankit Sikarwar">Ankit Sikarwar</text:a><text:span>,</text:span><text:a xlink:type="simple" xlink:href="https://hal.science/search/index/?q=*&amp;authFullName_s=Ritu Rani">Ritu Rani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Valérie Golaz">Valérie Golaz</text:a></text:p>
              <text:p text:style-name="Normal"><text:span>Environmental Research</text:span><text:span>, 2022, 217 (January 2023), pp.114906.<text:s/></text:span><text:a xlink:type="simple" xlink:href="https://dx.doi.org/10.1016/j.envres.2022.114906">⟨10.1016/j.envres.2022.114906⟩</text:a></text:p>
              <text:p text:style-name="Normal"><text:span>Article dans une revue</text:span></text:p>
              <text:p text:style-name="Normal"><text:a xlink:type="simple" xlink:href="https://hal.science/hal-03870857v1">hal-038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794v1">Marriage as a Connector: A Conversation about Spatial and Temporal Scales of Partnership and Self-accomplishment in Kenya and Uganda</text:a></text:p>
              <text:p text:style-name="Normal"><text:a xlink:type="simple" xlink:href="https://hal.science/search/index/?q=*&amp;authFullName_s=Anna Baral">Anna Baral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Norah Kiereri">Norah Kiereri</text:a><text:span>,</text:span><text:a xlink:type="simple" xlink:href="https://hal.science/search/index/?q=*&amp;authFullName_s=Nanna Schneidermann">Nanna Schneidermann</text:a></text:p>
              <text:p text:style-name="Normal"><text:span>Les cahiers d'Afrique de l'Est</text:span><text:span>, 2021, 56, pp.1-20.<text:s/></text:span><text:a xlink:type="simple" xlink:href="https://dx.doi.org/10.4000/eastafrica.1484">⟨10.4000/eastafrica.1484⟩</text:a></text:p>
              <text:p text:style-name="Normal"><text:span>Article dans une revue</text:span></text:p>
              <text:p text:style-name="Normal"><text:a xlink:type="simple" xlink:href="https://hal.science/hal-03474794v1">hal-034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25v1">Measuring (il)literacy in Uganda. Lessons from Census and Survey data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Olivia J. Nankinga">Olivia J. Nankinga</text:a><text:span>,</text:span><text:a xlink:type="simple" xlink:href="https://hal.science/search/index/?q=*&amp;authFullName_s=John Mushomi">John Mushomi</text:a><text:span>,</text:span><text:a xlink:type="simple" xlink:href="https://hal.science/search/index/?q=*&amp;authFullName_s=Valérie Golaz">Valérie Golaz</text:a></text:p>
              <text:p text:style-name="Normal"><text:span>Demostaf Policy Brief</text:span><text:span>, 2019, pp.2</text:span></text:p>
              <text:p text:style-name="Normal"><text:span>Article dans une revue</text:span></text:p>
              <text:p text:style-name="Normal"><text:a xlink:type="simple" xlink:href="https://hal.science/hal-04051125v1">hal-0405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44v1">Data on Out-of-school Children in Uganda</text:a></text:p>
              <text:p text:style-name="Normal"><text:a xlink:type="simple" xlink:href="https://hal.science/search/index/?q=*&amp;authFullName_s=Olivia J. Nankinga">Olivia J. Nankinga</text:a><text:span>,</text:span><text:a xlink:type="simple" xlink:href="https://hal.science/search/index/?q=*&amp;authFullName_s=Christian Kakuba">Christian Kakuba</text:a><text:span>,</text:span><text:a xlink:type="simple" xlink:href="https://hal.science/search/index/?q=*&amp;authFullName_s=John Mushomi">John Mushomi</text:a><text:span>,</text:span><text:a xlink:type="simple" xlink:href="https://hal.science/search/index/?q=*&amp;authFullName_s=Valérie Golaz">Valérie Golaz</text:a></text:p>
              <text:p text:style-name="Normal"><text:span>Demostaf Policy Brief</text:span><text:span>, 2019, pp.2</text:span></text:p>
              <text:p text:style-name="Normal"><text:span>Article dans une revue</text:span></text:p>
              <text:p text:style-name="Normal"><text:a xlink:type="simple" xlink:href="https://hal.science/hal-04050944v1">hal-0405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53v1">Entwined values: protecting and subdividing land in Buganda</text:a></text:p>
              <text:p text:style-name="Normal"><text:a xlink:type="simple" xlink:href="https://hal.science/search/index/?q=*&amp;authFullName_s=Claire Médard">Claire Médard</text:a><text:span>,</text:span><text:a xlink:type="simple" xlink:href="https://hal.science/search/index/?q=*&amp;authFullName_s=Valérie Golaz">Valérie Golaz</text:a></text:p>
              <text:p text:style-name="Normal"><text:span>Critical African Studies</text:span><text:span>, 2018, Valuing land in East Africa, pp.1-20.<text:s/></text:span><text:a xlink:type="simple" xlink:href="https://dx.doi.org/10.1080/21681392.2018.1491802">⟨10.1080/21681392.2018.1491802⟩</text:a></text:p>
              <text:p text:style-name="Normal"><text:span>Article dans une revue</text:span></text:p>
              <text:p text:style-name="Normal"><text:a xlink:type="simple" xlink:href="https://hal.science/hal-02079053v1">hal-020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66v1">Modes d’adaptation des sociétés rurales à la croissance démographique : les cas de Madagascar et du Kenya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 santos">Stéphanie Dos santos</text:a></text:p>
              <text:p text:style-name="Normal"><text:span>Espace Populations Sociétés</text:span><text:span>, 2018, Population, peuplement et agriculture en Afrique subsaharienne, 2018-3,<text:s/></text:span><text:a xlink:type="simple" xlink:href="https://dx.doi.org/10.4000/eps.8210">⟨10.4000/eps.8210⟩</text:a></text:p>
              <text:p text:style-name="Normal"><text:span>Article dans une revue</text:span></text:p>
              <text:p text:style-name="Normal"><text:a xlink:type="simple" xlink:href="https://hal.science/hal-02018266v1">hal-02018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4v1">Understanding the vulnerability of older adults: extent of and breaches in support systems in Uganda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.O. Wandera">S.O. Wandera</text:a><text:span>,</text:span><text:a xlink:type="simple" xlink:href="https://hal.science/search/index/?q=*&amp;authFullName_s=G. Rutaremwa">G. Rutaremwa</text:a></text:p>
              <text:p text:style-name="Normal"><text:span>Ageing and Society</text:span><text:span>, 2017, 37 (1),<text:s/></text:span><text:a xlink:type="simple" xlink:href="https://dx.doi.org/10.1017/S0144686X15001051">⟨10.1017/S0144686X15001051⟩</text:a></text:p>
              <text:p text:style-name="Normal"><text:span>Article dans une revue</text:span></text:p>
              <text:p text:style-name="Normal"><text:a xlink:type="simple" xlink:href="https://api.istex.fr/ark:/67375/6GQ-PZ2NXMD9-K/fulltext.pdf?sid=hal">istex</text:a></text:p>
              <text:p text:style-name="Normal"><text:a xlink:type="simple" xlink:href="https://amu.hal.science/hal-01473084v1">hal-01473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803v1">Agricultural frontier, land tenure changes and conflicts along the Gucha-Trans Mara boundary in Kenya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laire Médard">Claire Médard</text:a></text:p>
              <text:p text:style-name="Normal"><text:span>Journal of Eastern African Studies</text:span><text:span>, 2016, 10 (2), pp.229 - 246.<text:s/></text:span><text:a xlink:type="simple" xlink:href="https://dx.doi.org/10.1080/17531055.2016.1187814">⟨10.1080/17531055.2016.1187814⟩</text:a></text:p>
              <text:p text:style-name="Normal"><text:span>Article dans une revue</text:span></text:p>
              <text:p text:style-name="Normal"><text:a xlink:type="simple" xlink:href="https://amu.hal.science/hal-01793803v1">hal-01793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751v1">Être jeune en Afrique rurale. Introduction thématique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Afrique Contemporaine</text:span><text:span>, 2016, 2016-3 (259), p.9-22.<text:s/></text:span><text:a xlink:type="simple" xlink:href="https://dx.doi.org/10.3917/afco.259.0009">⟨10.3917/afco.259.0009⟩</text:a></text:p>
              <text:p text:style-name="Normal"><text:span>Article dans une revue</text:span></text:p>
              <text:p text:style-name="Normal"><text:a xlink:type="simple" xlink:href="https://amu.hal.science/hal-01768751v1">hal-01768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808v1">Ouganda, les jeunes dans la région du lac Albert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laire Médard">Claire Médard</text:a><text:span>,</text:span><text:a xlink:type="simple" xlink:href="https://hal.science/search/index/?q=*&amp;authFullName_s=Susan Mwangi">Susan Mwangi</text:a><text:span>,</text:span><text:a xlink:type="simple" xlink:href="https://hal.science/search/index/?q=*&amp;authFullName_s=Equipe M-Pram">Equipe M-Pram</text:a></text:p>
              <text:p text:style-name="Normal"><text:span>Afrique Contemporaine</text:span><text:span>, 2016, 2016-3 (259), p.95-114.<text:s/></text:span><text:a xlink:type="simple" xlink:href="https://dx.doi.org/10.3917/afco.259.0095">⟨10.3917/afco.259.0095⟩</text:a></text:p>
              <text:p text:style-name="Normal"><text:span>Article dans une revue</text:span></text:p>
              <text:p text:style-name="Normal"><text:a xlink:type="simple" xlink:href="https://amu.hal.science/hal-01768808v1">hal-017688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744v1">Being young in rural Africa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Afrique Contemporaine</text:span><text:span>, 2016, 2016-3 (259), pp.9-22</text:span></text:p>
              <text:p text:style-name="Normal"><text:span>Article dans une revue</text:span></text:p>
              <text:p text:style-name="Normal"><text:a xlink:type="simple" xlink:href="https://amu.hal.science/hal-01768744v1">hal-01768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3v1">La mesure de la pauvreté des personnes âgées en question : Ménages, répartition des ressources et systèmes de solidarités en Ouganda</text:a></text:p>
              <text:p text:style-name="Normal"><text:a xlink:type="simple" xlink:href="https://hal.science/search/index/?q=*&amp;authFullName_s=Valérie Golaz">Valérie Golaz</text:a></text:p>
              <text:p text:style-name="Normal"><text:span>Retraite et société</text:span><text:span>, 2015, 70, pp.61-81</text:span></text:p>
              <text:p text:style-name="Normal"><text:span>Article dans une revue</text:span></text:p>
              <text:p text:style-name="Normal"><text:a xlink:type="simple" xlink:href="https://amu.hal.science/hal-01473083v1">hal-01473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32v1">Can environmental migration be measured?</text:a></text:p>
              <text:p text:style-name="Normal"><text:a xlink:type="simple" xlink:href="https://hal.science/search/index/?q=*&amp;authFullName_s=Jacques Véron">Jacques Véron</text:a><text:span>,</text:span><text:a xlink:type="simple" xlink:href="https://hal.science/search/index/?q=*&amp;authFullName_s=Valérie Golaz">Valérie Golaz</text:a></text:p>
              <text:p text:style-name="Normal"><text:span>Population et sociétés</text:span><text:span>, 2015, 522, pp.1-4</text:span></text:p>
              <text:p text:style-name="Normal"><text:span>Article dans une revue</text:span></text:p>
              <text:p text:style-name="Normal"><text:a xlink:type="simple" xlink:href="https://amu.hal.science/hal-01473032v1">hal-0147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085v1">L’Afrique, un continent jeune et hétérogène appelé à vieillir : enjeux en matière de protection sociale des personnes âgées</text:a></text:p>
              <text:p text:style-name="Normal"><text:a xlink:type="simple" xlink:href="https://hal.science/search/index/?q=*&amp;authFullName_s=Muriel Sajoux">Muriel Sajoux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Cecile Lefevre">Cecile Lefevre</text:a></text:p>
              <text:p text:style-name="Normal"><text:span>Mondes en Développement</text:span><text:span>, 2015, Vieillesses et vieillissement en Afrique, 2015/3 (171), pp.11-30.<text:s/></text:span><text:a xlink:type="simple" xlink:href="https://dx.doi.org/10.3917/med.171.0011">⟨10.3917/med.171.0011⟩</text:a></text:p>
              <text:p text:style-name="Normal"><text:span>Article dans une revue</text:span></text:p>
              <text:p text:style-name="Normal"><text:a xlink:type="simple" xlink:href="https://shs.hal.science/halshs-01232085v1">halshs-012320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30v1">Les migrations environnementales sont-elles mesurables ?</text:a></text:p>
              <text:p text:style-name="Normal"><text:a xlink:type="simple" xlink:href="https://hal.science/search/index/?q=*&amp;authFullName_s=Jacques Véron">Jacques Véron</text:a><text:span>,</text:span><text:a xlink:type="simple" xlink:href="https://hal.science/search/index/?q=*&amp;authFullName_s=Valérie Golaz">Valérie Golaz</text:a></text:p>
              <text:p text:style-name="Normal"><text:span>Population et sociétés</text:span><text:span>, 2015, 522, pp.1-4.<text:s/></text:span><text:a xlink:type="simple" xlink:href="https://dx.doi.org/10.3917/popsoc.522.0001">⟨10.3917/popsoc.522.0001⟩</text:a></text:p>
              <text:p text:style-name="Normal"><text:span>Article dans une revue</text:span></text:p>
              <text:p text:style-name="Normal"><text:a xlink:type="simple" xlink:href="https://amu.hal.science/hal-01473030v1">hal-014730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31v1">Factors associated with self-reported ill health among older Ugandans: A cross sectional study</text:a></text:p>
              <text:p text:style-name="Normal"><text:a xlink:type="simple" xlink:href="https://hal.science/search/index/?q=*&amp;authFullName_s=S.O. Wandera">S.O. Wandera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E. Kwagala">E. Kwagala</text:a><text:span>,</text:span><text:a xlink:type="simple" xlink:href="https://hal.science/search/index/?q=*&amp;authFullName_s=J. Ntozi">J. Ntozi</text:a></text:p>
              <text:p text:style-name="Normal"><text:span>Archives of Gerontology and Geriatrics</text:span><text:span>, 2015,<text:s/></text:span><text:a xlink:type="simple" xlink:href="https://dx.doi.org/10.1016/j.archger.2015.05.006">⟨10.1016/j.archger.2015.05.006⟩</text:a></text:p>
              <text:p text:style-name="Normal"><text:span>Article dans une revue</text:span></text:p>
              <text:p text:style-name="Normal"><text:a xlink:type="simple" xlink:href="https://amu.hal.science/hal-01473031v1">hal-014730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4v1">Land titling in Uganda crowds out local farmers</text:a></text:p>
              <text:p text:style-name="Normal"><text:a xlink:type="simple" xlink:href="https://hal.science/search/index/?q=*&amp;authFullName_s=V. Chalin">V. Chalin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C. Médard">C. Médard</text:a></text:p>
              <text:p text:style-name="Normal"><text:span>Journal of Eastern African Studies</text:span><text:span>, 2015,<text:s/></text:span><text:a xlink:type="simple" xlink:href="https://dx.doi.org/10.1080/17531055.2015.1106743">⟨10.1080/17531055.2015.1106743⟩</text:a></text:p>
              <text:p text:style-name="Normal"><text:span>Article dans une revue</text:span></text:p>
              <text:p text:style-name="Normal"><text:a xlink:type="simple" xlink:href="https://amu.hal.science/hal-01473094v1">hal-01473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37v1">UN census ‘households’ and local interpretations in Africa since Independence</text:a></text:p>
              <text:p text:style-name="Normal"><text:a xlink:type="simple" xlink:href="https://hal.science/search/index/?q=*&amp;authFullName_s=Sara Randall">Sara Randall</text:a><text:span>,</text:span><text:a xlink:type="simple" xlink:href="https://hal.science/search/index/?q=*&amp;authFullName_s=Ernestina Coast">Ernestina Coast</text:a><text:span>,</text:span><text:a xlink:type="simple" xlink:href="https://hal.science/search/index/?q=*&amp;authFullName_s=Philippe Antoine">Philippe Antoine</text:a><text:span>,</text:span><text:a xlink:type="simple" xlink:href="https://hal.science/search/index/?q=*&amp;authFullName_s=Natacha Compaore">Natacha Compaore</text:a><text:span>,</text:span><text:a xlink:type="simple" xlink:href="https://hal.science/search/index/?q=*&amp;authFullName_s=Fatou-Binetou Dial">Fatou-Binetou Dial</text:a><text:span>et al.</text:span></text:p>
              <text:p text:style-name="Normal"><text:span>Sage Open</text:span><text:span>, 2015, 5 (2),<text:s/></text:span><text:a xlink:type="simple" xlink:href="https://dx.doi.org/10.1177/2158244015589353">⟨10.1177/2158244015589353⟩</text:a></text:p>
              <text:p text:style-name="Normal"><text:span>Article dans une revue</text:span></text:p>
              <text:p text:style-name="Normal"><text:a xlink:type="simple" xlink:href="https://amu.hal.science/hal-01473037v1">hal-0147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29v1">L'Afrique, un continent jeune face au défi du vieillissement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Laurent Nowik">Laurent Nowik</text:a><text:span>,</text:span><text:a xlink:type="simple" xlink:href="https://hal.science/search/index/?q=*&amp;authFullName_s=Muriel Sajoux">Muriel Sajoux</text:a></text:p>
              <text:p text:style-name="Normal"><text:span>Population et sociétés</text:span><text:span>, 2012, 491</text:span></text:p>
              <text:p text:style-name="Normal"><text:span>Article dans une revue</text:span></text:p>
              <text:p text:style-name="Normal"><text:a xlink:type="simple" xlink:href="https://hal.science/hal-01426329v1">hal-0142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866v1">Africa, a young but ageing continent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Laurent Nowik">Laurent Nowik</text:a><text:span>,</text:span><text:a xlink:type="simple" xlink:href="https://hal.science/search/index/?q=*&amp;authFullName_s=Muriel Sajoux">Muriel Sajoux</text:a></text:p>
              <text:p text:style-name="Normal"><text:span>Population et sociétés</text:span><text:span>, 2012, 491, pp.1-4</text:span></text:p>
              <text:p text:style-name="Normal"><text:span>Article dans une revue</text:span></text:p>
              <text:p text:style-name="Normal"><text:a xlink:type="simple" xlink:href="https://shs.hal.science/halshs-01235866v1">halshs-0123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865v1">L’Afrique, un continent jeune face au défi du vieillissement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Laurent Nowik">Laurent Nowik</text:a><text:span>,</text:span><text:a xlink:type="simple" xlink:href="https://hal.science/search/index/?q=*&amp;authFullName_s=Muriel Sajoux">Muriel Sajoux</text:a></text:p>
              <text:p text:style-name="Normal"><text:span>Population et sociétés</text:span><text:span>, 2012, 491, pp.4.<text:s/></text:span><text:a xlink:type="simple" xlink:href="https://dx.doi.org/10.3917/popsoc.491.0001">⟨10.3917/popsoc.491.0001⟩</text:a></text:p>
              <text:p text:style-name="Normal"><text:span>Article dans une revue</text:span></text:p>
              <text:p text:style-name="Normal"><text:a xlink:type="simple" xlink:href="https://shs.hal.science/halshs-01235865v1">halshs-0123586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08567v1">Utopies à Rakai : accumulation foncière et investissements internationaux</text:a></text:p>
              <text:p text:style-name="Normal"><text:a xlink:type="simple" xlink:href="https://hal.science/search/index/?q=*&amp;authFullName_s=Claire Médard">Claire Médard</text:a><text:span>,</text:span><text:a xlink:type="simple" xlink:href="https://hal.science/search/index/?q=*&amp;authFullName_s=Valérie Golaz">Valérie Golaz</text:a></text:p>
              <text:p text:style-name="Normal"><text:span>Transcontinentales</text:span><text:span>, 2011, 15 p</text:span></text:p>
              <text:p text:style-name="Normal"><text:span>Article dans une revue</text:span></text:p>
              <text:p text:style-name="Normal"><text:a xlink:type="simple" xlink:href="https://ird.hal.science/ird-01508567v1">ird-015085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08566v1">Les frontières intérieures du Kenya : une contrainte pour l'accès à la terre</text:a></text:p>
              <text:p text:style-name="Normal"><text:a xlink:type="simple" xlink:href="https://hal.science/search/index/?q=*&amp;authFullName_s=Claire Médard">Claire Médard</text:a><text:span>,</text:span><text:a xlink:type="simple" xlink:href="https://hal.science/search/index/?q=*&amp;authFullName_s=Valérie Golaz">Valérie Golaz</text:a></text:p>
              <text:p text:style-name="Normal"><text:span>CERISCOPE - Environnement - Pauvreté - Frontières - Puissance</text:span><text:span>, 2011, [en ligne], 8 p</text:span></text:p>
              <text:p text:style-name="Normal"><text:span>Article dans une revue</text:span></text:p>
              <text:p text:style-name="Normal"><text:a xlink:type="simple" xlink:href="https://ird.hal.science/ird-01508566v1">ird-0150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120v1">Vieillir dans les pays du Sud : mieux connaître les solidarités privées et publiques autour de la vieillesse en Afrique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Muriel Sajoux">Muriel Sajoux</text:a></text:p>
              <text:p text:style-name="Normal"><text:span>Retraite et société</text:span><text:span>, 2009, 2009/2 (58)</text:span></text:p>
              <text:p text:style-name="Normal"><text:span>Article dans une revue</text:span></text:p>
              <text:p text:style-name="Normal"><text:a xlink:type="simple" xlink:href="https://shs.hal.science/halshs-01232120v1">halshs-012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26v1">Renforcer l’accès et l’utilisation des enquêtes démographiques nationales et des recensements de la population dans les pays africains : un objectif de ValDemo</text:a></text:p>
              <text:p text:style-name="Normal"><text:a xlink:type="simple" xlink:href="https://hal.science/search/index/?q=*&amp;authFullName_s=Valérie Golaz">Valérie Golaz</text:a></text:p>
              <text:p text:style-name="Normal"><text:span>La Chronique du Ceped</text:span><text:span>, 2009, 59, pp.6</text:span></text:p>
              <text:p text:style-name="Normal"><text:span>Article dans une revue</text:span></text:p>
              <text:p text:style-name="Normal"><text:a xlink:type="simple" xlink:href="https://hal.science/hal-04051126v1">hal-0405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76v1">Improving access to and use of national demographic surveys and population censuses in African countries: One of the objectives of the ValDemo programme</text:a></text:p>
              <text:p text:style-name="Normal"><text:a xlink:type="simple" xlink:href="https://hal.science/search/index/?q=*&amp;authFullName_s=Valérie Golaz">Valérie Golaz</text:a></text:p>
              <text:p text:style-name="Normal"><text:span>La Chronique du Ceped</text:span><text:span>, 2009, 59, pp.6</text:span></text:p>
              <text:p text:style-name="Normal"><text:span>Article dans une revue</text:span></text:p>
              <text:p text:style-name="Normal"><text:a xlink:type="simple" xlink:href="https://hal.science/hal-04051076v1">hal-0405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45v1">Recensements et catégories ethniques : Les enjeux politiques de la croissance démographique kényane</text:a></text:p>
              <text:p text:style-name="Normal"><text:a xlink:type="simple" xlink:href="https://hal.science/search/index/?q=*&amp;authFullName_s=Valérie Golaz">Valérie Golaz</text:a></text:p>
              <text:p text:style-name="Normal"><text:span>Canadian Journal of African Studies / Revue canadienne des études africaines</text:span><text:span>, 2006, 40 (3), pp.426-442.<text:s/></text:span><text:a xlink:type="simple" xlink:href="https://dx.doi.org/10.1080/00083968.2006.10751400">⟨10.1080/00083968.2006.10751400⟩</text:a></text:p>
              <text:p text:style-name="Normal"><text:span>Article dans une revue</text:span></text:p>
              <text:p text:style-name="Normal"><text:a xlink:type="simple" xlink:href="https://hal.science/hal-04050645v1">hal-0405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946v1">Dynamiques périurbaines : Population, habitat et environnement dans les périphéries des grandes métropoles</text:a></text:p>
              <text:p text:style-name="Normal"><text:a xlink:type="simple" xlink:href="https://hal.science/search/index/?q=*&amp;authFullName_s=Véronique Dupont">Véronique Dupont</text:a><text:span>,</text:span><text:a xlink:type="simple" xlink:href="https://hal.science/search/index/?q=*&amp;authFullName_s=Valérie Golaz">Valérie Golaz</text:a></text:p>
              <text:p text:style-name="Normal"><text:span>La Chronique du Ceped</text:span><text:span>, 2006, 50, pp.1-4</text:span></text:p>
              <text:p text:style-name="Normal"><text:span>Article dans une revue</text:span></text:p>
              <text:p text:style-name="Normal"><text:a xlink:type="simple" xlink:href="https://hal.science/hal-04050946v1">hal-040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47v1">Restriction de l'espace de vie et croissance de la pauvreté : l'exemple des Gusii (Kenya)</text:a></text:p>
              <text:p text:style-name="Normal"><text:a xlink:type="simple" xlink:href="https://hal.science/search/index/?q=*&amp;authFullName_s=Valérie Golaz">Valérie Golaz</text:a></text:p>
              <text:p text:style-name="Normal"><text:span>African Population Studies</text:span><text:span>, 2004, 19 (SA), pp.177-199</text:span></text:p>
              <text:p text:style-name="Normal"><text:span>Article dans une revue</text:span></text:p>
              <text:p text:style-name="Normal"><text:a xlink:type="simple" xlink:href="https://hal.science/hal-04050647v1">hal-040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742v1">Rumeurs et conflits à Magenche (Gucha District, Kenya) : les avatars d’une enquête démographique</text:a></text:p>
              <text:p text:style-name="Normal"><text:a xlink:type="simple" xlink:href="https://hal.science/search/index/?q=*&amp;authFullName_s=Valérie Golaz">Valérie Golaz</text:a></text:p>
              <text:p text:style-name="Normal"><text:span>Les Cahiers de l’Ifra</text:span><text:span>, 2001, 21, pp.43-79</text:span></text:p>
              <text:p text:style-name="Normal"><text:span>Article dans une revue</text:span></text:p>
              <text:p text:style-name="Normal"><text:a xlink:type="simple" xlink:href="https://hal.science/hal-04050742v1">hal-0405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37v1">Les enjeux ethniques des recensements : le recensement de 1989 au Kenya</text:a></text:p>
              <text:p text:style-name="Normal"><text:a xlink:type="simple" xlink:href="https://hal.science/search/index/?q=*&amp;authFullName_s=Valérie Golaz">Valérie Golaz</text:a></text:p>
              <text:p text:style-name="Normal"><text:span>Politique africaine</text:span><text:span>, 1997, 67, pp.113-121.<text:s/></text:span><text:a xlink:type="simple" xlink:href="https://dx.doi.org/10.3406/polaf.1997.6073">⟨10.3406/polaf.1997.6073⟩</text:a></text:p>
              <text:p text:style-name="Normal"><text:span>Article dans une revue</text:span></text:p>
              <text:p text:style-name="Normal"><text:a xlink:type="simple" xlink:href="https://hal.science/hal-04050637v1">hal-04050637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aa0390" table:style-name="aa0390">
          <table:table-column table:style-name="aa0390.0"/>
          <table:table-row>
            <table:table-cell office:value-type="string">
              <text:p text:style-name="Normal"><text:a xlink:type="simple" xlink:href="https://hal.science/hal-05548860v1">What does the 3rd General Population and Housing Census (RGPH) of Madagascar (2018) tell us about the demographic characteristics of populations living around the Tapia Forests of the Malagasy Highlands?</text:a></text:p>
              <text:p text:style-name="Normal"><text:a xlink:type="simple" xlink:href="https://hal.science/search/index/?q=*&amp;authFullName_s=Narovana Andriamanantena">Narovana Andriamanantena</text:a><text:span>,</text:span><text:a xlink:type="simple" xlink:href="https://hal.science/search/index/?q=*&amp;authFullName_s=Valérie Golaz">Valérie Golaz</text:a></text:p>
              <text:p text:style-name="Normal"><text:span>9e Conférence Africaine sur la Population</text:span><text:span>, May 2024, Lilongwe, Malawi. 2024</text:span></text:p>
              <text:p text:style-name="Normal"><text:span>Poster de conférence</text:span></text:p>
              <text:p text:style-name="Normal"><text:a xlink:type="simple" xlink:href="https://hal.science/hal-05548860v1">hal-055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08v1">La non-scolarisation des enfants en Afrique: une analyse des effets de context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idy Boly">Sidy Boly</text:a><text:span>,</text:span><text:a xlink:type="simple" xlink:href="https://hal.science/search/index/?q=*&amp;authFullName_s=Aminata Coulibaly">Aminata Coulibaly</text:a><text:span>,</text:span><text:a xlink:type="simple" xlink:href="https://hal.science/search/index/?q=*&amp;authFullName_s=Adjibou Oppa Barry">Adjibou Oppa Barry</text:a><text:span>,</text:span><text:a xlink:type="simple" xlink:href="https://hal.science/search/index/?q=*&amp;authFullName_s=Dramane Boly">Dramane Boly</text:a><text:span>et al.</text:span></text:p>
              <text:p text:style-name="Normal"><text:span>Colloque international - "Enjeux démographiques en Afrique. L'apport des données de recensement et d'état civil" (projet Demostaf)</text:span><text:span>, Oct 2019, Aubervilliers, France. , 2019</text:span></text:p>
              <text:p text:style-name="Normal"><text:span>Poster de conférence</text:span></text:p>
              <text:p text:style-name="Normal"><text:a xlink:type="simple" xlink:href="https://hal.science/hal-02548708v1">hal-025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78v1">Who leaves school prematurely in Uganda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Olivia J. Nankinga">Olivia J. Nankinga</text:a><text:span>,</text:span><text:a xlink:type="simple" xlink:href="https://hal.science/search/index/?q=*&amp;authFullName_s=Valérie Golaz">Valérie Golaz</text:a></text:p>
              <text:p text:style-name="Normal"><text:span>Colloque international - "Enjeux démographiques en Afrique. L'apport des données de recensement et d'état civil" (projet Demostaf)</text:span><text:span>, Oct 2019, Aubervilliers, France. , 2019</text:span></text:p>
              <text:p text:style-name="Normal"><text:span>Poster de conférence</text:span></text:p>
              <text:p text:style-name="Normal"><text:a xlink:type="simple" xlink:href="https://hal.science/hal-02432578v1">hal-024325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026v1">Quantifying child poverty : From methodological debates to social policy stakes.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ecile Lefevre">Cecile Lefevre</text:a></text:p>
              <text:p text:style-name="Normal"><text:span>XXVIIIth International Population Conference</text:span><text:span>, Oct 2017, Cape Town, South Africa. 2017</text:span></text:p>
              <text:p text:style-name="Normal"><text:span>Poster de conférence</text:span></text:p>
              <text:p text:style-name="Normal"><text:a xlink:type="simple" xlink:href="https://amu.hal.science/hal-01795026v1">hal-01795026v1</text:a></text:p>
            </table:table-cell>
          </table:table-row>
        </table:table>
        <text:p text:style-name="P21"/>
        <text:p text:style-name="Heading2"><text:span text:style-name="T9">Pré-publication, Document de travail (14)</text:span></text:p>
        <text:p text:style-name="P23"/>
        <table:table table:name="254044" table:style-name="254044">
          <table:table-column table:style-name="254044.0"/>
          <table:table-row>
            <table:table-cell office:value-type="string">
              <text:p text:style-name="Normal"><text:a xlink:type="simple" xlink:href="https://hal.science/hal-04638790v1">L’Afrique face au vieillissement annoncé de sa population : Quels enjeux pour les politiques publiques ?</text:a></text:p>
              <text:p text:style-name="Normal"><text:a xlink:type="simple" xlink:href="https://hal.science/search/index/?q=*&amp;authFullName_s=Géraldine Duthé">Géraldine Duthé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Jasmine Kahou Nzouyem">Jasmine Kahou Nzouyem</text:a><text:span>,</text:span><text:a xlink:type="simple" xlink:href="https://hal.science/search/index/?q=*&amp;authFullName_s=Cecile Lefevre">Cecile Lefevr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8790v1">hal-04638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2930v1">Quatre questions sur la mesure de la tension hospitalière en période de Covid-19 en France en 2022</text:a></text:p>
              <text:p text:style-name="Normal"><text:a xlink:type="simple" xlink:href="https://hal.science/search/index/?q=*&amp;authFullName_s=Lisa Astruc">Lisa Astruc</text:a><text:span>,</text:span><text:a xlink:type="simple" xlink:href="https://hal.science/search/index/?q=*&amp;authFullName_s=Emilie Lemaire">Emilie Lemaire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Bénédicte Gastineau">Bénédicte Gastin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522930v1">hal-03522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4092v1">Quatre questions-clés sur les projections de population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854092v1">hal-038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86v1">Les enfants n’ayant jamais été scolarisés : Des indicateurs nationaux aux disparités régionales dans cinq pays d’Afrique subsaharienne (Burkina Faso, Madagascar, Mali, Ouganda, Sénégal)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idy Boly">Sidy Boly</text:a><text:span>,</text:span><text:a xlink:type="simple" xlink:href="https://hal.science/search/index/?q=*&amp;authFullName_s=Adjibou Oppa Barry">Adjibou Oppa Barry</text:a><text:span>,</text:span><text:a xlink:type="simple" xlink:href="https://hal.science/search/index/?q=*&amp;authFullName_s=Dramane Boly">Dramane Boly</text:a><text:span>,</text:span><text:a xlink:type="simple" xlink:href="https://hal.science/search/index/?q=*&amp;authFullName_s=Christian Kakuba">Christian Kakub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7586v1">hal-034875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9573v1">Enfants hors l'école en Afrique : quelles données pour quels indicateurs ?</text:a></text:p>
              <text:p text:style-name="Normal"><text:a xlink:type="simple" xlink:href="https://hal.science/search/index/?q=*&amp;authFullName_s=Valérie Delaunay">Valérie Delaunay</text:a><text:span>,</text:span><text:a xlink:type="simple" xlink:href="https://hal.science/search/index/?q=*&amp;authFullName_s=Arsène Ravelo">Arsène Ravelo</text:a><text:span>,</text:span><text:a xlink:type="simple" xlink:href="https://hal.science/search/index/?q=*&amp;authFullName_s=Sidy Boly">Sidy Boly</text:a><text:span>,</text:span><text:a xlink:type="simple" xlink:href="https://hal.science/search/index/?q=*&amp;authFullName_s=Dramane Boly">Dramane Boly</text:a><text:span>,</text:span><text:a xlink:type="simple" xlink:href="https://hal.science/search/index/?q=*&amp;authFullName_s=Faly Rakotomanana">Faly Rakotomana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209573v1">hal-032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4v1">Enfants hors l’école et analphabétisme à Madagascar: analyse des métadonnées et mesure</text:a></text:p>
              <text:p text:style-name="Normal"><text:a xlink:type="simple" xlink:href="https://hal.science/search/index/?q=*&amp;authFullName_s=Faly Rakotomanana">Faly Rakotomanana</text:a><text:span>,</text:span><text:a xlink:type="simple" xlink:href="https://hal.science/search/index/?q=*&amp;authFullName_s=Frédérique Andriamaro">Frédérique Andriamaro</text:a><text:span>,</text:span><text:a xlink:type="simple" xlink:href="https://hal.science/search/index/?q=*&amp;authFullName_s=Arsène Ravelo">Arsène Ravelo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Bénédicte Gastineau">Bénédicte Gastin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51684v1">hal-0265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79v1">Analyse des métadonnées et des indicateurs relatifs aux enfants hors l’école et à l’(an)alphabétisme. Le cas de l'Ouganda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Olivia J. Nankinga">Olivia J. Nankinga</text:a><text:span>,</text:span><text:a xlink:type="simple" xlink:href="https://hal.science/search/index/?q=*&amp;authFullName_s=John Mushomi Atwebembeire">John Mushomi Atwebembeire</text:a><text:span>,</text:span><text:a xlink:type="simple" xlink:href="https://hal.science/search/index/?q=*&amp;authFullName_s=Valérie Golaz">Valérie Gola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548679v1">hal-025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776v1">La crise en Europe du Sud : vue d'ensembl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ecile Lefevre">Cecile Lefevre</text:a><text:span>,</text:span><text:a xlink:type="simple" xlink:href="https://hal.science/search/index/?q=*&amp;authFullName_s=Jacques Véron">Jacques Vér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81776v1">hal-0208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23v1">La crise dix ans après. Quels effets sur la conjoncture démographique des pays d’Europe du Sud ?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ecile Lefevre">Cecile Lefevre</text:a><text:span>,</text:span><text:a xlink:type="simple" xlink:href="https://hal.science/search/index/?q=*&amp;authFullName_s=Jacques Véron">Jacques Vér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81823v1">hal-020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472v1">L’impact de la crise de 2008 sur les tendances démographiques en Europe du Sud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ecile Lefevre">Cecile Lefevre</text:a><text:span>,</text:span><text:a xlink:type="simple" xlink:href="https://hal.science/search/index/?q=*&amp;authFullName_s=Jacques Véron">Jacques Vér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047472v1">hal-0404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39v1">Enquête biographique et démarche ethnographique : des outils complémentaires pour l'étude du changement social</text:a></text:p>
              <text:p text:style-name="Normal"><text:a xlink:type="simple" xlink:href="https://hal.science/search/index/?q=*&amp;authFullName_s=Valérie Golaz">Valérie Golaz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209839v1">hal-0420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37v1">Les mobilités Gusii à l’épreuve des conflits des années 1990 au Kenya</text:a></text:p>
              <text:p text:style-name="Normal"><text:a xlink:type="simple" xlink:href="https://hal.science/search/index/?q=*&amp;authFullName_s=Valérie Golaz">Valérie Golaz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4211837v1">hal-0421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64v1">Trajectoires matrimoniales et accès à la terre : une analyse de l'évolution des processus de régularisation sociale dans la société gusii (Kenya)</text:a></text:p>
              <text:p text:style-name="Normal"><text:a xlink:type="simple" xlink:href="https://hal.science/search/index/?q=*&amp;authFullName_s=Valérie Golaz">Valérie Golaz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4209864v1">hal-0420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80v1">Des enfants et de la terre : fécondité et accumulation foncière en pays gusii (Kenya)</text:a></text:p>
              <text:p text:style-name="Normal"><text:a xlink:type="simple" xlink:href="https://hal.science/search/index/?q=*&amp;authFullName_s=Valérie Golaz">Valérie Golaz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4209880v1">hal-04209880v1</text:a></text:p>
            </table:table-cell>
          </table:table-row>
        </table:table>
        <text:p text:style-name="P24"/>
        <text:p text:style-name="Heading2"><text:span text:style-name="T10">Chapitre d'ouvrage (21)</text:span></text:p>
        <text:p text:style-name="P26"/>
        <table:table table:name="0b7bd7" table:style-name="0b7bd7">
          <table:table-column table:style-name="0b7bd7.0"/>
          <table:table-row>
            <table:table-cell office:value-type="string">
              <text:p text:style-name="Normal"><text:a xlink:type="simple" xlink:href="https://hal.science/hal-04714025v1">Titres fonciers et superposition de droits. Comment mesurer l’étendue des transformations vers la pleine propriété en Ouganda ?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laire Médard">Claire Médard</text:a></text:p>
              <text:p text:style-name="Normal"><text:span>Julie Cardi; Mélanie Favrot; Bénédicte Gastineau; Didier Genin; Valérie Golaz; Christine Robles.<text:s/></text:span><text:span>Digressions</text:span><text:span>, 8,<text:s/></text:span><text:a xlink:type="simple" xlink:href="https://lped.fr/?LesImpromptusDuLped8Digressions">Laboratoire Population Environnement Développement (LPED)</text:a><text:span>, pp.128-148, 2024, Les Impromptus du LPED</text:span></text:p>
              <text:p text:style-name="Normal"><text:span>Chapitre d'ouvrage</text:span></text:p>
              <text:p text:style-name="Normal"><text:a xlink:type="simple" xlink:href="https://hal.science/hal-04714025v1">hal-047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81v1">Définition et mesure de l’(an)alphabétisme : approche critique appliquée à cinq pays (Burkina Faso, Madagascar, Mali, Ouganda et Sénégal)</text:a></text:p>
              <text:p text:style-name="Normal"><text:a xlink:type="simple" xlink:href="https://hal.science/search/index/?q=*&amp;authFullName_s=Moussa Bougma">Moussa Bougma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Frédérique Andriamaro">Frédérique Andriamaro</text:a><text:span>,</text:span><text:a xlink:type="simple" xlink:href="https://hal.science/search/index/?q=*&amp;authFullName_s=Adjibou Oppa Barry">Adjibou Oppa Barry</text:a><text:span>,</text:span><text:a xlink:type="simple" xlink:href="https://hal.science/search/index/?q=*&amp;authFullName_s=Issa Bouaré">Issa Bouaré</text:a><text:span>et al.</text:span></text:p>
              <text:p text:style-name="Normal"><text:span>Géraldine Duthé; Aurélien Dasré; Binta Ndeye Diemé; Bruno Masquelier; Marc Pilon; Clémentine Rossier; Abdramane Bassiahi Soura; Madeleine Wayack Pambè; Richard Marcoux.<text:s/></text:span><text:span>Promouvoir et confronter les sources statistiques existantes pour répondre aux enjeux démographiques en Afrique subsaharienne</text:span><text:span>, Sociétés africaines en mutation,<text:s/></text:span><text:a xlink:type="simple" xlink:href="https://www.puq.ca/catalogue/livres/promouvoir-confronter-les-sources-statistiques-existantes-4481.html">Presses de l'Université du Québec</text:a><text:span>, pp.121-137, 2024, Sociétés africaines en mutation, 978-2-7605-6055-0</text:span></text:p>
              <text:p text:style-name="Normal"><text:span>Chapitre d'ouvrage</text:span></text:p>
              <text:p text:style-name="Normal"><text:a xlink:type="simple" xlink:href="https://hal.science/hal-04715181v1">hal-047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75v1">Introduction</text:a></text:p>
              <text:p text:style-name="Normal"><text:a xlink:type="simple" xlink:href="https://hal.science/search/index/?q=*&amp;authFullName_s=J. Cardi">J. Cardi</text:a><text:span>,</text:span><text:a xlink:type="simple" xlink:href="https://hal.science/search/index/?q=*&amp;authFullName_s=M. Favrot">M. Favrot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V. Golaz">V. Golaz</text:a><text:span>et al.</text:span></text:p>
              <text:p text:style-name="Normal"><text:span>Cardi, J. (ed.); Favrot, M. (ed.); Gastineau, Bénédicte (ed.); Genin, Didier (ed.); Golaz, V. (ed.); Robles, C. (ed.).<text:s/></text:span><text:span>Digressions</text:span><text:span>, LPED, pp.7-8, 2024, Les Impromptus du LPED, 979-10-96763-15-3</text:span></text:p>
              <text:p text:style-name="Normal"><text:span>Chapitre d'ouvrage</text:span></text:p>
              <text:p text:style-name="Normal"><text:a xlink:type="simple" xlink:href="https://hal.science/hal-04913975v1">hal-0491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21v1">Les enfants n’ayant jamais été scolarisés : des indicateurs nationaux aux disparités régionales dans cinq pays d’Afrique Subsaharienne (Burkina Faso, Madagascar, Mali, Ouganda, Sénégal)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idy Boly">Sidy Boly</text:a><text:span>,</text:span><text:a xlink:type="simple" xlink:href="https://hal.science/search/index/?q=*&amp;authFullName_s=Adjibou Oppa Barry">Adjibou Oppa Barry</text:a><text:span>,</text:span><text:a xlink:type="simple" xlink:href="https://hal.science/search/index/?q=*&amp;authFullName_s=Dramane Boly">Dramane Boly</text:a><text:span>,</text:span><text:a xlink:type="simple" xlink:href="https://hal.science/search/index/?q=*&amp;authFullName_s=Christian Kakuba">Christian Kakuba</text:a><text:span>et al.</text:span></text:p>
              <text:p text:style-name="Normal"><text:span>Géraldine Duthé; Aurélien Dasré; Binta Ndeye Diemé; Bruno Masquelier; Marc Pilon; Clémentine Rossier; Abdramane Bassiahi Soura; Madeleine Wayack Pambè; Richard Marcoux.<text:s/></text:span><text:span>Promouvoir et confronter les sources statistiques existantes pour répondre aux enjeux démographiques en Afrique subsaharienne</text:span><text:span>, Sociétés africaines en mutation,<text:s/></text:span><text:a xlink:type="simple" xlink:href="https://www.puq.ca/catalogue/livres/promouvoir-confronter-les-sources-statistiques-existantes-4481.html">Presses de l'Université du Québec</text:a><text:span>, pp.387-402, 2024, Sociétés africaines en mutation, 978-2-7605-6055-0</text:span></text:p>
              <text:p text:style-name="Normal"><text:span>Chapitre d'ouvrage</text:span></text:p>
              <text:p text:style-name="Normal"><text:a xlink:type="simple" xlink:href="https://hal.science/hal-04715021v1">hal-047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27v1">Impact des cyclones sur la morbidité et la malnutrition des enfants de moins de cinq ans à Madagascar</text:a></text:p>
              <text:p text:style-name="Normal"><text:a xlink:type="simple" xlink:href="https://hal.science/search/index/?q=*&amp;authFullName_s=Aoudou Njingouo Mounchingam">Aoudou Njingouo Mounchingam</text:a><text:span>,</text:span><text:a xlink:type="simple" xlink:href="https://hal.science/search/index/?q=*&amp;authFullName_s=Valérie Golaz">Valérie Golaz</text:a></text:p>
              <text:p text:style-name="Normal"><text:span>Thierry Eggerickx; Jean-Paul Sanderson.<text:s/></text:span><text:span>Regards démographiques sur quelques crises climatiques</text:span><text:span>,<text:s/></text:span><text:a xlink:type="simple" xlink:href="https://www.erudit.org/fr/livres/actes-des-colloques-de-lassociation-internationale-des-demographes-de-langue-francaise/regards-demographiques-sur-quelques-crises-climatiques/747li/">Association Internationale des Démographes de Langue Française (Aidelf)</text:a><text:span>, pp.63-86, 2024, Publications de l’AIDELF – Carrefour de la démographie francophone, 978-2-901107-07-1</text:span></text:p>
              <text:p text:style-name="Normal"><text:span>Chapitre d'ouvrage</text:span></text:p>
              <text:p text:style-name="Normal"><text:a xlink:type="simple" xlink:href="https://hal.science/hal-04916527v1">hal-04916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228v1">Population and Water Issues: Going Beyond Scarcity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Hunter Lori M.; Gray Clark; Véron Jacques.<text:s/></text:span><text:span>International Handbook of Population and Environment</text:span><text:span>, 10,<text:s/></text:span><text:a xlink:type="simple" xlink:href="https://link.springer.com/book/10.1007/978-3-030-76433-3">Springer International Publishing</text:a><text:span>, pp.263-282, 2022, International Handbooks of Population, 978-3-030-76433-3.<text:s/></text:span><text:a xlink:type="simple" xlink:href="https://dx.doi.org/10.1007/978-3-030-76433-3_13">⟨10.1007/978-3-030-76433-3_13⟩</text:a></text:p>
              <text:p text:style-name="Normal"><text:span>Chapitre d'ouvrage</text:span></text:p>
              <text:p text:style-name="Normal"><text:a xlink:type="simple" xlink:href="https://shs.hal.science/halshs-03585228v1">halshs-035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61v1">Les personnes âgées africaines sont-elles toutes vulnérables ?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tephen Ojiambo Wandera">Stephen Ojiambo Wandera</text:a></text:p>
              <text:p text:style-name="Normal"><text:span>La vulnérabilité à l’encontre des idées reçues</text:span><text:span>, 6,<text:s/></text:span><text:a xlink:type="simple" xlink:href="http://www.lped.fr/les-impromptus-du-lped-6-la-vulnerabilite-a-l.html">Laboratoire Population Environnement Développement (LPED)</text:a><text:span>, pp.52-63, 2020, Les impromptus du LPED</text:span></text:p>
              <text:p text:style-name="Normal"><text:span>Chapitre d'ouvrage</text:span></text:p>
              <text:p text:style-name="Normal"><text:a xlink:type="simple" xlink:href="https://hal.science/hal-02921961v1">hal-029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77v1">Measuring illiteracy in Uganda over the past decades: A reflection on available national demographic data and Indicators</text:a></text:p>
              <text:p text:style-name="Normal"><text:a xlink:type="simple" xlink:href="https://hal.science/search/index/?q=*&amp;authFullName_s=Christian Kakuba">Christian Kakuba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Olivia J. Nankinga">Olivia J. Nankinga</text:a><text:span>,</text:span><text:a xlink:type="simple" xlink:href="https://hal.science/search/index/?q=*&amp;authFullName_s=John Mushomi Atwebembeire">John Mushomi Atwebembeire</text:a></text:p>
              <text:p text:style-name="Normal"><text:span>Discourse on Uganda's Demography. Scholarly Works to Commemorate the 8th African Population Conference in Uganda, 2019</text:span><text:span>, Fountain Publishers, 2020</text:span></text:p>
              <text:p text:style-name="Normal"><text:span>Chapitre d'ouvrage</text:span></text:p>
              <text:p text:style-name="Normal"><text:a xlink:type="simple" xlink:href="https://hal.science/hal-02548677v1">hal-025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80v1">Out-of-school children in Uganda over the past decades: A reflection on available national demographic data and indicators</text:a></text:p>
              <text:p text:style-name="Normal"><text:a xlink:type="simple" xlink:href="https://hal.science/search/index/?q=*&amp;authFullName_s=Olivia J. Nankinga">Olivia J. Nankinga</text:a><text:span>,</text:span><text:a xlink:type="simple" xlink:href="https://hal.science/search/index/?q=*&amp;authFullName_s=Christian Kakuba">Christian Kakuba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John Mushomi Atwebembeire">John Mushomi Atwebembeire</text:a></text:p>
              <text:p text:style-name="Normal"><text:span>Discourse on Uganda's Demography. Scholarly Works to Commemorate the 8th African Population Conference in Uganda</text:span><text:span>, Fountain Publishers, pp.130-145, 2020</text:span></text:p>
              <text:p text:style-name="Normal"><text:span>Chapitre d'ouvrage</text:span></text:p>
              <text:p text:style-name="Normal"><text:a xlink:type="simple" xlink:href="https://hal.science/hal-02548680v1">hal-025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41v1">Introduction : La vulnérabilité à la croisée de thématiques et de disciplines variées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Fatoumata Ouattara">Fatoumata Ouattara</text:a></text:p>
              <text:p text:style-name="Normal"><text:span>La vulnérabilité à l’encontre des idées reçues</text:span><text:span>, 6,<text:s/></text:span><text:a xlink:type="simple" xlink:href="http://www.lped.fr/les-impromptus-du-lped-6-la-vulnerabilite-a-l.html">Laboratoire Population Environnement Développement (LPED)</text:a><text:span>, pp.6-11, 2020, Les Impromptus du LPED</text:span></text:p>
              <text:p text:style-name="Normal"><text:span>Chapitre d'ouvrage</text:span></text:p>
              <text:p text:style-name="Normal"><text:a xlink:type="simple" xlink:href="https://hal.science/hal-02921841v1">hal-029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731v1">Le vieillissement à venir dans la diversité des Suds, de multiples défis pour les familles et les États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Muriel Sajoux">Muriel Sajoux</text:a></text:p>
              <text:p text:style-name="Normal"><text:span>Politiques publiques et vieillesses dans les Suds</text:span><text:span>, 04,<text:s/></text:span><text:a xlink:type="simple" xlink:href="http://www.lped.fr/les-impromptus-du-lped-4-politiques-publiques-et.html">Laboratoire Population Environnement Développement (LPED)</text:a><text:span>, pp.10-23, 2018, Les Impromptus du LPED, 979-10-96763-06-1</text:span></text:p>
              <text:p text:style-name="Normal"><text:span>Chapitre d'ouvrage</text:span></text:p>
              <text:p text:style-name="Normal"><text:a xlink:type="simple" xlink:href="https://hal.science/hal-02081731v1">hal-02081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455v1">Estimating the Poverty of Older Persons in Uganda.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tephen Ojiambo Ojiambo Wandera">Stephen Ojiambo Ojiambo Wandera</text:a></text:p>
              <text:p text:style-name="Normal"><text:span>The demography of Uganda and selected African countries. Towards more Sustainable Development Pathways. Scholarly Works dedicated to Professor James Patrick Ntozi</text:span><text:span>, Fountain Publishers, pp.215-234, 2016</text:span></text:p>
              <text:p text:style-name="Normal"><text:span>Chapitre d'ouvrage</text:span></text:p>
              <text:p text:style-name="Normal"><text:a xlink:type="simple" xlink:href="https://amu.hal.science/hal-01473455v1">hal-014734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5375v1">Memory, perception of life and family environment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Eva Lelievre">Eva Lelievre</text:a></text:p>
              <text:p text:style-name="Normal"><text:span>Bonvalet Catherine; Lelièvre Eva.<text:s/></text:span><text:span>Family Beyond Household and Kin: Life Event Histories and Entourage, a French Survey</text:span><text:span>, Springer, p.99-114, 2016</text:span></text:p>
              <text:p text:style-name="Normal"><text:span>Chapitre d'ouvrage</text:span></text:p>
              <text:p text:style-name="Normal"><text:a xlink:type="simple" xlink:href="https://amu.hal.science/hal-01795375v1">hal-01795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1v1">Les enfants placés chez leurs grands-parents en Ouganda. Scolarisation, soutien parental et vulnérabilité</text:a></text:p>
              <text:p text:style-name="Normal"><text:a xlink:type="simple" xlink:href="https://hal.science/search/index/?q=*&amp;authFullName_s=Valérie Golaz">Valérie Golaz</text:a></text:p>
              <text:p text:style-name="Normal"><text:span>Golaz, Valérie and Thibon, C.<text:s/></text:span><text:span>Enfants et jeunes hors les liens en Afrique de l’Est</text:span><text:span>, IFRA-Karthala, pp.161-178, 2015</text:span></text:p>
              <text:p text:style-name="Normal"><text:span>Chapitre d'ouvrage</text:span></text:p>
              <text:p text:style-name="Normal"><text:a xlink:type="simple" xlink:href="https://amu.hal.science/hal-01473081v1">hal-01473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0v1">Avant-propos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. Thibon">C. Thibon</text:a></text:p>
              <text:p text:style-name="Normal"><text:span>Golaz, Valérie and Thibon, C.<text:s/></text:span><text:span>Enfants et jeunes hors les liens en Afrique de l’Est</text:span><text:span>, IFRA-Karthala, pp.5-11, 2015</text:span></text:p>
              <text:p text:style-name="Normal"><text:span>Chapitre d'ouvrage</text:span></text:p>
              <text:p text:style-name="Normal"><text:a xlink:type="simple" xlink:href="https://amu.hal.science/hal-01473080v1">hal-01473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79v1">Les solidarités familiales autour des personnes âgées en Ouganda : Entre mesures et réalité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.O. Wandera">S.O. Wandera</text:a><text:span>,</text:span><text:a xlink:type="simple" xlink:href="https://hal.science/search/index/?q=*&amp;authFullName_s=G. Rutaremwa">G. Rutaremwa</text:a></text:p>
              <text:p text:style-name="Normal"><text:span>Nowik, L. and Lecestre Rollier, B.<text:s/></text:span><text:span>Vieillissement démographique et solidarités familiales dans les pays du Sud</text:span><text:span>, Karthala, pp.55-77, 2015</text:span></text:p>
              <text:p text:style-name="Normal"><text:span>Chapitre d'ouvrage</text:span></text:p>
              <text:p text:style-name="Normal"><text:a xlink:type="simple" xlink:href="https://amu.hal.science/hal-01473079v1">hal-0147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951v1">Election Results and Public Contestation of the Vote: An Overview of the Uganda 2011 General Elections.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laire Médard">Claire Médard</text:a></text:p>
              <text:p text:style-name="Normal"><text:span>Sandrine Perrot; Sabiti Makara; Jérôme Lafargue ;Marie-Aude Fouéré.<text:s/></text:span><text:span>Elections in a Hybrid Regime: revisiting the 2011 Ugandan Polls</text:span><text:span>,<text:s/></text:span><text:a xlink:type="simple" xlink:href="http://ifra-nairobi.net/?p=1387">Fountain Publishers; IFRA</text:a><text:span>, 2014, 978-9970-25-341-8</text:span></text:p>
              <text:p text:style-name="Normal"><text:span>Chapitre d'ouvrage</text:span></text:p>
              <text:p text:style-name="Normal"><text:a xlink:type="simple" xlink:href="https://shs.hal.science/halshs-01136951v1">halshs-011369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24870v1">Election results and public contestation of the vote : an overview of the Uganda 2011 general elections</text:a></text:p>
              <text:p text:style-name="Normal"><text:a xlink:type="simple" xlink:href="https://hal.science/search/index/?q=*&amp;authFullName_s=Claire Medard">Claire Medard</text:a><text:span>,</text:span><text:a xlink:type="simple" xlink:href="https://hal.science/search/index/?q=*&amp;authFullName_s=Valérie Golaz">Valérie Golaz</text:a></text:p>
              <text:p text:style-name="Normal"><text:span>Elections in a hybrid regime : revisiting the 2011 Ugandan Polls</text:span><text:span>, Fountain Publishers, pp.54-109, 2014</text:span></text:p>
              <text:p text:style-name="Normal"><text:span>Chapitre d'ouvrage</text:span></text:p>
              <text:p text:style-name="Normal"><text:a xlink:type="simple" xlink:href="https://ird.hal.science/ird-01424870v1">ird-0142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40v1">Vers une nouvelle définition des relations intergénérationnelles en milieu rural gusii (Sud-ouest du Kenya)</text:a></text:p>
              <text:p text:style-name="Normal"><text:a xlink:type="simple" xlink:href="https://hal.science/search/index/?q=*&amp;authFullName_s=Valérie Golaz">Valérie Golaz</text:a></text:p>
              <text:p text:style-name="Normal"><text:span>Les relations intergénérationnelles en Afrique : approche plurielle</text:span><text:span>,<text:s/></text:span><text:a xlink:type="simple" xlink:href="https://horizon.documentation.ird.fr/exl-doc/pleins_textes/divers09-03/010043129.pdf">Ceped</text:a><text:span>, pp.231-249, 2007, 978-2-87762-176-2</text:span></text:p>
              <text:p text:style-name="Normal"><text:span>Chapitre d'ouvrage</text:span></text:p>
              <text:p text:style-name="Normal"><text:a xlink:type="simple" xlink:href="https://hal.science/hal-04064740v1">hal-0406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15v1">Crise, structure des ménages et marginalisation : l'exemple de Magenche (Gucha district, Kenya)</text:a></text:p>
              <text:p text:style-name="Normal"><text:a xlink:type="simple" xlink:href="https://hal.science/search/index/?q=*&amp;authFullName_s=Valérie Golaz">Valérie Golaz</text:a></text:p>
              <text:p text:style-name="Normal"><text:span>Familles au nord, famille au sud</text:span><text:span>, Academia-Bruylant, pp.583-601, 2005, 978-2-87209-798-2</text:span></text:p>
              <text:p text:style-name="Normal"><text:span>Chapitre d'ouvrage</text:span></text:p>
              <text:p text:style-name="Normal"><text:a xlink:type="simple" xlink:href="https://hal.science/hal-04064715v1">hal-040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16v1">Peuplement, mobilité, espaces de vi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Philippe Hamelin">Philippe Hamelin</text:a></text:p>
              <text:p text:style-name="Normal"><text:span>Population et développement "Le Caire + 10". La situation dans les pays du Sud : synthèse et ensemble des contributions de chercheurs des institutions de recherches partenaires</text:span><text:span>,<text:s/></text:span><text:a xlink:type="simple" xlink:href="https://horizon.documentation.ird.fr/exl-doc/pleins_textes/divers09-05/010041375.pdf">CEPED / ONU</text:a><text:span>, pp.23-29, 2004</text:span></text:p>
              <text:p text:style-name="Normal"><text:span>Chapitre d'ouvrage</text:span></text:p>
              <text:p text:style-name="Normal"><text:a xlink:type="simple" xlink:href="https://hal.science/hal-04064716v1">hal-04064716v1</text:a></text:p>
            </table:table-cell>
          </table:table-row>
        </table:table>
        <text:p text:style-name="P27"/>
        <text:p text:style-name="Heading2"><text:span text:style-name="T11">Communication dans un congrès (19)</text:span></text:p>
        <text:p text:style-name="P29"/>
        <table:table table:name="2b8b9e" table:style-name="2b8b9e">
          <table:table-column table:style-name="2b8b9e.0"/>
          <table:table-row>
            <table:table-cell office:value-type="string">
              <text:p text:style-name="Normal"><text:a xlink:type="simple" xlink:href="https://hal.science/hal-05054503v1">Nous serons 10 milliards d'humains en 2050... et après ?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Quel monde voulons-nous ?</text:span><text:span>, Université Populaire de Marseille, Jan 2024, Marseille, France</text:span></text:p>
              <text:p text:style-name="Normal"><text:span>Communication dans un congrès</text:span></text:p>
              <text:p text:style-name="Normal"><text:a xlink:type="simple" xlink:href="https://hal.science/hal-05054503v1">hal-050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97v1">Le changement climatique remet-il en question les limites de la planète ? Perspectives démographiqu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/text:p>
              <text:p text:style-name="Normal"><text:span>Des limites de la Terre aux limites planétaires. Regards interdisciplinaires.</text:span><text:span>, Université de Rennes, Oct 2024, Rennes, France</text:span></text:p>
              <text:p text:style-name="Normal"><text:span>Communication dans un congrès</text:span></text:p>
              <text:p text:style-name="Normal"><text:a xlink:type="simple" xlink:href="https://hal.science/hal-05054497v1">hal-0505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41v1">Seasonal semi-supervised domain adaptation for linking population studies and Local Climate Zones</text:a></text:p>
              <text:p text:style-name="Normal"><text:a xlink:type="simple" xlink:href="https://hal.science/search/index/?q=*&amp;authFullName_s=Basile Rousse">Basile Rousse</text:a><text:span>,</text:span><text:a xlink:type="simple" xlink:href="https://hal.science/search/index/?q=*&amp;authFullName_s=Sylvain Lobry">Sylvain Lobry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Laurent Wendling">Laurent Wendling</text:a></text:p>
              <text:p text:style-name="Normal"><text:span>Joint Urban Remote Sensing Event - JURSE 2023</text:span><text:span>, May 2023, Heraklion, Greece. pp.4</text:span></text:p>
              <text:p text:style-name="Normal"><text:span>Communication dans un congrès</text:span></text:p>
              <text:p text:style-name="Normal"><text:a xlink:type="simple" xlink:href="https://hal.science/hal-04394041v1">hal-043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048v1">Linking Population data to High Resolution maps : a case study in Burkina Faso</text:a></text:p>
              <text:p text:style-name="Normal"><text:a xlink:type="simple" xlink:href="https://hal.science/search/index/?q=*&amp;authFullName_s=Basile Rousse">Basile Rousse</text:a><text:span>,</text:span><text:a xlink:type="simple" xlink:href="https://hal.science/search/index/?q=*&amp;authFullName_s=Sylvain Lobry">Sylvain Lobry</text:a><text:span>,</text:span><text:a xlink:type="simple" xlink:href="https://hal.science/search/index/?q=*&amp;authFullName_s=Laurent Wendling">Laurent Wendling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Valérie Golaz">Valérie Golaz</text:a></text:p>
              <text:p text:style-name="Normal"><text:span>Machine Learning for Remote Sensing Workshop - ICLR 2023</text:span><text:span>, May 2023, Kigali, Rwanda. pp.1-5</text:span></text:p>
              <text:p text:style-name="Normal"><text:span>Communication dans un congrès</text:span></text:p>
              <text:p text:style-name="Normal"><text:a xlink:type="simple" xlink:href="https://hal.science/hal-04394048v1">hal-0439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70v1">Critical perspectives on marriage and unions in DHS surveys in Kenya and Uganda</text:a></text:p>
              <text:p text:style-name="Normal"><text:a xlink:type="simple" xlink:href="https://hal.science/search/index/?q=*&amp;authFullName_s=Valérie Golaz">Valérie Golaz</text:a></text:p>
              <text:p text:style-name="Normal"><text:span>Looking backward, looking forward: African demography in historical perspective</text:span><text:span>, Nov 2021, Ol Pajeta, Kenya. pp.12</text:span></text:p>
              <text:p text:style-name="Normal"><text:span>Communication dans un congrès</text:span></text:p>
              <text:p text:style-name="Normal"><text:a xlink:type="simple" xlink:href="https://hal.science/hal-04169970v1">hal-0416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702v1">Expériences sociales des mesures sanitaires relatives à l’épidémie de covid-19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Marie-Laurence Flahaux">Marie-Laurence Flahaux</text:a></text:p>
              <text:p text:style-name="Normal"><text:span>Réseau Anthropologie des Épidémies Émergentes</text:span><text:span>, 2020, Marseille, France</text:span></text:p>
              <text:p text:style-name="Normal"><text:span>Communication dans un congrès</text:span></text:p>
              <text:p text:style-name="Normal"><text:a xlink:type="simple" xlink:href="https://shs.hal.science/halshs-03585702v1">halshs-035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337v1">Quelles relations entre population et environnement?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Jacques Véron">Jacques Véron</text:a></text:p>
              <text:p text:style-name="Normal"><text:span>Déj'cryptage de l'AFD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651337v1">hal-0265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1v1">Migrations africaines : le climat en question?</text:a></text:p>
              <text:p text:style-name="Normal"><text:a xlink:type="simple" xlink:href="https://hal.science/search/index/?q=*&amp;authFullName_s=Valérie Golaz">Valérie Golaz</text:a></text:p>
              <text:p text:style-name="Normal"><text:span>Conference Ihedn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651681v1">hal-0265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82v1">Mesurer la pauvreté des enfants. Intérêts et limites des comparaisons internationales</text:a></text:p>
              <text:p text:style-name="Normal"><text:a xlink:type="simple" xlink:href="https://hal.science/search/index/?q=*&amp;authFullName_s=Cécile Lefèvre">Cécile Lefèvre</text:a><text:span>,</text:span><text:a xlink:type="simple" xlink:href="https://hal.science/search/index/?q=*&amp;authFullName_s=Valérie Golaz">Valérie Golaz</text:a></text:p>
              <text:p text:style-name="Normal"><text:span>Penser les inégalités dans l'enfanc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548682v1">hal-025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39v1">Croissance démographique et déforestation en Ouganda : Les enseignements d’une analyse conjointe des données de recensement et des images satellites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Alexia Mondot">Alexia Mondot</text:a><text:span>,</text:span><text:a xlink:type="simple" xlink:href="https://hal.science/search/index/?q=*&amp;authFullName_s=Olivier Queyrut">Olivier Queyrut</text:a><text:span>,</text:span><text:a xlink:type="simple" xlink:href="https://hal.science/search/index/?q=*&amp;authFullName_s=Aurélie Sand">Aurélie Sand</text:a><text:span>,</text:span><text:a xlink:type="simple" xlink:href="https://hal.science/search/index/?q=*&amp;authFullName_s=Michel Benet">Michel Benet</text:a></text:p>
              <text:p text:style-name="Normal"><text:span>Colloque international - "Enjeux démographiques en Afrique. L'apport des données de recensement et d'état civil" (projet Demostaf)</text:span><text:span>, Oct 2019, Aubervilliers, France</text:span></text:p>
              <text:p text:style-name="Normal"><text:span>Communication dans un congrès</text:span></text:p>
              <text:p text:style-name="Normal"><text:a xlink:type="simple" xlink:href="https://hal.science/hal-02548639v1">hal-0254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10v1">The transmission of land rights in wetlands in Buganda kingdom, Uganda</text:a></text:p>
              <text:p text:style-name="Normal"><text:a xlink:type="simple" xlink:href="https://hal.science/search/index/?q=*&amp;authFullName_s=Claire Médard">Claire Médard</text:a><text:span>,</text:span><text:a xlink:type="simple" xlink:href="https://hal.science/search/index/?q=*&amp;authFullName_s=Valérie Golaz">Valérie Golaz</text:a></text:p>
              <text:p text:style-name="Normal"><text:span>4th Rural History Conference (EURHO 2019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548710v1">hal-0254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83v1">Dynamiques conjugales et stratégies économiques des jeunes. Réflexions à partir d'un cas kenyan</text:a></text:p>
              <text:p text:style-name="Normal"><text:a xlink:type="simple" xlink:href="https://hal.science/search/index/?q=*&amp;authFullName_s=Valérie Golaz">Valérie Golaz</text:a></text:p>
              <text:p text:style-name="Normal"><text:span>Séminaire sociopolis</text:span><text:span>, Apr 2019, Montpellier, France</text:span></text:p>
              <text:p text:style-name="Normal"><text:span>Communication dans un congrès</text:span></text:p>
              <text:p text:style-name="Normal"><text:a xlink:type="simple" xlink:href="https://hal.science/hal-02548683v1">hal-0254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78v1">Les enquêtes démographiques et de santé: des données harmonisées vraiment comparables?</text:a></text:p>
              <text:p text:style-name="Normal"><text:a xlink:type="simple" xlink:href="https://hal.science/search/index/?q=*&amp;authFullName_s=Valérie Golaz">Valérie Golaz</text:a></text:p>
              <text:p text:style-name="Normal"><text:span>Semaine DATA SHS</text:span><text:span>, Dec 2019, Aix en Provence, France</text:span></text:p>
              <text:p text:style-name="Normal"><text:span>Communication dans un congrès</text:span></text:p>
              <text:p text:style-name="Normal"><text:a xlink:type="simple" xlink:href="https://hal.science/hal-02548678v1">hal-0254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09v1">Etudier l’hétérogénéité des territoires nationaux à partir des données de recensement. L’exemple de la non scolarisation des enfants en Afriqu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idy Boly">Sidy Boly</text:a><text:span>,</text:span><text:a xlink:type="simple" xlink:href="https://hal.science/search/index/?q=*&amp;authFullName_s=Aminata Coulibaly">Aminata Coulibaly</text:a><text:span>,</text:span><text:a xlink:type="simple" xlink:href="https://hal.science/search/index/?q=*&amp;authFullName_s=Adjibou Oppa Barry">Adjibou Oppa Barry</text:a><text:span>,</text:span><text:a xlink:type="simple" xlink:href="https://hal.science/search/index/?q=*&amp;authFullName_s=Dramane Boly">Dramane Boly</text:a><text:span>et al.</text:span></text:p>
              <text:p text:style-name="Normal"><text:span>Congrès international de la population africaine de l'UEPA / UAPS</text:span><text:span>, Nov 2019, Entebbe, Ouganda</text:span></text:p>
              <text:p text:style-name="Normal"><text:span>Communication dans un congrès</text:span></text:p>
              <text:p text:style-name="Normal"><text:a xlink:type="simple" xlink:href="https://hal.science/hal-02489109v1">hal-024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84v1">Changement climatique, croissance démographique, crises alimentaires et sécuritaires en Afrique sub-saharienne : le lien est-il vraiment établi ?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hristophe Peugeot">Christophe Peugeot</text:a></text:p>
              <text:p text:style-name="Normal"><text:span>Atelier "Aléas, risques, et services climatiques"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548684v1">hal-0254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09v1">Children who have never been enrolled in school in Uganda. A question of service provision?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hristian Kakuba">Christian Kakuba</text:a></text:p>
              <text:p text:style-name="Normal"><text:span>European Conference of African Studies (ECAS 2019)</text:span><text:span>, Jun 2019, Edimbourg, United Kingdom</text:span></text:p>
              <text:p text:style-name="Normal"><text:span>Communication dans un congrès</text:span></text:p>
              <text:p text:style-name="Normal"><text:a xlink:type="simple" xlink:href="https://hal.science/hal-02548709v1">hal-0254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07v1">Challenging views on population growth. Medium term change in two fast growing African populations in Madagascar and Kenya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Bénédicte Gastineau">Bénédicte Gastineau</text:a></text:p>
              <text:p text:style-name="Normal"><text:span>European Conference of African Studies (ECAS 2019)</text:span><text:span>, Jun 2019, Edimbourg, United Kingdom</text:span></text:p>
              <text:p text:style-name="Normal"><text:span>Communication dans un congrès</text:span></text:p>
              <text:p text:style-name="Normal"><text:a xlink:type="simple" xlink:href="https://hal.science/hal-02548707v1">hal-0254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18v1">Mesurer l'interaction entre événements ou entre biographies</text:a></text:p>
              <text:p text:style-name="Normal"><text:a xlink:type="simple" xlink:href="https://hal.science/search/index/?q=*&amp;authFullName_s=Frédérique Letué">Frédérique Letué</text:a><text:span>,</text:span><text:a xlink:type="simple" xlink:href="https://hal.science/search/index/?q=*&amp;authFullName_s=Valérie Golaz">Valérie Golaz</text:a></text:p>
              <text:p text:style-name="Normal"><text:span>IUSSP 2009 - 26e congrès international de la population</text:span><text:span>, Sep 2009, Marrakech, Maroc</text:span></text:p>
              <text:p text:style-name="Normal"><text:span>Communication dans un congrès</text:span></text:p>
              <text:p text:style-name="Normal"><text:a xlink:type="simple" xlink:href="https://hal.science/hal-00379818v1">hal-0037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81v1">Un modèle semi-paramétrique pour des couples de variables aléatoires en présence de censur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Frédérique Letué">Frédérique Letué</text:a></text:p>
              <text:p text:style-name="Normal"><text:span>Atelier du Groupe de Réflexion sur l'Approche Bibliographique</text:span><text:span>, Aug 2008, Québec, Canada</text:span></text:p>
              <text:p text:style-name="Normal"><text:span>Communication dans un congrès</text:span></text:p>
              <text:p text:style-name="Normal"><text:a xlink:type="simple" xlink:href="https://hal.science/hal-00853881v1">hal-00853881v1</text:a></text:p>
            </table:table-cell>
          </table:table-row>
        </table:table>
        <text:p text:style-name="P30"/>
        <text:p text:style-name="Heading2"><text:span text:style-name="T12">Ouvrages (9)</text:span></text:p>
        <text:p text:style-name="P32"/>
        <table:table table:name="12c329" table:style-name="12c329">
          <table:table-column table:style-name="12c329.0"/>
          <table:table-row>
            <table:table-cell office:value-type="string">
              <text:p text:style-name="Normal"><text:a xlink:type="simple" xlink:href="https://hal.science/hal-04913944v1">Digressions</text:a></text:p>
              <text:p text:style-name="Normal"><text:a xlink:type="simple" xlink:href="https://hal.science/search/index/?q=*&amp;authFullName_s=J. Cardi">J. Cardi</text:a><text:span>,</text:span><text:a xlink:type="simple" xlink:href="https://hal.science/search/index/?q=*&amp;authFullName_s=M. Favrot">M. Favrot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V. Golaz">V. Golaz</text:a><text:span>et al.</text:span></text:p>
              <text:p text:style-name="Normal"><text:span>LPED, 197 p., 2024, Les Impromptus du LPED, 979-10-96763-15-3</text:span></text:p>
              <text:p text:style-name="Normal"><text:span>Ouvrages</text:span></text:p>
              <text:p text:style-name="Normal"><text:a xlink:type="simple" xlink:href="https://hal.science/hal-04913944v1">hal-0491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36v1">Multilevel Analysis</text:a></text:p>
              <text:p text:style-name="Normal"><text:a xlink:type="simple" xlink:href="https://hal.science/search/index/?q=*&amp;authFullName_s=Arnaud Bringé">Arnaud Bringé</text:a><text:span>,</text:span><text:a xlink:type="simple" xlink:href="https://hal.science/search/index/?q=*&amp;authFullName_s=Valérie Golaz">Valérie Golaz</text:a></text:p>
              <text:p text:style-name="Normal"><text:a xlink:type="simple" xlink:href="https://books.openedition.org/ined/17717">Ined Éditions</text:a><text:span>, 2022, Méthodes et Savoirs, 9782733290538.<text:s/></text:span><text:a xlink:type="simple" xlink:href="https://dx.doi.org/10.4000/books.ined.17717">⟨10.4000/books.ined.17717⟩</text:a></text:p>
              <text:p text:style-name="Normal"><text:span>Ouvrages</text:span></text:p>
              <text:p text:style-name="Normal"><text:a xlink:type="simple" xlink:href="https://hal.science/hal-03600736v1">hal-0360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94v1">La vulnérabilité à l'encontre des idées reçu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Fatoumata Ouattara">Fatoumata Ouattara</text:a></text:p>
              <text:p text:style-name="Normal"><text:a xlink:type="simple" xlink:href="http://www.lped.fr/les-impromptus-du-lped-6-la-vulnerabilite-a-l.html">Laboratoire Population Environnement Développement, Aix-Marseille Université</text:a><text:span>, 6, 2020, Les Impromptus du LPED, 979-10-96763-08-5</text:span></text:p>
              <text:p text:style-name="Normal"><text:span>Ouvrages</text:span></text:p>
              <text:p text:style-name="Normal"><text:a xlink:type="simple" xlink:href="https://hal.science/hal-02918994v1">hal-029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775v1">Politiques publiques et vieillesses dans les Suds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Muriel Sajoux">Muriel Sajoux</text:a></text:p>
              <text:p text:style-name="Normal"><text:a xlink:type="simple" xlink:href="http://www.lped.fr/les-impromptus-du-lped-4-politiques-publiques-et.html">Laboratoire Population Environnement Développement (LPED)</text:a><text:span>, 4, pp.347, 2018, Les Impromptus du LPED, 979-10-96763-06-1</text:span></text:p>
              <text:p text:style-name="Normal"><text:span>Ouvrages</text:span></text:p>
              <text:p text:style-name="Normal"><text:a xlink:type="simple" xlink:href="https://hal.science/hal-02081775v1">hal-02081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791v1">Manuel pratique d'analyse multiniveau</text:a></text:p>
              <text:p text:style-name="Normal"><text:a xlink:type="simple" xlink:href="https://hal.science/search/index/?q=*&amp;authFullName_s=Arnaud Bringé">Arnaud Bringé</text:a><text:span>,</text:span><text:a xlink:type="simple" xlink:href="https://hal.science/search/index/?q=*&amp;authFullName_s=Valérie Golaz">Valérie Golaz</text:a></text:p>
              <text:p text:style-name="Normal"><text:a xlink:type="simple" xlink:href="https://books.openedition.org/ined/12777">Ined</text:a><text:span>, 2017,  978-2-7332-6010-4.<text:s/></text:span><text:a xlink:type="simple" xlink:href="https://dx.doi.org/10.4000/books.ined.12777">⟨10.4000/books.ined.12777⟩</text:a></text:p>
              <text:p text:style-name="Normal"><text:span>Ouvrages</text:span></text:p>
              <text:p text:style-name="Normal"><text:a xlink:type="simple" xlink:href="https://amu.hal.science/hal-01768791v1">hal-0176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986v1">Vieillir dans les pays du Sud</text:a></text:p>
              <text:p text:style-name="Normal"><text:a xlink:type="simple" xlink:href="https://hal.science/search/index/?q=*&amp;authFullName_s=Laurent Nowik">Laurent Nowik</text:a><text:span>,</text:span><text:a xlink:type="simple" xlink:href="https://hal.science/search/index/?q=*&amp;authFullName_s=Béatrice Lecestre-Rollier">Béatrice Lecestre-Rollier</text:a><text:span>,</text:span><text:a xlink:type="simple" xlink:href="https://hal.science/search/index/?q=*&amp;authFullName_s=Michel Loriaux">Michel Loriaux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ephen Wandera Ojiambo">Stephen Wandera Ojiambo</text:a><text:span>et al.</text:span></text:p>
              <text:p text:style-name="Normal"><text:span>NOWIK Laurent et LECESTRE-ROLLIER Béatrice.<text:s/></text:span><text:a xlink:type="simple" xlink:href="http://www.karthala.com">Karthala</text:a><text:span>, 304 p., 2015, Hommes et société, 978-2-8111-1321-6</text:span></text:p>
              <text:p text:style-name="Normal"><text:span>Ouvrages</text:span></text:p>
              <text:p text:style-name="Normal"><text:a xlink:type="simple" xlink:href="https://shs.hal.science/halshs-01256986v1">halshs-01256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78v1">Enfants et jeunes hors les liens en Afrique de l’Est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. Thibon">C. Thibon</text:a></text:p>
              <text:p text:style-name="Normal"><text:span>IFRA-Karthala, pp.333, 2015</text:span></text:p>
              <text:p text:style-name="Normal"><text:span>Ouvrages</text:span></text:p>
              <text:p text:style-name="Normal"><text:a xlink:type="simple" xlink:href="https://amu.hal.science/hal-01473078v1">hal-0147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88v1">Population et développement &amp;quot;Le Caire + 10&amp;quot;. La situation dans les pays du Sud : synthèse et ensemble des contributions de chercheurs des institutions de recherches partenaires</text:a></text:p>
              <text:p text:style-name="Normal"><text:a xlink:type="simple" xlink:href="https://hal.science/search/index/?q=*&amp;authFullName_s=Benoît Ferry">Benoît Ferry</text:a><text:span>,</text:span><text:a xlink:type="simple" xlink:href="https://hal.science/search/index/?q=*&amp;authFullName_s=Arlette Gautier">Arlette Gautier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Philippe Hamelin">Philippe Hamelin</text:a></text:p>
              <text:p text:style-name="Normal"><text:a xlink:type="simple" xlink:href="https://horizon.documentation.ird.fr/exl-doc/pleins_textes/divers09-05/010041374.pdf">CEPED / ONU</text:a><text:span>, pp.264, 2004</text:span></text:p>
              <text:p text:style-name="Normal"><text:span>Ouvrages</text:span></text:p>
              <text:p text:style-name="Normal"><text:a xlink:type="simple" xlink:href="https://hal.science/hal-04051188v1">hal-040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84v1">Les migrations internes au Kenya, 1979-1989</text:a></text:p>
              <text:p text:style-name="Normal"><text:a xlink:type="simple" xlink:href="https://hal.science/search/index/?q=*&amp;authFullName_s=Valérie Golaz">Valérie Golaz</text:a></text:p>
              <text:p text:style-name="Normal"><text:a xlink:type="simple" xlink:href="https://archives.ceped.org/integral_publication_1988_2002/manuels/pdf/manuels_cpd_06.pdf">Ceped</text:a><text:span>, 6, pp.126, 1997, Documents et manuels du CEPED, 978-2-87762-104-5</text:span></text:p>
              <text:p text:style-name="Normal"><text:span>Ouvrages</text:span></text:p>
              <text:p text:style-name="Normal"><text:a xlink:type="simple" xlink:href="https://hal.science/hal-04051184v1">hal-04051184v1</text:a></text:p>
            </table:table-cell>
          </table:table-row>
        </table:table>
        <text:p text:style-name="P33"/>
        <text:p text:style-name="Heading2"><text:span text:style-name="T13">Autre publication scientifique (3)</text:span></text:p>
        <text:p text:style-name="P35"/>
        <table:table table:name="fb5be0" table:style-name="fb5be0">
          <table:table-column table:style-name="fb5be0.0"/>
          <table:table-row>
            <table:table-cell office:value-type="string">
              <text:p text:style-name="Normal"><text:a xlink:type="simple" xlink:href="https://hal.science/hal-03823280v1">Compte rendu de : BRICKER Darrell, IBBITSON John, 2020, Planète vide : le choc de la décroissance démographique mondiale, Paris, Les Arènes, 336 p.</text:a></text:p>
              <text:p text:style-name="Normal"><text:a xlink:type="simple" xlink:href="https://hal.science/search/index/?q=*&amp;authFullName_s=Valérie Golaz">Valérie Golaz</text:a></text:p>
              <text:p text:style-name="Normal"><text:span>2022, pp.163-164.<text:s/></text:span><text:a xlink:type="simple" xlink:href="https://dx.doi.org/10.3917/popu.2201.0163">⟨10.3917/popu.2201.0163⟩</text:a></text:p>
              <text:p text:style-name="Normal"><text:span>Autre publication scientifique</text:span></text:p>
              <text:p text:style-name="Normal"><text:a xlink:type="simple" xlink:href="https://hal.science/hal-03823280v1">hal-0382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79v1">Book Review of: BRICKER Darrell, IBBITSON John, 2020, Planète vide : le choc de la décroissance démographique mondiale [French translation of Empty Planet: The Shock of Global Population Decline], Paris, Les Arènes, 336 pages</text:a></text:p>
              <text:p text:style-name="Normal"><text:a xlink:type="simple" xlink:href="https://hal.science/search/index/?q=*&amp;authFullName_s=Valérie Golaz">Valérie Golaz</text:a></text:p>
              <text:p text:style-name="Normal"><text:span>2022, pp.158-159.<text:s/></text:span><text:a xlink:type="simple" xlink:href="https://dx.doi.org/10.3917/popu.2201.0163">⟨10.3917/popu.2201.0163⟩</text:a></text:p>
              <text:p text:style-name="Normal"><text:span>Autre publication scientifique</text:span></text:p>
              <text:p text:style-name="Normal"><text:a xlink:type="simple" xlink:href="https://hal.science/hal-03823279v1">hal-038232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954v1">Quatre questions-clés sur la croissance démographique en Afrique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Stéphanie dos Santos">Stéphanie dos Santo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amu.hal.science/hal-01794954v1">hal-01794954v1</text:a></text:p>
            </table:table-cell>
          </table:table-row>
        </table:table>
        <text:p text:style-name="P36"/>
        <text:p text:style-name="Heading2"><text:span text:style-name="T14">Rapport (2)</text:span></text:p>
        <text:p text:style-name="P38"/>
        <table:table table:name="8c1492" table:style-name="8c1492">
          <table:table-column table:style-name="8c1492.0"/>
          <table:table-row>
            <table:table-cell office:value-type="string">
              <text:p text:style-name="Normal"><text:a xlink:type="simple" xlink:href="https://ird.hal.science/ird-01508565v1">Titres de propriété et insécurité foncière au Buganda : récits contrastés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Claire Médard">Claire Médard</text:a></text:p>
              <text:p text:style-name="Normal"><text:span>[Research Report] CERI. 2011, pp.8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508565v1">ird-015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34v1">Recent trends concerning the accessibility of African population censuses to the academic community A user’s perspective</text:a></text:p>
              <text:p text:style-name="Normal"><text:a xlink:type="simple" xlink:href="https://hal.science/search/index/?q=*&amp;authFullName_s=Valérie Golaz">Valérie Golaz</text:a><text:span>,</text:span><text:a xlink:type="simple" xlink:href="https://hal.science/search/index/?q=*&amp;authFullName_s=Françoise Gubry">Françoise Gubry</text:a><text:span>,</text:span><text:a xlink:type="simple" xlink:href="https://hal.science/search/index/?q=*&amp;authFullName_s=Francis Gendreau">Francis Gendreau</text:a></text:p>
              <text:p text:style-name="Normal"><text:span>Working Paper du Ceped #04, Centre Population et Développement. 2009, pp.16</text:span></text:p>
              <text:p text:style-name="Normal"><text:span>Rapport</text:span></text:p>
              <text:p text:style-name="Normal"><text:a xlink:type="simple" xlink:href="https://hal.science/hal-04159434v1">hal-04159434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e6c53e" table:style-name="e6c53e">
          <table:table-column table:style-name="e6c53e.0"/>
          <table:table-row>
            <table:table-cell office:value-type="string">
              <text:p text:style-name="Normal"><text:a xlink:type="simple" xlink:href="https://shs.hal.science/tel-01257856v1">Croissance demographique, pression fonciere et diversification economique : Une analyse biographique des strategies de survie a Magenche (Gucha District, Kenya)</text:a></text:p>
              <text:p text:style-name="Normal"><text:a xlink:type="simple" xlink:href="https://hal.science/search/index/?q=*&amp;authFullName_s=Valerie Golaz">Valerie Golaz</text:a></text:p>
              <text:p text:style-name="Normal"><text:span>Démographie. INSTITUT D'ETUDES POLITIQUES DE PAR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57856v1">tel-01257856v1</text:a></text:p>
            </table:table-cell>
          </table:table-row>
        </table:table>
        <text:p text:style-name="P42"/>
        <text:p text:style-name="Heading2"><text:span text:style-name="T16">Mémoire d'étudiant (1)</text:span></text:p>
        <text:p text:style-name="P44"/>
        <table:table table:name="409025" table:style-name="409025">
          <table:table-column table:style-name="409025.0"/>
          <table:table-row>
            <table:table-cell office:value-type="string">
              <text:p text:style-name="Normal"><text:a xlink:type="simple" xlink:href="https://dumas.ccsd.cnrs.fr/dumas-01298157v1">Manipulation politique ou évolution des processus migratoires : les migrations internes au Kenya, 1979-1989</text:a></text:p>
              <text:p text:style-name="Normal"><text:a xlink:type="simple" xlink:href="https://hal.science/search/index/?q=*&amp;authFullName_s=Valérie Golaz">Valérie Golaz</text:a></text:p>
              <text:p text:style-name="Normal"><text:span>Démographie. 1996</text:span></text:p>
              <text:p text:style-name="Normal"><text:span>Mémoire d'étudiant</text:span></text:p>
              <text:p text:style-name="Normal"><text:a xlink:type="simple" xlink:href="https://dumas.ccsd.cnrs.fr/dumas-01298157v1">dumas-01298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OLAZ</dc:title>
    <dc:subject/>
    <dc:description>CV</dc:description>
    <dc:creator/>
    <dc:date>2026-05-08T16:48:46.000</dc:date>
    <meta:generator>PHPWord</meta:generator>
    <meta:initial-creator>CCSD</meta:initial-creator>
    <meta:creation-date>2026-05-08T16:48:46.000</meta:creation-date>
    <meta:keyword/>
    <meta:user-defined meta:name="Category"/>
    <meta:user-defined meta:name="Company"/>
    <meta:user-defined meta:name="Manager"/>
  </office:meta>
</office:document-meta>
</file>