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f7f1" style:family="table">
      <style:table-properties style:rel-width="100" table:align="center"/>
    </style:style>
    <style:style style:name="58f7f1.0" style:family="table-column">
      <style:table-column-properties style:column-width="0.00cm"/>
    </style:style>
    <style:style style:name="e2801a" style:family="table">
      <style:table-properties style:rel-width="100" table:align="center"/>
    </style:style>
    <style:style style:name="e2801a.0" style:family="table-column">
      <style:table-column-properties style:column-width="0.00cm"/>
    </style:style>
    <style:style style:name="5c61ec" style:family="table">
      <style:table-properties style:rel-width="100" table:align="center"/>
    </style:style>
    <style:style style:name="5c61ec.0" style:family="table-column">
      <style:table-column-properties style:column-width="0.00cm"/>
    </style:style>
    <style:style style:name="f1d108" style:family="table">
      <style:table-properties style:rel-width="100" table:align="center"/>
    </style:style>
    <style:style style:name="f1d108.0" style:family="table-column">
      <style:table-column-properties style:column-width="0.00cm"/>
    </style:style>
    <style:style style:name="7f81c1" style:family="table">
      <style:table-properties style:rel-width="100" table:align="center"/>
    </style:style>
    <style:style style:name="7f81c1.0" style:family="table-column">
      <style:table-column-properties style:column-width="0.00cm"/>
    </style:style>
    <style:style style:name="874a2e" style:family="table">
      <style:table-properties style:rel-width="100" table:align="center"/>
    </style:style>
    <style:style style:name="874a2e.0" style:family="table-column">
      <style:table-column-properties style:column-width="0.00cm"/>
    </style:style>
    <style:style style:name="d0c8da" style:family="table">
      <style:table-properties style:rel-width="100" table:align="center"/>
    </style:style>
    <style:style style:name="d0c8da.0" style:family="table-column">
      <style:table-column-properties style:column-width="0.00cm"/>
    </style:style>
    <style:style style:name="9a3ba2" style:family="table">
      <style:table-properties style:rel-width="100" table:align="center"/>
    </style:style>
    <style:style style:name="9a3ba2.0" style:family="table-column">
      <style:table-column-properties style:column-width="0.00cm"/>
    </style:style>
    <style:style style:name="4702a9" style:family="table">
      <style:table-properties style:rel-width="100" table:align="center"/>
    </style:style>
    <style:style style:name="4702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Gouet-Bru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gouet-brunet">valerie-gouet-bru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66-5146">0000-0003-3666-51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4365020">1743650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1)</text:span></text:p>
        <text:p text:style-name="P19"/>
        <table:table table:name="58f7f1" table:style-name="58f7f1">
          <table:table-column table:style-name="58f7f1.0"/>
          <table:table-row>
            <table:table-cell office:value-type="string">
              <text:p text:style-name="Normal"><text:a xlink:type="simple" xlink:href="https://hal.science/hal-05557255v1">Evaluating and Adapting Image Retrieval for Visual Localization: A Study on Monumental Architecture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vio de Luca">Livio de Luca</text:a></text:p>
              <text:p text:style-name="Normal"><text:span>Journal on Computing and Cultural Heritage</text:span><text:span>, 2026,<text:s/></text:span><text:a xlink:type="simple" xlink:href="https://dx.doi.org/10.1145/3798050">⟨10.1145/3798050⟩</text:a></text:p>
              <text:p text:style-name="Normal"><text:span>Article dans une revue</text:span></text:p>
              <text:p text:style-name="Normal"><text:a xlink:type="simple" xlink:href="https://hal.science/hal-05557255v1">hal-0555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14v4">RefinedFields: Radiance Fields Refinement for Planar Scene Representations</text:a></text:p>
              <text:p text:style-name="Normal"><text:a xlink:type="simple" xlink:href="https://hal.science/search/index/?q=*&amp;authFullName_s=Karim Kassab">Karim Kassab</text:a><text:span>,</text:span><text:a xlink:type="simple" xlink:href="https://hal.science/search/index/?q=*&amp;authFullName_s=Antoine Schnepf">Antoine Schnepf</text:a><text:span>,</text:span><text:a xlink:type="simple" xlink:href="https://hal.science/search/index/?q=*&amp;authFullName_s=Jean-Yves Franceschi">Jean-Yves Franceschi</text:a><text:span>,</text:span><text:a xlink:type="simple" xlink:href="https://hal.science/search/index/?q=*&amp;authFullName_s=Laurent Caraffa">Laurent Caraffa</text:a><text:span>,</text:span><text:a xlink:type="simple" xlink:href="https://hal.science/search/index/?q=*&amp;authFullName_s=Jeremie Mary">Jeremie Mary</text:a><text:span>et al.</text:span></text:p>
              <text:p text:style-name="Normal"><text:span>Transactions on Machine Learning Research Journal</text:span><text:span>, 2025, pp.1-22</text:span></text:p>
              <text:p text:style-name="Normal"><text:span>Article dans une revue</text:span></text:p>
              <text:p text:style-name="Normal"><text:a xlink:type="simple" xlink:href="https://hal.science/hal-04318414v4">hal-0431841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736v1">Heritage Iconographic Content Structuring: from Automatic Linking to Visual Validation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Valérie Gouet-Brunet">Valérie Gouet-Brunet</text:a></text:p>
              <text:p text:style-name="Normal"><text:span>Journal on Computing and Cultural Heritage</text:span><text:span>, 2024, 37 (4), pp.1-34.<text:s/></text:span><text:a xlink:type="simple" xlink:href="https://dx.doi.org/10.1145/3666007">⟨10.1145/3666007⟩</text:a></text:p>
              <text:p text:style-name="Normal"><text:span>Article dans une revue</text:span></text:p>
              <text:p text:style-name="Normal"><text:a xlink:type="simple" xlink:href="https://hal.science/hal-04593736v1">hal-0459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650v1">Location retrieval using qualitative place signatures of visible landmarks</text:a></text:p>
              <text:p text:style-name="Normal"><text:a xlink:type="simple" xlink:href="https://hal.science/search/index/?q=*&amp;authFullName_s=Lijun Wei">Lijun Wei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Anthony G. Cohn">Anthony G. Cohn</text:a></text:p>
              <text:p text:style-name="Normal"><text:span>International Journal of Geographical Information Science</text:span><text:span>, 2024, 38 (8), pp.1633-1677.<text:s/></text:span><text:a xlink:type="simple" xlink:href="https://dx.doi.org/10.1080/13658816.2024.2348736">⟨10.1080/13658816.2024.2348736⟩</text:a></text:p>
              <text:p text:style-name="Normal"><text:span>Article dans une revue</text:span></text:p>
              <text:p text:style-name="Normal"><text:a xlink:type="simple" xlink:href="https://hal.science/hal-04558650v1">hal-0455865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548089v1">GisGCN: A Visual Graph-Based Framework to Match Geographical Areas through Time</text:a></text:p>
              <text:p text:style-name="Normal"><text:a xlink:type="simple" xlink:href="https://hal.science/search/index/?q=*&amp;authFullName_s=Margarita Khokhlova">Margarita Khokhlova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ming Chen">Liming Chen</text:a></text:p>
              <text:p text:style-name="Normal"><text:span>ISPRS International Journal of Geo-Information</text:span><text:span>, 2022, 11 (2), pp.97.<text:s/></text:span><text:a xlink:type="simple" xlink:href="https://dx.doi.org/10.3390/ijgi11020097">⟨10.3390/ijgi11020097⟩</text:a></text:p>
              <text:p text:style-name="Normal"><text:span>Article dans une revue</text:span></text:p>
              <text:p text:style-name="Normal"><text:a xlink:type="simple" xlink:href="https://hal-emse.ccsd.cnrs.fr/emse-03548089v1">emse-0354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000v1">Connecting Images through Sources: Exploring Low-Data, Heterogeneous Instance Retrieval</text:a></text:p>
              <text:p text:style-name="Normal"><text:a xlink:type="simple" xlink:href="https://hal.science/search/index/?q=*&amp;authFullName_s=Dimitri Gominski">Dimitri Gominski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ming Chen">Liming Chen</text:a></text:p>
              <text:p text:style-name="Normal"><text:span>Remote Sensing</text:span><text:span>, 2021, 13 (16), pp.3080.<text:s/></text:span><text:a xlink:type="simple" xlink:href="https://dx.doi.org/10.3390/rs13163080">⟨10.3390/rs13163080⟩</text:a></text:p>
              <text:p text:style-name="Normal"><text:span>Article dans une revue</text:span></text:p>
              <text:p text:style-name="Normal"><text:a xlink:type="simple" xlink:href="https://hal.science/hal-03336000v1">hal-0333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873v1">Towards Culture-Aware Smart and Sustainable Cities: Integrating Historical Sources in Spatial Information Infrastructures</text:a></text:p>
              <text:p text:style-name="Normal"><text:a xlink:type="simple" xlink:href="https://hal.science/search/index/?q=*&amp;authFullName_s=Bénédicte Bucher">Bénédicte Bucher</text:a><text:span>,</text:span><text:a xlink:type="simple" xlink:href="https://hal.science/search/index/?q=*&amp;authFullName_s=Carola Hein">Carola Hein</text:a><text:span>,</text:span><text:a xlink:type="simple" xlink:href="https://hal.science/search/index/?q=*&amp;authFullName_s=Dorit Raines">Dorit Raines</text:a><text:span>,</text:span><text:a xlink:type="simple" xlink:href="https://hal.science/search/index/?q=*&amp;authFullName_s=Valérie Gouet-Brunet">Valérie Gouet-Brunet</text:a></text:p>
              <text:p text:style-name="Normal"><text:span>ISPRS International Journal of Geo-Information</text:span><text:span>, 2021, 10 (9), pp.1-24.<text:s/></text:span><text:a xlink:type="simple" xlink:href="https://dx.doi.org/10.3390/ijgi10090588">⟨10.3390/ijgi10090588⟩</text:a></text:p>
              <text:p text:style-name="Normal"><text:span>Article dans une revue</text:span></text:p>
              <text:p text:style-name="Normal"><text:a xlink:type="simple" xlink:href="https://hal.science/hal-03335873v1">hal-0333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482v1">Restituer les bidonvilles de Nanterre : l’apport d’un outil de visualisation 3D à un projet de sciences sociales</text:a></text:p>
              <text:p text:style-name="Normal"><text:a xlink:type="simple" xlink:href="https://hal.science/search/index/?q=*&amp;authFullName_s=Paul Lecat">Paul Lecat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Lætitia Delavoipière">Lætitia Delavoipière</text:a><text:span>,</text:span><text:a xlink:type="simple" xlink:href="https://hal.science/search/index/?q=*&amp;authFullName_s=Frédéric Saly-Giocanti">Frédéric Saly-Giocanti</text:a><text:span>,</text:span><text:a xlink:type="simple" xlink:href="https://hal.science/search/index/?q=*&amp;authFullName_s=Sylvaine Conord">Sylvaine Conord</text:a><text:span>et al.</text:span></text:p>
              <text:p text:style-name="Normal"><text:span>Humanités numériques</text:span><text:span>, 2021, 3,<text:s/></text:span><text:a xlink:type="simple" xlink:href="https://dx.doi.org/10.4000/revuehn.1946">⟨10.4000/revuehn.1946⟩</text:a></text:p>
              <text:p text:style-name="Normal"><text:span>Article dans une revue</text:span></text:p>
              <text:p text:style-name="Normal"><text:a xlink:type="simple" xlink:href="https://hal.science/hal-03261482v1">hal-0326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239v1">Improving Image Description with Auxiliary Modality for Visual Localization in Challenging Conditions</text:a></text:p>
              <text:p text:style-name="Normal"><text:a xlink:type="simple" xlink:href="https://hal.science/search/index/?q=*&amp;authFullName_s=Nathan Piasco">Nathan Piasco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Cédric Demonceaux">Cédric Demonceaux</text:a></text:p>
              <text:p text:style-name="Normal"><text:span>International Journal of Computer Vision</text:span><text:span>, 2021, 129 (1), pp.185-202.<text:s/></text:span><text:a xlink:type="simple" xlink:href="https://dx.doi.org/10.1007/s11263-020-01363-6">⟨10.1007/s11263-020-01363-6⟩</text:a></text:p>
              <text:p text:style-name="Normal"><text:span>Article dans une revue</text:span></text:p>
              <text:p text:style-name="Normal"><text:a xlink:type="simple" xlink:href="https://hal.science/hal-02912239v1">hal-0291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16v1">Semantic Signatures for Large-scale Visual Localization</text:a></text:p>
              <text:p text:style-name="Normal"><text:a xlink:type="simple" xlink:href="https://hal.science/search/index/?q=*&amp;authFullName_s=Li Weng">Li Weng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Bahman Soheilian Khorzoughi Soheilian">Bahman Soheilian Khorzoughi Soheilian</text:a></text:p>
              <text:p text:style-name="Normal"><text:span>Multimedia Tools and Applications</text:span><text:span>, 2020,<text:s/></text:span><text:a xlink:type="simple" xlink:href="https://dx.doi.org/10.1007/s11042-020-08992-6">⟨10.1007/s11042-020-08992-6⟩</text:a></text:p>
              <text:p text:style-name="Normal"><text:span>Article dans une revue</text:span></text:p>
              <text:p text:style-name="Normal"><text:a xlink:type="simple" xlink:href="https://hal.science/hal-02552716v1">hal-0255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40v1">Unsupervised detection of ruptures in spatial relationships in video sequences based on log-likelihood ratio</text:a></text:p>
              <text:p text:style-name="Normal"><text:a xlink:type="simple" xlink:href="https://hal.science/search/index/?q=*&amp;authFullName_s=Abdalbassir Abou-Elailah">Abdalbassir Abou-Elailah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Valérie Gouet-Brunet">Valérie Gouet-Brunet</text:a></text:p>
              <text:p text:style-name="Normal"><text:span>Pattern Analysis and Applications</text:span><text:span>, 2018, 21 (3), pp.829-846.<text:s/></text:span><text:a xlink:type="simple" xlink:href="https://dx.doi.org/10.1007/s10044-017-0669-9">⟨10.1007/s10044-017-0669-9⟩</text:a></text:p>
              <text:p text:style-name="Normal"><text:span>Article dans une revue</text:span></text:p>
              <text:p text:style-name="Normal"><text:a xlink:type="simple" xlink:href="https://hal.science/hal-02338240v1">hal-0233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80v1">A survey on Visual-Based Localization: On the benefit of heterogeneous data</text:a></text:p>
              <text:p text:style-name="Normal"><text:a xlink:type="simple" xlink:href="https://hal.science/search/index/?q=*&amp;authFullName_s=Nathan Piasco">Nathan Piasco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Valérie Gouet-Brunet">Valérie Gouet-Brunet</text:a></text:p>
              <text:p text:style-name="Normal"><text:span>Pattern Recognition</text:span><text:span>, 2018, 74, pp.90 - 109.<text:s/></text:span><text:a xlink:type="simple" xlink:href="https://dx.doi.org/10.1016/j.patcog.2017.09.013">⟨10.1016/j.patcog.2017.09.013⟩</text:a></text:p>
              <text:p text:style-name="Normal"><text:span>Article dans une revue</text:span></text:p>
              <text:p text:style-name="Normal"><text:a xlink:type="simple" xlink:href="https://hal.science/hal-01744680v1">hal-0174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42v1">Semantic segmentation of forest stands of pure species combining airborne lidar data and very high resolution multispectral imagery</text:a></text:p>
              <text:p text:style-name="Normal"><text:a xlink:type="simple" xlink:href="https://hal.science/search/index/?q=*&amp;authFullName_s=Clément Dechesne">Clément Dechesn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Valérie Gouet-Brunet">Valérie Gouet-Brunet</text:a></text:p>
              <text:p text:style-name="Normal"><text:span>ISPRS Journal of Photogrammetry and Remote Sensing</text:span><text:span>, 2017, 126, pp.129-145.<text:s/></text:span><text:a xlink:type="simple" xlink:href="https://dx.doi.org/10.1016/j.isprsjprs.2017.02.011">⟨10.1016/j.isprsjprs.2017.02.011⟩</text:a></text:p>
              <text:p text:style-name="Normal"><text:span>Article dans une revue</text:span></text:p>
              <text:p text:style-name="Normal"><text:a xlink:type="simple" xlink:href="https://api.istex.fr/ark:/67375/6H6-WDHL536R-N/fulltext.pdf?sid=hal">istex</text:a></text:p>
              <text:p text:style-name="Normal"><text:a xlink:type="simple" xlink:href="https://hal.science/hal-02338242v1">hal-0233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47v1">Combination of image descriptors for the exploration of cultural photographic collections</text:a></text:p>
              <text:p text:style-name="Normal"><text:a xlink:type="simple" xlink:href="https://hal.science/search/index/?q=*&amp;authFullName_s=Neelanjan Bhowmik">Neelanjan Bhowmik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Gabriel Bloch">Gabriel Bloch</text:a><text:span>,</text:span><text:a xlink:type="simple" xlink:href="https://hal.science/search/index/?q=*&amp;authFullName_s=Sylvain Besson">Sylvain Besson</text:a></text:p>
              <text:p text:style-name="Normal"><text:span>Journal of Electronic Imaging</text:span><text:span>, 2017, 26 (1), pp.011019.<text:s/></text:span><text:a xlink:type="simple" xlink:href="https://dx.doi.org/10.1117/1.JEI.26.1.011019">⟨10.1117/1.JEI.26.1.011019⟩</text:a></text:p>
              <text:p text:style-name="Normal"><text:span>Article dans une revue</text:span></text:p>
              <text:p text:style-name="Normal"><text:a xlink:type="simple" xlink:href="https://hal.science/hal-02338247v1">hal-0233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50v1">Visual word spatial arrangement for image retrieval and classification</text:a></text:p>
              <text:p text:style-name="Normal"><text:a xlink:type="simple" xlink:href="https://hal.science/search/index/?q=*&amp;authFullName_s=Otávio A.B. Penatti">Otávio A.B. Penatti</text:a><text:span>,</text:span><text:a xlink:type="simple" xlink:href="https://hal.science/search/index/?q=*&amp;authFullName_s=Fernanda Silva">Fernanda Silva</text:a><text:span>,</text:span><text:a xlink:type="simple" xlink:href="https://hal.science/search/index/?q=*&amp;authFullName_s=Eduardo Valle">Eduardo Valle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Ricardo da S. Torres">Ricardo da S. Torres</text:a></text:p>
              <text:p text:style-name="Normal"><text:span>Pattern Recognition</text:span><text:span>, 2014, 47 (2), pp.705-720.<text:s/></text:span><text:a xlink:type="simple" xlink:href="https://dx.doi.org/10.1016/j.patcog.2013.08.012">⟨10.1016/j.patcog.2013.08.012⟩</text:a></text:p>
              <text:p text:style-name="Normal"><text:span>Article dans une revue</text:span></text:p>
              <text:p text:style-name="Normal"><text:a xlink:type="simple" xlink:href="https://api.istex.fr/ark:/67375/6H6-MBDQ6Q18-W/fulltext.pdf?sid=hal">istex</text:a></text:p>
              <text:p text:style-name="Normal"><text:a xlink:type="simple" xlink:href="https://hal.science/hal-02338250v1">hal-0233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08v1">Stratégies alternatives pour la recherche des plus proches voisins dans les espaces multidimensionnels</text:a></text:p>
              <text:p text:style-name="Normal"><text:a xlink:type="simple" xlink:href="https://hal.science/search/index/?q=*&amp;authFullName_s=Nouha Bouteldja">Nouha Bouteldja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ichel Scholl">Michel Scholl</text:a></text:p>
              <text:p text:style-name="Normal"><text:span>Revue des Sciences et Technologies de l'Information - Série ISI : Ingénierie des Systèmes d'Information</text:span><text:span>, 2010, 15, pp.35 - 60</text:span></text:p>
              <text:p text:style-name="Normal"><text:span>Article dans une revue</text:span></text:p>
              <text:p text:style-name="Normal"><text:a xlink:type="simple" xlink:href="https://hal.science/hal-01125708v1">hal-0112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52v1">Embedding spatial information into image content description for scene retrieval</text:a></text:p>
              <text:p text:style-name="Normal"><text:a xlink:type="simple" xlink:href="https://hal.science/search/index/?q=*&amp;authFullName_s=Vu Hoang Nguyen">Vu Hoang Nguyen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arta Rukoz">Marta Rukoz</text:a><text:span>,</text:span><text:a xlink:type="simple" xlink:href="https://hal.science/search/index/?q=*&amp;authFullName_s=Maude Manouvrier">Maude Manouvrier</text:a></text:p>
              <text:p text:style-name="Normal"><text:span>Pattern Recognition</text:span><text:span>, 2010, 43 (9), pp.3013-3024.<text:s/></text:span><text:a xlink:type="simple" xlink:href="https://dx.doi.org/10.1016/j.patcog.2010.03.024">⟨10.1016/j.patcog.2010.03.024⟩</text:a></text:p>
              <text:p text:style-name="Normal"><text:span>Article dans une revue</text:span></text:p>
              <text:p text:style-name="Normal"><text:a xlink:type="simple" xlink:href="https://api.istex.fr/ark:/67375/6H6-WHBNS1G0-N/fulltext.pdf?sid=hal">istex</text:a></text:p>
              <text:p text:style-name="Normal"><text:a xlink:type="simple" xlink:href="https://hal.science/hal-02338252v1">hal-0233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55v1">ViCopT: a robust system for content-based video copy detection in large databases</text:a></text:p>
              <text:p text:style-name="Normal"><text:a xlink:type="simple" xlink:href="https://hal.science/search/index/?q=*&amp;authFullName_s=Julien Law-To">Julien Law-To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Olivier Buisson">Olivier Buisson</text:a><text:span>,</text:span><text:a xlink:type="simple" xlink:href="https://hal.science/search/index/?q=*&amp;authFullName_s=Nozha Boujemaa">Nozha Boujemaa</text:a></text:p>
              <text:p text:style-name="Normal"><text:span>Multimedia Systems</text:span><text:span>, 2009, 15 (6), pp.337-353.<text:s/></text:span><text:a xlink:type="simple" xlink:href="https://dx.doi.org/10.1007/s00530-009-0164-2">⟨10.1007/s00530-009-0164-2⟩</text:a></text:p>
              <text:p text:style-name="Normal"><text:span>Article dans une revue</text:span></text:p>
              <text:p text:style-name="Normal"><text:a xlink:type="simple" xlink:href="https://api.istex.fr/document/1AE42B928D3F672BBE533CDF436B1F59AC4BA7D5/fulltext/pdf?sid=hal">istex</text:a></text:p>
              <text:p text:style-name="Normal"><text:a xlink:type="simple" xlink:href="https://hal.science/hal-02338255v1">hal-0233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58v1">Object recognition and segmentation in videos by connecting heterogeneous visual features</text:a></text:p>
              <text:p text:style-name="Normal"><text:a xlink:type="simple" xlink:href="https://hal.science/search/index/?q=*&amp;authFullName_s=Valérie Gouet-Brunet">Valérie Gouet-Brunet</text:a><text:span>,</text:span><text:a xlink:type="simple" xlink:href="https://hal.science/search/index/?q=*&amp;authFullName_s=Bruno Lameyre">Bruno Lameyre</text:a></text:p>
              <text:p text:style-name="Normal"><text:span>Computer Vision and Image Understanding</text:span><text:span>, 2008, 111 (1), pp.86-109.<text:s/></text:span><text:a xlink:type="simple" xlink:href="https://dx.doi.org/10.1016/j.cviu.2007.10.004">⟨10.1016/j.cviu.2007.10.004⟩</text:a></text:p>
              <text:p text:style-name="Normal"><text:span>Article dans une revue</text:span></text:p>
              <text:p text:style-name="Normal"><text:a xlink:type="simple" xlink:href="https://api.istex.fr/ark:/67375/6H6-M6H0SBRH-S/fulltext.pdf?sid=hal">istex</text:a></text:p>
              <text:p text:style-name="Normal"><text:a xlink:type="simple" xlink:href="https://hal.science/hal-02338258v1">hal-0233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34v1">Synthèse sur les modèles de représentation des relations spatiales dans les images symboliques</text:a></text:p>
              <text:p text:style-name="Normal"><text:a xlink:type="simple" xlink:href="https://hal.science/search/index/?q=*&amp;authFullName_s=Valérie Gouet-Brunet">Valérie Gouet-Brunet</text:a><text:span>,</text:span><text:a xlink:type="simple" xlink:href="https://hal.science/search/index/?q=*&amp;authFullName_s=Maude Manouvrier">Maude Manouvrier</text:a><text:span>,</text:span><text:a xlink:type="simple" xlink:href="https://hal.science/search/index/?q=*&amp;authFullName_s=Marta Rukoz">Marta Rukoz</text:a></text:p>
              <text:p text:style-name="Normal"><text:span>Revue des Nouvelles Technologies de l'Information</text:span><text:span>, 2008, vol. RNTI-E-14</text:span></text:p>
              <text:p text:style-name="Normal"><text:span>Article dans une revue</text:span></text:p>
              <text:p text:style-name="Normal"><text:a xlink:type="simple" xlink:href="https://hal.science/hal-01388134v1">hal-0138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60v1">Matching color uncalibrated images using differential invariants</text:a></text:p>
              <text:p text:style-name="Normal"><text:a xlink:type="simple" xlink:href="https://hal.science/search/index/?q=*&amp;authFullName_s=Philippe Montesinos">Philippe Montesinos</text:a><text:span>,</text:span><text:a xlink:type="simple" xlink:href="https://hal.science/search/index/?q=*&amp;authFullName_s=Valérie Gouet">Valérie Gouet</text:a><text:span>,</text:span><text:a xlink:type="simple" xlink:href="https://hal.science/search/index/?q=*&amp;authFullName_s=Rachid Deriche">Rachid Deriche</text:a><text:span>,</text:span><text:a xlink:type="simple" xlink:href="https://hal.science/search/index/?q=*&amp;authFullName_s=Danielle Pelé">Danielle Pelé</text:a></text:p>
              <text:p text:style-name="Normal"><text:span>Image and Vision Computing</text:span><text:span>, 2000, 18 (9), pp.659-671.<text:s/></text:span><text:a xlink:type="simple" xlink:href="https://dx.doi.org/10.1016/s0262-8856(99)00070-0">⟨10.1016/s0262-8856(99)00070-0⟩</text:a></text:p>
              <text:p text:style-name="Normal"><text:span>Article dans une revue</text:span></text:p>
              <text:p text:style-name="Normal"><text:a xlink:type="simple" xlink:href="https://api.istex.fr/ark:/67375/6H6-Q163MW8C-2/fulltext.pdf?sid=hal">istex</text:a></text:p>
              <text:p text:style-name="Normal"><text:a xlink:type="simple" xlink:href="https://hal.science/hal-02338260v1">hal-02338260v1</text:a></text:p>
            </table:table-cell>
          </table:table-row>
        </table:table>
        <text:p text:style-name="P20"/>
        <text:p text:style-name="Heading2"><text:span text:style-name="T9">Communication dans un congrès (74)</text:span></text:p>
        <text:p text:style-name="P22"/>
        <table:table table:name="e2801a" table:style-name="e2801a">
          <table:table-column table:style-name="e2801a.0"/>
          <table:table-row>
            <table:table-cell office:value-type="string">
              <text:p text:style-name="Normal"><text:a xlink:type="simple" xlink:href="https://hal.science/hal-04761470v3">Fused-Planes: Why Train a Thousand Tri-Planes When You Can Share?</text:a></text:p>
              <text:p text:style-name="Normal"><text:a xlink:type="simple" xlink:href="https://hal.science/search/index/?q=*&amp;authFullName_s=Karim Kassab">Karim Kassab</text:a><text:span>,</text:span><text:a xlink:type="simple" xlink:href="https://hal.science/search/index/?q=*&amp;authFullName_s=Antoine Schnepf">Antoine Schnepf</text:a><text:span>,</text:span><text:a xlink:type="simple" xlink:href="https://hal.science/search/index/?q=*&amp;authFullName_s=Jean-Yves Franceschi">Jean-Yves Franceschi</text:a><text:span>,</text:span><text:a xlink:type="simple" xlink:href="https://hal.science/search/index/?q=*&amp;authFullName_s=Laurent Caraffa">Laurent Caraffa</text:a><text:span>,</text:span><text:a xlink:type="simple" xlink:href="https://hal.science/search/index/?q=*&amp;authFullName_s=Flavian Vasile">Flavian Vasile</text:a><text:span>et al.</text:span></text:p>
              <text:p text:style-name="Normal"><text:span>The Fourteenth International Conference on Learning Representations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hal.science/hal-04761470v3">hal-047614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228v1">Composed Image Retrieval For Visual Localization: Evaluation For Architectural Contents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vio de Luca">Livio de Luca</text:a></text:p>
              <text:p text:style-name="Normal"><text:span>7th Workshop on AnalySis, Understanding and ProMotion of HeritAge Contents (SUMAC '25), ACM Multimedia 2025</text:span><text:span>, Oct 2025, Dublin, Ireland. pp.31-40,<text:s/></text:span><text:a xlink:type="simple" xlink:href="https://dx.doi.org/10.1145/3746273.3760200">⟨10.1145/3746273.3760200⟩</text:a></text:p>
              <text:p text:style-name="Normal"><text:span>Communication dans un congrès</text:span></text:p>
              <text:p text:style-name="Normal"><text:a xlink:type="simple" xlink:href="https://hal.science/hal-05335228v1">hal-0533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63v1">DSI-3D: Differentiable Search Index for Point Cloud Retrieval</text:a></text:p>
              <text:p text:style-name="Normal"><text:a xlink:type="simple" xlink:href="https://hal.science/search/index/?q=*&amp;authFullName_s=Chahine-Nicolas Zede">Chahine-Nicolas Zede</text:a><text:span>,</text:span><text:a xlink:type="simple" xlink:href="https://hal.science/search/index/?q=*&amp;authFullName_s=Laurent Caraffa">Laurent Caraffa</text:a><text:span>,</text:span><text:a xlink:type="simple" xlink:href="https://hal.science/search/index/?q=*&amp;authFullName_s=Valérie Gouet-Brunet">Valérie Gouet-Brunet</text:a></text:p>
              <text:p text:style-name="Normal"><text:span>22nd International Conference on Content-Based Multimedia Indexing (CBMI'25)</text:span><text:span>, Oct 2025, Dublin, Ireland</text:span></text:p>
              <text:p text:style-name="Normal"><text:span>Communication dans un congrès</text:span></text:p>
              <text:p text:style-name="Normal"><text:a xlink:type="simple" xlink:href="https://hal.science/hal-05345963v1">hal-0534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84v2">Bringing NeRFs to the Latent Space: Inverse Graphics Autoencoder</text:a></text:p>
              <text:p text:style-name="Normal"><text:a xlink:type="simple" xlink:href="https://hal.science/search/index/?q=*&amp;authFullName_s=Antoine Schnepf">Antoine Schnepf</text:a><text:span>,</text:span><text:a xlink:type="simple" xlink:href="https://hal.science/search/index/?q=*&amp;authFullName_s=Karim Kassab">Karim Kassab</text:a><text:span>,</text:span><text:a xlink:type="simple" xlink:href="https://hal.science/search/index/?q=*&amp;authFullName_s=Jean-Yves Franceschi">Jean-Yves Franceschi</text:a><text:span>,</text:span><text:a xlink:type="simple" xlink:href="https://hal.science/search/index/?q=*&amp;authFullName_s=Laurent Caraffa">Laurent Caraffa</text:a><text:span>,</text:span><text:a xlink:type="simple" xlink:href="https://hal.science/search/index/?q=*&amp;authFullName_s=Flavian Vasile">Flavian Vasile</text:a><text:span>et al.</text:span></text:p>
              <text:p text:style-name="Normal"><text:span>International Conference on Learning Representations (ICLR'25)</text:span><text:span>, Apr 2025, Singapore, Singapore. pp.1-28</text:span></text:p>
              <text:p text:style-name="Normal"><text:span>Communication dans un congrès</text:span></text:p>
              <text:p text:style-name="Normal"><text:a xlink:type="simple" xlink:href="https://hal.science/hal-04760484v2">hal-04760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66v1">Fast 3D point clouds retrieval for Large-scale 3D Place Recognition</text:a></text:p>
              <text:p text:style-name="Normal"><text:a xlink:type="simple" xlink:href="https://hal.science/search/index/?q=*&amp;authFullName_s=Chahine-Nicolas Zede">Chahine-Nicolas Zede</text:a><text:span>,</text:span><text:a xlink:type="simple" xlink:href="https://hal.science/search/index/?q=*&amp;authFullName_s=Laurent Caraffa">Laurent Caraffa</text:a><text:span>,</text:span><text:a xlink:type="simple" xlink:href="https://hal.science/search/index/?q=*&amp;authFullName_s=Valérie Gouet-Brunet">Valérie Gouet-Brunet</text:a></text:p>
              <text:p text:style-name="Normal"><text:span>ORASIS, journées francophones des jeunes chercheurs en vision par ordinateur</text:span><text:span>, Jun 2025, Le Croisic, France.<text:s/></text:span><text:a xlink:type="simple" xlink:href="https://dx.doi.org/10.48550/arXiv.2502.21067">⟨10.48550/arXiv.2502.21067⟩</text:a></text:p>
              <text:p text:style-name="Normal"><text:span>Communication dans un congrès</text:span></text:p>
              <text:p text:style-name="Normal"><text:a xlink:type="simple" xlink:href="https://hal.science/hal-05046766v1">hal-0504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18v1">Creating a Dataset for the Detection and Segmentation of Degradation Phenomena in Notre-Dame de Paris</text:a></text:p>
              <text:p text:style-name="Normal"><text:a xlink:type="simple" xlink:href="https://hal.science/search/index/?q=*&amp;authFullName_s=Laura Willot">Laura Willot</text:a><text:span>,</text:span><text:a xlink:type="simple" xlink:href="https://hal.science/search/index/?q=*&amp;authFullName_s=Kévin Réby">Kévin Réby</text:a><text:span>,</text:span><text:a xlink:type="simple" xlink:href="https://hal.science/search/index/?q=*&amp;authFullName_s=Adeline Manuel">Adeline Manuel</text:a><text:span>,</text:span><text:a xlink:type="simple" xlink:href="https://hal.science/search/index/?q=*&amp;authFullName_s=Valerie Gouet-Brunet">Valerie Gouet-Brunet</text:a><text:span>,</text:span><text:a xlink:type="simple" xlink:href="https://hal.science/search/index/?q=*&amp;authFullName_s=Dan Vodislav">Dan Vodislav</text:a><text:span>et al.</text:span></text:p>
              <text:p text:style-name="Normal"><text:span>6th Workshop on AnalySis, Understanding and ProMotion of HeritAge Contents (SUMAC '24)</text:span><text:span>, ACM Multimedia, Oct 2024, Melbourne, Australia. pp.5-12,<text:s/></text:span><text:a xlink:type="simple" xlink:href="https://dx.doi.org/10.1145/3689094.3689473">⟨10.1145/3689094.3689473⟩</text:a></text:p>
              <text:p text:style-name="Normal"><text:span>Communication dans un congrès</text:span></text:p>
              <text:p text:style-name="Normal"><text:a xlink:type="simple" xlink:href="https://hal.science/hal-04727818v1">hal-0472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77v1">Caractérisation de relations de proximité temporelle, spatiale et sémantique pour l'exploration d'un corpus d'images photographiques</text:a></text:p>
              <text:p text:style-name="Normal"><text:a xlink:type="simple" xlink:href="https://hal.science/search/index/?q=*&amp;authFullName_s=Laura Willot">Laura Willot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Adeline Manuel">Adeline Manuel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577v1">hal-0477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207v2">Exploring 3D-aware Latent Spaces for Efficiently Learning Numerous Scenes</text:a></text:p>
              <text:p text:style-name="Normal"><text:a xlink:type="simple" xlink:href="https://hal.science/search/index/?q=*&amp;authFullName_s=Antoine Schnepf">Antoine Schnepf</text:a><text:span>,</text:span><text:a xlink:type="simple" xlink:href="https://hal.science/search/index/?q=*&amp;authFullName_s=Karim Kassab">Karim Kassab</text:a><text:span>,</text:span><text:a xlink:type="simple" xlink:href="https://hal.science/search/index/?q=*&amp;authFullName_s=Jean-Yves Franceschi">Jean-Yves Franceschi</text:a><text:span>,</text:span><text:a xlink:type="simple" xlink:href="https://hal.science/search/index/?q=*&amp;authFullName_s=Laurent Caraffa">Laurent Caraffa</text:a><text:span>,</text:span><text:a xlink:type="simple" xlink:href="https://hal.science/search/index/?q=*&amp;authFullName_s=Flavian Vasile">Flavian Vasile</text:a><text:span>et al.</text:span></text:p>
              <text:p text:style-name="Normal"><text:span>Learning 3D with Multi-View Supervision workshop (3DMV) - Computer Vision and Pattern Recognition Conference (CVPR)</text:span><text:span>, Jun 2024, Seattle, United States.<text:s/></text:span><text:a xlink:type="simple" xlink:href="https://dx.doi.org/10.48550/arXiv.2403.11678">⟨10.48550/arXiv.2403.11678⟩</text:a></text:p>
              <text:p text:style-name="Normal"><text:span>Communication dans un congrès</text:span></text:p>
              <text:p text:style-name="Normal"><text:a xlink:type="simple" xlink:href="https://hal.science/hal-04509207v2">hal-045092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81v1">Intégration et localisation automatique de nouvelles images au sein de collections d'images structurées par contenu visuel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vio De Luca">Livio De Luca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581v1">hal-0477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430v1">ON-STAGE 3D: Link-based Investigation into Spatial Iconographic Heritage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vio De Luca">Livio De Luca</text:a></text:p>
              <text:p text:style-name="Normal"><text:span>18th European Conference on Computer Vision</text:span><text:span>, Sep 2024, Milan, Italy</text:span></text:p>
              <text:p text:style-name="Normal"><text:span>Communication dans un congrès</text:span></text:p>
              <text:p text:style-name="Normal"><text:a xlink:type="simple" xlink:href="https://hal.science/hal-04797430v1">hal-0479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97v1">Indexation et recherche d'images multimodales dans le projet ALEGORIA : méthodes et outils pour croiser les sources iconographiques de la Reconstruction</text:a></text:p>
              <text:p text:style-name="Normal"><text:a xlink:type="simple" xlink:href="https://hal.science/search/index/?q=*&amp;authFullName_s=Valérie Gouet-Brunet">Valérie Gouet-Brunet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Sylvain Besson">Sylvain Besson</text:a><text:span>,</text:span><text:a xlink:type="simple" xlink:href="https://hal.science/search/index/?q=*&amp;authFullName_s=Marie-Ève Bouillon">Marie-Ève Bouillon</text:a><text:span>,</text:span><text:a xlink:type="simple" xlink:href="https://hal.science/search/index/?q=*&amp;authFullName_s=Pauline Charbonnier">Pauline Charbonnier</text:a><text:span>et al.</text:span></text:p>
              <text:p text:style-name="Normal"><text:span>Les archives iconographiques et audiovisuelles de la Reconstruction en France, de 1940 aux années 1960, Pierrefitte-sur-Seine</text:span><text:span>, Archives nationales, Apr 2021, Pierrefitte-Archives nationales, France.<text:s/></text:span><text:a xlink:type="simple" xlink:href="https://dx.doi.org/10.4000/books.pan.3889">⟨10.4000/books.pan.3889⟩</text:a></text:p>
              <text:p text:style-name="Normal"><text:span>Communication dans un congrès</text:span></text:p>
              <text:p text:style-name="Normal"><text:a xlink:type="simple" xlink:href="https://hal.science/hal-04288097v1">hal-0428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914v1">Re-ranking Image Retrieval in Challenging Geographical Iconographic Heritage Collections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Valérie Gouet-Brunet">Valérie Gouet-Brunet</text:a></text:p>
              <text:p text:style-name="Normal"><text:span>20th International Conference on Content-Based Multimedia Indexing (CBMI'23)</text:span><text:span>, Sep 2023, Orléans, France.<text:s/></text:span><text:a xlink:type="simple" xlink:href="https://dx.doi.org/10.1145/3617233.3617259">⟨10.1145/3617233.3617259⟩</text:a></text:p>
              <text:p text:style-name="Normal"><text:span>Communication dans un congrès</text:span></text:p>
              <text:p text:style-name="Normal"><text:a xlink:type="simple" xlink:href="https://hal.science/hal-04230914v1">hal-0423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68v1">Clustering for the Analysis and Enrichment of Corpus of Images for the Spatio-temporal Monitoring of Restoration Sites</text:a></text:p>
              <text:p text:style-name="Normal"><text:a xlink:type="simple" xlink:href="https://hal.science/search/index/?q=*&amp;authFullName_s=Laura Willot">Laura Willot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Valerie Gouet-Brunet">Valerie Gouet-Brune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Adeline Manuel">Adeline Manuel</text:a></text:p>
              <text:p text:style-name="Normal"><text:span>5th Workshop on AnalySis, Understanding and ProMotion of HeritAge Contents (SUMAC '23)</text:span><text:span>, ACM Multimedia 2023, Nov 2023, Ottawa, Canada. pp.39-47,<text:s/></text:span><text:a xlink:type="simple" xlink:href="https://dx.doi.org/10.1145/3607542.3617353">⟨10.1145/3607542.3617353⟩</text:a></text:p>
              <text:p text:style-name="Normal"><text:span>Communication dans un congrès</text:span></text:p>
              <text:p text:style-name="Normal"><text:a xlink:type="simple" xlink:href="https://hal.science/hal-04283568v1">hal-0428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079v1">Cross-dataset Learning for Generalizable Land Use Scene Classification</text:a></text:p>
              <text:p text:style-name="Normal"><text:a xlink:type="simple" xlink:href="https://hal.science/search/index/?q=*&amp;authFullName_s=Dimitri Gominski">Dimitri Gominski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ming Chen">Liming Chen</text:a></text:p>
              <text:p text:style-name="Normal"><text:span>EarthVision'22 workshop in conjuction with the Computer Vision and Pattern Recognition (CVPR) 2022 Conference</text:span><text:span>, Jun 2022, La Nouvelle Orléans, LA, United States. pp.1381-1390,<text:s/></text:span><text:a xlink:type="simple" xlink:href="https://dx.doi.org/10.1109/CVPRW56347.2022.00144">⟨10.1109/CVPRW56347.2022.00144⟩</text:a></text:p>
              <text:p text:style-name="Normal"><text:span>Communication dans un congrès</text:span></text:p>
              <text:p text:style-name="Normal"><text:a xlink:type="simple" xlink:href="https://hal.science/hal-03685079v1">hal-0368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47v1">ALEGORIA: Joint Multimodal Search and Spatial Navigation into the Geographic Iconographic Heritage</text:a></text:p>
              <text:p text:style-name="Normal"><text:a xlink:type="simple" xlink:href="https://hal.science/search/index/?q=*&amp;authFullName_s=Florent Geniet">Florent Geniet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athieu Brédif">Mathieu Brédif</text:a></text:p>
              <text:p text:style-name="Normal"><text:span>Demo at MM '22, the 30th ACM International Conference on Multimedia</text:span><text:span>, Oct 2022, Lisbon, Portugal. pp.6982-6984,<text:s/></text:span><text:a xlink:type="simple" xlink:href="https://dx.doi.org/10.1145/3503161.3547746">⟨10.1145/3503161.3547746⟩</text:a></text:p>
              <text:p text:style-name="Normal"><text:span>Communication dans un congrès</text:span></text:p>
              <text:p text:style-name="Normal"><text:a xlink:type="simple" xlink:href="https://hal.science/hal-03736847v1">hal-0373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42v2">Automatic Structuring of Photographic Collections for Spatio-Temporal Monitoring of Restoration Sites: Problem Statement and Challenges</text:a></text:p>
              <text:p text:style-name="Normal"><text:a xlink:type="simple" xlink:href="https://hal.science/search/index/?q=*&amp;authFullName_s=Laura Willot">Laura Willot</text:a><text:span>,</text:span><text:a xlink:type="simple" xlink:href="https://hal.science/search/index/?q=*&amp;authFullName_s=D Vodislav">D Vodislav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Valérie Gouet-Brunet">Valérie Gouet-Brunet</text:a></text:p>
              <text:p text:style-name="Normal"><text:span>ISPRS WG II/8 9th International Workshop 3D-ARCH "3D Virtual Reconstruction and Visualization of Complex Architectures"</text:span><text:span>, Mar 2022, Mantua, Italy. pp.521 - 528,<text:s/></text:span><text:a xlink:type="simple" xlink:href="https://dx.doi.org/10.5194/isprs-archives-xlvi-2-w1-2022-521-2022">⟨10.5194/isprs-archives-xlvi-2-w1-2022-521-2022⟩</text:a></text:p>
              <text:p text:style-name="Normal"><text:span>Communication dans un congrès</text:span></text:p>
              <text:p text:style-name="Normal"><text:a xlink:type="simple" xlink:href="https://hal.science/hal-03608442v2">hal-03608442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548148v1">Learning embeddings for cross-time geographic areas represented as graphs</text:a></text:p>
              <text:p text:style-name="Normal"><text:a xlink:type="simple" xlink:href="https://hal.science/search/index/?q=*&amp;authFullName_s=Margarita Khokhlova">Margarita Khokhlova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ming Chen">Liming Chen</text:a></text:p>
              <text:p text:style-name="Normal"><text:span>SAC '21: The 36th ACM/SIGAPP Symposium on Applied Computing</text:span><text:span>, Mar 2021, Virtual Event Republic of Korea, South Korea. pp.559-568,<text:s/></text:span><text:a xlink:type="simple" xlink:href="https://dx.doi.org/10.1145/3412841.3441936">⟨10.1145/3412841.3441936⟩</text:a></text:p>
              <text:p text:style-name="Normal"><text:span>Communication dans un congrès</text:span></text:p>
              <text:p text:style-name="Normal"><text:a xlink:type="simple" xlink:href="https://hal-emse.ccsd.cnrs.fr/emse-03548148v1">emse-03548148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57688v1">Le projet ALEGORIA</text:a></text:p>
              <text:p text:style-name="Normal"><text:a xlink:type="simple" xlink:href="https://hal.science/search/index/?q=*&amp;authFullName_s=Valérie Gouet-Brunet">Valérie Gouet-Brunet</text:a><text:span>,</text:span><text:a xlink:type="simple" xlink:href="https://hal.science/search/index/?q=*&amp;authFullName_s=Florence Clavaud">Florence Clavaud</text:a></text:p>
              <text:p text:style-name="Normal"><text:span>Journée d'étude "Les fonds iconographiques et audiovisuels de la Reconstruction de 1940 aux années 1960"</text:span><text:span>, Archives nationales, Apr 2021, Pierrefite-sur-Seine, France</text:span></text:p>
              <text:p text:style-name="Normal"><text:span>Communication dans un congrès</text:span></text:p>
              <text:p text:style-name="Normal"><text:a xlink:type="simple" xlink:href="https://enc.hal.science/hal-03957688v1">hal-0395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940v1">How to Spatialize Geographical Iconographic Heritage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Nelson Fernandes">Nelson Fernandes</text:a><text:span>,</text:span><text:a xlink:type="simple" xlink:href="https://hal.science/search/index/?q=*&amp;authFullName_s=Valérie Gouet-Brunet">Valérie Gouet-Brunet</text:a></text:p>
              <text:p text:style-name="Normal"><text:span>Proceedings of the 3rd Workshop on Structuring and Understanding of Multimedia heritAge Contents (SUMAC 2021 @ ACM Multimedia 2021)</text:span><text:span>, Oct 2021, Chengdu, China. pp.31-40,<text:s/></text:span><text:a xlink:type="simple" xlink:href="https://dx.doi.org/10.1145/3475720.3484444">⟨10.1145/3475720.3484444⟩</text:a></text:p>
              <text:p text:style-name="Normal"><text:span>Communication dans un congrès</text:span></text:p>
              <text:p text:style-name="Normal"><text:a xlink:type="simple" xlink:href="https://hal.science/hal-03343940v1">hal-0334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69v1">Recherche multimodale d'images aériennes multi-date à l'aide d'un réseau siamois</text:a></text:p>
              <text:p text:style-name="Normal"><text:a xlink:type="simple" xlink:href="https://hal.science/search/index/?q=*&amp;authFullName_s=Margarita Khokhlova">Margarita Khokhlova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Liming Chen">Liming Chen</text:a></text:p>
              <text:p text:style-name="Normal"><text:span>Conférence française en Reconnaissance des Formes, Image, Apprentissage et Perception (RFIAP 2020)</text:span><text:span>, https://cap-rfiap2020.sciencesconf.org/, Jun 2020, Vannes, France</text:span></text:p>
              <text:p text:style-name="Normal"><text:span>Communication dans un congrès</text:span></text:p>
              <text:p text:style-name="Normal"><text:a xlink:type="simple" xlink:href="https://hal.science/hal-02906569v1">hal-0290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701v1">A Spatio-temporal Web-application for the Understanding of the Formation of the Parisian Metropolis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Paul Lecat">Paul Lecat</text:a><text:span>,</text:span><text:a xlink:type="simple" xlink:href="https://hal.science/search/index/?q=*&amp;authFullName_s=Alexandre Devaux">Alexandre Devaux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Frédéric Saly-Giocanti">Frédéric Saly-Giocanti</text:a><text:span>et al.</text:span></text:p>
              <text:p text:style-name="Normal"><text:span>3D GeoInfo 2020 conference, ISPRS Annals of Photogrammetry, Remote Sensing and Spatial Information Sciences, VI-4/W1-2020</text:span><text:span>, Sep 2020, London, United Kingdom. pp.45-52,<text:s/></text:span><text:a xlink:type="simple" xlink:href="https://dx.doi.org/10.5194/isprs-annals-VI-4-W1-2020-45-2020">⟨10.5194/isprs-annals-VI-4-W1-2020-45-2020⟩</text:a></text:p>
              <text:p text:style-name="Normal"><text:span>Communication dans un congrès</text:span></text:p>
              <text:p text:style-name="Normal"><text:a xlink:type="simple" xlink:href="https://hal.science/hal-02911701v1">hal-0291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434v1">Cross-year multi-modal image retrieval using siamese networks</text:a></text:p>
              <text:p text:style-name="Normal"><text:a xlink:type="simple" xlink:href="https://hal.science/search/index/?q=*&amp;authFullName_s=Margarita Khokhlova">Margarita Khokhlova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Liming Chen">Liming Chen</text:a></text:p>
              <text:p text:style-name="Normal"><text:span>ICIP 2020 – 27th IEEE International Conference on Image Processing</text:span><text:span>, Oct 2020, Abou Dhabi, United Arab Emirates.<text:s/></text:span><text:a xlink:type="simple" xlink:href="https://dx.doi.org/10.1109/ICIP40778.2020.9190662">⟨10.1109/ICIP40778.2020.9190662⟩</text:a></text:p>
              <text:p text:style-name="Normal"><text:span>Communication dans un congrès</text:span></text:p>
              <text:p text:style-name="Normal"><text:a xlink:type="simple" xlink:href="https://hal.science/hal-02903434v1">hal-0290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40v1">Perspective-n-Learned-Point: Pose Estimation from Relative Depth</text:a></text:p>
              <text:p text:style-name="Normal"><text:a xlink:type="simple" xlink:href="https://hal.science/search/index/?q=*&amp;authFullName_s=Nathan Piasco">Nathan Piasco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Valérie Gouet-Brunet">Valérie Gouet-Brunet</text:a></text:p>
              <text:p text:style-name="Normal"><text:span>British Machine Vision Conference (BMVC)</text:span><text:span>, Sep 2019, Cardiff, United Kingdom</text:span></text:p>
              <text:p text:style-name="Normal"><text:span>Communication dans un congrès</text:span></text:p>
              <text:p text:style-name="Normal"><text:a xlink:type="simple" xlink:href="https://hal.science/hal-02190840v1">hal-0219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236v1">Challenging deep image descriptors for retrieval in heterogeneous iconographic collections</text:a></text:p>
              <text:p text:style-name="Normal"><text:a xlink:type="simple" xlink:href="https://hal.science/search/index/?q=*&amp;authFullName_s=Dimitri Gominski">Dimitri Gominski</text:a><text:span>,</text:span><text:a xlink:type="simple" xlink:href="https://hal.science/search/index/?q=*&amp;authFullName_s=Martyna Poreba">Martyna Poreba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ming Chen">Liming Chen</text:a></text:p>
              <text:p text:style-name="Normal"><text:span>Proceedings of the 1st workshop on Structuring and Understanding of Multimedia heritAge Contents (SUMAC'19 Workshop @ ACM Multimedia 2019)</text:span><text:span>, Oct 2019, Nice, France.<text:s/></text:span><text:a xlink:type="simple" xlink:href="https://dx.doi.org/10.1145/3347317.3357246">⟨10.1145/3347317.3357246⟩</text:a></text:p>
              <text:p text:style-name="Normal"><text:span>Communication dans un congrès</text:span></text:p>
              <text:p text:style-name="Normal"><text:a xlink:type="simple" xlink:href="https://hal.science/hal-02273236v1">hal-0227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899v1">Geometric Camera Pose Refinement With Learned Depth Maps</text:a></text:p>
              <text:p text:style-name="Normal"><text:a xlink:type="simple" xlink:href="https://hal.science/search/index/?q=*&amp;authFullName_s=Nathan Piasco">Nathan Piasco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Valérie Gouet-Brunet">Valérie Gouet-Brunet</text:a></text:p>
              <text:p text:style-name="Normal"><text:span>IEEE Int. Conf. on Image Processing</text:span><text:span>, Sep 2019, Taipei, Taiwan.<text:s/></text:span><text:a xlink:type="simple" xlink:href="https://dx.doi.org/10.1109/ICIP.2019.8803014">⟨10.1109/ICIP.2019.8803014⟩</text:a></text:p>
              <text:p text:style-name="Normal"><text:span>Communication dans un congrès</text:span></text:p>
              <text:p text:style-name="Normal"><text:a xlink:type="simple" xlink:href="https://hal.science/hal-02123899v1">hal-0212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378v1">Learning Scene Geometry for Visual Localization in Challenging Conditions</text:a></text:p>
              <text:p text:style-name="Normal"><text:a xlink:type="simple" xlink:href="https://hal.science/search/index/?q=*&amp;authFullName_s=Nathan Piasco">Nathan Piasco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Cedric Demonceaux">Cedric Demonceaux</text:a></text:p>
              <text:p text:style-name="Normal"><text:span>International Conference on Robotics and Automation, ICRA 2019</text:span><text:span>, May 2019, Montréal, Canada. pp.9094-9100,<text:s/></text:span><text:a xlink:type="simple" xlink:href="https://dx.doi.org/10.1109/ICRA.2019.8794221">⟨10.1109/ICRA.2019.8794221⟩</text:a></text:p>
              <text:p text:style-name="Normal"><text:span>Communication dans un congrès</text:span></text:p>
              <text:p text:style-name="Normal"><text:a xlink:type="simple" xlink:href="https://hal.science/hal-02057378v1">hal-0205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92v1">Semantic signatures for urban visual localization</text:a></text:p>
              <text:p text:style-name="Normal"><text:a xlink:type="simple" xlink:href="https://hal.science/search/index/?q=*&amp;authFullName_s=Li Weng">Li Weng</text:a><text:span>,</text:span><text:a xlink:type="simple" xlink:href="https://hal.science/search/index/?q=*&amp;authFullName_s=Bahman Soheilian">Bahman Soheilian</text:a><text:span>,</text:span><text:a xlink:type="simple" xlink:href="https://hal.science/search/index/?q=*&amp;authFullName_s=Valérie Gouet-Brunet">Valérie Gouet-Brunet</text:a></text:p>
              <text:p text:style-name="Normal"><text:span>IEEE International Conference on Content-Based Multimedia Indexing, CBMI 2018</text:span><text:span>, Sep 2018, La Rochelle, France</text:span></text:p>
              <text:p text:style-name="Normal"><text:span>Communication dans un congrès</text:span></text:p>
              <text:p text:style-name="Normal"><text:a xlink:type="simple" xlink:href="https://hal.science/hal-02338292v1">hal-0233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47v1">Comparative study of visual saliency maps in the problem of classification of architectural images with Deep CNNs</text:a></text:p>
              <text:p text:style-name="Normal"><text:a xlink:type="simple" xlink:href="https://hal.science/search/index/?q=*&amp;authFullName_s=Abraham Montoya Obeso">Abraham Montoya Obeso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Kamel Guissous">Kamel Guissous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ireya Garcia Vazquez">Mireya Garcia Vazquez</text:a><text:span>et al.</text:span></text:p>
              <text:p text:style-name="Normal"><text:span>IEEE Eighth International Conference on Image Processing Theory, Tools and Applications, IPTA 2018</text:span><text:span>, Nov 2018, Xi'an, China. pp.1-6,<text:s/></text:span><text:a xlink:type="simple" xlink:href="https://dx.doi.org/10.1109/IPTA.2018.8608125">⟨10.1109/IPTA.2018.8608125⟩</text:a></text:p>
              <text:p text:style-name="Normal"><text:span>Communication dans un congrès</text:span></text:p>
              <text:p text:style-name="Normal"><text:a xlink:type="simple" xlink:href="https://hal.science/hal-02326347v1">hal-0232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54v1">Forest stand extraction: which optimal remote sensing data source(s)?</text:a></text:p>
              <text:p text:style-name="Normal"><text:a xlink:type="simple" xlink:href="https://hal.science/search/index/?q=*&amp;authFullName_s=Clément Dechesne">Clément Dechesn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Valérie Gouet-Brunet">Valérie Gouet-Brunet</text:a></text:p>
              <text:p text:style-name="Normal"><text:span>IEEE International Geoscience and Remote Sensing Symposium (IGARSS)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.science/hal-02368554v1">hal-0236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77v1">Suivi d’objet par capteurs visuels et inertiels sur systèmes embarqués</text:a></text:p>
              <text:p text:style-name="Normal"><text:a xlink:type="simple" xlink:href="https://hal.science/search/index/?q=*&amp;authFullName_s=Imane Salhi">Imane Salhi</text:a><text:span>,</text:span><text:a xlink:type="simple" xlink:href="https://hal.science/search/index/?q=*&amp;authFullName_s=Erwan Piriou">Erwan Piriou</text:a><text:span>,</text:span><text:a xlink:type="simple" xlink:href="https://hal.science/search/index/?q=*&amp;authFullName_s=Martyna Poreba">Martyna Poreba</text:a><text:span>,</text:span><text:a xlink:type="simple" xlink:href="https://hal.science/search/index/?q=*&amp;authFullName_s=Maroun Ojail">Maroun Ojail</text:a><text:span>,</text:span><text:a xlink:type="simple" xlink:href="https://hal.science/search/index/?q=*&amp;authFullName_s=Valérie Gouet-Brunet">Valérie Gouet-Brunet</text:a></text:p>
              <text:p text:style-name="Normal"><text:span>Conférence Française de Photogrammétrie et de Télédétection (CFPT 2018)</text:span><text:span>, 2018, Champs-sur-Marne, France</text:span></text:p>
              <text:p text:style-name="Normal"><text:span>Communication dans un congrès</text:span></text:p>
              <text:p text:style-name="Normal"><text:a xlink:type="simple" xlink:href="https://hal.science/hal-02338377v1">hal-0233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02v1">Apprentissage de modalités auxiliaires pour la localisation basée vision</text:a></text:p>
              <text:p text:style-name="Normal"><text:a xlink:type="simple" xlink:href="https://hal.science/search/index/?q=*&amp;authFullName_s=Nathan Piasco">Nathan Piasco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Cédric Demonceaux">Cédric Demonceaux</text:a></text:p>
              <text:p text:style-name="Normal"><text:span>RFIAP 2018, Reconnaissance des Formes, Image, Apprentissage et Perception</text:span><text:span>, Jun 2018, Marne-la-Vallée, France</text:span></text:p>
              <text:p text:style-name="Normal"><text:span>Communication dans un congrès</text:span></text:p>
              <text:p text:style-name="Normal"><text:a xlink:type="simple" xlink:href="https://hal.science/hal-01928002v1">hal-0192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80v1">Segmentation sémantique de données de télédétection multimodale: application aux peuplements forestiers</text:a></text:p>
              <text:p text:style-name="Normal"><text:a xlink:type="simple" xlink:href="https://hal.science/search/index/?q=*&amp;authFullName_s=Clément Dechesne">Clément Dechesn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Valérie Gouet-Brunet">Valérie Gouet-Brunet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80v1">hal-0186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06v1">Adaptive and optimal combination of local features for image retrieval</text:a></text:p>
              <text:p text:style-name="Normal"><text:a xlink:type="simple" xlink:href="https://hal.science/search/index/?q=*&amp;authFullName_s=Neelanjan Bhowmik">Neelanjan Bhowmik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jun Wei">Lijun Wei</text:a><text:span>,</text:span><text:a xlink:type="simple" xlink:href="https://hal.science/search/index/?q=*&amp;authFullName_s=Gabriel Bloch">Gabriel Bloch</text:a></text:p>
              <text:p text:style-name="Normal"><text:span>23rd International Conference onMultimedia Modeling (MMM)</text:span><text:span>, Jan 2017, Reykjavik, Iceland</text:span></text:p>
              <text:p text:style-name="Normal"><text:span>Communication dans un congrès</text:span></text:p>
              <text:p text:style-name="Normal"><text:a xlink:type="simple" xlink:href="https://hal.science/hal-02338306v1">hal-0233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62v1">Semantic segmentation of forest stands of pure species as a global optimization problem</text:a></text:p>
              <text:p text:style-name="Normal"><text:a xlink:type="simple" xlink:href="https://hal.science/search/index/?q=*&amp;authFullName_s=Clément Dechesne">Clément Dechesn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Valérie Gouet-Brunet">Valérie Gouet-Brunet</text:a></text:p>
              <text:p text:style-name="Normal"><text:span>ISPRS Annals of Photogrammetry, Remote Sensing and Spatial Information Sciences</text:span><text:span>, 2017, Hannover, France. pp.141-148,<text:s/></text:span><text:a xlink:type="simple" xlink:href="https://dx.doi.org/10.5194/isprs-annals-IV-1-W1-141-2017">⟨10.5194/isprs-annals-IV-1-W1-141-2017⟩</text:a></text:p>
              <text:p text:style-name="Normal"><text:span>Communication dans un congrès</text:span></text:p>
              <text:p text:style-name="Normal"><text:a xlink:type="simple" xlink:href="https://hal.science/hal-02367562v1">hal-0236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12v1">Cross-domain image localization by adaptive feature fusion</text:a></text:p>
              <text:p text:style-name="Normal"><text:a xlink:type="simple" xlink:href="https://hal.science/search/index/?q=*&amp;authFullName_s=Neelanjan Bhowmik">Neelanjan Bhowmik</text:a><text:span>,</text:span><text:a xlink:type="simple" xlink:href="https://hal.science/search/index/?q=*&amp;authFullName_s=Li Weng">Li Weng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Bahman Soheilian">Bahman Soheilian</text:a></text:p>
              <text:p text:style-name="Normal"><text:span>International Joint Urban Remote Sensing Event (JURSE)</text:span><text:span>, Mar 2017, Dubaï, United Arab Emirates</text:span></text:p>
              <text:p text:style-name="Normal"><text:span>Communication dans un congrès</text:span></text:p>
              <text:p text:style-name="Normal"><text:a xlink:type="simple" xlink:href="https://hal.science/hal-02338312v1">hal-0233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287v1">Localisation Basée Vision : de l'hétérogénéité des approches et des données</text:a></text:p>
              <text:p text:style-name="Normal"><text:a xlink:type="simple" xlink:href="https://hal.science/search/index/?q=*&amp;authFullName_s=Nathan Piasco">Nathan Piasco</text:a><text:span>,</text:span><text:a xlink:type="simple" xlink:href="https://hal.science/search/index/?q=*&amp;authFullName_s=Désiré Sidibé">Désiré Sidibé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Cédric Demonceaux">Cédric Demonceaux</text:a></text:p>
              <text:p text:style-name="Normal"><text:span>ORASIS - Journées francophones des jeunes chercheurs en vision par ordinateur</text:span><text:span>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587287v1">hal-0158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07v1">Image retrieval based on saliency for urban image contents</text:a></text:p>
              <text:p text:style-name="Normal"><text:a xlink:type="simple" xlink:href="https://hal.science/search/index/?q=*&amp;authFullName_s=Kamel Guissous">Kamel Guissous</text:a><text:span>,</text:span><text:a xlink:type="simple" xlink:href="https://hal.science/search/index/?q=*&amp;authFullName_s=Valérie Gouet-Brunet">Valérie Gouet-Brunet</text:a></text:p>
              <text:p text:style-name="Normal"><text:span>2017 Seventh International Conference on Image Processing Theory, Tools and Applications (IPTA)</text:span><text:span>, Nov 2017, Montreal, France. pp.1-6,<text:s/></text:span><text:a xlink:type="simple" xlink:href="https://dx.doi.org/10.1109/IPTA.2017.8310131">⟨10.1109/IPTA.2017.8310131⟩</text:a></text:p>
              <text:p text:style-name="Normal"><text:span>Communication dans un congrès</text:span></text:p>
              <text:p text:style-name="Normal"><text:a xlink:type="simple" xlink:href="https://hal.science/hal-02338307v1">hal-0233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27v1">How to combine LIDAR and very high resolution multispectral images for forest stand segmentation?</text:a></text:p>
              <text:p text:style-name="Normal"><text:a xlink:type="simple" xlink:href="https://hal.science/search/index/?q=*&amp;authFullName_s=Clément Dechesne">Clément Dechesn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Valérie Gouet-Brunet">Valérie Gouet-Brunet</text:a></text:p>
              <text:p text:style-name="Normal"><text:span>IEEE International Geoscience and Remote Sensing Symposium (IGARSS)</text:span><text:span>, Jul 2017, Fort Worth, United States</text:span></text:p>
              <text:p text:style-name="Normal"><text:span>Communication dans un congrès</text:span></text:p>
              <text:p text:style-name="Normal"><text:a xlink:type="simple" xlink:href="https://hal.science/hal-02368527v1">hal-0236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64v1">Recherche d'images basée sur la saillance visuelle pour l'imagerie urbaine</text:a></text:p>
              <text:p text:style-name="Normal"><text:a xlink:type="simple" xlink:href="https://hal.science/search/index/?q=*&amp;authFullName_s=Kamel Guissous">Kamel Guissous</text:a><text:span>,</text:span><text:a xlink:type="simple" xlink:href="https://hal.science/search/index/?q=*&amp;authFullName_s=Valérie Gouet-Brunet">Valérie Gouet-Brunet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64v1">hal-0186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24v1">Forest stand segmentation using airborne Lidar data and very high resolution multispectral imagery</text:a></text:p>
              <text:p text:style-name="Normal"><text:a xlink:type="simple" xlink:href="https://hal.science/search/index/?q=*&amp;authFullName_s=Clément Dechesne">Clément Dechesne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Arnaud Le Bris">Arnaud Le Bris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Alexandre Hervieu">Alexandre Hervieu</text:a></text:p>
              <text:p text:style-name="Normal"><text:span>International Archives of Photogrammetry, Remote Sensing and Spatial Information Sciences</text:span><text:span>, Jul 2016, Prague, Czech Republic. pp.207-214,<text:s/></text:span><text:a xlink:type="simple" xlink:href="https://dx.doi.org/10.5194/isprs-archives-XLI-B3-207-2016">⟨10.5194/isprs-archives-XLI-B3-207-2016⟩</text:a></text:p>
              <text:p text:style-name="Normal"><text:span>Communication dans un congrès</text:span></text:p>
              <text:p text:style-name="Normal"><text:a xlink:type="simple" xlink:href="https://hal.science/hal-02366424v1">hal-0236642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79v1">Detection of Ruptures in Spatial Relationships in Video Sequences</text:a></text:p>
              <text:p text:style-name="Normal"><text:a xlink:type="simple" xlink:href="https://hal.science/search/index/?q=*&amp;authFullName_s=Abdalbassir Abou-Elailah">Abdalbassir Abou-Elailah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Valérie Gouet-Brunet">Valérie Gouet-Brunet</text:a></text:p>
              <text:p text:style-name="Normal"><text:span>International Conference on Pattern Recognition Applications and Methods - ICPRAM</text:span><text:span>, Jan 2015, Lisbon, Portugal. pp.110-120,<text:s/></text:span><text:a xlink:type="simple" xlink:href="https://dx.doi.org/10.5220/0005213501100120">⟨10.5220/0005213501100120⟩</text:a></text:p>
              <text:p text:style-name="Normal"><text:span>Communication dans un congrès</text:span></text:p>
              <text:p text:style-name="Normal"><text:a xlink:type="simple" xlink:href="https://telecom-paris.hal.science/hal-02286979v1">hal-0228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16v1">Augmenting Vehicle Localization Accuracy with Cameras and 3D Road Infrastructure Database</text:a></text:p>
              <text:p text:style-name="Normal"><text:a xlink:type="simple" xlink:href="https://hal.science/search/index/?q=*&amp;authFullName_s=Lijun Wei">Lijun Wei</text:a><text:span>,</text:span><text:a xlink:type="simple" xlink:href="https://hal.science/search/index/?q=*&amp;authFullName_s=Bahman Soheilian">Bahman Soheilian</text:a><text:span>,</text:span><text:a xlink:type="simple" xlink:href="https://hal.science/search/index/?q=*&amp;authFullName_s=Valérie Gouet-Brunet">Valérie Gouet-Brunet</text:a></text:p>
              <text:p text:style-name="Normal"><text:span>ECCV workshop on Computer Vision in Vehicle Technology</text:span><text:span>, Sep 2014, Zurich, Switzerland. pp.194-208,<text:s/></text:span><text:a xlink:type="simple" xlink:href="https://dx.doi.org/10.1007/978-3-319-16178-5_13">⟨10.1007/978-3-319-16178-5_13⟩</text:a></text:p>
              <text:p text:style-name="Normal"><text:span>Communication dans un congrès</text:span></text:p>
              <text:p text:style-name="Normal"><text:a xlink:type="simple" xlink:href="https://hal.science/hal-02338316v1">hal-0233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20v1">Manifold harmonic transform and spatial relationships for partial 3D object retrieval</text:a></text:p>
              <text:p text:style-name="Normal"><text:a xlink:type="simple" xlink:href="https://hal.science/search/index/?q=*&amp;authFullName_s=Vu Hoang Nguyen">Vu Hoang Nguyen</text:a><text:span>,</text:span><text:a xlink:type="simple" xlink:href="https://hal.science/search/index/?q=*&amp;authFullName_s=Valérie Gouet-Brunet">Valérie Gouet-Brunet</text:a></text:p>
              <text:p text:style-name="Normal"><text:span>Seventh Eurographics Workshop on 3D Object Retrieval (EG 3DOR’14)</text:span><text:span>, Apr 2014, Strasbourg, France. pp.37-44,<text:s/></text:span><text:a xlink:type="simple" xlink:href="https://dx.doi.org/10.2312/3dor.20141048">⟨10.2312/3dor.20141048⟩</text:a></text:p>
              <text:p text:style-name="Normal"><text:span>Communication dans un congrès</text:span></text:p>
              <text:p text:style-name="Normal"><text:a xlink:type="simple" xlink:href="https://hal.science/hal-02338320v1">hal-0233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18v1">Efficient fusion of multidimensional descriptors for image retrieval</text:a></text:p>
              <text:p text:style-name="Normal"><text:a xlink:type="simple" xlink:href="https://hal.science/search/index/?q=*&amp;authFullName_s=Neelanjan Bhowmik">Neelanjan Bhowmik</text:a><text:span>,</text:span><text:a xlink:type="simple" xlink:href="https://hal.science/search/index/?q=*&amp;authFullName_s=Ricardo Gonzalez V.">Ricardo Gonzalez V.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Helio Pedrini">Helio Pedrini</text:a><text:span>,</text:span><text:a xlink:type="simple" xlink:href="https://hal.science/search/index/?q=*&amp;authFullName_s=Gabriel Bloch">Gabriel Bloch</text:a></text:p>
              <text:p text:style-name="Normal"><text:span>2014 IEEE International Conference on Image Processing (ICIP)</text:span><text:span>, Oct 2014, Paris, France. pp.5766-5770,<text:s/></text:span><text:a xlink:type="simple" xlink:href="https://dx.doi.org/10.1109/icip.2014.7026166">⟨10.1109/icip.2014.7026166⟩</text:a></text:p>
              <text:p text:style-name="Normal"><text:span>Communication dans un congrès</text:span></text:p>
              <text:p text:style-name="Normal"><text:a xlink:type="simple" xlink:href="https://hal.science/hal-02338318v1">hal-0233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21v1">Sketch-Finder: Efficient and Effective Sketch-Based Retrieval for Large Image Collections</text:a></text:p>
              <text:p text:style-name="Normal"><text:a xlink:type="simple" xlink:href="https://hal.science/search/index/?q=*&amp;authFullName_s=Carlos A. F. Filho">Carlos A. F. Filho</text:a><text:span>,</text:span><text:a xlink:type="simple" xlink:href="https://hal.science/search/index/?q=*&amp;authFullName_s=Arnaldo de A. Arajujo">Arnaldo de A. Arajujo</text:a><text:span>,</text:span><text:a xlink:type="simple" xlink:href="https://hal.science/search/index/?q=*&amp;authFullName_s=Michel Crucianu">Michel Crucianu</text:a><text:span>,</text:span><text:a xlink:type="simple" xlink:href="https://hal.science/search/index/?q=*&amp;authFullName_s=Valérie Gouet-Brunet">Valérie Gouet-Brunet</text:a></text:p>
              <text:p text:style-name="Normal"><text:span>2013 XXVI SIBGRAPI - Conference on Graphics, Patterns and Images (SIBGRAPI)</text:span><text:span>, Aug 2013, Arequipa, France. pp.234-241,<text:s/></text:span><text:a xlink:type="simple" xlink:href="https://dx.doi.org/10.1109/sibgrapi.2013.40">⟨10.1109/sibgrapi.2013.40⟩</text:a></text:p>
              <text:p text:style-name="Normal"><text:span>Communication dans un congrès</text:span></text:p>
              <text:p text:style-name="Normal"><text:a xlink:type="simple" xlink:href="https://hal.science/hal-02338321v1">hal-0233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74v1">Object detection and localization using a knowledge graph on spatial relationships</text:a></text:p>
              <text:p text:style-name="Normal"><text:a xlink:type="simple" xlink:href="https://hal.science/search/index/?q=*&amp;authFullName_s=Vu Hoang Nguyen">Vu Hoang Nguyen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arta Rukoz">Marta Rukoz</text:a></text:p>
              <text:p text:style-name="Normal"><text:span>IEEE International Conference on Multimedia and Expo, ICME 2013</text:span><text:span>, Jul 2013, San Jose, California, United States. pp.1-6,<text:s/></text:span><text:a xlink:type="simple" xlink:href="https://dx.doi.org/10.1109/ICME.2013.6607602">⟨10.1109/ICME.2013.6607602⟩</text:a></text:p>
              <text:p text:style-name="Normal"><text:span>Communication dans un congrès</text:span></text:p>
              <text:p text:style-name="Normal"><text:a xlink:type="simple" xlink:href="https://hal.science/hal-01432374v1">hal-0143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47v1">Large scale disk-based metric indexing structure for approximate information retrieval by content</text:a></text:p>
              <text:p text:style-name="Normal"><text:a xlink:type="simple" xlink:href="https://hal.science/search/index/?q=*&amp;authFullName_s=Stanislav Barton">Stanislav Barton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arta Rukoz">Marta Rukoz</text:a></text:p>
              <text:p text:style-name="Normal"><text:span>1st Workshop on New Trends in Similarity Search (NTSS?11), in Conjunction with the EDBT 2011 Conference</text:span><text:span>, Mar 2011, Uppsala,, Sweden. pp.1-6</text:span></text:p>
              <text:p text:style-name="Normal"><text:span>Communication dans un congrès</text:span></text:p>
              <text:p text:style-name="Normal"><text:a xlink:type="simple" xlink:href="https://hal.science/hal-01125847v1">hal-0112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25v1">A Cartography of Spatial Relationships in a Symbolic Image Database</text:a></text:p>
              <text:p text:style-name="Normal"><text:a xlink:type="simple" xlink:href="https://hal.science/search/index/?q=*&amp;authFullName_s=Vu Hoang Nguyen">Vu Hoang Nguyen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arta Rukoz">Marta Rukoz</text:a></text:p>
              <text:p text:style-name="Normal"><text:span>14th International Conference on Computer Analysis of Images and Patterns (CAIP’11)</text:span><text:span>, 2011, Seville, Spain. pp.377-385,<text:s/></text:span><text:a xlink:type="simple" xlink:href="https://dx.doi.org/10.1007/978-3-642-23672-3_46">⟨10.1007/978-3-642-23672-3_46⟩</text:a></text:p>
              <text:p text:style-name="Normal"><text:span>Communication dans un congrès</text:span></text:p>
              <text:p text:style-name="Normal"><text:a xlink:type="simple" xlink:href="https://hal.science/hal-02338325v1">hal-0233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50v1">Towards a privacy preserving personal photo album manager with semantic classification, indexing and querying capabilities</text:a></text:p>
              <text:p text:style-name="Normal"><text:a xlink:type="simple" xlink:href="https://hal.science/search/index/?q=*&amp;authFullName_s=Alexis Fesnin">Alexis Fesnin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Scott Kominen">Scott Kominen</text:a><text:span>,</text:span><text:a xlink:type="simple" xlink:href="https://hal.science/search/index/?q=*&amp;authFullName_s=Vincent Oria">Vincent Oria</text:a><text:span>,</text:span><text:a xlink:type="simple" xlink:href="https://hal.science/search/index/?q=*&amp;authFullName_s=Jichao Sun">Jichao Sun</text:a></text:p>
              <text:p text:style-name="Normal"><text:span>19th ACM international conference on Multimedia (ACM MM'11)</text:span><text:span>, Nov 2011, Scottsdale, United States. pp.835-836,<text:s/></text:span><text:a xlink:type="simple" xlink:href="https://dx.doi.org/10.1145/2072298.2072483">⟨10.1145/2072298.2072483⟩</text:a></text:p>
              <text:p text:style-name="Normal"><text:span>Communication dans un congrès</text:span></text:p>
              <text:p text:style-name="Normal"><text:a xlink:type="simple" xlink:href="https://hal.science/hal-02338350v1">hal-0233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566v1">Qualitative comparison of audio and visual descriptors distributions</text:a></text:p>
              <text:p text:style-name="Normal"><text:a xlink:type="simple" xlink:href="https://hal.science/search/index/?q=*&amp;authFullName_s=Stanislav Barton">Stanislav Barton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arta Rukoz">Marta Rukoz</text:a><text:span>,</text:span><text:a xlink:type="simple" xlink:href="https://hal.science/search/index/?q=*&amp;authFullName_s=Christophe Charbuillet">Christophe Charbuillet</text:a><text:span>,</text:span><text:a xlink:type="simple" xlink:href="https://hal.science/search/index/?q=*&amp;authFullName_s=Geoffroy Peeters">Geoffroy Peeters</text:a></text:p>
              <text:p text:style-name="Normal"><text:span>Multimedia Computing and Information Technology (MCIT), 2010 International Conference on</text:span><text:span>, 2010, NA, France</text:span></text:p>
              <text:p text:style-name="Normal"><text:span>Communication dans un congrès</text:span></text:p>
              <text:p text:style-name="Normal"><text:a xlink:type="simple" xlink:href="https://hal.science/hal-01106566v1">hal-0110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565v1">Estimating the Indexability of Multimedia Descriptors for Similarity Searching</text:a></text:p>
              <text:p text:style-name="Normal"><text:a xlink:type="simple" xlink:href="https://hal.science/search/index/?q=*&amp;authFullName_s=Stanislav Barton">Stanislav Barton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arta Rukoz">Marta Rukoz</text:a><text:span>,</text:span><text:a xlink:type="simple" xlink:href="https://hal.science/search/index/?q=*&amp;authFullName_s=Christophe Charbuillet">Christophe Charbuillet</text:a><text:span>,</text:span><text:a xlink:type="simple" xlink:href="https://hal.science/search/index/?q=*&amp;authFullName_s=Geoffroy Peeters">Geoffroy Peeters</text:a></text:p>
              <text:p text:style-name="Normal"><text:span>RIAO 2010</text:span><text:span>, 2010, NA, France</text:span></text:p>
              <text:p text:style-name="Normal"><text:span>Communication dans un congrès</text:span></text:p>
              <text:p text:style-name="Normal"><text:a xlink:type="simple" xlink:href="https://hal.science/hal-01106565v1">hal-0110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564v1">A fast algorithm for music search by similarity in large databases based on modified Symetrized Kullback Leibler Divergence</text:a></text:p>
              <text:p text:style-name="Normal"><text:a xlink:type="simple" xlink:href="https://hal.science/search/index/?q=*&amp;authFullName_s=Christophe Charbuillet">Christophe Charbuillet</text:a><text:span>,</text:span><text:a xlink:type="simple" xlink:href="https://hal.science/search/index/?q=*&amp;authFullName_s=Geoffroy Peeters">Geoffroy Peeters</text:a><text:span>,</text:span><text:a xlink:type="simple" xlink:href="https://hal.science/search/index/?q=*&amp;authFullName_s=Stanislav Barton">Stanislav Barton</text:a><text:span>,</text:span><text:a xlink:type="simple" xlink:href="https://hal.science/search/index/?q=*&amp;authFullName_s=Valérie Gouet-Brunet">Valérie Gouet-Brunet</text:a></text:p>
              <text:p text:style-name="Normal"><text:span>Content-Based Multimedia Indexing (CBMI), 2010 International Workshop on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1106564v1">hal-0110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68v1">Approximate retrieval with HiPeR: Application to VA-Hierarchies</text:a></text:p>
              <text:p text:style-name="Normal"><text:a xlink:type="simple" xlink:href="https://hal.science/search/index/?q=*&amp;authFullName_s=Nouha Bouteldja">Nouha Bouteldja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ichel Scholl">Michel Scholl</text:a></text:p>
              <text:p text:style-name="Normal"><text:span>MMM'09 ACM International Multimedia Modeling Conference</text:span><text:span>, Jan 2009, X, France. pp.344-355</text:span></text:p>
              <text:p text:style-name="Normal"><text:span>Communication dans un congrès</text:span></text:p>
              <text:p text:style-name="Normal"><text:a xlink:type="simple" xlink:href="https://hal.science/hal-01125568v1">hal-0112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97v1">HiPeR: Hierarchical progressive exact retrieval in multi-dimensional spaces</text:a></text:p>
              <text:p text:style-name="Normal"><text:a xlink:type="simple" xlink:href="https://hal.science/search/index/?q=*&amp;authFullName_s=Nouha Bouteldja">Nouha Bouteldja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ichel Scholl">Michel Scholl</text:a></text:p>
              <text:p text:style-name="Normal"><text:span>SISAP'08 Intl. Workshop on Similarity Search and Applications (in conjunction with IEEE ICDE)</text:span><text:span>, Jan 2008, X, France. pp.25-34</text:span></text:p>
              <text:p text:style-name="Normal"><text:span>Communication dans un congrès</text:span></text:p>
              <text:p text:style-name="Normal"><text:a xlink:type="simple" xlink:href="https://hal.science/hal-01125397v1">hal-0112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73v1">The Many facets of Progressive retrieval for CBIR</text:a></text:p>
              <text:p text:style-name="Normal"><text:a xlink:type="simple" xlink:href="https://hal.science/search/index/?q=*&amp;authFullName_s=Nouha Bouteldja">Nouha Bouteldja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ichel Scholl">Michel Scholl</text:a></text:p>
              <text:p text:style-name="Normal"><text:span>Pacific-Rim Conference on Multimedia, Tainan, Taiwan</text:span><text:span>, Jan 2008, X, France. pp.611-624</text:span></text:p>
              <text:p text:style-name="Normal"><text:span>Communication dans un congrès</text:span></text:p>
              <text:p text:style-name="Normal"><text:a xlink:type="simple" xlink:href="https://hal.science/hal-01125573v1">hal-0112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59v1">HiPeR: Un modèle hiérarchique pour la recherche exacte et approximative</text:a></text:p>
              <text:p text:style-name="Normal"><text:a xlink:type="simple" xlink:href="https://hal.science/search/index/?q=*&amp;authFullName_s=Nouha Bouteldja">Nouha Bouteldja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ichel Scholl">Michel Scholl</text:a></text:p>
              <text:p text:style-name="Normal"><text:span>BDA'08 24èmes Journées Bases de Données Avancées, Guilherand-Granges</text:span><text:span>, Jan 2008, X, France</text:span></text:p>
              <text:p text:style-name="Normal"><text:span>Communication dans un congrès</text:span></text:p>
              <text:p text:style-name="Normal"><text:a xlink:type="simple" xlink:href="https://hal.science/hal-01125559v1">hal-011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10v1">Exact and progressive image retrieval with the HiPeR framework</text:a></text:p>
              <text:p text:style-name="Normal"><text:a xlink:type="simple" xlink:href="https://hal.science/search/index/?q=*&amp;authFullName_s=Nouha Bouteldja">Nouha Bouteldja</text:a><text:span>,</text:span><text:a xlink:type="simple" xlink:href="https://hal.science/search/index/?q=*&amp;authFullName_s=Valérie Gouet-Brunet">Valérie Gouet-Brunet</text:a></text:p>
              <text:p text:style-name="Normal"><text:span>IEEE Int. Conference on Multimedia Expo, Hannover, Germany</text:span><text:span>, Jan 2008, X, France. pp.1257-1260</text:span></text:p>
              <text:p text:style-name="Normal"><text:span>Communication dans un congrès</text:span></text:p>
              <text:p text:style-name="Normal"><text:a xlink:type="simple" xlink:href="https://hal.science/hal-01125510v1">hal-0112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29v1">Video Copy Detection on the Internet: The Challenges of Copyright and Multiplicity</text:a></text:p>
              <text:p text:style-name="Normal"><text:a xlink:type="simple" xlink:href="https://hal.science/search/index/?q=*&amp;authFullName_s=Julien Law-To">Julien Law-To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Olivier Buisson">Olivier Buisson</text:a><text:span>,</text:span><text:a xlink:type="simple" xlink:href="https://hal.science/search/index/?q=*&amp;authFullName_s=Nozha Boujemaa">Nozha Boujemaa</text:a></text:p>
              <text:p text:style-name="Normal"><text:span>Multimedia and Expo, 2007 IEEE International Conference on</text:span><text:span>, Jul 2007, Beijing, China. pp.2082-2085,<text:s/></text:span><text:a xlink:type="simple" xlink:href="https://dx.doi.org/10.1109/icme.2007.4285092">⟨10.1109/icme.2007.4285092⟩</text:a></text:p>
              <text:p text:style-name="Normal"><text:span>Communication dans un congrès</text:span></text:p>
              <text:p text:style-name="Normal"><text:a xlink:type="simple" xlink:href="https://hal.science/hal-02338329v1">hal-0233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28v1">Video copy detection</text:a></text:p>
              <text:p text:style-name="Normal"><text:a xlink:type="simple" xlink:href="https://hal.science/search/index/?q=*&amp;authFullName_s=Julien Law-To">Julien Law-To</text:a><text:span>,</text:span><text:a xlink:type="simple" xlink:href="https://hal.science/search/index/?q=*&amp;authFullName_s=Li Chen">Li Chen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Ivan Laptev">Ivan Laptev</text:a><text:span>,</text:span><text:a xlink:type="simple" xlink:href="https://hal.science/search/index/?q=*&amp;authFullName_s=Olivier Buisson">Olivier Buisson</text:a><text:span>et al.</text:span></text:p>
              <text:p text:style-name="Normal"><text:span>ACM International Conference on Image and Video Retrieval (CIVR’07)</text:span><text:span>, Jul 2007, Amsterdam, Netherlands. pp.371-378,<text:s/></text:span><text:a xlink:type="simple" xlink:href="https://dx.doi.org/10.1145/1282280.1282336">⟨10.1145/1282280.1282336⟩</text:a></text:p>
              <text:p text:style-name="Normal"><text:span>Communication dans un congrès</text:span></text:p>
              <text:p text:style-name="Normal"><text:a xlink:type="simple" xlink:href="https://hal.science/hal-02338328v1">hal-02338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0846v1">Video Copy Detection: a Comparative Study</text:a></text:p>
              <text:p text:style-name="Normal"><text:a xlink:type="simple" xlink:href="https://hal.science/search/index/?q=*&amp;authFullName_s=Julien Law-To">Julien Law-To</text:a><text:span>,</text:span><text:a xlink:type="simple" xlink:href="https://hal.science/search/index/?q=*&amp;authFullName_s=Li Chen">Li Chen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Ivan Laptev">Ivan Laptev</text:a><text:span>,</text:span><text:a xlink:type="simple" xlink:href="https://hal.science/search/index/?q=*&amp;authFullName_s=Olivier Buisson">Olivier Buisson</text:a><text:span>et al.</text:span></text:p>
              <text:p text:style-name="Normal"><text:span>CIVR 2007</text:span><text:span>, Jul 2007, Amsterdam, France</text:span></text:p>
              <text:p text:style-name="Normal"><text:span>Communication dans un congrès</text:span></text:p>
              <text:p text:style-name="Normal"><text:a xlink:type="simple" xlink:href="https://inria.hal.science/hal-02420846v1">hal-0242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35v1">Local Behaviours Labelling for Content Based Video Copy Detection</text:a></text:p>
              <text:p text:style-name="Normal"><text:a xlink:type="simple" xlink:href="https://hal.science/search/index/?q=*&amp;authFullName_s=Julien Law-To">Julien Law-To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Olivier Buisson">Olivier Buisson</text:a><text:span>,</text:span><text:a xlink:type="simple" xlink:href="https://hal.science/search/index/?q=*&amp;authFullName_s=Nozha Boujemaa">Nozha Boujemaa</text:a></text:p>
              <text:p text:style-name="Normal"><text:span>18th International Conference on Pattern Recognition (ICPR'06)</text:span><text:span>, Aug 2006, Hong Kong, China. pp.232-235,<text:s/></text:span><text:a xlink:type="simple" xlink:href="https://dx.doi.org/10.1109/icpr.2006.767">⟨10.1109/icpr.2006.767⟩</text:a></text:p>
              <text:p text:style-name="Normal"><text:span>Communication dans un congrès</text:span></text:p>
              <text:p text:style-name="Normal"><text:a xlink:type="simple" xlink:href="https://hal.science/hal-02338335v1">hal-0233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02v1">Evaluation of strategies for multiple sphere queries with local image descriptors</text:a></text:p>
              <text:p text:style-name="Normal"><text:a xlink:type="simple" xlink:href="https://hal.science/search/index/?q=*&amp;authFullName_s=Nouha Bouteldja">Nouha Bouteldja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ichel Scholl">Michel Scholl</text:a></text:p>
              <text:p text:style-name="Normal"><text:span>IST/SPIE Conference on Multimedia Content Analysis, Management, and Retrieval, San Jose CA, USA</text:span><text:span>, Jan 2006, X, France. pp.A1-12</text:span></text:p>
              <text:p text:style-name="Normal"><text:span>Communication dans un congrès</text:span></text:p>
              <text:p text:style-name="Normal"><text:a xlink:type="simple" xlink:href="https://hal.science/hal-01125102v1">hal-0112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65v1">Connecting local and global descriptors for generic object recognition in videos</text:a></text:p>
              <text:p text:style-name="Normal"><text:a xlink:type="simple" xlink:href="https://hal.science/search/index/?q=*&amp;authFullName_s=Bruno Lameyre">Bruno Lameyre</text:a><text:span>,</text:span><text:a xlink:type="simple" xlink:href="https://hal.science/search/index/?q=*&amp;authFullName_s=Valérie Gouet-Brunet">Valérie Gouet-Brunet</text:a></text:p>
              <text:p text:style-name="Normal"><text:span>6th IEEE International Workshop on Visual Surveillance (in conjunction with ECCV'06), Graz, Austria</text:span><text:span>, Jan 2006, X, France. pp.57-64</text:span></text:p>
              <text:p text:style-name="Normal"><text:span>Communication dans un congrès</text:span></text:p>
              <text:p text:style-name="Normal"><text:a xlink:type="simple" xlink:href="https://hal.science/hal-01125165v1">hal-0112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30v1">Robust voting algorithm based on labels of behavior for video copy detection</text:a></text:p>
              <text:p text:style-name="Normal"><text:a xlink:type="simple" xlink:href="https://hal.science/search/index/?q=*&amp;authFullName_s=Julien Law-To">Julien Law-To</text:a><text:span>,</text:span><text:a xlink:type="simple" xlink:href="https://hal.science/search/index/?q=*&amp;authFullName_s=Olivier Buisson">Olivier Buisson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Nozha Boujemaa">Nozha Boujemaa</text:a></text:p>
              <text:p text:style-name="Normal"><text:span>14th ACM International Conference on Multimedia (ACM Multimedia’06)</text:span><text:span>, Oct 2006, Santa Barbara, United States. pp.835,<text:s/></text:span><text:a xlink:type="simple" xlink:href="https://dx.doi.org/10.1145/1180639.1180826">⟨10.1145/1180639.1180826⟩</text:a></text:p>
              <text:p text:style-name="Normal"><text:span>Communication dans un congrès</text:span></text:p>
              <text:p text:style-name="Normal"><text:a xlink:type="simple" xlink:href="https://hal.science/hal-02338330v1">hal-0233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37v1">Labeling Complementary Local Descriptors Behavior for Video Copy Detection</text:a></text:p>
              <text:p text:style-name="Normal"><text:a xlink:type="simple" xlink:href="https://hal.science/search/index/?q=*&amp;authFullName_s=Julien Law-To">Julien Law-To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Olivier Buisson">Olivier Buisson</text:a><text:span>,</text:span><text:a xlink:type="simple" xlink:href="https://hal.science/search/index/?q=*&amp;authFullName_s=Nozha Boujemaa">Nozha Boujemaa</text:a></text:p>
              <text:p text:style-name="Normal"><text:span>IAPR and EURASIP International Workshop on Multimedia Concept Representation, Classification and Security (MCRCS’06)</text:span><text:span>, 2006, Istanbul, Turkey. pp.290-297,<text:s/></text:span><text:a xlink:type="simple" xlink:href="https://dx.doi.org/10.1007/11848035_39">⟨10.1007/11848035_39⟩</text:a></text:p>
              <text:p text:style-name="Normal"><text:span>Communication dans un congrès</text:span></text:p>
              <text:p text:style-name="Normal"><text:a xlink:type="simple" xlink:href="https://api.istex.fr/ark:/67375/HCB-4RFKSD0H-D/fulltext.pdf?sid=hal">istex</text:a></text:p>
              <text:p text:style-name="Normal"><text:a xlink:type="simple" xlink:href="https://hal.science/hal-02338337v1">hal-0233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03v1">Connexions entre descripteurs locaux et globaux pour la reconnaissance d'objets dans les vidéos</text:a></text:p>
              <text:p text:style-name="Normal"><text:a xlink:type="simple" xlink:href="https://hal.science/search/index/?q=*&amp;authFullName_s=Bruno Lameyre">Bruno Lameyre</text:a><text:span>,</text:span><text:a xlink:type="simple" xlink:href="https://hal.science/search/index/?q=*&amp;authFullName_s=Valérie Gouet-Brunet">Valérie Gouet-Brunet</text:a></text:p>
              <text:p text:style-name="Normal"><text:span>Coresa'06 Compression et Représentation des Signaux Audiovisuels, Caen</text:span><text:span>, Jan 2006, X, France. pp.207-212</text:span></text:p>
              <text:p text:style-name="Normal"><text:span>Communication dans un congrès</text:span></text:p>
              <text:p text:style-name="Normal"><text:a xlink:type="simple" xlink:href="https://hal.science/hal-01125203v1">hal-0112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30v1">SAP: A robust approach to track objects in video streams with Snakes And Points</text:a></text:p>
              <text:p text:style-name="Normal"><text:a xlink:type="simple" xlink:href="https://hal.science/search/index/?q=*&amp;authFullName_s=Valérie Gouet">Valérie Gouet</text:a><text:span>,</text:span><text:a xlink:type="simple" xlink:href="https://hal.science/search/index/?q=*&amp;authFullName_s=Bruno Lameyre">Bruno Lameyre</text:a></text:p>
              <text:p text:style-name="Normal"><text:span>British Machine Vision Conference (BMVC'04), Londres, Angleterre</text:span><text:span>, Jan 2004, X, France</text:span></text:p>
              <text:p text:style-name="Normal"><text:span>Communication dans un congrès</text:span></text:p>
              <text:p text:style-name="Normal"><text:a xlink:type="simple" xlink:href="https://hal.science/hal-01124930v1">hal-0112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38v1">Automatic textual annotation of video news based on semantic visual object extraction</text:a></text:p>
              <text:p text:style-name="Normal"><text:a xlink:type="simple" xlink:href="https://hal.science/search/index/?q=*&amp;authFullName_s=Nozha Boujemaa">Nozha Boujemaa</text:a><text:span>,</text:span><text:a xlink:type="simple" xlink:href="https://hal.science/search/index/?q=*&amp;authFullName_s=François Fleuret">François Fleuret</text:a><text:span>,</text:span><text:a xlink:type="simple" xlink:href="https://hal.science/search/index/?q=*&amp;authFullName_s=Valérie Gouet">Valérie Gouet</text:a><text:span>,</text:span><text:a xlink:type="simple" xlink:href="https://hal.science/search/index/?q=*&amp;authFullName_s=Hichem Sahbi">Hichem Sahbi</text:a></text:p>
              <text:p text:style-name="Normal"><text:span>Electronic Imaging 2004</text:span><text:span>, 2004, San Jose, United States. pp.329-339,<text:s/></text:span><text:a xlink:type="simple" xlink:href="https://dx.doi.org/10.1117/12.529148">⟨10.1117/12.529148⟩</text:a></text:p>
              <text:p text:style-name="Normal"><text:span>Communication dans un congrès</text:span></text:p>
              <text:p text:style-name="Normal"><text:a xlink:type="simple" xlink:href="https://hal.science/hal-02338338v1">hal-0233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31v1">Object tracking and identification in video streams with Snakes And Points</text:a></text:p>
              <text:p text:style-name="Normal"><text:a xlink:type="simple" xlink:href="https://hal.science/search/index/?q=*&amp;authFullName_s=Bruno Lameyre">Bruno Lameyre</text:a><text:span>,</text:span><text:a xlink:type="simple" xlink:href="https://hal.science/search/index/?q=*&amp;authFullName_s=Valérie Gouet">Valérie Gouet</text:a></text:p>
              <text:p text:style-name="Normal"><text:span>IEEE ACM Pacific-Rim Conference on Multimedia (PCM'04), Tokyo, Japan</text:span><text:span>, Jan 2004, X, France. pp.61-68</text:span></text:p>
              <text:p text:style-name="Normal"><text:span>Communication dans un congrès</text:span></text:p>
              <text:p text:style-name="Normal"><text:a xlink:type="simple" xlink:href="https://hal.science/hal-01124931v1">hal-0112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39v1">On the robustness of color points of interest for image retrieval</text:a></text:p>
              <text:p text:style-name="Normal"><text:a xlink:type="simple" xlink:href="https://hal.science/search/index/?q=*&amp;authFullName_s=Valérie Gouet">Valérie Gouet</text:a><text:span>,</text:span><text:a xlink:type="simple" xlink:href="https://hal.science/search/index/?q=*&amp;authFullName_s=Nozha Boujemaa">Nozha Boujemaa</text:a></text:p>
              <text:p text:style-name="Normal"><text:span>ICIP 2002 International Conference on Image Processing</text:span><text:span>, 2002, Rochester, United States. pp.II-377-II-380,<text:s/></text:span><text:a xlink:type="simple" xlink:href="https://dx.doi.org/10.1109/icip.2002.1039966">⟨10.1109/icip.2002.1039966⟩</text:a></text:p>
              <text:p text:style-name="Normal"><text:span>Communication dans un congrès</text:span></text:p>
              <text:p text:style-name="Normal"><text:a xlink:type="simple" xlink:href="https://hal.science/hal-02338339v1">hal-0233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40v1">Object-based queries using color points of interest</text:a></text:p>
              <text:p text:style-name="Normal"><text:a xlink:type="simple" xlink:href="https://hal.science/search/index/?q=*&amp;authFullName_s=Valérie Gouet">Valérie Gouet</text:a><text:span>,</text:span><text:a xlink:type="simple" xlink:href="https://hal.science/search/index/?q=*&amp;authFullName_s=Nozha Boujemaa">Nozha Boujemaa</text:a></text:p>
              <text:p text:style-name="Normal"><text:span>IEEE Workshop on Content-Based Access of Image and Video Libraries (CVPR/CBAIVL 2001)</text:span><text:span>, 2001, Kauai, United States. pp.30-36,<text:s/></text:span><text:a xlink:type="simple" xlink:href="https://dx.doi.org/10.1109/ivl.2001.990853">⟨10.1109/ivl.2001.990853⟩</text:a></text:p>
              <text:p text:style-name="Normal"><text:span>Communication dans un congrès</text:span></text:p>
              <text:p text:style-name="Normal"><text:a xlink:type="simple" xlink:href="https://hal.science/hal-02338340v1">hal-0233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47v1">Differential invariants for color images</text:a></text:p>
              <text:p text:style-name="Normal"><text:a xlink:type="simple" xlink:href="https://hal.science/search/index/?q=*&amp;authFullName_s=Philippe Montesinos">Philippe Montesinos</text:a><text:span>,</text:span><text:a xlink:type="simple" xlink:href="https://hal.science/search/index/?q=*&amp;authFullName_s=Valérie Gouet">Valérie Gouet</text:a><text:span>,</text:span><text:a xlink:type="simple" xlink:href="https://hal.science/search/index/?q=*&amp;authFullName_s=Rachid Deriche">Rachid Deriche</text:a></text:p>
              <text:p text:style-name="Normal"><text:span>Fourteenth International Conference on Pattern Recognition</text:span><text:span>, 1998, Brisbane, Australia. pp.838-840,<text:s/></text:span><text:a xlink:type="simple" xlink:href="https://dx.doi.org/10.1109/icpr.1998.711280">⟨10.1109/icpr.1998.711280⟩</text:a></text:p>
              <text:p text:style-name="Normal"><text:span>Communication dans un congrès</text:span></text:p>
              <text:p text:style-name="Normal"><text:a xlink:type="simple" xlink:href="https://hal.science/hal-02338347v1">hal-0233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49v1">A Fast Matching Method for Color Uncalibrated Images using Differential Invariants</text:a></text:p>
              <text:p text:style-name="Normal"><text:a xlink:type="simple" xlink:href="https://hal.science/search/index/?q=*&amp;authFullName_s=Valérie Gouet">Valérie Gouet</text:a><text:span>,</text:span><text:a xlink:type="simple" xlink:href="https://hal.science/search/index/?q=*&amp;authFullName_s=Philippe Montesinos">Philippe Montesinos</text:a><text:span>,</text:span><text:a xlink:type="simple" xlink:href="https://hal.science/search/index/?q=*&amp;authFullName_s=Danielle Pelé">Danielle Pelé</text:a></text:p>
              <text:p text:style-name="Normal"><text:span>British Machine Vision Conference 1998</text:span><text:span>, 1998, Southampton, United Kingdom. pp.37.1-37.10,<text:s/></text:span><text:a xlink:type="simple" xlink:href="https://dx.doi.org/10.5244/c.12.37">⟨10.5244/c.12.37⟩</text:a></text:p>
              <text:p text:style-name="Normal"><text:span>Communication dans un congrès</text:span></text:p>
              <text:p text:style-name="Normal"><text:a xlink:type="simple" xlink:href="https://hal.science/hal-02338349v1">hal-0233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343v1">Stereo matching of color images using differential invariants</text:a></text:p>
              <text:p text:style-name="Normal"><text:a xlink:type="simple" xlink:href="https://hal.science/search/index/?q=*&amp;authFullName_s=Valérie Gouet">Valérie Gouet</text:a><text:span>,</text:span><text:a xlink:type="simple" xlink:href="https://hal.science/search/index/?q=*&amp;authFullName_s=Philippe Montesinos">Philippe Montesinos</text:a><text:span>,</text:span><text:a xlink:type="simple" xlink:href="https://hal.science/search/index/?q=*&amp;authFullName_s=Danielle Pelé">Danielle Pelé</text:a></text:p>
              <text:p text:style-name="Normal"><text:span>IPCIP'98 International Conference on Image Processing</text:span><text:span>, 1998, Chicago, United States. pp.152-156,<text:s/></text:span><text:a xlink:type="simple" xlink:href="https://dx.doi.org/10.1109/icip.1998.723336">⟨10.1109/icip.1998.723336⟩</text:a></text:p>
              <text:p text:style-name="Normal"><text:span>Communication dans un congrès</text:span></text:p>
              <text:p text:style-name="Normal"><text:a xlink:type="simple" xlink:href="https://hal.science/hal-02338343v1">hal-02338343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5c61ec" table:style-name="5c61ec">
          <table:table-column table:style-name="5c61ec.0"/>
          <table:table-row>
            <table:table-cell office:value-type="string">
              <text:p text:style-name="Normal"><text:a xlink:type="simple" xlink:href="https://hal.science/hal-04576563v1">Le rôle transversal du groupe de travail “données numériques”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et al.</text:span></text:p>
              <text:p text:style-name="Normal"><text:span>Naissance et renaissance d'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563v1">hal-045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41v1">Explorer un corpus de données interconnectées au prisme des dimensions spatiales, temporelles et sémantiqu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Livio De Luca">Livio De Luca</text:a><text:span>et al.</text:span></text:p>
              <text:p text:style-name="Normal"><text:span>Naissance et renaissance d’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841v1">hal-045768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08342v1">ON-STAGE 3D: Link-based Investigation into Spatial Iconographic Heritage</text:a></text:p>
              <text:p text:style-name="Normal"><text:a xlink:type="simple" xlink:href="https://hal.science/search/index/?q=*&amp;authFullName_s=Emile Blettery">Emile Blettery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vio De Luca">Livio De Luca</text:a></text:p>
              <text:p text:style-name="Normal"><text:span>18th European Conference on Computer Vision</text:span><text:span>, Sep 2024, Milan, Italy</text:span></text:p>
              <text:p text:style-name="Normal"><text:span>Poster de conférence</text:span></text:p>
              <text:p text:style-name="Normal"><text:a xlink:type="simple" xlink:href="https://cnrs.hal.science/hal-04808342v1">hal-04808342v1</text:a></text:p>
            </table:table-cell>
          </table:table-row>
        </table:table>
        <text:p text:style-name="P26"/>
        <text:p text:style-name="Heading2"><text:span text:style-name="T11">Chapitre d'ouvrage (7)</text:span></text:p>
        <text:p text:style-name="P28"/>
        <table:table table:name="f1d108" table:style-name="f1d108">
          <table:table-column table:style-name="f1d108.0"/>
          <table:table-row>
            <table:table-cell office:value-type="string">
              <text:p text:style-name="Normal"><text:a xlink:type="simple" xlink:href="https://hal.science/hal-02338269v1">Multi-modal Localization for Embedded Systems</text:a></text:p>
              <text:p text:style-name="Normal"><text:a xlink:type="simple" xlink:href="https://hal.science/search/index/?q=*&amp;authFullName_s=Imane Salhi">Imane Salhi</text:a><text:span>,</text:span><text:a xlink:type="simple" xlink:href="https://hal.science/search/index/?q=*&amp;authFullName_s=Martyna Poreba">Martyna Poreba</text:a><text:span>,</text:span><text:a xlink:type="simple" xlink:href="https://hal.science/search/index/?q=*&amp;authFullName_s=Erwan Piriou">Erwan Piriou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aroun Ojail">Maroun Ojail</text:a></text:p>
              <text:p text:style-name="Normal"><text:span>Multi-Modal Scene Understanding, M. Ying Yang (eds.), Elsevier, 2019</text:span><text:span>, 2019</text:span></text:p>
              <text:p text:style-name="Normal"><text:span>Chapitre d'ouvrage</text:span></text:p>
              <text:p text:style-name="Normal"><text:a xlink:type="simple" xlink:href="https://hal.science/hal-02338269v1">hal-0233826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41v1">Detection of Abrupt Changes in Spatial Relationships in Video Sequences</text:a></text:p>
              <text:p text:style-name="Normal"><text:a xlink:type="simple" xlink:href="https://hal.science/search/index/?q=*&amp;authFullName_s=Abdel-Bassir Abou-Elailah">Abdel-Bassir Abou-Elailah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Isabelle Bloch">Isabelle Bloch</text:a></text:p>
              <text:p text:style-name="Normal"><text:span>Pattern Recognition, Applications and Methods, LNCS 9493</text:span><text:span>, Springer, pp.89-106, 2015</text:span></text:p>
              <text:p text:style-name="Normal"><text:span>Chapitre d'ouvrage</text:span></text:p>
              <text:p text:style-name="Normal"><text:a xlink:type="simple" xlink:href="https://telecom-paris.hal.science/hal-02287241v1">hal-0228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31v1">Image, book chapter, Encyclopedia of Database Systems:Multimedia Databases</text:a></text:p>
              <text:p text:style-name="Normal"><text:a xlink:type="simple" xlink:href="https://hal.science/search/index/?q=*&amp;authFullName_s=Valérie Gouet-Brunet">Valérie Gouet-Brunet</text:a></text:p>
              <text:p text:style-name="Normal"><text:span>Image, book chapter, Encyclopedia of Database Systems:Multimedia Databases</text:span><text:span>, 2009</text:span></text:p>
              <text:p text:style-name="Normal"><text:span>Chapitre d'ouvrage</text:span></text:p>
              <text:p text:style-name="Normal"><text:a xlink:type="simple" xlink:href="https://hal.science/hal-01125531v1">hal-0112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32v1">Image representation, book chapter, Encyclopedia of Database Systems:Multimedia Databases</text:a></text:p>
              <text:p text:style-name="Normal"><text:a xlink:type="simple" xlink:href="https://hal.science/search/index/?q=*&amp;authFullName_s=Valérie Gouet-Brunet">Valérie Gouet-Brunet</text:a></text:p>
              <text:p text:style-name="Normal"><text:span>Image representation, book chapter, Encyclopedia of Database Systems:Multimedia Databases</text:span><text:span>, 2009</text:span></text:p>
              <text:p text:style-name="Normal"><text:span>Chapitre d'ouvrage</text:span></text:p>
              <text:p text:style-name="Normal"><text:a xlink:type="simple" xlink:href="https://hal.science/hal-01125532v1">hal-0112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84v1">Recherche par contenu visuel dans les grandes collections d’images</text:a></text:p>
              <text:p text:style-name="Normal"><text:a xlink:type="simple" xlink:href="https://hal.science/search/index/?q=*&amp;authFullName_s=Valérie Gouet-Brunet">Valérie Gouet-Brunet</text:a></text:p>
              <text:p text:style-name="Normal"><text:span>Encyclopédie de l’Informatique et des systèmes d’information, J. Akoka and I. Commyn-Wattiau (eds.), Vuibert, 2006.</text:span><text:span>, pp.564-576, 2006</text:span></text:p>
              <text:p text:style-name="Normal"><text:span>Chapitre d'ouvrage</text:span></text:p>
              <text:p text:style-name="Normal"><text:a xlink:type="simple" xlink:href="https://hal.science/hal-02338284v1">hal-0233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87v1">Recherche par contenu visuel dans les grandes collections d'images</text:a></text:p>
              <text:p text:style-name="Normal"><text:a xlink:type="simple" xlink:href="https://hal.science/search/index/?q=*&amp;authFullName_s=Valérie Gouet">Valérie Gouet</text:a></text:p>
              <text:p text:style-name="Normal"><text:span>Recherche par contenu visuel dans les grandes collections d'images</text:span><text:span>, 2005</text:span></text:p>
              <text:p text:style-name="Normal"><text:span>Chapitre d'ouvrage</text:span></text:p>
              <text:p text:style-name="Normal"><text:a xlink:type="simple" xlink:href="https://hal.science/hal-01125087v1">hal-0112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75v1">What’s beyond query by example ?</text:a></text:p>
              <text:p text:style-name="Normal"><text:a xlink:type="simple" xlink:href="https://hal.science/search/index/?q=*&amp;authFullName_s=Nozha Boujemaa">Nozha Boujemaa</text:a><text:span>,</text:span><text:a xlink:type="simple" xlink:href="https://hal.science/search/index/?q=*&amp;authFullName_s=Julien Fauqueur">Julien Fauqueur</text:a><text:span>,</text:span><text:a xlink:type="simple" xlink:href="https://hal.science/search/index/?q=*&amp;authFullName_s=Valérie Gouet">Valérie Gouet</text:a></text:p>
              <text:p text:style-name="Normal"><text:span>Trends and Advances in Content-Based Image and Video Retrieval, L. Shapiro, H.P. Kriegel, R. Veltkamp (eds.), LNCS, Springer Verlag</text:span><text:span>, 2004</text:span></text:p>
              <text:p text:style-name="Normal"><text:span>Chapitre d'ouvrage</text:span></text:p>
              <text:p text:style-name="Normal"><text:a xlink:type="simple" xlink:href="https://hal.science/hal-02338275v1">hal-02338275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7f81c1" table:style-name="7f81c1">
          <table:table-column table:style-name="7f81c1.0"/>
          <table:table-row>
            <table:table-cell office:value-type="string">
              <text:p text:style-name="Normal"><text:a xlink:type="simple" xlink:href="https://hal.science/hal-04421094v1">[Data] Geographical Entities With Neighborhood Relationships</text:a></text:p>
              <text:p text:style-name="Normal"><text:a xlink:type="simple" xlink:href="https://hal.science/search/index/?q=*&amp;authFullName_s=Margarita Khokhlova">Margarita Khokhlova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ming Chen">Liming Chen</text:a></text:p>
              <text:p text:style-name="Normal"><text:span>2020, http://alegoria.ign.fr/en/GENR_dataset</text:span></text:p>
              <text:p text:style-name="Normal"><text:span>Autre publication scientifique</text:span></text:p>
              <text:p text:style-name="Normal"><text:a xlink:type="simple" xlink:href="https://hal.science/hal-04421094v1">hal-04421094v1</text:a></text:p>
            </table:table-cell>
          </table:table-row>
        </table:table>
        <text:p text:style-name="P32"/>
        <text:p text:style-name="Heading2"><text:span text:style-name="T13">Rapport (7)</text:span></text:p>
        <text:p text:style-name="P34"/>
        <table:table table:name="874a2e" table:style-name="874a2e">
          <table:table-column table:style-name="874a2e.0"/>
          <table:table-row>
            <table:table-cell office:value-type="string">
              <text:p text:style-name="Normal"><text:a xlink:type="simple" xlink:href="https://hal.science/hal-01126348v1">A new description for scalable 3D partial object retrieval</text:a></text:p>
              <text:p text:style-name="Normal"><text:a xlink:type="simple" xlink:href="https://hal.science/search/index/?q=*&amp;authFullName_s=Vu Hoang Nguyen">Vu Hoang Nguyen</text:a><text:span>,</text:span><text:a xlink:type="simple" xlink:href="https://hal.science/search/index/?q=*&amp;authFullName_s=Valérie Gouet-Brunet">Valérie Gouet-Brunet</text:a></text:p>
              <text:p text:style-name="Normal"><text:span>[Research Report] CEDRIC-14-2906, CEDRIC Lab/CNAM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126348v1">hal-0112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47v1">On Estimating the Indexability of Multimedia Descriptors for Similarity Searching</text:a></text:p>
              <text:p text:style-name="Normal"><text:a xlink:type="simple" xlink:href="https://hal.science/search/index/?q=*&amp;authFullName_s=Stanislav Barton">Stanislav Barton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arta Rukoz">Marta Rukoz</text:a><text:span>,</text:span><text:a xlink:type="simple" xlink:href="https://hal.science/search/index/?q=*&amp;authFullName_s=Christophe Charbuillet">Christophe Charbuillet</text:a><text:span>,</text:span><text:a xlink:type="simple" xlink:href="https://hal.science/search/index/?q=*&amp;authFullName_s=Geoffroy Peeters">Geoffroy Peeters</text:a></text:p>
              <text:p text:style-name="Normal"><text:span>[Research Report] CEDRIC-10-1892, CEDRIC Lab/CNAM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125747v1">hal-0112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93v1">Synthèse sur les modèles de représentation des relations spatiales dans les images symboliques</text:a></text:p>
              <text:p text:style-name="Normal"><text:a xlink:type="simple" xlink:href="https://hal.science/search/index/?q=*&amp;authFullName_s=Valérie Gouet-Brunet">Valérie Gouet-Brunet</text:a><text:span>,</text:span><text:a xlink:type="simple" xlink:href="https://hal.science/search/index/?q=*&amp;authFullName_s=Maude Manouvrier">Maude Manouvrier</text:a><text:span>,</text:span><text:a xlink:type="simple" xlink:href="https://hal.science/search/index/?q=*&amp;authFullName_s=Marta Rukoz">Marta Rukoz</text:a></text:p>
              <text:p text:style-name="Normal"><text:span>[Research Report] CEDRIC-07-1325, CEDRIC Lab/CNAM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125393v1">hal-0112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04v1">Back to the curse of dimensionality with local image descriptors</text:a></text:p>
              <text:p text:style-name="Normal"><text:a xlink:type="simple" xlink:href="https://hal.science/search/index/?q=*&amp;authFullName_s=Nouha Bouteldja">Nouha Bouteldja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Michel Scholl">Michel Scholl</text:a></text:p>
              <text:p text:style-name="Normal"><text:span>[Research Report] CEDRIC-06-1049, CEDRIC Lab/CNAM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125204v1">hal-01125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04v1">Labelling the Behaviour of Local Descriptors for Selective Video Content Retrieval</text:a></text:p>
              <text:p text:style-name="Normal"><text:a xlink:type="simple" xlink:href="https://hal.science/search/index/?q=*&amp;authFullName_s=Julien Law-To">Julien Law-To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Olivier Buisson">Olivier Buisson</text:a><text:span>,</text:span><text:a xlink:type="simple" xlink:href="https://hal.science/search/index/?q=*&amp;authFullName_s=Nozha Boujemaa">Nozha Boujemaa</text:a></text:p>
              <text:p text:style-name="Normal"><text:span>[Research Report] RR-5821, INRIA. 2006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04v1">inria-00070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15v1">What's beyond query by example?</text:a></text:p>
              <text:p text:style-name="Normal"><text:a xlink:type="simple" xlink:href="https://hal.science/search/index/?q=*&amp;authFullName_s=Nozha Boujemaa">Nozha Boujemaa</text:a><text:span>,</text:span><text:a xlink:type="simple" xlink:href="https://hal.science/search/index/?q=*&amp;authFullName_s=Julien Fauqueur">Julien Fauqueur</text:a><text:span>,</text:span><text:a xlink:type="simple" xlink:href="https://hal.science/search/index/?q=*&amp;authFullName_s=Valérie Gouet">Valérie Gouet</text:a></text:p>
              <text:p text:style-name="Normal"><text:span>[Research Report] RR-5068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15v1">inria-00071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49v1">About optimal use of color points of interest for content-based image retrieval</text:a></text:p>
              <text:p text:style-name="Normal"><text:a xlink:type="simple" xlink:href="https://hal.science/search/index/?q=*&amp;authFullName_s=Valérie Gouet">Valérie Gouet</text:a><text:span>,</text:span><text:a xlink:type="simple" xlink:href="https://hal.science/search/index/?q=*&amp;authFullName_s=Nozha Boujemaa">Nozha Boujemaa</text:a></text:p>
              <text:p text:style-name="Normal"><text:span>[Research Report] RR-4439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49v1">inria-00072149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d0c8da" table:style-name="d0c8da">
          <table:table-column table:style-name="d0c8da.0"/>
          <table:table-row>
            <table:table-cell office:value-type="string">
              <text:p text:style-name="Normal"><text:a xlink:type="simple" xlink:href="https://hal.science/tel-02376252v1">Mise en correspondance d'images en couleur : Application à la synthèse de vues intermédiaires</text:a></text:p>
              <text:p text:style-name="Normal"><text:a xlink:type="simple" xlink:href="https://hal.science/search/index/?q=*&amp;authFullName_s=Valérie Gouet">Valérie Gouet</text:a></text:p>
              <text:p text:style-name="Normal"><text:span>Vision par ordinateur et reconnaissance de formes [cs.CV]. Université de Montpellier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76252v1">tel-02376252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9a3ba2" table:style-name="9a3ba2">
          <table:table-column table:style-name="9a3ba2.0"/>
          <table:table-row>
            <table:table-cell office:value-type="string">
              <text:p text:style-name="Normal"><text:a xlink:type="simple" xlink:href="https://hal.science/tel-02377060v1">Content-based structuring of still and animated images collections</text:a></text:p>
              <text:p text:style-name="Normal"><text:a xlink:type="simple" xlink:href="https://hal.science/search/index/?q=*&amp;authFullName_s=Valérie Gouet-Brunet">Valérie Gouet-Brunet</text:a></text:p>
              <text:p text:style-name="Normal"><text:span>Computer Vision and Pattern Recognition [cs.CV]. Université Pierre et Marie Curie (UPMC Paris 6), 2008</text:span></text:p>
              <text:p text:style-name="Normal"><text:span>HDR</text:span></text:p>
              <text:p text:style-name="Normal"><text:a xlink:type="simple" xlink:href="https://hal.science/tel-02377060v1">tel-02377060v1</text:a></text:p>
            </table:table-cell>
          </table:table-row>
        </table:table>
        <text:p text:style-name="P41"/>
        <text:p text:style-name="Heading2"><text:span text:style-name="T16">Logiciel (2)</text:span></text:p>
        <text:p text:style-name="P43"/>
        <table:table table:name="4702a9" table:style-name="4702a9">
          <table:table-column table:style-name="4702a9.0"/>
          <table:table-row>
            <table:table-cell office:value-type="string">
              <text:p text:style-name="Normal"><text:a xlink:type="simple" xlink:href="https://hal.science/hal-04421187v1">[Code] Learning embeddings for cross-time geographic areas represented as graphs</text:a></text:p>
              <text:p text:style-name="Normal"><text:a xlink:type="simple" xlink:href="https://hal.science/search/index/?q=*&amp;authFullName_s=Margarita Khokhlova">Margarita Khokhlova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ming Chen">Liming Chen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4421187v1">hal-0442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148v1">[Code] Cross-year multi-modal image retrieval using siamese networks</text:a></text:p>
              <text:p text:style-name="Normal"><text:a xlink:type="simple" xlink:href="https://hal.science/search/index/?q=*&amp;authFullName_s=Margarita Khokhlova">Margarita Khokhlova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Liming Chen">Liming Chen</text:a></text:p>
              <text:p text:style-name="Normal"><text:span>2020</text:span></text:p>
              <text:p text:style-name="Normal"><text:span>Logiciel</text:span></text:p>
              <text:p text:style-name="Normal"><text:a xlink:type="simple" xlink:href="https://hal.science/hal-04421148v1">hal-04421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Gouet-Brunet</dc:title>
    <dc:subject/>
    <dc:description>CV</dc:description>
    <dc:creator/>
    <dc:date>2026-05-21T06:43:19.000</dc:date>
    <meta:generator>PHPWord</meta:generator>
    <meta:initial-creator>CCSD</meta:initial-creator>
    <meta:creation-date>2026-05-21T06:43:19.000</meta:creation-date>
    <meta:keyword/>
    <meta:user-defined meta:name="Category"/>
    <meta:user-defined meta:name="Company"/>
    <meta:user-defined meta:name="Manager"/>
  </office:meta>
</office:document-meta>
</file>