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323" style:family="table">
      <style:table-properties style:rel-width="100" table:align="center"/>
    </style:style>
    <style:style style:name="07f323.0" style:family="table-column">
      <style:table-column-properties style:column-width="0.00cm"/>
    </style:style>
    <style:style style:name="127be8" style:family="table">
      <style:table-properties style:rel-width="100" table:align="center"/>
    </style:style>
    <style:style style:name="127be8.0" style:family="table-column">
      <style:table-column-properties style:column-width="0.00cm"/>
    </style:style>
    <style:style style:name="97b673" style:family="table">
      <style:table-properties style:rel-width="100" table:align="center"/>
    </style:style>
    <style:style style:name="97b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uénard Lamp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07f323" table:style-name="07f323">
          <table:table-column table:style-name="07f323.0"/>
          <table:table-row>
            <table:table-cell office:value-type="string">
              <text:p text:style-name="Normal"><text:a xlink:type="simple" xlink:href="https://hal.science/hal-05158713v1">From printability to palatability: A sensory and hedonic study of 3D-printed cereal-and legume-based products</text:a></text:p>
              <text:p text:style-name="Normal"><text:a xlink:type="simple" xlink:href="https://hal.science/search/index/?q=*&amp;authFullName_s=Xincheng Liu">Xincheng Liu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Guénard-Lampron">Valérie Guénard-Lampron</text:a></text:p>
              <text:p text:style-name="Normal"><text:span>Innovative Food Science &amp; Emerging Technologies / Innovative Food Science and Emerging Technologies<text:s/></text:span><text:span>, 2025, 104, pp.104078.<text:s/></text:span><text:a xlink:type="simple" xlink:href="https://dx.doi.org/10.1016/j.ifset.2025.104078">⟨10.1016/j.ifset.2025.104078⟩</text:a></text:p>
              <text:p text:style-name="Normal"><text:span>Article dans une revue</text:span></text:p>
              <text:p text:style-name="Normal"><text:a xlink:type="simple" xlink:href="https://hal.science/hal-05158713v1">hal-0515871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32476v1">Influence of starch-based gels on 3D food printing: Linking printability, texture, rheological properties, and sensory evaluation</text:a></text:p>
              <text:p text:style-name="Normal"><text:a xlink:type="simple" xlink:href="https://hal.science/search/index/?q=*&amp;authFullName_s=Taíse Toniazzo">Taíse Toniazzo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Nathália Lisboa Souza">Nathália Lisboa Souza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rmen Cecília Tadini">Carmen Cecília Tadini</text:a><text:span>et al.</text:span></text:p>
              <text:p text:style-name="Normal"><text:span>Future Foods</text:span><text:span>, 2025, 12, pp.100725.<text:s/></text:span><text:a xlink:type="simple" xlink:href="https://dx.doi.org/10.1016/j.fufo.2025.100725">⟨10.1016/j.fufo.2025.100725⟩</text:a></text:p>
              <text:p text:style-name="Normal"><text:span>Article dans une revue</text:span></text:p>
              <text:p text:style-name="Normal"><text:a xlink:type="simple" xlink:href="https://universite-paris-saclay.hal.science/hal-05232476v1">hal-052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247v1">Sensory reverse engineering: A framework for sustainable product development used on vegan chocolate mousse</text:a></text:p>
              <text:p text:style-name="Normal"><text:a xlink:type="simple" xlink:href="https://hal.science/search/index/?q=*&amp;authFullName_s=David Blumenthal">David Blumenthal</text:a><text:span>,</text:span><text:a xlink:type="simple" xlink:href="https://hal.science/search/index/?q=*&amp;authFullName_s=Marion Schvartz">Marion Schvartz</text:a><text:span>,</text:span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asson">Marine Masson</text:a></text:p>
              <text:p text:style-name="Normal"><text:span>Food Quality and Preference</text:span><text:span>, 2025, 133, pp.105614.<text:s/></text:span><text:a xlink:type="simple" xlink:href="https://dx.doi.org/10.1016/j.foodqual.2025.105614">⟨10.1016/j.foodqual.2025.105614⟩</text:a></text:p>
              <text:p text:style-name="Normal"><text:span>Article dans une revue</text:span></text:p>
              <text:p text:style-name="Normal"><text:a xlink:type="simple" xlink:href="https://hal.science/hal-05120247v1">hal-0512024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3668v1">Screening of different flours for 3D food printing: Optimization of thermomechanical process of soy and rye flour dough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Xincheng Liu">Xincheng Liu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/text:p>
              <text:p text:style-name="Normal"><text:span>Innovative Food Science &amp; Emerging Technologies / Innovative Food Science and Emerging Technologies<text:s/></text:span><text:span>, 2023, 87, pp.103394.<text:s/></text:span><text:a xlink:type="simple" xlink:href="https://dx.doi.org/10.1016/j.ifset.2023.103394">⟨10.1016/j.ifset.2023.103394⟩</text:a></text:p>
              <text:p text:style-name="Normal"><text:span>Article dans une revue</text:span></text:p>
              <text:p text:style-name="Normal"><text:a xlink:type="simple" xlink:href="https://universite-paris-saclay.hal.science/hal-04133668v1">hal-0413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55v1">Impact of 3D printing and post-processing parameters on shape, texture and microstructure of carrot appetizer cake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Ophélia Leichtnam">Ophélia Leichtnam</text:a><text:span>,</text:span><text:a xlink:type="simple" xlink:href="https://hal.science/search/index/?q=*&amp;authFullName_s=David Blumenthal">David Blumenthal</text:a></text:p>
              <text:p text:style-name="Normal"><text:span>Innovative Food Science &amp; Emerging Technologies / Innovative Food Science and Emerging Technologies<text:s/></text:span><text:span>, 2021, 72, pp.102738.<text:s/></text:span><text:a xlink:type="simple" xlink:href="https://dx.doi.org/10.1016/j.ifset.2021.102738">⟨10.1016/j.ifset.2021.102738⟩</text:a></text:p>
              <text:p text:style-name="Normal"><text:span>Article dans une revue</text:span></text:p>
              <text:p text:style-name="Normal"><text:a xlink:type="simple" xlink:href="https://hal.science/hal-03884255v1">hal-038842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5100v1">Critical review of sensory texture descriptors: From pureed to transitional foods for dysphagia patients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/text:p>
              <text:p text:style-name="Normal"><text:span>Journal of Texture Studies</text:span><text:span>, 2021, 52 (5-6), pp.665-678.<text:s/></text:span><text:a xlink:type="simple" xlink:href="https://dx.doi.org/10.1111/jtxs.12604">⟨10.1111/jtxs.12604⟩</text:a></text:p>
              <text:p text:style-name="Normal"><text:span>Article dans une revue</text:span></text:p>
              <text:p text:style-name="Normal"><text:a xlink:type="simple" xlink:href="https://agroparistech.hal.science/hal-03255100v1">hal-0325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43v1">What do stirred yogurt microgels look like? Comparison of laser diffraction, 2D dynamic image analysis and 3D reconstruction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Valérie Guenard-Lampron">Valérie Guenard-Lampron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Sylvie L. Turgeon">Sylvie L. Turgeon</text:a><text:span>et al.</text:span></text:p>
              <text:p text:style-name="Normal"><text:span>Food Structure</text:span><text:span>, 2019, 20,<text:s/></text:span><text:a xlink:type="simple" xlink:href="https://dx.doi.org/10.1016/j.foostr.2019.100107">⟨10.1016/j.foostr.2019.100107⟩</text:a></text:p>
              <text:p text:style-name="Normal"><text:span>Article dans une revue</text:span></text:p>
              <text:p text:style-name="Normal"><text:a xlink:type="simple" xlink:href="https://hal.inrae.fr/hal-02620143v1">hal-0262014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27be8" table:style-name="127be8">
          <table:table-column table:style-name="127be8.0"/>
          <table:table-row>
            <table:table-cell office:value-type="string">
              <text:p text:style-name="Normal"><text:a xlink:type="simple" xlink:href="https://universite-paris-saclay.hal.science/hal-05380991v1">From bite to fullness: Eating behavior and satiety responses to traditionnal vs legume-based chocolate cake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Camille Symolon">Camille Symol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ucia Espinosa-Brisset">Lucia Espinosa-Brisset</text:a></text:p>
              <text:p text:style-name="Normal"><text:span>EFFoST 2025: Fostering the Transition to Sustainable Food Systems: Embracing Novelty and Overcoming Challenges</text:span><text:span>, EFFoST : The European Federation of Food Science and Technology, Nov 2025, Porto, Portugal</text:span></text:p>
              <text:p text:style-name="Normal"><text:span>Communication dans un congrès</text:span></text:p>
              <text:p text:style-name="Normal"><text:a xlink:type="simple" xlink:href="https://universite-paris-saclay.hal.science/hal-05380991v1">hal-05380991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97b673" table:style-name="97b673">
          <table:table-column table:style-name="97b673.0"/>
          <table:table-row>
            <table:table-cell office:value-type="string">
              <text:p text:style-name="Normal"><text:a xlink:type="simple" xlink:href="https://universite-paris-saclay.hal.science/hal-04867031v1">How to improve the nutritional and sensory formulation of foods ? Example applied to snacks for children aged 6 to 10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oussier">Marine Moussier</text:a></text:p>
              <text:p text:style-name="Normal"><text:span>EuroSense</text:span><text:span>, Sep 2024, Dublin, Ireland</text:span></text:p>
              <text:p text:style-name="Normal"><text:span>Poster de conférence</text:span></text:p>
              <text:p text:style-name="Normal"><text:a xlink:type="simple" xlink:href="https://universite-paris-saclay.hal.science/hal-04867031v1">hal-0486703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867080v1">Formulations of starch-based gels for 3D food printing: link between printability, rheological properties, and sensory characteristics</text:a></text:p>
              <text:p text:style-name="Normal"><text:a xlink:type="simple" xlink:href="https://hal.science/search/index/?q=*&amp;authFullName_s=Taise Toniazzo">Taise Toniazzo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rmen Cecilia Tadini">Carmen Cecilia Tadini</text:a><text:span>,</text:span><text:a xlink:type="simple" xlink:href="https://hal.science/search/index/?q=*&amp;authFullName_s=Valérie Guénard-Lampron">Valérie Guénard-Lampron</text:a></text:p>
              <text:p text:style-name="Normal"><text:span>EFFoST</text:span><text:span>, Nov 2024, Bruges, Belgium</text:span></text:p>
              <text:p text:style-name="Normal"><text:span>Poster de conférence</text:span></text:p>
              <text:p text:style-name="Normal"><text:a xlink:type="simple" xlink:href="https://universite-paris-saclay.hal.science/hal-04867080v1">hal-0486708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2290v1">Towards the definition of an objective criterion of the food printing quality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harlotte Dumoulin">Charlotte Dumoulin</text:a><text:span>,</text:span><text:a xlink:type="simple" xlink:href="https://hal.science/search/index/?q=*&amp;authFullName_s=Cassandre Leverrier">Cassandre Leverrier</text:a></text:p>
              <text:p text:style-name="Normal"><text:span>Sustainable Food and Industry 4.0: Towards the 2030 Agenda</text:span><text:span>, Nov 2023, Valencia, Spain</text:span></text:p>
              <text:p text:style-name="Normal"><text:span>Poster de conférence</text:span></text:p>
              <text:p text:style-name="Normal"><text:a xlink:type="simple" xlink:href="https://universite-paris-saclay.hal.science/hal-04282290v1">hal-0428229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2316v1">Peut-on prédire la qualité d'impression de matrices alimentaires à partir de critères rhéologiques simples ?</text:a></text:p>
              <text:p text:style-name="Normal"><text:a xlink:type="simple" xlink:href="https://hal.science/search/index/?q=*&amp;authFullName_s=Charlotte Dumoulin">Charlotte Dumoulin</text:a><text:span>,</text:span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ssandre Leverrier">Cassandre Leverrier</text:a></text:p>
              <text:p text:style-name="Normal"><text:span>57ème Congrès du GFR</text:span><text:span>, Oct 2023, Paris, France</text:span></text:p>
              <text:p text:style-name="Normal"><text:span>Poster de conférence</text:span></text:p>
              <text:p text:style-name="Normal"><text:a xlink:type="simple" xlink:href="https://universite-paris-saclay.hal.science/hal-04282316v1">hal-0428231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437v1">Optimization of 3D printable recipes using different flours: impact on the process, sensory properties and consumer appreciation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Xincheng Liu">Xincheng Liu</text:a></text:p>
              <text:p text:style-name="Normal"><text:span>Eurosense 2022 : A Sense of Earth</text:span><text:span>, Sep 2022, Turku, Finland. 2022</text:span></text:p>
              <text:p text:style-name="Normal"><text:span>Poster de conférence</text:span></text:p>
              <text:p text:style-name="Normal"><text:a xlink:type="simple" xlink:href="https://universite-paris-saclay.hal.science/hal-04132437v1">hal-0413243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482v1">How to ensure the printability of a food matrix ? From formulation to consumer appreciation.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 Perré">Giana Almeida Perré</text:a></text:p>
              <text:p text:style-name="Normal"><text:span>36th EFFOST 2022 : Shaping the Production of Sustainable, Healthy Foods for the Future</text:span><text:span>, Nov 2022, Dublin, Ireland</text:span></text:p>
              <text:p text:style-name="Normal"><text:span>Poster de conférence</text:span></text:p>
              <text:p text:style-name="Normal"><text:a xlink:type="simple" xlink:href="https://universite-paris-saclay.hal.science/hal-04132482v1">hal-0413248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365v1">Can 3D food printing improve the visual appreciation of hachis Parmentier ?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rine Masson">Marine Masson</text:a></text:p>
              <text:p text:style-name="Normal"><text:span>Eurosense 2020 : A Sense of Innovation</text:span><text:span>, Dec 2020, Rotterdam, Netherlands</text:span></text:p>
              <text:p text:style-name="Normal"><text:span>Poster de conférence</text:span></text:p>
              <text:p text:style-name="Normal"><text:a xlink:type="simple" xlink:href="https://universite-paris-saclay.hal.science/hal-04132365v1">hal-041323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462v1">Impact of printing and post-processing parameters on the texture of 3Dprinted food products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Ophélia Leichtnam">Ophélia Leichtnam</text:a><text:span>,</text:span><text:a xlink:type="simple" xlink:href="https://hal.science/search/index/?q=*&amp;authFullName_s=David Blumenthal">David Blumenthal</text:a></text:p>
              <text:p text:style-name="Normal"><text:span>34th EFFOST 2020: Bridging high-tech, food-tech and health: Consumer-oriented innovations</text:span><text:span>, Nov 2020, Online conference, Israel</text:span></text:p>
              <text:p text:style-name="Normal"><text:span>Poster de conférence</text:span></text:p>
              <text:p text:style-name="Normal"><text:a xlink:type="simple" xlink:href="https://universite-paris-saclay.hal.science/hal-04132462v1">hal-04132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uénard Lampron</dc:title>
    <dc:subject/>
    <dc:description>CV</dc:description>
    <dc:creator/>
    <dc:date>2026-05-26T14:31:37.000</dc:date>
    <meta:generator>PHPWord</meta:generator>
    <meta:initial-creator>CCSD</meta:initial-creator>
    <meta:creation-date>2026-05-26T14:31:37.000</meta:creation-date>
    <meta:keyword/>
    <meta:user-defined meta:name="Category"/>
    <meta:user-defined meta:name="Company"/>
    <meta:user-defined meta:name="Manager"/>
  </office:meta>
</office:document-meta>
</file>