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9ed9" style:family="table">
      <style:table-properties style:rel-width="100" table:align="center"/>
    </style:style>
    <style:style style:name="f09ed9.0" style:family="table-column">
      <style:table-column-properties style:column-width="0.00cm"/>
    </style:style>
    <style:style style:name="d56bdb" style:family="table">
      <style:table-properties style:rel-width="100" table:align="center"/>
    </style:style>
    <style:style style:name="d56bdb.0" style:family="table-column">
      <style:table-column-properties style:column-width="0.00cm"/>
    </style:style>
    <style:style style:name="822db4" style:family="table">
      <style:table-properties style:rel-width="100" table:align="center"/>
    </style:style>
    <style:style style:name="822db4.0" style:family="table-column">
      <style:table-column-properties style:column-width="0.00cm"/>
    </style:style>
    <style:style style:name="c3cf33" style:family="table">
      <style:table-properties style:rel-width="100" table:align="center"/>
    </style:style>
    <style:style style:name="c3cf33.0" style:family="table-column">
      <style:table-column-properties style:column-width="0.00cm"/>
    </style:style>
    <style:style style:name="9ff600" style:family="table">
      <style:table-properties style:rel-width="100" table:align="center"/>
    </style:style>
    <style:style style:name="9ff600.0" style:family="table-column">
      <style:table-column-properties style:column-width="0.00cm"/>
    </style:style>
    <style:style style:name="3517d8" style:family="table">
      <style:table-properties style:rel-width="100" table:align="center"/>
    </style:style>
    <style:style style:name="3517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Hémar-Nico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f09ed9" table:style-name="f09ed9">
          <table:table-column table:style-name="f09ed9.0"/>
          <table:table-row>
            <table:table-cell office:value-type="string">
              <text:p text:style-name="Normal"><text:a xlink:type="simple" xlink:href="https://hal.science/hal-05590991v1">L’aide alimentaire en temps de crise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Valérie Hémar-Nicolas">Valérie Hémar-Nicolas</text:a><text:span>,</text:span><text:a xlink:type="simple" xlink:href="https://hal.science/search/index/?q=*&amp;authFullName_s=Ophélie Mugel">Ophélie Mugel</text:a></text:p>
              <text:p text:style-name="Normal"><text:span>Systèmes alimentaires / Food Systems</text:span><text:span>, 2024, 2024 (9), pp.43-67.<text:s/></text:span><text:a xlink:type="simple" xlink:href="https://dx.doi.org/10.48611/isbn.978-2-406-17650-3.p.0043">⟨10.48611/isbn.978-2-406-17650-3.p.0043⟩</text:a></text:p>
              <text:p text:style-name="Normal"><text:span>Article dans une revue</text:span></text:p>
              <text:p text:style-name="Normal"><text:a xlink:type="simple" xlink:href="https://hal.science/hal-05590991v1">hal-0559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371v1">La sobriété alimentaire, une démarche ancrée dans l’éthique d’Epicure : Cadre d’analyse et agenda de recherche</text:a></text:p>
              <text:p text:style-name="Normal"><text:a xlink:type="simple" xlink:href="https://hal.science/search/index/?q=*&amp;authFullName_s=Valérie Hémar-Nicolas">Valérie Hémar-Nicolas</text:a><text:span>,</text:span><text:a xlink:type="simple" xlink:href="https://hal.science/search/index/?q=*&amp;authFullName_s=Liselotte Hedegaard">Liselotte Hedegaard</text:a></text:p>
              <text:p text:style-name="Normal"><text:span>Recherche et Applications en Marketing (French Edition)</text:span><text:span>, 2023, 38 (2), pp.3-27.<text:s/></text:span><text:a xlink:type="simple" xlink:href="https://dx.doi.org/10.1177/07673701221141113">⟨10.1177/07673701221141113⟩</text:a></text:p>
              <text:p text:style-name="Normal"><text:span>Article dans une revue</text:span></text:p>
              <text:p text:style-name="Normal"><text:a xlink:type="simple" xlink:href="https://hal.science/hal-04154371v1">hal-0415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423v1">La pauvreté alimentaire à l’épreuve du Covid-19 : Repenser les stratégies de coping à travers le care</text:a></text:p>
              <text:p text:style-name="Normal"><text:a xlink:type="simple" xlink:href="https://hal.science/search/index/?q=*&amp;authFullName_s=Valérie Hémar-Nicolas">Valérie Hémar-Nicolas</text:a><text:span>,</text:span><text:a xlink:type="simple" xlink:href="https://hal.science/search/index/?q=*&amp;authFullName_s=Ophélie Mugel">Ophélie Mugel</text:a><text:span>,</text:span><text:a xlink:type="simple" xlink:href="https://hal.science/search/index/?q=*&amp;authFullName_s=Margot Dyen">Margot Dyen</text:a></text:p>
              <text:p text:style-name="Normal"><text:span>Carnets de la Consommation</text:span><text:span>, 2023, Numéro 6 - Soins et consommation,<text:s/></text:span><text:a xlink:type="simple" xlink:href="https://dx.doi.org/10.48748/M08B-1C94">⟨10.48748/M08B-1C94⟩</text:a></text:p>
              <text:p text:style-name="Normal"><text:span>Article dans une revue</text:span></text:p>
              <text:p text:style-name="Normal"><text:a xlink:type="simple" xlink:href="https://hal.science/hal-04154423v1">hal-0415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320v1">Informer les parents avec l’apposition du Nutri-Score sur les produits alimentaires destinés aux enfants : les effets de la marque</text:a></text:p>
              <text:p text:style-name="Normal"><text:a xlink:type="simple" xlink:href="https://hal.science/search/index/?q=*&amp;authFullName_s=Lydiane Nabec">Lydiane Nabec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Valérie Hémar-Nicolas">Valérie Hémar-Nicolas</text:a><text:span>,</text:span><text:a xlink:type="simple" xlink:href="https://hal.science/search/index/?q=*&amp;authFullName_s=Florence Durieux">Florence Durieux</text:a></text:p>
              <text:p text:style-name="Normal"><text:span>Décisions Marketing</text:span><text:span>, 2022, N° 106 (2), pp.11-30.<text:s/></text:span><text:a xlink:type="simple" xlink:href="https://dx.doi.org/10.3917/dm.106.0011">⟨10.3917/dm.106.0011⟩</text:a></text:p>
              <text:p text:style-name="Normal"><text:span>Article dans une revue</text:span></text:p>
              <text:p text:style-name="Normal"><text:a xlink:type="simple" xlink:href="https://hal.science/hal-04154320v1">hal-0415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434v1">“Do you eat insects?” Acceptance of insects as food by children</text:a></text:p>
              <text:p text:style-name="Normal"><text:a xlink:type="simple" xlink:href="https://hal.science/search/index/?q=*&amp;authFullName_s=Valérie Hémar-Nicolas">Valérie Hémar-Nicolas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Céline Gallen">Céline Gallen</text:a></text:p>
              <text:p text:style-name="Normal"><text:span>Journal of Consumer Marketing</text:span><text:span>, 2022, 39 (5), pp.505-522.<text:s/></text:span><text:a xlink:type="simple" xlink:href="https://dx.doi.org/10.1108/JCM-12-2020-4289">⟨10.1108/JCM-12-2020-4289⟩</text:a></text:p>
              <text:p text:style-name="Normal"><text:span>Article dans une revue</text:span></text:p>
              <text:p text:style-name="Normal"><text:a xlink:type="simple" xlink:href="https://hal.science/hal-04154434v1">hal-0415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521v1">L’alimentation, un vecteur de bien-être pour les étudiants</text:a></text:p>
              <text:p text:style-name="Normal"><text:a xlink:type="simple" xlink:href="https://hal.science/search/index/?q=*&amp;authFullName_s=Lamia Sadoun">Lamia Sadoun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Valérie Hémar-Nicolas">Valérie Hémar-Nicolas</text:a></text:p>
              <text:p text:style-name="Normal"><text:span>La Revue de Santé Scolaire et Universitaire</text:span><text:span>, A paraître,<text:s/></text:span><text:a xlink:type="simple" xlink:href="https://dx.doi.org/10.1016/j.revssu.2021.06.010">⟨10.1016/j.revssu.2021.06.010⟩</text:a></text:p>
              <text:p text:style-name="Normal"><text:span>Article dans une revue</text:span></text:p>
              <text:p text:style-name="Normal"><text:a xlink:type="simple" xlink:href="https://hal.science/hal-03271521v1">hal-0327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497v1">How cartoon characters and claims influence children’s attitude towards a snack vegetable – An explorative cross-cultural comparison between Indonesia and Denmark</text:a></text:p>
              <text:p text:style-name="Normal"><text:a xlink:type="simple" xlink:href="https://hal.science/search/index/?q=*&amp;authFullName_s=Valérie Hémar-Nicolas">Valérie Hémar-Nicolas</text:a><text:span>,</text:span><text:a xlink:type="simple" xlink:href="https://hal.science/search/index/?q=*&amp;authFullName_s=Hanum Putri Hapsari">Hanum Putri Hapsari</text:a><text:span>,</text:span><text:a xlink:type="simple" xlink:href="https://hal.science/search/index/?q=*&amp;authFullName_s=Stephanie Angka">Stephanie Angka</text:a><text:span>,</text:span><text:a xlink:type="simple" xlink:href="https://hal.science/search/index/?q=*&amp;authFullName_s=Annemarie Olsen">Annemarie Olsen</text:a></text:p>
              <text:p text:style-name="Normal"><text:span>Food Quality and Preference</text:span><text:span>, 2021, 87, pp.104031.<text:s/></text:span><text:a xlink:type="simple" xlink:href="https://dx.doi.org/10.1016/j.foodqual.2020.104031">⟨10.1016/j.foodqual.2020.104031⟩</text:a></text:p>
              <text:p text:style-name="Normal"><text:span>Article dans une revue</text:span></text:p>
              <text:p text:style-name="Normal"><text:a xlink:type="simple" xlink:href="https://hal.science/hal-04154497v1">hal-0415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584v1">Rethinking food well-being as reconciliation between pleasure and sustainability</text:a></text:p>
              <text:p text:style-name="Normal"><text:a xlink:type="simple" xlink:href="https://hal.science/search/index/?q=*&amp;authFullName_s=Liselotte Hedegaard">Liselotte Hedegaard</text:a><text:span>,</text:span><text:a xlink:type="simple" xlink:href="https://hal.science/search/index/?q=*&amp;authFullName_s=Valérie Hémar-Nicolas">Valérie Hémar-Nicolas</text:a></text:p>
              <text:p text:style-name="Normal"><text:span>International Journal of Food Design</text:span><text:span>, 2020, 5 (1), pp.157-166.<text:s/></text:span><text:a xlink:type="simple" xlink:href="https://dx.doi.org/10.1386/ijfd_00019_3">⟨10.1386/ijfd_00019_3⟩</text:a></text:p>
              <text:p text:style-name="Normal"><text:span>Article dans une revue</text:span></text:p>
              <text:p text:style-name="Normal"><text:a xlink:type="simple" xlink:href="https://hal.science/hal-04154584v1">hal-0415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548v1">How packaging colours and claims influence children’s vegetable attitude and intake – An exploratory cross-cultural comparison between Indonesia and Denmark</text:a></text:p>
              <text:p text:style-name="Normal"><text:a xlink:type="simple" xlink:href="https://hal.science/search/index/?q=*&amp;authFullName_s=Stephanie Angka">Stephanie Angka</text:a><text:span>,</text:span><text:a xlink:type="simple" xlink:href="https://hal.science/search/index/?q=*&amp;authFullName_s=Valérie Hémar-Nicolas">Valérie Hémar-Nicolas</text:a><text:span>,</text:span><text:a xlink:type="simple" xlink:href="https://hal.science/search/index/?q=*&amp;authFullName_s=Hanum Putri Hapsari">Hanum Putri Hapsari</text:a><text:span>,</text:span><text:a xlink:type="simple" xlink:href="https://hal.science/search/index/?q=*&amp;authFullName_s=Annemarie Olsen">Annemarie Olsen</text:a></text:p>
              <text:p text:style-name="Normal"><text:span>Food Quality and Preference</text:span><text:span>, 2020, 79, pp.103795.<text:s/></text:span><text:a xlink:type="simple" xlink:href="https://dx.doi.org/10.1016/j.foodqual.2019.103795">⟨10.1016/j.foodqual.2019.103795⟩</text:a></text:p>
              <text:p text:style-name="Normal"><text:span>Article dans une revue</text:span></text:p>
              <text:p text:style-name="Normal"><text:a xlink:type="simple" xlink:href="https://hal.science/hal-04154548v1">hal-0415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816v1">Bien-être et alimentation : une identification des axes de communication à destination des enfants consommateurs</text:a></text:p>
              <text:p text:style-name="Normal"><text:a xlink:type="simple" xlink:href="https://hal.science/search/index/?q=*&amp;authFullName_s=Valérie Hemar-Nicolas">Valérie Hemar-Nicolas</text:a><text:span>,</text:span><text:a xlink:type="simple" xlink:href="https://hal.science/search/index/?q=*&amp;authFullName_s=Pascale Ezan">Pascale Ezan</text:a></text:p>
              <text:p text:style-name="Normal"><text:span>Décisions Marketing</text:span><text:span>, 2019, 92, pp.77-95.<text:s/></text:span><text:a xlink:type="simple" xlink:href="https://dx.doi.org/10.7193/DM.092.77.95">⟨10.7193/DM.092.77.95⟩</text:a></text:p>
              <text:p text:style-name="Normal"><text:span>Article dans une revue</text:span></text:p>
              <text:p text:style-name="Normal"><text:a xlink:type="simple" xlink:href="https://hal.science/hal-02307816v1">hal-0230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612v1">How do children make sense of food well-being? Food for thought for responsible retailers</text:a></text:p>
              <text:p text:style-name="Normal"><text:a xlink:type="simple" xlink:href="https://hal.science/search/index/?q=*&amp;authFullName_s=Valérie Hémar-Nicolas">Valérie Hémar-Nicolas</text:a><text:span>,</text:span><text:a xlink:type="simple" xlink:href="https://hal.science/search/index/?q=*&amp;authFullName_s=Pascale Ezan">Pascale Ezan</text:a></text:p>
              <text:p text:style-name="Normal"><text:span>International Journal of Retail and Distribution Management</text:span><text:span>, 2019, 47 (6), pp.605-622.<text:s/></text:span><text:a xlink:type="simple" xlink:href="https://dx.doi.org/10.1108/IJRDM-08-2017-0181">⟨10.1108/IJRDM-08-2017-0181⟩</text:a></text:p>
              <text:p text:style-name="Normal"><text:span>Article dans une revue</text:span></text:p>
              <text:p text:style-name="Normal"><text:a xlink:type="simple" xlink:href="https://hal.science/hal-04154612v1">hal-041546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14068v1">Bien-être et alimentation : une identification des axes de communication à destination des enfants consommateurs</text:a></text:p>
              <text:p text:style-name="Normal"><text:a xlink:type="simple" xlink:href="https://hal.science/search/index/?q=*&amp;authFullName_s=Valérie Hemar-Nicolas">Valérie Hemar-Nicolas</text:a><text:span>,</text:span><text:a xlink:type="simple" xlink:href="https://hal.science/search/index/?q=*&amp;authFullName_s=Pascale Ezan">Pascale Ezan</text:a></text:p>
              <text:p text:style-name="Normal"><text:span>Décisions Marketing</text:span><text:span>, 2018, 92, 19 p</text:span></text:p>
              <text:p text:style-name="Normal"><text:span>Article dans une revue</text:span></text:p>
              <text:p text:style-name="Normal"><text:a xlink:type="simple" xlink:href="https://normandie-univ.hal.science/hal-02014068v1">hal-0201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632v1">Bien-être et alimentation : une identification des axes de communication à destination des enfants consommateurs</text:a></text:p>
              <text:p text:style-name="Normal"><text:a xlink:type="simple" xlink:href="https://hal.science/search/index/?q=*&amp;authFullName_s=Valérie Hémar-Nicolas">Valérie Hémar-Nicolas</text:a><text:span>,</text:span><text:a xlink:type="simple" xlink:href="https://hal.science/search/index/?q=*&amp;authFullName_s=Pascale Ezan">Pascale Ezan</text:a></text:p>
              <text:p text:style-name="Normal"><text:span>Décisions Marketing</text:span><text:span>, 2018, 92, pp.77-95.<text:s/></text:span><text:a xlink:type="simple" xlink:href="https://dx.doi.org/10.7193/DM.092.77.95">⟨10.7193/DM.092.77.95⟩</text:a></text:p>
              <text:p text:style-name="Normal"><text:span>Article dans une revue</text:span></text:p>
              <text:p text:style-name="Normal"><text:a xlink:type="simple" xlink:href="https://hal.science/hal-04154632v1">hal-0415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639v1">Brands as cultural resources in children’s peer culture</text:a></text:p>
              <text:p text:style-name="Normal"><text:a xlink:type="simple" xlink:href="https://hal.science/search/index/?q=*&amp;authFullName_s=Valérie Hémar-Nicolas">Valérie Hémar-Nicolas</text:a><text:span>,</text:span><text:a xlink:type="simple" xlink:href="https://hal.science/search/index/?q=*&amp;authFullName_s=Angélique Rodhain">Angélique Rodhain</text:a></text:p>
              <text:p text:style-name="Normal"><text:span>Consumption, Markets and Culture</text:span><text:span>, 2017, 20 (3), pp.193-214.<text:s/></text:span><text:a xlink:type="simple" xlink:href="https://dx.doi.org/10.1080/10253866.2016.1205494">⟨10.1080/10253866.2016.1205494⟩</text:a></text:p>
              <text:p text:style-name="Normal"><text:span>Article dans une revue</text:span></text:p>
              <text:p text:style-name="Normal"><text:a xlink:type="simple" xlink:href="https://hal.science/hal-04154639v1">hal-041546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9577v1">Brands as cultural resources in children’s peer culture</text:a></text:p>
              <text:p text:style-name="Normal"><text:a xlink:type="simple" xlink:href="https://hal.science/search/index/?q=*&amp;authFullName_s=Valérie Hemar-Nicolas">Valérie Hemar-Nicolas</text:a><text:span>,</text:span><text:a xlink:type="simple" xlink:href="https://hal.science/search/index/?q=*&amp;authFullName_s=Angélique Rodhain">Angélique Rodhain</text:a></text:p>
              <text:p text:style-name="Normal"><text:span>Consumption, Markets and Culture</text:span><text:span>, 2017, 20 (3), pp.193-214.<text:s/></text:span><text:a xlink:type="simple" xlink:href="https://dx.doi.org/10.1080/10253866.2016.1205494">⟨10.1080/10253866.2016.1205494⟩</text:a></text:p>
              <text:p text:style-name="Normal"><text:span>Article dans une revue</text:span></text:p>
              <text:p text:style-name="Normal"><text:a xlink:type="simple" xlink:href="https://hal.umontpellier.fr/hal-02279577v1">hal-022795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19213v1">Le dessin comme langage de l'enfant : Contributions de la psychologie a l'enrichissement des méthodologies de recherche appliquées aux enfants consommateurs</text:a></text:p>
              <text:p text:style-name="Normal"><text:a xlink:type="simple" xlink:href="https://hal.science/search/index/?q=*&amp;authFullName_s=P. Ezan">P. Ezan</text:a><text:span>,</text:span><text:a xlink:type="simple" xlink:href="https://hal.science/search/index/?q=*&amp;authFullName_s=M. Gollety">M. Gollety</text:a><text:span>,</text:span><text:a xlink:type="simple" xlink:href="https://hal.science/search/index/?q=*&amp;authFullName_s=V. Hemar-Nicolas">V. Hemar-Nicolas</text:a></text:p>
              <text:p text:style-name="Normal"><text:span>Recherche et Applications en Marketing (French Edition)</text:span><text:span>, 2015, 30 (2), pp. 82-103</text:span></text:p>
              <text:p text:style-name="Normal"><text:span>Article dans une revue</text:span></text:p>
              <text:p text:style-name="Normal"><text:a xlink:type="simple" xlink:href="https://normandie-univ.hal.science/hal-02019213v1">hal-020192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673v1">Drawing as children’s language: Contributions of psychology to the enrichment of research methodologies applied to child consumers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Valérie Hemar-Nicolas">Valérie Hemar-Nicolas</text:a></text:p>
              <text:p text:style-name="Normal"><text:span>Recherche et Applications en Marketing (English Edition)</text:span><text:span>, 2015, 30 (2), pp.78-96.<text:s/></text:span><text:a xlink:type="simple" xlink:href="https://dx.doi.org/10.1177/2051570715577942">⟨10.1177/2051570715577942⟩</text:a></text:p>
              <text:p text:style-name="Normal"><text:span>Article dans une revue</text:span></text:p>
              <text:p text:style-name="Normal"><text:a xlink:type="simple" xlink:href="https://normandie-univ.hal.science/hal-02180673v1">hal-0218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19v1">What brand do you eat?&amp;quot; The influence of food brands within children's peer groups</text:a></text:p>
              <text:p text:style-name="Normal"><text:a xlink:type="simple" xlink:href="https://hal.science/search/index/?q=*&amp;authFullName_s=Valérie Hemar-Nicolas">Valérie Hemar-Nicolas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Coralie Damay">Coralie Damay</text:a><text:span>,</text:span><text:a xlink:type="simple" xlink:href="https://hal.science/search/index/?q=*&amp;authFullName_s=Pascale Ezan">Pascale Ezan</text:a></text:p>
              <text:p text:style-name="Normal"><text:span>Young Consumers</text:span><text:span>, 2015, Vol. 16 (n° 3), pp. 316-331.<text:s/></text:span><text:a xlink:type="simple" xlink:href="https://dx.doi.org/10.1108/YC-11-2014-00490">⟨10.1108/YC-11-2014-00490⟩</text:a></text:p>
              <text:p text:style-name="Normal"><text:span>Article dans une revue</text:span></text:p>
              <text:p text:style-name="Normal"><text:a xlink:type="simple" xlink:href="https://hal.science/hal-01196919v1">hal-0119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410v1">Le dessin comme langage de l’enfant : Contributions de la psychologie à l’enrichissement des méthodologies de recherche appliquées aux enfants consommateurs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Valérie Hémar-Nicolas">Valérie Hémar-Nicolas</text:a></text:p>
              <text:p text:style-name="Normal"><text:span>Recherche et Applications en Marketing (French Edition)</text:span><text:span>, 2015, 30 (2), pp.82-103.<text:s/></text:span><text:a xlink:type="simple" xlink:href="https://dx.doi.org/10.1177/0767370114565766">⟨10.1177/0767370114565766⟩</text:a></text:p>
              <text:p text:style-name="Normal"><text:span>Article dans une revue</text:span></text:p>
              <text:p text:style-name="Normal"><text:a xlink:type="simple" xlink:href="https://hal.science/hal-04162410v1">hal-041624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19299v1">Renforcer l’efficacité des actions de lutte contre l’obésité. Vers l’identification de leviers de persuasion spécifiques aux enfants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Guichard N.">Guichard N.</text:a><text:span>,</text:span><text:a xlink:type="simple" xlink:href="https://hal.science/search/index/?q=*&amp;authFullName_s=Valérie Hémar-Nicolas">Valérie Hémar-Nicolas</text:a></text:p>
              <text:p text:style-name="Normal"><text:span>Décisions Marketing</text:span><text:span>, 2014, 73, 14 p</text:span></text:p>
              <text:p text:style-name="Normal"><text:span>Article dans une revue</text:span></text:p>
              <text:p text:style-name="Normal"><text:a xlink:type="simple" xlink:href="https://normandie-univ.hal.science/hal-02019299v1">hal-020192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5513v1">How do children learn eating practices? Beyond the nutritional information, the importance of social eating</text:a></text:p>
              <text:p text:style-name="Normal"><text:a xlink:type="simple" xlink:href="https://hal.science/search/index/?q=*&amp;authFullName_s=Valérie Hemar‐nicolas">Valérie Hemar‐nicolas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Julie Leroy">Julie Leroy</text:a></text:p>
              <text:p text:style-name="Normal"><text:span>Young Consumers</text:span><text:span>, 2013, 14 (1), pp.5 - 18.<text:s/></text:span><text:a xlink:type="simple" xlink:href="https://dx.doi.org/10.1108/17473611311305458">⟨10.1108/17473611311305458⟩</text:a></text:p>
              <text:p text:style-name="Normal"><text:span>Article dans une revue</text:span></text:p>
              <text:p text:style-name="Normal"><text:a xlink:type="simple" xlink:href="https://univ-reunion.hal.science/hal-01655513v1">hal-0165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505v1">Les enjeux stratégiques des sites internet pour les jeunes enfants: illustration par le cas Bayardkids</text:a></text:p>
              <text:p text:style-name="Normal"><text:a xlink:type="simple" xlink:href="https://hal.science/search/index/?q=*&amp;authFullName_s=Valérie Hemar-Nicolas">Valérie Hemar-Nicolas</text:a><text:span>,</text:span><text:a xlink:type="simple" xlink:href="https://hal.science/search/index/?q=*&amp;authFullName_s=Pascale Ezan">Pascale Ezan</text:a></text:p>
              <text:p text:style-name="Normal"><text:span>Décisions Marketing</text:span><text:span>, 2012, n° 67, pp 75-80</text:span></text:p>
              <text:p text:style-name="Normal"><text:span>Article dans une revue</text:span></text:p>
              <text:p text:style-name="Normal"><text:a xlink:type="simple" xlink:href="https://hal.science/hal-00809505v1">hal-0080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333v1">Entre préférences et influences, le repas : un contexte propice à la sociabilité enfantine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Valérie Hemar-Nicolas">Valérie Hemar-Nicolas</text:a><text:span>,</text:span><text:a xlink:type="simple" xlink:href="https://hal.science/search/index/?q=*&amp;authFullName_s=Coralie Damay">Coralie Damay</text:a></text:p>
              <text:p text:style-name="Normal"><text:span>Perspectives Culturelles de la Consommation</text:span><text:span>, 2012, Vol. 2 (n° 1), pp 63-84</text:span></text:p>
              <text:p text:style-name="Normal"><text:span>Article dans une revue</text:span></text:p>
              <text:p text:style-name="Normal"><text:a xlink:type="simple" xlink:href="https://hal.science/hal-00955333v1">hal-0095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312v1">Le personnage de marque sur le packaging, catalyseur de prescription enfantine: l'effet modérateur de la mise en scène du personnage, de la familiarité de l'enfant envers lui et du niveau scolaire</text:a></text:p>
              <text:p text:style-name="Normal"><text:a xlink:type="simple" xlink:href="https://hal.science/search/index/?q=*&amp;authFullName_s=Valérie Hémar-Nicolas">Valérie Hémar-Nicolas</text:a></text:p>
              <text:p text:style-name="Normal"><text:span>Recherche et Applications en Marketing (French Edition)</text:span><text:span>, 2011, 26 (4), pp.23-51.<text:s/></text:span><text:a xlink:type="simple" xlink:href="https://dx.doi.org/10.1177/076737011102600402">⟨10.1177/076737011102600402⟩</text:a></text:p>
              <text:p text:style-name="Normal"><text:span>Article dans une revue</text:span></text:p>
              <text:p text:style-name="Normal"><text:a xlink:type="simple" xlink:href="https://hal.science/hal-02055312v1">hal-0205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13v1">Social interactions as a food learning support: the case of the French school cafeteria</text:a></text:p>
              <text:p text:style-name="Normal"><text:a xlink:type="simple" xlink:href="https://hal.science/search/index/?q=*&amp;authFullName_s=Coralie Damay">Coralie Damay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Valérie Nicolas-Hémar">Valérie Nicolas-Hémar</text:a></text:p>
              <text:p text:style-name="Normal"><text:span>Young Consumers</text:span><text:span>, 2011, 12 (2), pp. 110-120.<text:s/></text:span><text:a xlink:type="simple" xlink:href="https://dx.doi.org/10.1108/17473611111141579">⟨10.1108/17473611111141579⟩</text:a></text:p>
              <text:p text:style-name="Normal"><text:span>Article dans une revue</text:span></text:p>
              <text:p text:style-name="Normal"><text:a xlink:type="simple" xlink:href="https://hal.science/hal-00822413v1">hal-0082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19v1">Le goûter générateur d'interactions sociales chez l'enfant?</text:a></text:p>
              <text:p text:style-name="Normal"><text:a xlink:type="simple" xlink:href="https://hal.science/search/index/?q=*&amp;authFullName_s=Coralie Damay">Coralie Damay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Valérie Nicolas-Hémar">Valérie Nicolas-Hémar</text:a></text:p>
              <text:p text:style-name="Normal"><text:span>Revue management &amp; avenir</text:span><text:span>, 2010, n° 37, pp 180-194.<text:s/></text:span><text:a xlink:type="simple" xlink:href="https://dx.doi.org/10.3917/mav.037.0180">⟨10.3917/mav.037.0180⟩</text:a></text:p>
              <text:p text:style-name="Normal"><text:span>Article dans une revue</text:span></text:p>
              <text:p text:style-name="Normal"><text:a xlink:type="simple" xlink:href="https://hal.science/hal-00822419v1">hal-0082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159v1">De l'influence implicite de la publicité sur les comportements alimentaires des enfants ? Une confrontation des discours des enfants aux pratiques des publicitaires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Valérie Nicolas-Hémar">Valérie Nicolas-Hémar</text:a></text:p>
              <text:p text:style-name="Normal"><text:span>Revue management &amp; avenir</text:span><text:span>, 2010, n° 37, pp 120-139.<text:s/></text:span><text:a xlink:type="simple" xlink:href="https://dx.doi.org/10.3917/mav.037.0120">⟨10.3917/mav.037.0120⟩</text:a></text:p>
              <text:p text:style-name="Normal"><text:span>Article dans une revue</text:span></text:p>
              <text:p text:style-name="Normal"><text:a xlink:type="simple" xlink:href="https://hal.science/hal-00822159v1">hal-00822159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d56bdb" table:style-name="d56bdb">
          <table:table-column table:style-name="d56bdb.0"/>
          <table:table-row>
            <table:table-cell office:value-type="string">
              <text:p text:style-name="Normal"><text:a xlink:type="simple" xlink:href="https://hal.science/hal-05081825v1">Et si on mangeait notre cuillère pour protéger les tortues? Le rôle de la curiosité dans l’acceptabilité de la vaisselle comestible</text:a></text:p>
              <text:p text:style-name="Normal"><text:a xlink:type="simple" xlink:href="https://hal.science/search/index/?q=*&amp;authFullName_s=Valérie Hémar-Nicolas">Valérie Hémar-Nicolas</text:a><text:span>,</text:span><text:a xlink:type="simple" xlink:href="https://hal.science/search/index/?q=*&amp;authFullName_s=Marie Schill">Marie Schill</text:a></text:p>
              <text:p text:style-name="Normal"><text:span>Actes du 41ème Congrès International de l’Association Française du Marketing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081825v1">hal-0508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407v1">Il vaut mieux les voir en peinture&amp;quot; Le rôle de la représentation visuelle des insectes sur le packaging dans l'acceptation de l'entomophagie</text:a></text:p>
              <text:p text:style-name="Normal"><text:a xlink:type="simple" xlink:href="https://hal.science/search/index/?q=*&amp;authFullName_s=C. Gallen">C. Gallen</text:a><text:span>,</text:span><text:a xlink:type="simple" xlink:href="https://hal.science/search/index/?q=*&amp;authFullName_s=Valérie Hémar-Nicolas">Valérie Hémar-Nicolas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anny Thomas">Fanny Thomas</text:a></text:p>
              <text:p text:style-name="Normal"><text:span>39e Conférence Internationale de l’Association Française du Marketing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162407v1">hal-0416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408v1">« Il vaut mieux les voir en peinture ! » : Le rôle de la représentation visuelle des insectes sur le packaging dans l’acceptation de l’entomophagie</text:a></text:p>
              <text:p text:style-name="Normal"><text:a xlink:type="simple" xlink:href="https://hal.science/search/index/?q=*&amp;authFullName_s=C. Gallen">C. Gallen</text:a><text:span>,</text:span><text:a xlink:type="simple" xlink:href="https://hal.science/search/index/?q=*&amp;authFullName_s=Valérie Hemar-Nicolas">Valérie Hemar-Nicolas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anny Thomas">Fanny Thomas</text:a></text:p>
              <text:p text:style-name="Normal"><text:span>39ème Congrès de l’Association Française de Marketing</text:span><text:span>, Vannes, Université Bretagne Sud, May 2023, Vannes, France. pp.1759-1771</text:span></text:p>
              <text:p text:style-name="Normal"><text:span>Communication dans un congrès</text:span></text:p>
              <text:p text:style-name="Normal"><text:a xlink:type="simple" xlink:href="https://hal.science/hal-04144408v1">hal-0414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405v1">Les mécanismes de résilience du bien-être alimentaire des familles pauvres en situation de crise</text:a></text:p>
              <text:p text:style-name="Normal"><text:a xlink:type="simple" xlink:href="https://hal.science/search/index/?q=*&amp;authFullName_s=Ophélie Mugel">Ophélie Mugel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Valérie Hémar-Nicolas">Valérie Hémar-Nicolas</text:a></text:p>
              <text:p text:style-name="Normal"><text:span>39e Conférence Internationale de l’Association Française du Marketing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162405v1">hal-0416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00v1">Realistic or not ? The influence of insect depiction to promote entomophagy</text:a></text:p>
              <text:p text:style-name="Normal"><text:a xlink:type="simple" xlink:href="https://hal.science/search/index/?q=*&amp;authFullName_s=C. Gallen">C. Gallen</text:a><text:span>,</text:span><text:a xlink:type="simple" xlink:href="https://hal.science/search/index/?q=*&amp;authFullName_s=Valérie Hémar-Nicolas">Valérie Hémar-Nicolas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anny Thomas">Fanny Thomas</text:a></text:p>
              <text:p text:style-name="Normal"><text:span>15th Pangborn Sensory Science Symposium</text:span><text:span>, Elsevier, Aug 2023, Nantes, France</text:span></text:p>
              <text:p text:style-name="Normal"><text:span>Communication dans un congrès</text:span></text:p>
              <text:p text:style-name="Normal"><text:a xlink:type="simple" xlink:href="https://hal.science/hal-04439200v1">hal-0443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99v1">What about eating insects&amp;quot; Acceptance of insect-based food by children</text:a></text:p>
              <text:p text:style-name="Normal"><text:a xlink:type="simple" xlink:href="https://hal.science/search/index/?q=*&amp;authFullName_s=Valérie Hémar-Nicolas">Valérie Hémar-Nicolas</text:a><text:span>,</text:span><text:a xlink:type="simple" xlink:href="https://hal.science/search/index/?q=*&amp;authFullName_s=C. Gallen">C. Gallen</text:a><text:span>,</text:span><text:a xlink:type="simple" xlink:href="https://hal.science/search/index/?q=*&amp;authFullName_s=Gaëlle Pantin-Sohier">Gaëlle Pantin-Sohier</text:a></text:p>
              <text:p text:style-name="Normal"><text:span>10th Child and Teen Consumption</text:span><text:span>, May 2022, Madrid, Spain</text:span></text:p>
              <text:p text:style-name="Normal"><text:span>Communication dans un congrès</text:span></text:p>
              <text:p text:style-name="Normal"><text:a xlink:type="simple" xlink:href="https://hal.science/hal-04162399v1">hal-0416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606v1">What about eating crickets?&amp;quot; Acceptance of insect-based food by children</text:a></text:p>
              <text:p text:style-name="Normal"><text:a xlink:type="simple" xlink:href="https://hal.science/search/index/?q=*&amp;authFullName_s=Valérie Hemar-Nicolas">Valérie Hemar-Nicolas</text:a><text:span>,</text:span><text:a xlink:type="simple" xlink:href="https://hal.science/search/index/?q=*&amp;authFullName_s=C. Gallen">C. Gallen</text:a><text:span>,</text:span><text:a xlink:type="simple" xlink:href="https://hal.science/search/index/?q=*&amp;authFullName_s=Gaëlle Pantin-Sohier">Gaëlle Pantin-Sohier</text:a></text:p>
              <text:p text:style-name="Normal"><text:span>The future of childhood is now</text:span><text:span>, Université de Madrid, May 2022, Madrid, Spain</text:span></text:p>
              <text:p text:style-name="Normal"><text:span>Communication dans un congrès</text:span></text:p>
              <text:p text:style-name="Normal"><text:a xlink:type="simple" xlink:href="https://hal.science/hal-04144606v1">hal-0414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401v1">Pas besoin du Nutri-Score, je sais ce que je dois manger&amp;quot; Le rôle de l'alimentation intuitive chez les femmes dans les usages du Nutri-Score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Valérie Hémar-Nicolas">Valérie Hémar-Nicolas</text:a></text:p>
              <text:p text:style-name="Normal"><text:span>22e Journées Normandes de Recherche sur la Consommation</text:span><text:span>, Nov 2022, Le Havre, France</text:span></text:p>
              <text:p text:style-name="Normal"><text:span>Communication dans un congrès</text:span></text:p>
              <text:p text:style-name="Normal"><text:a xlink:type="simple" xlink:href="https://hal.science/hal-04162401v1">hal-0416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95v1">Food well-being at the time of Covid-19: The use of coping strategies rooted in caring for low socio-economic status families</text:a></text:p>
              <text:p text:style-name="Normal"><text:a xlink:type="simple" xlink:href="https://hal.science/search/index/?q=*&amp;authFullName_s=Ophélie Mugel">Ophélie Mugel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Valérie Hémar-Nicolas">Valérie Hémar-Nicolas</text:a></text:p>
              <text:p text:style-name="Normal"><text:span>Association for Consumer Research Conference</text:span><text:span>, Oct 2021, Seattle, United States</text:span></text:p>
              <text:p text:style-name="Normal"><text:span>Communication dans un congrès</text:span></text:p>
              <text:p text:style-name="Normal"><text:a xlink:type="simple" xlink:href="https://hal.science/hal-04162395v1">hal-0416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85v1">Contribution du réseau Instagram à une meilleure compréhension du bien-être alimentaire chez les étudiantes</text:a></text:p>
              <text:p text:style-name="Normal"><text:a xlink:type="simple" xlink:href="https://hal.science/search/index/?q=*&amp;authFullName_s=Lamia Sadoun">Lamia Sadoun</text:a><text:span>,</text:span><text:a xlink:type="simple" xlink:href="https://hal.science/search/index/?q=*&amp;authFullName_s=Valérie Hémar-Nicolas">Valérie Hémar-Nicolas</text:a></text:p>
              <text:p text:style-name="Normal"><text:span>37e Congrès de l’Association Française du Marketing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4162385v1">hal-0416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91v1">Le bien-être alimentaire des familles vulnérables à l’épreuve de la Covid 19 : des stratégies de coping ancrées dans le care</text:a></text:p>
              <text:p text:style-name="Normal"><text:a xlink:type="simple" xlink:href="https://hal.science/search/index/?q=*&amp;authFullName_s=Ophélie Mugel">Ophélie Mugel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Valérie Hémar-Nicolas">Valérie Hémar-Nicolas</text:a></text:p>
              <text:p text:style-name="Normal"><text:span>Journée Consommation et Soins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4162391v1">hal-0416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523v1">Contributions du réseau social Instagram à une meilleure compréhension du bien-être alimentaire chez les étudiants</text:a></text:p>
              <text:p text:style-name="Normal"><text:a xlink:type="simple" xlink:href="https://hal.science/search/index/?q=*&amp;authFullName_s=Lamia Sadoun">Lamia Sadoun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Valérie Hemar-Nicolas">Valérie Hemar-Nicolas</text:a></text:p>
              <text:p text:style-name="Normal"><text:span>37ème Congrès international de l’Association Française de Marketing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3271523v1">hal-0327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87v1">Contribution du réseau Instagram à une meilleure compréhension du bien-être alimentaire chez les étudiantes</text:a></text:p>
              <text:p text:style-name="Normal"><text:a xlink:type="simple" xlink:href="https://hal.science/search/index/?q=*&amp;authFullName_s=Ophélie Mugel">Ophélie Mugel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Valérie Hémar-Nicolas">Valérie Hémar-Nicolas</text:a></text:p>
              <text:p text:style-name="Normal"><text:span>4e Édition de la Journée de l’IRG “Management et Société”</text:span><text:span>, Jun 2021, Fontainebleau, France</text:span></text:p>
              <text:p text:style-name="Normal"><text:span>Communication dans un congrès</text:span></text:p>
              <text:p text:style-name="Normal"><text:a xlink:type="simple" xlink:href="https://hal.science/hal-04162387v1">hal-0416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84v1">Rôle de la relation au poids et à l’alimentation dans l’utilité perçue de l’étiquetage nutritionnel : entre rationalité et tensions socio-émotionnelles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Valérie Hémar-Nicolas">Valérie Hémar-Nicolas</text:a></text:p>
              <text:p text:style-name="Normal"><text:span>19e Journées Normandes de Recherche sur la Consommation</text:span><text:span>, Nov 2020, Caen, France</text:span></text:p>
              <text:p text:style-name="Normal"><text:span>Communication dans un congrès</text:span></text:p>
              <text:p text:style-name="Normal"><text:a xlink:type="simple" xlink:href="https://hal.science/hal-04162384v1">hal-0416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23v1">« Ça se mange les insectes ? » L’acceptation de la consommation alimentaire d’insectes chez les 9-13 ans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Valérie Hémar-Nicolas">Valérie Hémar-Nicolas</text:a><text:span>,</text:span><text:a xlink:type="simple" xlink:href="https://hal.science/search/index/?q=*&amp;authFullName_s=Gaelle Pantin-Sohier">Gaelle Pantin-Sohier</text:a></text:p>
              <text:p text:style-name="Normal"><text:span>18èmes Journées Normandes de Recherche sur la Consommation (JNRC)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science/hal-02526923v1">hal-0252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79v1">les effets d’alerte d’un Nutri-Score défavorable sur l’attitude et le comportement de parents à l’égard de produits gras-sucrés-salés destinés aux enfants</text:a></text:p>
              <text:p text:style-name="Normal"><text:a xlink:type="simple" xlink:href="https://hal.science/search/index/?q=*&amp;authFullName_s=Lydiane Nabec">Lydiane Nabec</text:a><text:span>,</text:span><text:a xlink:type="simple" xlink:href="https://hal.science/search/index/?q=*&amp;authFullName_s=Florence Durieux">Florence Durieux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Valérie Hémar-Nicolas">Valérie Hémar-Nicolas</text:a></text:p>
              <text:p text:style-name="Normal"><text:span>35ème Conférence Internationale de l’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4162379v1">hal-0416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895v1">La mise en scène de l’alimentation sur Instagram ou comment Instagram revisite le rapport des jeunes à l’alimentation et au bien-être</text:a></text:p>
              <text:p text:style-name="Normal"><text:a xlink:type="simple" xlink:href="https://hal.science/search/index/?q=*&amp;authFullName_s=Lamia Sadoun">Lamia Sadoun</text:a><text:span>,</text:span><text:a xlink:type="simple" xlink:href="https://hal.science/search/index/?q=*&amp;authFullName_s=Valérie Hemar-Nicolas">Valérie Hemar-Nicolas</text:a></text:p>
              <text:p text:style-name="Normal"><text:span>35ème congrès international de l’Association Française de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285895v1">hal-0228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80v1">La mise en scène de l’alimentation sur Instagram ou comment Instagram revisite le rapport des jeunes à l’alimentation et au bien-être</text:a></text:p>
              <text:p text:style-name="Normal"><text:a xlink:type="simple" xlink:href="https://hal.science/search/index/?q=*&amp;authFullName_s=Lamia Sadoun">Lamia Sadoun</text:a><text:span>,</text:span><text:a xlink:type="simple" xlink:href="https://hal.science/search/index/?q=*&amp;authFullName_s=Valérie Hémar-Nicolas">Valérie Hémar-Nicolas</text:a></text:p>
              <text:p text:style-name="Normal"><text:span>35e Conférence Internationale de l’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4162380v1">hal-0416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57v1">Ça se mange les insectes? &amp;quot; L’acceptation de la consommation alimentaire d’insectes chez les 9-13 ans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Valérie Hemar-Nicolas">Valérie Hemar-Nicolas</text:a><text:span>,</text:span><text:a xlink:type="simple" xlink:href="https://hal.science/search/index/?q=*&amp;authFullName_s=Gaëlle Pantin-Sohier">Gaëlle Pantin-Sohier</text:a></text:p>
              <text:p text:style-name="Normal"><text:span>18èmes Journées Normandes de Recherche sur la Consommation (JNRC)</text:span><text:span>, Université d'Angers, Nov 2019, Angers (FR), France</text:span></text:p>
              <text:p text:style-name="Normal"><text:span>Communication dans un congrès</text:span></text:p>
              <text:p text:style-name="Normal"><text:a xlink:type="simple" xlink:href="https://hal.science/hal-04465157v1">hal-044651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8587v1">Vers une identification de facteurs d’acceptation des robots compagnons au sein de la famille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Valérie Hemar-Nicolas">Valérie Hemar-Nicolas</text:a><text:span>,</text:span><text:a xlink:type="simple" xlink:href="https://hal.science/search/index/?q=*&amp;authFullName_s=Pascale Ezan">Pascale Ezan</text:a></text:p>
              <text:p text:style-name="Normal"><text:span>34ème congrès international de l'Association Française de Marketing : Mobilités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normandie-univ.hal.science/hal-02068587v1">hal-0206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63v1">How do Danish and French children make sense of well-being in food context? A cross-cultural approach of the concept of Food Well-Being</text:a></text:p>
              <text:p text:style-name="Normal"><text:a xlink:type="simple" xlink:href="https://hal.science/search/index/?q=*&amp;authFullName_s=Valérie Hémar-Nicolas">Valérie Hémar-Nicolas</text:a><text:span>,</text:span><text:a xlink:type="simple" xlink:href="https://hal.science/search/index/?q=*&amp;authFullName_s=Liselotte Hedegaard">Liselotte Hedegaard</text:a></text:p>
              <text:p text:style-name="Normal"><text:span>8th Child and Teen Consumption Conference</text:span><text:span>, Apr 2018, Angoulême, France</text:span></text:p>
              <text:p text:style-name="Normal"><text:span>Communication dans un congrès</text:span></text:p>
              <text:p text:style-name="Normal"><text:a xlink:type="simple" xlink:href="https://hal.science/hal-04162363v1">hal-0416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71v1">« Maman, on mange quoi ce soir ? » Une utilisation du Nutri-Score par les mères de famille guidée par des motivations paradoxales</text:a></text:p>
              <text:p text:style-name="Normal"><text:a xlink:type="simple" xlink:href="https://hal.science/search/index/?q=*&amp;authFullName_s=Valérie Hémar-Nicolas">Valérie Hémar-Nicolas</text:a><text:span>,</text:span><text:a xlink:type="simple" xlink:href="https://hal.science/search/index/?q=*&amp;authFullName_s=Nathalie Guichard">Nathalie Guichard</text:a></text:p>
              <text:p text:style-name="Normal"><text:span>34e Conférence Internationale de l’Association Française du Marketing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4162371v1">hal-0416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70v1">Vers une identification des facteurs d’acceptation des robots compagnons au sein de la famille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Valérie Hémar-Nicolas">Valérie Hémar-Nicolas</text:a><text:span>,</text:span><text:a xlink:type="simple" xlink:href="https://hal.science/search/index/?q=*&amp;authFullName_s=Pascale Ezan">Pascale Ezan</text:a></text:p>
              <text:p text:style-name="Normal"><text:span>34e Conférence Internationale de l’Association Française du Marketing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4162370v1">hal-0416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67v1">Positioning the child at the heart of his/her school lunch. The case of French primary school canteen</text:a></text:p>
              <text:p text:style-name="Normal"><text:a xlink:type="simple" xlink:href="https://hal.science/search/index/?q=*&amp;authFullName_s=Valérie Hémar-Nicolas">Valérie Hémar-Nicolas</text:a></text:p>
              <text:p text:style-name="Normal"><text:span>8th Child and Teen Consumption Conference</text:span><text:span>, Apr 2018, Angoulême, France</text:span></text:p>
              <text:p text:style-name="Normal"><text:span>Communication dans un congrès</text:span></text:p>
              <text:p text:style-name="Normal"><text:a xlink:type="simple" xlink:href="https://hal.science/hal-04162367v1">hal-0416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47v1">Les étudiants en transition : Perceptions de la vie autonome et pratiques alimentaires</text:a></text:p>
              <text:p text:style-name="Normal"><text:a xlink:type="simple" xlink:href="https://hal.science/search/index/?q=*&amp;authFullName_s=Lamia Sadoun">Lamia Sadoun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Valérie Hemar-Nicolas">Valérie Hemar-Nicolas</text:a></text:p>
              <text:p text:style-name="Normal"><text:span>17th International Marketing Trends Conference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1948747v1">hal-019487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8662v1">Vers une identification des facettes du bien-être alimentaire perçues par les enfants dans les publicités télévisées</text:a></text:p>
              <text:p text:style-name="Normal"><text:a xlink:type="simple" xlink:href="https://hal.science/search/index/?q=*&amp;authFullName_s=Valérie Hemar-Nicolas">Valérie Hemar-Nicolas</text:a><text:span>,</text:span><text:a xlink:type="simple" xlink:href="https://hal.science/search/index/?q=*&amp;authFullName_s=Pascale Ezan">Pascale Ezan</text:a></text:p>
              <text:p text:style-name="Normal"><text:span>33ème congrès international de l'Association Française de Marketing</text:span><text:span>, May 2017, Tours, France</text:span></text:p>
              <text:p text:style-name="Normal"><text:span>Communication dans un congrès</text:span></text:p>
              <text:p text:style-name="Normal"><text:a xlink:type="simple" xlink:href="https://normandie-univ.hal.science/hal-02068662v1">hal-020686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8668v1">Quelles relations entre le leader et le leadership d'opinion au sein des groupes d'enfants ? Application en milieu scolaire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Valérie Hemar-Nicolas">Valérie Hemar-Nicolas</text:a></text:p>
              <text:p text:style-name="Normal"><text:span>33ème congrès international de l'Association Française de Marketing</text:span><text:span>, May 2017, Tours, France</text:span></text:p>
              <text:p text:style-name="Normal"><text:span>Communication dans un congrès</text:span></text:p>
              <text:p text:style-name="Normal"><text:a xlink:type="simple" xlink:href="https://normandie-univ.hal.science/hal-02068668v1">hal-0206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79v1">Food retailers make me happy : what food wellbeing means to children in food context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Valérie Hemar-Nicolas">Valérie Hemar-Nicolas</text:a></text:p>
              <text:p text:style-name="Normal"><text:span>Third International Colloquium on Kids and Retailing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2068779v1">hal-020687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2479v1">Jouer avec des objets connectés anthropomorphisés : Vers une compréhension des facteurs déterminants de l’acceptabilité parentale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Valérie Hemar-Nicolas">Valérie Hemar-Nicolas</text:a></text:p>
              <text:p text:style-name="Normal"><text:span>16èmes Journées Normandes de la Recherche sur la Consommation</text:span><text:span>, Nov 2017, Le Havre, France</text:span></text:p>
              <text:p text:style-name="Normal"><text:span>Communication dans un congrès</text:span></text:p>
              <text:p text:style-name="Normal"><text:a xlink:type="simple" xlink:href="https://normandie-univ.hal.science/hal-02072479v1">hal-020724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8904v1">When eating makes children happy: the concept of children’s food happiness</text:a></text:p>
              <text:p text:style-name="Normal"><text:a xlink:type="simple" xlink:href="https://hal.science/search/index/?q=*&amp;authFullName_s=Valérie Hemar-Nicolas">Valérie Hemar-Nicolas</text:a><text:span>,</text:span><text:a xlink:type="simple" xlink:href="https://hal.science/search/index/?q=*&amp;authFullName_s=Pascale Ezan">Pascale Ezan</text:a></text:p>
              <text:p text:style-name="Normal"><text:span>7th Child and Teen Consumption Conference : ‘Child and Teen Consumption: Cultural Contexts, Relations and Practices’</text:span><text:span>, Aalborg University, Denmark., Apr 2016, Aalborg, Denmark</text:span></text:p>
              <text:p text:style-name="Normal"><text:span>Communication dans un congrès</text:span></text:p>
              <text:p text:style-name="Normal"><text:a xlink:type="simple" xlink:href="https://normandie-univ.hal.science/hal-02068904v1">hal-020689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8847v1">Young Children’s digital socialization: Which stakes which motives and barriers for the family?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. Gollety">M. Gollety</text:a><text:span>,</text:span><text:a xlink:type="simple" xlink:href="https://hal.science/search/index/?q=*&amp;authFullName_s=Valérie Hemar-Nicolas">Valérie Hemar-Nicolas</text:a></text:p>
              <text:p text:style-name="Normal"><text:span>AMS 19th World Marketing Congress</text:span><text:span>, Academy of Marketing Science, Jul 2016, Paris, France</text:span></text:p>
              <text:p text:style-name="Normal"><text:span>Communication dans un congrès</text:span></text:p>
              <text:p text:style-name="Normal"><text:a xlink:type="simple" xlink:href="https://normandie-univ.hal.science/hal-02068847v1">hal-0206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53v1">DEVENIR ETUDIANT OU COMMENT L'ACQUISITION DE L'AUTONOMIE REVISITE LE BIEN-ETRE DANS LE DOMAINE ALIMENTAIRE</text:a></text:p>
              <text:p text:style-name="Normal"><text:a xlink:type="simple" xlink:href="https://hal.science/search/index/?q=*&amp;authFullName_s=Lamia Sadoun">Lamia Sadoun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Valérie Hemar-Nicolas">Valérie Hemar-Nicolas</text:a></text:p>
              <text:p text:style-name="Normal"><text:span>15 èmes Journées Normandes de Recherches sur la Consommation : Société et Consommation<text:s/></text:span><text:span>, Nov 2016, Caen, France</text:span></text:p>
              <text:p text:style-name="Normal"><text:span>Communication dans un congrès</text:span></text:p>
              <text:p text:style-name="Normal"><text:a xlink:type="simple" xlink:href="https://hal.science/hal-01483353v1">hal-014833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8908v1">The digitalisation of the toy market: Parents’ perspective of the anthropomorphic connected toys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Valérie Hemar-Nicolas">Valérie Hemar-Nicolas</text:a></text:p>
              <text:p text:style-name="Normal"><text:span>7th Child and Teen Consumption Conference : ‘Child and Teen Consumption: Cultural Contexts, Relations and Practices’</text:span><text:span>, Aalborg University, Denmark., Apr 2016, Aalborg, Denmark</text:span></text:p>
              <text:p text:style-name="Normal"><text:span>Communication dans un congrès</text:span></text:p>
              <text:p text:style-name="Normal"><text:a xlink:type="simple" xlink:href="https://normandie-univ.hal.science/hal-02068908v1">hal-020689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2592v1">« Le lait ça vient des vaches et les œufs c’est fabriqué par les poules ». Les représentations du naturel confrontées à l’univers des produits alimentaires pour les enfants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Valérie Hemar-Nicolas">Valérie Hemar-Nicolas</text:a></text:p>
              <text:p text:style-name="Normal"><text:span>14èmes Journées Normandes de Recherches sur la Consommation: Société et Consommation</text:span><text:span>, Nov 2015, Angers, France</text:span></text:p>
              <text:p text:style-name="Normal"><text:span>Communication dans un congrès</text:span></text:p>
              <text:p text:style-name="Normal"><text:a xlink:type="simple" xlink:href="https://normandie-univ.hal.science/hal-02072592v1">hal-020725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4953v1">De la théorie à la pratique : comment collecter et analyser des dessins dans une recherche portant sur l’enfant consommateur ? Une application aux dessins représentant un « bon goûter »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Valérie Hemar-Nicolas">Valérie Hemar-Nicolas</text:a></text:p>
              <text:p text:style-name="Normal"><text:span>1ère Journée de Recherche en Marketing du Grand Est</text:span><text:span>, Université de Bourgogne, Mar 2015, Dijon, France</text:span></text:p>
              <text:p text:style-name="Normal"><text:span>Communication dans un congrès</text:span></text:p>
              <text:p text:style-name="Normal"><text:a xlink:type="simple" xlink:href="https://normandie-univ.hal.science/hal-02074953v1">hal-020749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0914v1">Eating makes me happy : how food consumption affects children happiness</text:a></text:p>
              <text:p text:style-name="Normal"><text:a xlink:type="simple" xlink:href="https://hal.science/search/index/?q=*&amp;authFullName_s=Valérie Hemar-Nicolas">Valérie Hemar-Nicolas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/text:p>
              <text:p text:style-name="Normal"><text:span>44th EMAC Annual Conference</text:span><text:span>, May 2015, Louvain, Belgium</text:span></text:p>
              <text:p text:style-name="Normal"><text:span>Communication dans un congrès</text:span></text:p>
              <text:p text:style-name="Normal"><text:a xlink:type="simple" xlink:href="https://normandie-univ.hal.science/hal-02070914v1">hal-020709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0294v1">Hey girls, let’splaywe are in a restaurant. Let’s imagine we’reat Mac Donald’s… Brands as social and cultural resources in children’s peer culture</text:a></text:p>
              <text:p text:style-name="Normal"><text:a xlink:type="simple" xlink:href="https://hal.science/search/index/?q=*&amp;authFullName_s=V. Hemar-Nicolas">V. Hemar-Nicolas</text:a><text:span>,</text:span><text:a xlink:type="simple" xlink:href="https://hal.science/search/index/?q=*&amp;authFullName_s=Angélique Rodhain">Angélique Rodhain</text:a></text:p>
              <text:p text:style-name="Normal"><text:span>Brands and Brand Relationship Conference</text:span><text:span>, May 2014, Boston, United States</text:span></text:p>
              <text:p text:style-name="Normal"><text:span>Communication dans un congrès</text:span></text:p>
              <text:p text:style-name="Normal"><text:a xlink:type="simple" xlink:href="https://hal.umontpellier.fr/hal-02100294v1">hal-021002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0542v1">Eating makes me happy, what food well-being means to children</text:a></text:p>
              <text:p text:style-name="Normal"><text:a xlink:type="simple" xlink:href="https://hal.science/search/index/?q=*&amp;authFullName_s=Valérie Hemar-Nicolas">Valérie Hemar-Nicolas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/text:p>
              <text:p text:style-name="Normal"><text:span>Conference for Positive Marketing</text:span><text:span>, Apr 2014, New York, United States</text:span></text:p>
              <text:p text:style-name="Normal"><text:span>Communication dans un congrès</text:span></text:p>
              <text:p text:style-name="Normal"><text:a xlink:type="simple" xlink:href="https://normandie-univ.hal.science/hal-02070542v1">hal-020705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1050v1">What brands do you eat?&amp;quot; The role of brands when children share snack time with peers</text:a></text:p>
              <text:p text:style-name="Normal"><text:a xlink:type="simple" xlink:href="https://hal.science/search/index/?q=*&amp;authFullName_s=Valérie Hemar-Nicolas">Valérie Hemar-Nicolas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Coralie Damay">Coralie Damay</text:a><text:span>,</text:span><text:a xlink:type="simple" xlink:href="https://hal.science/search/index/?q=*&amp;authFullName_s=Pascale Ezan">Pascale Ezan</text:a></text:p>
              <text:p text:style-name="Normal"><text:span>3rd International Consumer Brand Relationship Conference</text:span><text:span>, Consumer Brand Relationship Association (CBRA), Sep 2013, Orlando, United States</text:span></text:p>
              <text:p text:style-name="Normal"><text:span>Communication dans un congrès</text:span></text:p>
              <text:p text:style-name="Normal"><text:a xlink:type="simple" xlink:href="https://normandie-univ.hal.science/hal-02071050v1">hal-020710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1327v1">Impact of the merchandising on the store experience: the case of collectibles for kids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Valérie Hemar-Nicolas">Valérie Hemar-Nicolas</text:a></text:p>
              <text:p text:style-name="Normal"><text:span>Kids and retailing International Colloquium</text:span><text:span>, Jun 2013, Paris, France</text:span></text:p>
              <text:p text:style-name="Normal"><text:span>Communication dans un congrès</text:span></text:p>
              <text:p text:style-name="Normal"><text:a xlink:type="simple" xlink:href="https://normandie-univ.hal.science/hal-02071327v1">hal-020713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9031v1">Universalité et contingence du leadership en marketing : une application à la population enfantine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. Gollety">M. Gollety</text:a><text:span>,</text:span><text:a xlink:type="simple" xlink:href="https://hal.science/search/index/?q=*&amp;authFullName_s=Valérie Hemar-Nicolas">Valérie Hemar-Nicolas</text:a></text:p>
              <text:p text:style-name="Normal"><text:span>26ème congrès international de l'Association Française de Marketing</text:span><text:span>, May 2012, Brest, France</text:span></text:p>
              <text:p text:style-name="Normal"><text:span>Communication dans un congrès</text:span></text:p>
              <text:p text:style-name="Normal"><text:a xlink:type="simple" xlink:href="https://normandie-univ.hal.science/hal-02069031v1">hal-020690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9123v1">Enfants, publicité et alimentation : Dépasser de vieilles polémiques pour nourrir de nouveaux débats…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. Gollety">M. Gollety</text:a><text:span>,</text:span><text:a xlink:type="simple" xlink:href="https://hal.science/search/index/?q=*&amp;authFullName_s=Guichard N.">Guichard N.</text:a><text:span>,</text:span><text:a xlink:type="simple" xlink:href="https://hal.science/search/index/?q=*&amp;authFullName_s=Valérie Hemar-Nicolas">Valérie Hemar-Nicolas</text:a></text:p>
              <text:p text:style-name="Normal"><text:span>25ème congrès international de l'Association Française de Marketing</text:span><text:span>, May 2011, Bruxelles, Belgique</text:span></text:p>
              <text:p text:style-name="Normal"><text:span>Communication dans un congrès</text:span></text:p>
              <text:p text:style-name="Normal"><text:a xlink:type="simple" xlink:href="https://normandie-univ.hal.science/hal-02069123v1">hal-0206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695v1">Le naturel : Un bol de lait, une tartine de pain et un fruit sont-ils toujours les amis du petit-déjeuner ?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Valérie Nicolas-Hémar">Valérie Nicolas-Hémar</text:a><text:span>,</text:span><text:a xlink:type="simple" xlink:href="https://hal.science/search/index/?q=*&amp;authFullName_s=E. Demouveaux">E. Demouveaux</text:a></text:p>
              <text:p text:style-name="Normal"><text:span>5ème Colloque de l'Institut pour la Recherche en Marketing de l'Alimentation Santé (IREMAS) en partenariat avec l'AgroParisTech</text:span><text:span>, Dec 2011, Paris, France</text:span></text:p>
              <text:p text:style-name="Normal"><text:span>Communication dans un congrès</text:span></text:p>
              <text:p text:style-name="Normal"><text:a xlink:type="simple" xlink:href="https://hal.science/hal-00760695v1">hal-007606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9115v1">Les marques alimentaires et les enfants : quel rôle jouent-elles lors des goûters partagés entre pairs ?</text:a></text:p>
              <text:p text:style-name="Normal"><text:a xlink:type="simple" xlink:href="https://hal.science/search/index/?q=*&amp;authFullName_s=Coralie Damay">Coralie Damay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M. Gollety">M. Gollety</text:a><text:span>,</text:span><text:a xlink:type="simple" xlink:href="https://hal.science/search/index/?q=*&amp;authFullName_s=Valérie Hemar-Nicolas">Valérie Hemar-Nicolas</text:a></text:p>
              <text:p text:style-name="Normal"><text:span>25ème congrès international de l'Association Française de Marketing</text:span><text:span>, May 2011, Bruxelles, Belgique</text:span></text:p>
              <text:p text:style-name="Normal"><text:span>Communication dans un congrès</text:span></text:p>
              <text:p text:style-name="Normal"><text:a xlink:type="simple" xlink:href="https://normandie-univ.hal.science/hal-02069115v1">hal-0206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251v1">The digital socialisation of young children within the family: the case of Bayardkids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Valérie Nicolas-Hémar">Valérie Nicolas-Hémar</text:a></text:p>
              <text:p text:style-name="Normal"><text:span>Kids Marketing - Trends on Children Consumer Behaviour and Marketing to Kids</text:span><text:span>, Apr 2011, Porto, Portugal</text:span></text:p>
              <text:p text:style-name="Normal"><text:span>Communication dans un congrès</text:span></text:p>
              <text:p text:style-name="Normal"><text:a xlink:type="simple" xlink:href="https://hal.science/hal-00735251v1">hal-0073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270v1">C'est l'heure du goûter! Les représentations par les 7-11 ans d'un repas dédié à l'enfance</text:a></text:p>
              <text:p text:style-name="Normal"><text:a xlink:type="simple" xlink:href="https://hal.science/search/index/?q=*&amp;authFullName_s=Coralie Damay">Coralie Damay</text:a><text:span>,</text:span><text:a xlink:type="simple" xlink:href="https://hal.science/search/index/?q=*&amp;authFullName_s=Valérie Nicolas-Hémar">Valérie Nicolas-Hémar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/text:p>
              <text:p text:style-name="Normal"><text:span>10èmes Journées Normandes de Recherche sur la Consommation</text:span><text:span>, Mar 2011, Rouen, France</text:span></text:p>
              <text:p text:style-name="Normal"><text:span>Communication dans un congrès</text:span></text:p>
              <text:p text:style-name="Normal"><text:a xlink:type="simple" xlink:href="https://hal.science/hal-00667270v1">hal-006672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3769v1">Qu’est-ce qu’un bon goûter du point de vue des enfants ? Une analyse à partir de leurs dessins</text:a></text:p>
              <text:p text:style-name="Normal"><text:a xlink:type="simple" xlink:href="https://hal.science/search/index/?q=*&amp;authFullName_s=Coralie Damay">Coralie Damay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Valérie Hemar-Nicolas">Valérie Hemar-Nicolas</text:a></text:p>
              <text:p text:style-name="Normal"><text:span>Journées Normandes de Recherche sur la Consommation</text:span><text:span>, Mar 2010, Rouen, France</text:span></text:p>
              <text:p text:style-name="Normal"><text:span>Communication dans un congrès</text:span></text:p>
              <text:p text:style-name="Normal"><text:a xlink:type="simple" xlink:href="https://normandie-univ.hal.science/hal-02073769v1">hal-020737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5431v1">Le repas: un contexte structurant dans la socialisation alimentaire. Le cas des repas partagés entre enfants</text:a></text:p>
              <text:p text:style-name="Normal"><text:a xlink:type="simple" xlink:href="https://hal.science/search/index/?q=*&amp;authFullName_s=Coralie Damay">Coralie Damay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Valérie Nicolas-Hémar">Valérie Nicolas-Hémar</text:a></text:p>
              <text:p text:style-name="Normal"><text:span>15èmes journées de Recherche en Marketing de Bourgogne</text:span><text:span>, Nov 2010, Dijon, France</text:span></text:p>
              <text:p text:style-name="Normal"><text:span>Communication dans un congrès</text:span></text:p>
              <text:p text:style-name="Normal"><text:a xlink:type="simple" xlink:href="https://normandie-univ.hal.science/hal-02075431v1">hal-020754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9193v1">De la nécessité de prendre en considération simultanément les différents contextes sociaux des enfants : Une application de l’approche systémique du développement humain au comportement alimentaire des enfants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. Gollety">M. Gollety</text:a><text:span>,</text:span><text:a xlink:type="simple" xlink:href="https://hal.science/search/index/?q=*&amp;authFullName_s=Guichard N.">Guichard N.</text:a><text:span>,</text:span><text:a xlink:type="simple" xlink:href="https://hal.science/search/index/?q=*&amp;authFullName_s=Valérie Hemar-Nicolas">Valérie Hemar-Nicolas</text:a></text:p>
              <text:p text:style-name="Normal"><text:span>24ème congrès international de l'Association Française de Marketing</text:span><text:span>, May 2010, Le Mans-Angers, France</text:span></text:p>
              <text:p text:style-name="Normal"><text:span>Communication dans un congrès</text:span></text:p>
              <text:p text:style-name="Normal"><text:a xlink:type="simple" xlink:href="https://normandie-univ.hal.science/hal-02069193v1">hal-020691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9205v1">Dis, tu manges quoi toi aujourd’hui ? &amp;quot; Du poids des interactions sociales sur les arbitrages alimentaires des enfants</text:a></text:p>
              <text:p text:style-name="Normal"><text:a xlink:type="simple" xlink:href="https://hal.science/search/index/?q=*&amp;authFullName_s=Coralie Damay">Coralie Damay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M. Gollety">M. Gollety</text:a><text:span>,</text:span><text:a xlink:type="simple" xlink:href="https://hal.science/search/index/?q=*&amp;authFullName_s=Valérie Hemar-Nicolas">Valérie Hemar-Nicolas</text:a></text:p>
              <text:p text:style-name="Normal"><text:span>23ème congrès international de l'Association Française de Marketing</text:span><text:span>, May 2009, Londres, Royaume-Uni</text:span></text:p>
              <text:p text:style-name="Normal"><text:span>Communication dans un congrès</text:span></text:p>
              <text:p text:style-name="Normal"><text:a xlink:type="simple" xlink:href="https://normandie-univ.hal.science/hal-02069205v1">hal-020692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5494v1">« Tu pousses le bouchon un peu trop loin, Maurice! ». Vers un repérage des leviers publicitaires influençant les enfants. Application au domaine alimentaire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Valérie Hemar-Nicolas">Valérie Hemar-Nicolas</text:a></text:p>
              <text:p text:style-name="Normal"><text:span>14èmes journées de Recherche en Marketing de Bourgogne</text:span><text:span>, Nov 2009, Dijon, France</text:span></text:p>
              <text:p text:style-name="Normal"><text:span>Communication dans un congrès</text:span></text:p>
              <text:p text:style-name="Normal"><text:a xlink:type="simple" xlink:href="https://normandie-univ.hal.science/hal-02075494v1">hal-0207549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22db4" table:style-name="822db4">
          <table:table-column table:style-name="822db4.0"/>
          <table:table-row>
            <table:table-cell office:value-type="string">
              <text:p text:style-name="Normal"><text:a xlink:type="simple" xlink:href="https://hal.science/hal-05466383v1">How graphic design on packaging can facilitate the adoption of sustainable food products ? The case of insect-based cereal bars.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Valérie Hémar-Nicolas">Valérie Hémar-Nicolas</text:a><text:span>,</text:span><text:a xlink:type="simple" xlink:href="https://hal.science/search/index/?q=*&amp;authFullName_s=Thelma Lucchese-Cheung">Thelma Lucchese-Cheung</text:a><text:span>,</text:span><text:a xlink:type="simple" xlink:href="https://hal.science/search/index/?q=*&amp;authFullName_s=Filipe Quevedo Pires de Oliveira E Silva">Filipe Quevedo Pires de Oliveira E Silva</text:a><text:span>,</text:span><text:a xlink:type="simple" xlink:href="https://hal.science/search/index/?q=*&amp;authFullName_s=Hanele. Kauppinen-Raisanen">Hanele. Kauppinen-Raisanen</text:a></text:p>
              <text:p text:style-name="Normal"><text:span>The Cumulus Association Spring Conference « Ethical Leadership: A New Frontier for Design »</text:span><text:span>, Jun 2025, Nantes, France. 2025</text:span></text:p>
              <text:p text:style-name="Normal"><text:span>Poster de conférence</text:span></text:p>
              <text:p text:style-name="Normal"><text:a xlink:type="simple" xlink:href="https://hal.science/hal-05466383v1">hal-0546638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3cf33" table:style-name="c3cf33">
          <table:table-column table:style-name="c3cf33.0"/>
          <table:table-row>
            <table:table-cell office:value-type="string">
              <text:p text:style-name="Normal"><text:a xlink:type="simple" xlink:href="https://hal.science/hal-03372605v1">Kids Marketing : 3ème édition</text:a></text:p>
              <text:p text:style-name="Normal"><text:a xlink:type="simple" xlink:href="https://hal.science/search/index/?q=*&amp;authFullName_s=Joël Bree">Joël Bree</text:a><text:span>,</text:span><text:a xlink:type="simple" xlink:href="https://hal.science/search/index/?q=*&amp;authFullName_s=Kafia Ayadi">Kafia Ayadi</text:a><text:span>,</text:span><text:a xlink:type="simple" xlink:href="https://hal.science/search/index/?q=*&amp;authFullName_s=Norchene Ben Dahmane Mouelhi">Norchene Ben Dahmane Mouelhi</text:a><text:span>,</text:span><text:a xlink:type="simple" xlink:href="https://hal.science/search/index/?q=*&amp;authFullName_s=Karine Charry">Karine Charry</text:a><text:span>,</text:span><text:a xlink:type="simple" xlink:href="https://hal.science/search/index/?q=*&amp;authFullName_s=Coralie Damay">Coralie Damay</text:a><text:span>et al.</text:span></text:p>
              <text:p text:style-name="Normal"><text:span>Joël Brée. Editions EMS GEODIF, 552 p., 2021, Collection Consommation des 0-25 ans, ISSN 1760-6756, 978-2-37687-482-9</text:span></text:p>
              <text:p text:style-name="Normal"><text:span>Ouvrages</text:span></text:p>
              <text:p text:style-name="Normal"><text:a xlink:type="simple" xlink:href="https://hal.science/hal-03372605v1">hal-03372605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9ff600" table:style-name="9ff600">
          <table:table-column table:style-name="9ff600.0"/>
          <table:table-row>
            <table:table-cell office:value-type="string">
              <text:p text:style-name="Normal"><text:a xlink:type="simple" xlink:href="https://hal.science/hal-04154687v1">Pour un marketing responsable à destination de l’enfant</text:a></text:p>
              <text:p text:style-name="Normal"><text:a xlink:type="simple" xlink:href="https://hal.science/search/index/?q=*&amp;authFullName_s=Karine Charry">Karine Charry</text:a><text:span>,</text:span><text:a xlink:type="simple" xlink:href="https://hal.science/search/index/?q=*&amp;authFullName_s=Valérie Hémar-Nicolas">Valérie Hémar-Nicolas</text:a><text:span>,</text:span><text:a xlink:type="simple" xlink:href="https://hal.science/search/index/?q=*&amp;authFullName_s=Angélique Rodhain">Angélique Rodhain</text:a></text:p>
              <text:p text:style-name="Normal"><text:span>Joël BREE.<text:s/></text:span><text:span>Kids Marketing</text:span><text:span>, EMS, pp.89-120, 2021, 978-2-37687-482-9</text:span></text:p>
              <text:p text:style-name="Normal"><text:span>Chapitre d'ouvrage</text:span></text:p>
              <text:p text:style-name="Normal"><text:a xlink:type="simple" xlink:href="https://hal.science/hal-04154687v1">hal-0415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696v1">Les enfants au pays des marques</text:a></text:p>
              <text:p text:style-name="Normal"><text:a xlink:type="simple" xlink:href="https://hal.science/search/index/?q=*&amp;authFullName_s=Valérie Hémar-Nicolas">Valérie Hémar-Nicolas</text:a><text:span>,</text:span><text:a xlink:type="simple" xlink:href="https://hal.science/search/index/?q=*&amp;authFullName_s=C. Rouen-Mallet">C. Rouen-Mallet</text:a></text:p>
              <text:p text:style-name="Normal"><text:span>Joël BREE.<text:s/></text:span><text:span>Kids Marketing</text:span><text:span>, EMS, pp.281-309, 2021, 978-2-37687-482-9</text:span></text:p>
              <text:p text:style-name="Normal"><text:span>Chapitre d'ouvrage</text:span></text:p>
              <text:p text:style-name="Normal"><text:a xlink:type="simple" xlink:href="https://hal.science/hal-04154696v1">hal-0415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691v1">Les enfants, des mangeurs, des consommateurs et des citoyens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Valérie Hémar-Nicolas">Valérie Hémar-Nicolas</text:a></text:p>
              <text:p text:style-name="Normal"><text:span>Joël BREE.<text:s/></text:span><text:span>Kids Marketing</text:span><text:span>, EMS, pp.121-151, 2021, 978-2-37687-482-9</text:span></text:p>
              <text:p text:style-name="Normal"><text:span>Chapitre d'ouvrage</text:span></text:p>
              <text:p text:style-name="Normal"><text:a xlink:type="simple" xlink:href="https://hal.science/hal-04154691v1">hal-041546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0246v1">Role of brands when children share snacks</text:a></text:p>
              <text:p text:style-name="Normal"><text:a xlink:type="simple" xlink:href="https://hal.science/search/index/?q=*&amp;authFullName_s=Valérie Hemar-Nicolas">Valérie Hemar-Nicolas</text:a><text:span>,</text:span><text:a xlink:type="simple" xlink:href="https://hal.science/search/index/?q=*&amp;authFullName_s=M. Gollety">M. Gollety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Coralie Damay">Coralie Damay</text:a></text:p>
              <text:p text:style-name="Normal"><text:span>Fetscherin, M.; Heilmann, T.<text:s/></text:span><text:span>Consumer Brand Relationships : Meaning, Measuring, Managing</text:span><text:span>, Palgrave Macmillan, pp.123-145, 2015, ISBN : 978-1-137-42712-0</text:span></text:p>
              <text:p text:style-name="Normal"><text:span>Chapitre d'ouvrage</text:span></text:p>
              <text:p text:style-name="Normal"><text:a xlink:type="simple" xlink:href="https://normandie-univ.hal.science/hal-02020246v1">hal-0202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699v1">Les enfants au pays des marques</text:a></text:p>
              <text:p text:style-name="Normal"><text:a xlink:type="simple" xlink:href="https://hal.science/search/index/?q=*&amp;authFullName_s=K. Charry">K. Charry</text:a><text:span>,</text:span><text:a xlink:type="simple" xlink:href="https://hal.science/search/index/?q=*&amp;authFullName_s=V. Hemar-Nicolas">V. Hemar-Nicolas</text:a><text:span>,</text:span><text:a xlink:type="simple" xlink:href="https://hal.science/search/index/?q=*&amp;authFullName_s=C. Rouen-Mallet">C. Rouen-Mallet</text:a></text:p>
              <text:p text:style-name="Normal"><text:span>Joël Brée.<text:s/></text:span><text:span>Kids marketing - 2nd édition</text:span><text:span>, Management et Société, pp.255-288, 2012</text:span></text:p>
              <text:p text:style-name="Normal"><text:span>Chapitre d'ouvrage</text:span></text:p>
              <text:p text:style-name="Normal"><text:a xlink:type="simple" xlink:href="https://hal.science/hal-00833699v1">hal-0083369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3517d8" table:style-name="3517d8">
          <table:table-column table:style-name="3517d8.0"/>
          <table:table-row>
            <table:table-cell office:value-type="string">
              <text:p text:style-name="Normal"><text:a xlink:type="simple" xlink:href="https://hal.science/hal-00753885v1">Les marques alimentaires et les enfants: quel rôle jouent-elles lors des goûters partagés entre pairs?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Valérie Nicolas-Hémar">Valérie Nicolas-Hémar</text:a><text:span>,</text:span><text:a xlink:type="simple" xlink:href="https://hal.science/search/index/?q=*&amp;authFullName_s=Coralie Damay">Coralie Damay</text:a></text:p>
              <text:p text:style-name="Normal"><text:span>[Rapport de recherche] HEC ; Paris-Tech ; RBS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0753885v1">hal-00753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Hémar-Nicolas</dc:title>
    <dc:subject/>
    <dc:description>CV</dc:description>
    <dc:creator/>
    <dc:date>2026-05-27T02:57:00.000</dc:date>
    <meta:generator>PHPWord</meta:generator>
    <meta:initial-creator>CCSD</meta:initial-creator>
    <meta:creation-date>2026-05-27T02:57:00.000</meta:creation-date>
    <meta:keyword/>
    <meta:user-defined meta:name="Category"/>
    <meta:user-defined meta:name="Company"/>
    <meta:user-defined meta:name="Manager"/>
  </office:meta>
</office:document-meta>
</file>