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6651" style:family="table">
      <style:table-properties style:rel-width="100" table:align="center"/>
    </style:style>
    <style:style style:name="0f6651.0" style:family="table-column">
      <style:table-column-properties style:column-width="0.00cm"/>
    </style:style>
    <style:style style:name="b920d9" style:family="table">
      <style:table-properties style:rel-width="100" table:align="center"/>
    </style:style>
    <style:style style:name="b920d9.0" style:family="table-column">
      <style:table-column-properties style:column-width="0.00cm"/>
    </style:style>
    <style:style style:name="a6979e" style:family="table">
      <style:table-properties style:rel-width="100" table:align="center"/>
    </style:style>
    <style:style style:name="a6979e.0" style:family="table-column">
      <style:table-column-properties style:column-width="0.00cm"/>
    </style:style>
    <style:style style:name="b2a062" style:family="table">
      <style:table-properties style:rel-width="100" table:align="center"/>
    </style:style>
    <style:style style:name="b2a062.0" style:family="table-column">
      <style:table-column-properties style:column-width="0.00cm"/>
    </style:style>
    <style:style style:name="6dc929" style:family="table">
      <style:table-properties style:rel-width="100" table:align="center"/>
    </style:style>
    <style:style style:name="6dc929.0" style:family="table-column">
      <style:table-column-properties style:column-width="0.00cm"/>
    </style:style>
    <style:style style:name="2a6e55" style:family="table">
      <style:table-properties style:rel-width="100" table:align="center"/>
    </style:style>
    <style:style style:name="2a6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HENGU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0f6651" table:style-name="0f6651">
          <table:table-column table:style-name="0f6651.0"/>
          <table:table-row>
            <table:table-cell office:value-type="string">
              <text:p text:style-name="Normal"><text:a xlink:type="simple" xlink:href="https://univ-artois.hal.science/hal-03429443v1">Leaving the company that financed training : a paradoxical practice ?</text:a></text:p>
              <text:p text:style-name="Normal"><text:a xlink:type="simple" xlink:href="https://hal.science/search/index/?q=*&amp;authFullName_s=Benoit Cart">Benoit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arie-Hélène Toutin">Marie-Hélène Toutin</text:a></text:p>
              <text:p text:style-name="Normal"><text:span>Formation emploi : revue française des sciences sociales<text:s/></text:span><text:span>, 2017, 137, pp.119-139.<text:s/></text:span><text:a xlink:type="simple" xlink:href="https://dx.doi.org/10.4000/formationemploi.5017">⟨10.4000/formationemploi.5017⟩</text:a></text:p>
              <text:p text:style-name="Normal"><text:span>Article dans une revue</text:span></text:p>
              <text:p text:style-name="Normal"><text:a xlink:type="simple" xlink:href="https://univ-artois.hal.science/hal-03429443v1">hal-034294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086v1">Contrat d’apprentissage : les raisons de la rupture</text:a></text:p>
              <text:p text:style-name="Normal"><text:a xlink:type="simple" xlink:href="https://hal.science/search/index/?q=*&amp;authFullName_s=Benoit Cart">Benoit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arie-Hélène Toutin">Marie-Hélène Toutin</text:a></text:p>
              <text:p text:style-name="Normal"><text:span>Céreq Bref</text:span><text:span>, 2010, 272</text:span></text:p>
              <text:p text:style-name="Normal"><text:span>Article dans une revue</text:span></text:p>
              <text:p text:style-name="Normal"><text:a xlink:type="simple" xlink:href="https://univ-artois.hal.science/hal-03430086v1">hal-034300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182v1">Apprenticeship contracts : why they are breached ?</text:a></text:p>
              <text:p text:style-name="Normal"><text:a xlink:type="simple" xlink:href="https://hal.science/search/index/?q=*&amp;authFullName_s=Benoit Cart">Benoit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arie-Hélène Toutin">Marie-Hélène Toutin</text:a></text:p>
              <text:p text:style-name="Normal"><text:span>Training &amp; Employment</text:span><text:span>, 2010, 89</text:span></text:p>
              <text:p text:style-name="Normal"><text:span>Article dans une revue</text:span></text:p>
              <text:p text:style-name="Normal"><text:a xlink:type="simple" xlink:href="https://univ-artois.hal.science/hal-03430182v1">hal-034301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066v1">Faut –il maintenir une obligation uniforme de financement de la formation professionnelle continue ?</text:a></text:p>
              <text:p text:style-name="Normal"><text:a xlink:type="simple" xlink:href="https://hal.science/search/index/?q=*&amp;authFullName_s=Valérie Henguelle">Valérie Henguelle</text:a><text:span>,</text:span><text:a xlink:type="simple" xlink:href="https://hal.science/search/index/?q=*&amp;authFullName_s=Élodie Leignel-Boidin">Élodie Leignel-Boidin</text:a></text:p>
              <text:p text:style-name="Normal"><text:span>Formation emploi : revue française des sciences sociales<text:s/></text:span><text:span>, 2003, 81 (1), pp.115-127.<text:s/></text:span><text:a xlink:type="simple" xlink:href="https://dx.doi.org/10.3406/forem.2003.2944">⟨10.3406/forem.2003.2944⟩</text:a></text:p>
              <text:p text:style-name="Normal"><text:span>Article dans une revue</text:span></text:p>
              <text:p text:style-name="Normal"><text:a xlink:type="simple" xlink:href="https://univ-artois.hal.science/hal-03430066v1">hal-034300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045v1">Les emplois sur contrat à durée déterminée : un mode d'accès à l'emploi stable?</text:a></text:p>
              <text:p text:style-name="Normal"><text:a xlink:type="simple" xlink:href="https://hal.science/search/index/?q=*&amp;authFullName_s=Valérie Henguelle">Valérie Henguelle</text:a></text:p>
              <text:p text:style-name="Normal"><text:span>Travail et Emploi</text:span><text:span>, 1994, 58, pp.77-93</text:span></text:p>
              <text:p text:style-name="Normal"><text:span>Article dans une revue</text:span></text:p>
              <text:p text:style-name="Normal"><text:a xlink:type="simple" xlink:href="https://univ-artois.hal.science/hal-03430045v1">hal-034300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782v1">Employabilité et pratiques de recrutement des entreprises</text:a></text:p>
              <text:p text:style-name="Normal"><text:a xlink:type="simple" xlink:href="https://hal.science/search/index/?q=*&amp;authFullName_s=Valérie Henguelle">Valérie Henguelle</text:a></text:p>
              <text:p text:style-name="Normal"><text:span>Clés</text:span><text:span>, 1993, 22, pp.30-40</text:span></text:p>
              <text:p text:style-name="Normal"><text:span>Article dans une revue</text:span></text:p>
              <text:p text:style-name="Normal"><text:a xlink:type="simple" xlink:href="https://univ-artois.hal.science/hal-03430782v1">hal-0343078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b920d9" table:style-name="b920d9">
          <table:table-column table:style-name="b920d9.0"/>
          <table:table-row>
            <table:table-cell office:value-type="string">
              <text:p text:style-name="Normal"><text:a xlink:type="simple" xlink:href="https://univ-artois.hal.science/hal-03430471v1">Les pratiques d'entreprises face au ruptures d´apprentissage</text:a></text:p>
              <text:p text:style-name="Normal"><text:a xlink:type="simple" xlink:href="https://hal.science/search/index/?q=*&amp;authFullName_s=Benoit Cart">Benoit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arie-Hélène Toutin">Marie-Hélène Toutin</text:a></text:p>
              <text:p text:style-name="Normal"><text:span>Biennale Céreq : Quand l'entreprise forme, quand la formation sécurise</text:span><text:span>, Sep 2013, Paris, France</text:span></text:p>
              <text:p text:style-name="Normal"><text:span>Communication dans un congrès</text:span></text:p>
              <text:p text:style-name="Normal"><text:a xlink:type="simple" xlink:href="https://univ-artois.hal.science/hal-03430471v1">hal-034304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460v1">Jeunes et entreprises face aux ruptures des contrats d’apprentissage : constats d’une recherche sur les effets des ruptures de contrat d’apprentissage sur les trajectoires des jeunes et sur les pratiques des entreprises</text:a></text:p>
              <text:p text:style-name="Normal"><text:a xlink:type="simple" xlink:href="https://hal.science/search/index/?q=*&amp;authFullName_s=Elyes Bentabet">Elyes Bentabet</text:a><text:span>,</text:span><text:a xlink:type="simple" xlink:href="https://hal.science/search/index/?q=*&amp;authFullName_s=Benoit Cart">Benoit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arie-Hélène Toutin">Marie-Hélène Toutin</text:a></text:p>
              <text:p text:style-name="Normal"><text:span>Colloque : Apprentissage : vecteurs d’insertion et d’égalité des chances</text:span><text:span>, Dec 2011, Albi, France</text:span></text:p>
              <text:p text:style-name="Normal"><text:span>Communication dans un congrès</text:span></text:p>
              <text:p text:style-name="Normal"><text:a xlink:type="simple" xlink:href="https://univ-artois.hal.science/hal-03430460v1">hal-034304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828v1">Les attentes des salariés de la région Nord- Pas de Calais en matière d’ARTT: synthèse et conclusions</text:a></text:p>
              <text:p text:style-name="Normal"><text:a xlink:type="simple" xlink:href="https://hal.science/search/index/?q=*&amp;authFullName_s=L. Cordonnier">L. Cordonnier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F. Jacobe">F. Jacobe</text:a><text:span>,</text:span><text:a xlink:type="simple" xlink:href="https://hal.science/search/index/?q=*&amp;authFullName_s=L. Lammens">L. Lammens</text:a><text:span>,</text:span><text:a xlink:type="simple" xlink:href="https://hal.science/search/index/?q=*&amp;authFullName_s=H. Mauroy">H. Mauroy</text:a></text:p>
              <text:p text:style-name="Normal"><text:span>Journées IFRESI</text:span><text:span>, Mar 1997, Lille, France</text:span></text:p>
              <text:p text:style-name="Normal"><text:span>Communication dans un congrès</text:span></text:p>
              <text:p text:style-name="Normal"><text:a xlink:type="simple" xlink:href="https://univ-artois.hal.science/hal-03430828v1">hal-034308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405v1">Les pratiques de recrutement des entreprises: expériences locales et pratiques de recrutement</text:a></text:p>
              <text:p text:style-name="Normal"><text:a xlink:type="simple" xlink:href="https://hal.science/search/index/?q=*&amp;authFullName_s=Valérie Henguelle">Valérie Henguelle</text:a><text:span>,</text:span><text:a xlink:type="simple" xlink:href="https://hal.science/search/index/?q=*&amp;authFullName_s=Laurent Bultot">Laurent Bultot</text:a></text:p>
              <text:p text:style-name="Normal"><text:span>Journée d'étude sur le recrutement</text:span><text:span>, Céreq, Apr 1994, Rennes, France</text:span></text:p>
              <text:p text:style-name="Normal"><text:span>Communication dans un congrès</text:span></text:p>
              <text:p text:style-name="Normal"><text:a xlink:type="simple" xlink:href="https://univ-artois.hal.science/hal-03430405v1">hal-034304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384v1">L'emploi temporaire: vers une analyse en termes de séquences d'emploi</text:a></text:p>
              <text:p text:style-name="Normal"><text:a xlink:type="simple" xlink:href="https://hal.science/search/index/?q=*&amp;authFullName_s=Valérie Henguelle">Valérie Henguelle</text:a></text:p>
              <text:p text:style-name="Normal"><text:span>Journées d'études sur les données longitudinales dans l'analyse du marché du travail</text:span><text:span>, Mar 1994, Toulouse, France. pp.383-406</text:span></text:p>
              <text:p text:style-name="Normal"><text:span>Communication dans un congrès</text:span></text:p>
              <text:p text:style-name="Normal"><text:a xlink:type="simple" xlink:href="https://univ-artois.hal.science/hal-03430384v1">hal-034303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353v1">Réseaux informels, pratiques de recrutement et systèmes locaux d'emploi</text:a></text:p>
              <text:p text:style-name="Normal"><text:a xlink:type="simple" xlink:href="https://hal.science/search/index/?q=*&amp;authFullName_s=Valérie Henguelle">Valérie Henguelle</text:a></text:p>
              <text:p text:style-name="Normal"><text:span>Journée d'études : Objets, méthodes et itinéraires de recherche</text:span><text:span>, Laboratoire d'Économie et de Sociologie du Travail, Jun 1991, Aix-en-Provence, France</text:span></text:p>
              <text:p text:style-name="Normal"><text:span>Communication dans un congrès</text:span></text:p>
              <text:p text:style-name="Normal"><text:a xlink:type="simple" xlink:href="https://univ-artois.hal.science/hal-03430353v1">hal-034303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809v1">Entreprise et formation: une typologie d'entreprises selon l'évolution des dépenses de 1982 à 1987</text:a></text:p>
              <text:p text:style-name="Normal"><text:a xlink:type="simple" xlink:href="https://hal.science/search/index/?q=*&amp;authFullName_s=Valérie Henguelle">Valérie Henguelle</text:a></text:p>
              <text:p text:style-name="Normal"><text:span>2èmes Journées IFRESI</text:span><text:span>, Jan 1991, Lille, France</text:span></text:p>
              <text:p text:style-name="Normal"><text:span>Communication dans un congrès</text:span></text:p>
              <text:p text:style-name="Normal"><text:a xlink:type="simple" xlink:href="https://univ-artois.hal.science/hal-03430809v1">hal-0343080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6979e" table:style-name="a6979e">
          <table:table-column table:style-name="a6979e.0"/>
          <table:table-row>
            <table:table-cell office:value-type="string">
              <text:p text:style-name="Normal"><text:a xlink:type="simple" xlink:href="https://univ-artois.hal.science/hal-03446021v1">Le secteur des pêches maritimes</text:a></text:p>
              <text:p text:style-name="Normal"><text:a xlink:type="simple" xlink:href="https://hal.science/search/index/?q=*&amp;authFullName_s=Valerie Canals">Valerie Canals</text:a><text:span>,</text:span><text:a xlink:type="simple" xlink:href="https://hal.science/search/index/?q=*&amp;authFullName_s=Agnès Checcaglini">Agnès Checcaglini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A Gouzien">A Gouzien</text:a><text:span>,</text:span><text:a xlink:type="simple" xlink:href="https://hal.science/search/index/?q=*&amp;authFullName_s=P Bernard">P Bernard</text:a><text:span>et al.</text:span></text:p>
              <text:p text:style-name="Normal"><text:span>Gérard Podevin (coord). La Documentation française, pp.435, 2003, Prospective Formation Emploi, 978-2-11-005271-1</text:span></text:p>
              <text:p text:style-name="Normal"><text:span>Ouvrages</text:span></text:p>
              <text:p text:style-name="Normal"><text:a xlink:type="simple" xlink:href="https://univ-artois.hal.science/hal-03446021v1">hal-03446021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b2a062" table:style-name="b2a062">
          <table:table-column table:style-name="b2a062.0"/>
          <table:table-row>
            <table:table-cell office:value-type="string">
              <text:p text:style-name="Normal"><text:a xlink:type="simple" xlink:href="https://univ-artois.hal.science/hal-03430904v1">Une gestion du chômage plus sociale qu’économique</text:a></text:p>
              <text:p text:style-name="Normal"><text:a xlink:type="simple" xlink:href="https://hal.science/search/index/?q=*&amp;authFullName_s=Valérie Henguelle">Valérie Henguelle</text:a><text:span>,</text:span><text:a xlink:type="simple" xlink:href="https://hal.science/search/index/?q=*&amp;authFullName_s=E. Leignel">E. Leignel</text:a></text:p>
              <text:p text:style-name="Normal"><text:span>Verez J.C.<text:s/></text:span><text:span>Le chômage en France : fatalité ou choix collectif ?</text:span><text:span>, Ellipses, pp.59-74, 1999</text:span></text:p>
              <text:p text:style-name="Normal"><text:span>Chapitre d'ouvrage</text:span></text:p>
              <text:p text:style-name="Normal"><text:a xlink:type="simple" xlink:href="https://univ-artois.hal.science/hal-03430904v1">hal-034309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893v1">L’aménagement réduction du temps de travail : mythe ou réalité ?</text:a></text:p>
              <text:p text:style-name="Normal"><text:a xlink:type="simple" xlink:href="https://hal.science/search/index/?q=*&amp;authFullName_s=Valérie Henguelle">Valérie Henguelle</text:a></text:p>
              <text:p text:style-name="Normal"><text:span>Verez J.C.<text:s/></text:span><text:span>Le chômage en France : fatalité ou choix collectif ?</text:span><text:span>, Ellipses, pp.75-88, 1999</text:span></text:p>
              <text:p text:style-name="Normal"><text:span>Chapitre d'ouvrage</text:span></text:p>
              <text:p text:style-name="Normal"><text:a xlink:type="simple" xlink:href="https://univ-artois.hal.science/hal-03430893v1">hal-034308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0925v1">Les rigidités institutionnelles : source de chômage ?</text:a></text:p>
              <text:p text:style-name="Normal"><text:a xlink:type="simple" xlink:href="https://hal.science/search/index/?q=*&amp;authFullName_s=Valérie Henguelle">Valérie Henguelle</text:a><text:span>,</text:span><text:a xlink:type="simple" xlink:href="https://hal.science/search/index/?q=*&amp;authFullName_s=E. Leignel">E. Leignel</text:a><text:span>,</text:span><text:a xlink:type="simple" xlink:href="https://hal.science/search/index/?q=*&amp;authFullName_s=J-M Renard">J-M Renard</text:a></text:p>
              <text:p text:style-name="Normal"><text:span>Vérez J.C.<text:s/></text:span><text:span>Le chômage en France : fatalité ou choix collectif ?</text:span><text:span>, Ellipses, pp.43-58, 1999</text:span></text:p>
              <text:p text:style-name="Normal"><text:span>Chapitre d'ouvrage</text:span></text:p>
              <text:p text:style-name="Normal"><text:a xlink:type="simple" xlink:href="https://univ-artois.hal.science/hal-03430925v1">hal-03430925v1</text:a></text:p>
            </table:table-cell>
          </table:table-row>
        </table:table>
        <text:p text:style-name="P21"/>
        <text:p text:style-name="Heading2"><text:span text:style-name="T8">Rapport (5)</text:span></text:p>
        <text:p text:style-name="P23"/>
        <table:table table:name="6dc929" table:style-name="6dc929">
          <table:table-column table:style-name="6dc929.0"/>
          <table:table-row>
            <table:table-cell office:value-type="string">
              <text:p text:style-name="Normal"><text:a xlink:type="simple" xlink:href="https://univ-artois.hal.science/hal-03446058v1">Jeunes et entreprises face aux ruptures des contrats d’apprentissage</text:a></text:p>
              <text:p text:style-name="Normal"><text:a xlink:type="simple" xlink:href="https://hal.science/search/index/?q=*&amp;authFullName_s=E Bentabet">E Bentabet</text:a><text:span>,</text:span><text:a xlink:type="simple" xlink:href="https://hal.science/search/index/?q=*&amp;authFullName_s=B Cart">B Car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M.-H. Toutin">M.-H. Toutin</text:a></text:p>
              <text:p text:style-name="Normal"><text:span>[Rapport de recherche] 1, Ministère de l’Education Nationale; Commissions Professionnelles Consultatives. 2012, pp.246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46058v1">hal-034460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46050v1">Les ruptures des contrats d’apprentissage en Région Nord - Pas de Calais</text:a></text:p>
              <text:p text:style-name="Normal"><text:a xlink:type="simple" xlink:href="https://hal.science/search/index/?q=*&amp;authFullName_s=B Cart">B Cart</text:a><text:span>,</text:span><text:a xlink:type="simple" xlink:href="https://hal.science/search/index/?q=*&amp;authFullName_s=H Ducourant">H Ducourant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A.-S Surelle">A.-S Surelle</text:a><text:span>,</text:span><text:a xlink:type="simple" xlink:href="https://hal.science/search/index/?q=*&amp;authFullName_s=M.-H. Toutin">M.-H. Toutin</text:a></text:p>
              <text:p text:style-name="Normal"><text:span>[Rapport de recherche] CEREQ. 2007, pp.162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46050v1">hal-034460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45997v1">Les préférences des salariés de la région Nord- Pas de Calais en matière d’aménagement et de réduction du temps de travail</text:a></text:p>
              <text:p text:style-name="Normal"><text:a xlink:type="simple" xlink:href="https://hal.science/search/index/?q=*&amp;authFullName_s=L. Cordonnier">L. Cordonnier</text:a><text:span>,</text:span><text:a xlink:type="simple" xlink:href="https://hal.science/search/index/?q=*&amp;authFullName_s=Valérie Henguelle">Valérie Henguelle</text:a><text:span>,</text:span><text:a xlink:type="simple" xlink:href="https://hal.science/search/index/?q=*&amp;authFullName_s=F. Jacobe">F. Jacobe</text:a><text:span>,</text:span><text:a xlink:type="simple" xlink:href="https://hal.science/search/index/?q=*&amp;authFullName_s=L. Lammens">L. Lammens</text:a><text:span>,</text:span><text:a xlink:type="simple" xlink:href="https://hal.science/search/index/?q=*&amp;authFullName_s=H. Mauroy">H. Mauroy</text:a></text:p>
              <text:p text:style-name="Normal"><text:span>[Rapport de recherche] Conseil général Nord Pas de Calais; CLERSE. 1997, pp.112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45997v1">hal-034459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45970v1">Les pratiques de recrutement des entreprises. Etude appliquée à la zone d'emploi de Saint-Omer de la Région Nord Pas-de-Calais</text:a></text:p>
              <text:p text:style-name="Normal"><text:a xlink:type="simple" xlink:href="https://hal.science/search/index/?q=*&amp;authFullName_s=Valérie Henguelle">Valérie Henguelle</text:a></text:p>
              <text:p text:style-name="Normal"><text:span>[Rapport de recherche] CLERSE. 1993, pp.150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45970v1">hal-034459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45986v1">Les entreprises françaises et la formation continue. Natures, financements, fonctions, usages. Tome 2: Les principaux résultats, section II, Rapport d'étude final</text:a></text:p>
              <text:p text:style-name="Normal"><text:a xlink:type="simple" xlink:href="https://hal.science/search/index/?q=*&amp;authFullName_s=Valérie Henguelle">Valérie Henguelle</text:a><text:span>,</text:span><text:a xlink:type="simple" xlink:href="https://hal.science/search/index/?q=*&amp;authFullName_s=Brigitte Monfroy">Brigitte Monfroy</text:a></text:p>
              <text:p text:style-name="Normal"><text:span>[Rapport de recherche] CEREQ. 1991, pp.62-108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45986v1">hal-0344598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a6e55" table:style-name="2a6e55">
          <table:table-column table:style-name="2a6e55.0"/>
          <table:table-row>
            <table:table-cell office:value-type="string">
              <text:p text:style-name="Normal"><text:a xlink:type="simple" xlink:href="https://univ-artois.hal.science/tel-03433236v1">Les transformations du processus de rencontre entre l'offre et la demande sur le marché du travail : Le rôle des séquences d'emploi</text:a></text:p>
              <text:p text:style-name="Normal"><text:a xlink:type="simple" xlink:href="https://hal.science/search/index/?q=*&amp;authFullName_s=Valérie Henguelle">Valérie Henguelle</text:a></text:p>
              <text:p text:style-name="Normal"><text:span>Sciences de l'Homme et Société. Université de Lille 1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3433236v1">tel-0343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HENGUELLE</dc:title>
    <dc:subject/>
    <dc:description>CV</dc:description>
    <dc:creator/>
    <dc:date>2026-05-27T18:04:12.000</dc:date>
    <meta:generator>PHPWord</meta:generator>
    <meta:initial-creator>CCSD</meta:initial-creator>
    <meta:creation-date>2026-05-27T18:04:12.000</meta:creation-date>
    <meta:keyword/>
    <meta:user-defined meta:name="Category"/>
    <meta:user-defined meta:name="Company"/>
    <meta:user-defined meta:name="Manager"/>
  </office:meta>
</office:document-meta>
</file>