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28d8" style:family="table">
      <style:table-properties style:rel-width="100" table:align="center"/>
    </style:style>
    <style:style style:name="5a28d8.0" style:family="table-column">
      <style:table-column-properties style:column-width="0.00cm"/>
    </style:style>
    <style:style style:name="be4acb" style:family="table">
      <style:table-properties style:rel-width="100" table:align="center"/>
    </style:style>
    <style:style style:name="be4acb.0" style:family="table-column">
      <style:table-column-properties style:column-width="0.00cm"/>
    </style:style>
    <style:style style:name="8e47a3" style:family="table">
      <style:table-properties style:rel-width="100" table:align="center"/>
    </style:style>
    <style:style style:name="8e4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I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icard">valerie-ic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5a28d8" table:style-name="5a28d8">
          <table:table-column table:style-name="5a28d8.0"/>
          <table:table-row>
            <table:table-cell office:value-type="string">
              <text:p text:style-name="Normal"><text:a xlink:type="simple" xlink:href="https://hal.science/hal-04528471v1">« Ce n’est pas une prison, ici ! »</text:a></text:p>
              <text:p text:style-name="Normal"><text:a xlink:type="simple" xlink:href="https://hal.science/search/index/?q=*&amp;authFullName_s=Valérie Icard">Valérie Icard</text:a></text:p>
              <text:p text:style-name="Normal"><text:span>Champ Pénal</text:span><text:span>, 2020, 19,<text:s/></text:span><text:a xlink:type="simple" xlink:href="https://dx.doi.org/10.4000/champpenal.11699">⟨10.4000/champpenal.11699⟩</text:a></text:p>
              <text:p text:style-name="Normal"><text:span>Article dans une revue</text:span></text:p>
              <text:p text:style-name="Normal"><text:a xlink:type="simple" xlink:href="https://hal.science/hal-04528471v1">hal-045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11v1">La fin du maton ? Transformation de la relation carcérale et rationalisation du maintien de l’ordre dans les modules de respect</text:a></text:p>
              <text:p text:style-name="Normal"><text:a xlink:type="simple" xlink:href="https://hal.science/search/index/?q=*&amp;authFullName_s=Valérie Icard">Valérie Icard</text:a></text:p>
              <text:p text:style-name="Normal"><text:span>Criminocorpus, revue hypermédia. Histoire de la justice, des crimes et des peines</text:span><text:span>, 2019, Actes de la journée d’études : Attica ! Attica ? Dynamiques des révoltes dans les prisons (XXe-XIXe siècles, Amérique du Nord, Europe) (14),<text:s/></text:span><text:a xlink:type="simple" xlink:href="https://dx.doi.org/10.4000/criminocorpus.6738">⟨10.4000/criminocorpus.6738⟩</text:a></text:p>
              <text:p text:style-name="Normal"><text:span>Article dans une revue</text:span></text:p>
              <text:p text:style-name="Normal"><text:a xlink:type="simple" xlink:href="https://hal.science/hal-04528511v1">hal-045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25v1">Qu’est-ce qu’une prison modèle ? L’exemple des « centres-types » espagnols »</text:a></text:p>
              <text:p text:style-name="Normal"><text:a xlink:type="simple" xlink:href="https://hal.science/search/index/?q=*&amp;authFullName_s=Valérie Icard">Valérie Icard</text:a></text:p>
              <text:p text:style-name="Normal"><text:span>Métropolitiques</text:span><text:span>, 2017, https://metropolitiques.eu/Qu-est-ce-qu-une-prison-modele-L-exemple-des-centres-types-espagnols.html</text:span></text:p>
              <text:p text:style-name="Normal"><text:span>Article dans une revue</text:span></text:p>
              <text:p text:style-name="Normal"><text:a xlink:type="simple" xlink:href="https://hal.science/hal-04528525v1">hal-0452852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be4acb" table:style-name="be4acb">
          <table:table-column table:style-name="be4acb.0"/>
          <table:table-row>
            <table:table-cell office:value-type="string">
              <text:p text:style-name="Normal"><text:a xlink:type="simple" xlink:href="https://hal.science/hal-04528516v1">Le riconfigurazioni contemporanee del potere carcerario in Francia</text:a></text:p>
              <text:p text:style-name="Normal"><text:a xlink:type="simple" xlink:href="https://hal.science/search/index/?q=*&amp;authFullName_s=Valérie Icard">Valérie Icard</text:a></text:p>
              <text:p text:style-name="Normal"><text:span>Pisa University Press.<text:s/></text:span><text:span>Il tempo del carcere. Aspetti criminologici e sociologici della prigione attuale. Modelli a confronto tra Francia e Italia</text:span><text:span>, 2022</text:span></text:p>
              <text:p text:style-name="Normal"><text:span>Chapitre d'ouvrage</text:span></text:p>
              <text:p text:style-name="Normal"><text:a xlink:type="simple" xlink:href="https://hal.science/hal-04528516v1">hal-045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13v1">La fabrique d’hommes respectables : les masculinités au prisme des reconfigurations du pouvoir disciplinaire en prison</text:a></text:p>
              <text:p text:style-name="Normal"><text:a xlink:type="simple" xlink:href="https://hal.science/search/index/?q=*&amp;authFullName_s=Valérie Icard">Valérie Icard</text:a></text:p>
              <text:p text:style-name="Normal"><text:span>Natacha Chetcuti-Osorovitz and Sandrine Sanos.<text:s/></text:span><text:span>Le genre carcéral : Pouvoir disciplinaire, agentivité et expériences de la prison du xixe au xxie siècle</text:span><text:span>, Éditions des maisons des sciences de l’homme associées, 2022, 979-10-365-9185-3.<text:s/></text:span><text:a xlink:type="simple" xlink:href="https://dx.doi.org/10.4000/books.emsha.1551">⟨10.4000/books.emsha.1551⟩</text:a></text:p>
              <text:p text:style-name="Normal"><text:span>Chapitre d'ouvrage</text:span></text:p>
              <text:p text:style-name="Normal"><text:a xlink:type="simple" xlink:href="https://hal.science/hal-04528513v1">hal-045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18v1">Prison normalisation in Spain: What impact on staff-prisoner relationships and prison officers’ work?</text:a></text:p>
              <text:p text:style-name="Normal"><text:a xlink:type="simple" xlink:href="https://hal.science/search/index/?q=*&amp;authFullName_s=Valérie Icard">Valérie Icard</text:a></text:p>
              <text:p text:style-name="Normal"><text:span>Deviance and Crime – Social Control, Criminal Justice and Criminology in Europe</text:span><text:span>, GERN Research Paper Series vol. 5, p. 65-92, 2019</text:span></text:p>
              <text:p text:style-name="Normal"><text:span>Chapitre d'ouvrage</text:span></text:p>
              <text:p text:style-name="Normal"><text:a xlink:type="simple" xlink:href="https://hal.science/hal-04528518v1">hal-0452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20v1">La normalisation carcérale en Espagne : quelles répercussions sur le travail des surveillants ?</text:a></text:p>
              <text:p text:style-name="Normal"><text:a xlink:type="simple" xlink:href="https://hal.science/search/index/?q=*&amp;authFullName_s=Valérie Icard">Valérie Icard</text:a></text:p>
              <text:p text:style-name="Normal"><text:span>Privations de liberté</text:span><text:span>, p. 329-347, 2018</text:span></text:p>
              <text:p text:style-name="Normal"><text:span>Chapitre d'ouvrage</text:span></text:p>
              <text:p text:style-name="Normal"><text:a xlink:type="simple" xlink:href="https://hal.science/hal-04528520v1">hal-04528520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8e47a3" table:style-name="8e47a3">
          <table:table-column table:style-name="8e47a3.0"/>
          <table:table-row>
            <table:table-cell office:value-type="string">
              <text:p text:style-name="Normal"><text:a xlink:type="simple" xlink:href="https://hal.science/hal-04528533v1">Les politiques de prévention de la délinquance et de sécurité publique : enjeux locaux et partenariats institutionnels</text:a></text:p>
              <text:p text:style-name="Normal"><text:a xlink:type="simple" xlink:href="https://hal.science/search/index/?q=*&amp;authFullName_s=Valérie Icard">Valérie Icard</text:a><text:span>,</text:span><text:a xlink:type="simple" xlink:href="https://hal.science/search/index/?q=*&amp;authFullName_s=Jacques de Maillard">Jacques de Maillard</text:a></text:p>
              <text:p text:style-name="Normal"><text:span>CESDIP; Institut des Hautes Études du Ministère de l’Intérieur. 2022, https://www.cesdip.fr/wp-content/uploads/2023/01/Rapport-IHEMI-2022-JdMaillard-VIcard-V3-01.09.22.pdf</text:span></text:p>
              <text:p text:style-name="Normal"><text:span>Rapport</text:span></text:p>
              <text:p text:style-name="Normal"><text:a xlink:type="simple" xlink:href="https://hal.science/hal-04528533v1">hal-04528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ICARD</dc:title>
    <dc:subject/>
    <dc:description>CV</dc:description>
    <dc:creator/>
    <dc:date>2026-05-22T12:27:05.000</dc:date>
    <meta:generator>PHPWord</meta:generator>
    <meta:initial-creator>CCSD</meta:initial-creator>
    <meta:creation-date>2026-05-22T12:27:05.000</meta:creation-date>
    <meta:keyword/>
    <meta:user-defined meta:name="Category"/>
    <meta:user-defined meta:name="Company"/>
    <meta:user-defined meta:name="Manager"/>
  </office:meta>
</office:document-meta>
</file>