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e56" style:family="table">
      <style:table-properties style:rel-width="100" table:align="center"/>
    </style:style>
    <style:style style:name="370e56.0" style:family="table-column">
      <style:table-column-properties style:column-width="0.00cm"/>
    </style:style>
    <style:style style:name="df6425" style:family="table">
      <style:table-properties style:rel-width="100" table:align="center"/>
    </style:style>
    <style:style style:name="df6425.0" style:family="table-column">
      <style:table-column-properties style:column-width="0.00cm"/>
    </style:style>
    <style:style style:name="fe3613" style:family="table">
      <style:table-properties style:rel-width="100" table:align="center"/>
    </style:style>
    <style:style style:name="fe3613.0" style:family="table-column">
      <style:table-column-properties style:column-width="0.00cm"/>
    </style:style>
    <style:style style:name="a10ac6" style:family="table">
      <style:table-properties style:rel-width="100" table:align="center"/>
    </style:style>
    <style:style style:name="a10ac6.0" style:family="table-column">
      <style:table-column-properties style:column-width="0.00cm"/>
    </style:style>
    <style:style style:name="4597c7" style:family="table">
      <style:table-properties style:rel-width="100" table:align="center"/>
    </style:style>
    <style:style style:name="459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Lécriv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70e56" table:style-name="370e56">
          <table:table-column table:style-name="370e56.0"/>
          <table:table-row>
            <table:table-cell office:value-type="string">
              <text:p text:style-name="Normal"><text:a xlink:type="simple" xlink:href="https://hal.science/hal-04333330v1">Avant-propos à ‘La prohibition de l'inceste aujourd'hui’ du professeur Kiki-koko alias Alain Testart</text:a></text:p>
              <text:p text:style-name="Normal"><text:a xlink:type="simple" xlink:href="https://hal.science/search/index/?q=*&amp;authFullName_s=Valérie Lecrivain">Valérie Lecrivain</text:a></text:p>
              <text:p text:style-name="Normal"><text:span>Zilsel : science, technique, société</text:span><text:span>, 2023, juin (12),<text:s/></text:span><text:a xlink:type="simple" xlink:href="https://dx.doi.org/10.3917/zil.012.0183">⟨10.3917/zil.012.0183⟩</text:a></text:p>
              <text:p text:style-name="Normal"><text:span>Article dans une revue</text:span></text:p>
              <text:p text:style-name="Normal"><text:a xlink:type="simple" xlink:href="https://hal.science/hal-04333330v1">hal-043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78v1">Obligation to Reciprocate and the Question of Debt. The Tee of the Enga (highlands of New Guinea): A Ceremonial Exchange&amp;quot;. https://doi.org/10.4000/moussons.8836.</text:a></text:p>
              <text:p text:style-name="Normal"><text:a xlink:type="simple" xlink:href="https://hal.science/search/index/?q=*&amp;authFullName_s=Valérie Lecrivain">Valérie Lecrivain</text:a></text:p>
              <text:p text:style-name="Normal"><text:span>Moussons : recherches en sciences humaines sur l'Asie du Sud-Est</text:span><text:span>, 2022, Non-Market Transfers in Southeast Asia and Beyond. Diversity of Exchange and Dynamics of Social Relations, Sous la direction de Vanina Bouté, Stéphen Huard et Emmanuel Pannier, 37,<text:s/></text:span><text:a xlink:type="simple" xlink:href="https://dx.doi.org/10.4000/moussons.8836">⟨10.4000/moussons.8836⟩</text:a></text:p>
              <text:p text:style-name="Normal"><text:span>Article dans une revue</text:span></text:p>
              <text:p text:style-name="Normal"><text:a xlink:type="simple" xlink:href="https://hal.science/hal-03607278v1">hal-036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74v1">L’obligation de rendre et la question de la dette : l’échange cérémoniel tee des Enga (hautes terres de Nouvelle-Guinée) ».</text:a></text:p>
              <text:p text:style-name="Normal"><text:a xlink:type="simple" xlink:href="https://hal.science/search/index/?q=*&amp;authFullName_s=Valérie Lecrivain">Valérie Lecrivain</text:a></text:p>
              <text:p text:style-name="Normal"><text:span>Moussons : recherches en sciences humaines sur l'Asie du Sud-Est</text:span><text:span>, 2021, Transferts non marchands en Asie du Sud-Est et au-delà Diversité des échanges et dynamiques des rapports sociaux, Sous la direction de Vanina Bouté, Stéphen Huard et Emmanuel Pannier, 37, pp.221-240.<text:s/></text:span><text:a xlink:type="simple" xlink:href="https://dx.doi.org/10.4000/moussons.7649">⟨10.4000/moussons.7649⟩</text:a></text:p>
              <text:p text:style-name="Normal"><text:span>Article dans une revue</text:span></text:p>
              <text:p text:style-name="Normal"><text:a xlink:type="simple" xlink:href="https://hal.science/hal-03607274v1">hal-0360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34v1">Alain Testart (1945-2013) : de l'ethnologie à la préhistoire ou l'édification d'une sociologie générale</text:a></text:p>
              <text:p text:style-name="Normal"><text:a xlink:type="simple" xlink:href="https://hal.science/search/index/?q=*&amp;authFullName_s=Valérie Lecrivain">Valérie Lecrivain</text:a><text:span>,</text:span><text:a xlink:type="simple" xlink:href="https://hal.science/search/index/?q=*&amp;authFullName_s=G. de Saulieu">G. de Saulieu</text:a></text:p>
              <text:p text:style-name="Normal"><text:span>Les Nouvelles de l'archéologie</text:span><text:span>, 2016,<text:s/></text:span><text:a xlink:type="simple" xlink:href="https://dx.doi.org/10.4000/nda.3852">⟨10.4000/nda.3852⟩</text:a></text:p>
              <text:p text:style-name="Normal"><text:span>Article dans une revue</text:span></text:p>
              <text:p text:style-name="Normal"><text:a xlink:type="simple" xlink:href="https://shs.hal.science/halshs-01701834v1">halshs-01701834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df6425" table:style-name="df6425">
          <table:table-column table:style-name="df6425.0"/>
          <table:table-row>
            <table:table-cell office:value-type="string">
              <text:p text:style-name="Normal"><text:a xlink:type="simple" xlink:href="https://hal.science/hal-03607317v1">Une révolution avec ou sans agriculture ?&amp;quot; : préface</text:a></text:p>
              <text:p text:style-name="Normal"><text:a xlink:type="simple" xlink:href="https://hal.science/search/index/?q=*&amp;authFullName_s=Valérie Lecrivain">Valérie Lecrivain</text:a><text:span>,</text:span><text:a xlink:type="simple" xlink:href="https://hal.science/search/index/?q=*&amp;authFullName_s=Geoffroy De Saulieu">Geoffroy De Saulieu</text:a></text:p>
              <text:p text:style-name="Normal"><text:span>Les Chasseurs-cueilleurs ou L’origine des inégalités d’Alain TESTART</text:span><text:span>, Gallimard, pp.9-19, 2022, 978-2-07-296153-3</text:span></text:p>
              <text:p text:style-name="Normal"><text:span>Chapitre d'ouvrage</text:span></text:p>
              <text:p text:style-name="Normal"><text:a xlink:type="simple" xlink:href="https://hal.science/hal-03607317v1">hal-036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64v1">Ouvrir les frontières disciplinaires ou l’édification d’une sociologie générale (introduction)</text:a></text:p>
              <text:p text:style-name="Normal"><text:a xlink:type="simple" xlink:href="https://hal.science/search/index/?q=*&amp;authFullName_s=Valérie Lecrivain">Valérie Lecrivain</text:a><text:span>,</text:span><text:a xlink:type="simple" xlink:href="https://hal.science/search/index/?q=*&amp;authFullName_s=Stéphen Rostain">Stéphen Rostain</text:a></text:p>
              <text:p text:style-name="Normal"><text:span>Karadimias Dimitri; Lécrivain Valérie; Rostain Stephen.<text:s/></text:span><text:span>Cahiers d’Anthropologie Sociale</text:span><text:span>, 16, L'Herne, 2018, De l’ethnologie à la préhistoire, 9782851973863</text:span></text:p>
              <text:p text:style-name="Normal"><text:span>Chapitre d'ouvrage</text:span></text:p>
              <text:p text:style-name="Normal"><text:a xlink:type="simple" xlink:href="https://hal.science/hal-02134764v1">hal-0213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37v1">Testart et la genèse des inégalités et de l'Etat</text:a></text:p>
              <text:p text:style-name="Normal"><text:a xlink:type="simple" xlink:href="https://hal.science/search/index/?q=*&amp;authFullName_s=Valérie Lecrivain">Valérie Lecrivain</text:a></text:p>
              <text:p text:style-name="Normal"><text:span>Lemieux Cyril.<text:s/></text:span><text:span>Pour les sciences sociales. 101 livres</text:span><text:span>, EHESS, 2016, Pour les sciences sociales. 101 livres</text:span></text:p>
              <text:p text:style-name="Normal"><text:span>Chapitre d'ouvrage</text:span></text:p>
              <text:p text:style-name="Normal"><text:a xlink:type="simple" xlink:href="https://shs.hal.science/halshs-01701837v1">halshs-0170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97v1">Hommage à A. Testart</text:a></text:p>
              <text:p text:style-name="Normal"><text:a xlink:type="simple" xlink:href="https://hal.science/search/index/?q=*&amp;authFullName_s=Valérie Lecrivain">Valérie Lecrivain</text:a></text:p>
              <text:p text:style-name="Normal"><text:span>Jeunesse Christian, Le Roux Pierre, Boulestin Bruno.<text:s/></text:span><text:span>Mégalithismes vivants et passés : approches croisées</text:span><text:span>, Archaeopress, 2016</text:span></text:p>
              <text:p text:style-name="Normal"><text:span>Chapitre d'ouvrage</text:span></text:p>
              <text:p text:style-name="Normal"><text:a xlink:type="simple" xlink:href="https://shs.hal.science/halshs-01555497v1">halshs-01555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527v1">Avant-propos, conclusion, glossaire</text:a></text:p>
              <text:p text:style-name="Normal"><text:a xlink:type="simple" xlink:href="https://hal.science/search/index/?q=*&amp;authFullName_s=Valérie Lecrivain">Valérie Lecrivain</text:a></text:p>
              <text:p text:style-name="Normal"><text:span>Art et Religion de Chauvet à Lascaux</text:span><text:span>, Gallimard, 2016</text:span></text:p>
              <text:p text:style-name="Normal"><text:span>Chapitre d'ouvrage</text:span></text:p>
              <text:p text:style-name="Normal"><text:a xlink:type="simple" xlink:href="https://shs.hal.science/halshs-01555527v1">halshs-0155552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fe3613" table:style-name="fe3613">
          <table:table-column table:style-name="fe3613.0"/>
          <table:table-row>
            <table:table-cell office:value-type="string">
              <text:p text:style-name="Normal"><text:a xlink:type="simple" xlink:href="https://hal.science/hal-03607282v1">« Vers une sociologie théorique générale », Préface de l'Essai d’épistémologie pour les sciences sociales, d'Alain TESTART. https://fr.calameo.com/read/00478202301ff67d35a88?page=1</text:a></text:p>
              <text:p text:style-name="Normal"><text:a xlink:type="simple" xlink:href="https://hal.science/search/index/?q=*&amp;authFullName_s=Valérie Lecrivain">Valérie Lecrivain</text:a></text:p>
              <text:p text:style-name="Normal"><text:span>Essai d’épistémologie pour les sciences sociales, d'Alain TESTART, CNRS ÉDITIONS, Biblis/ Interdépendances,</text:span><text:span>, 2021</text:span></text:p>
              <text:p text:style-name="Normal"><text:span>Autre publication scientifique</text:span></text:p>
              <text:p text:style-name="Normal"><text:a xlink:type="simple" xlink:href="https://hal.science/hal-03607282v1">hal-036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14v1">« Pour une science générale des sociétés », Présentation des Principes de sociologie générale d’Alain TESTART. https://www.cnrseditions.fr/catalogue/sciences-politiques-et-sociologie/principes-de-sociologie-generale</text:a></text:p>
              <text:p text:style-name="Normal"><text:a xlink:type="simple" xlink:href="https://hal.science/search/index/?q=*&amp;authFullName_s=Valérie Lecrivain">Valérie Lecrivain</text:a></text:p>
              <text:p text:style-name="Normal"><text:span>Principes de sociologie générale, Volume I - Rapports sociaux fondamentaux et formes de dépendance d’Alain Testart,</text:span><text:span>, 2021</text:span></text:p>
              <text:p text:style-name="Normal"><text:span>Autre publication scientifique</text:span></text:p>
              <text:p text:style-name="Normal"><text:a xlink:type="simple" xlink:href="https://hal.science/hal-03607314v1">hal-0360731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10ac6" table:style-name="a10ac6">
          <table:table-column table:style-name="a10ac6.0"/>
          <table:table-row>
            <table:table-cell office:value-type="string">
              <text:p text:style-name="Normal"><text:a xlink:type="simple" xlink:href="https://hal.science/hal-02135784v1">De l’ethnologie à la préhistoire</text:a></text:p>
              <text:p text:style-name="Normal"><text:a xlink:type="simple" xlink:href="https://hal.science/search/index/?q=*&amp;authFullName_s=Dimitri Karadimias">Dimitri Karadimias</text:a><text:span>,</text:span><text:a xlink:type="simple" xlink:href="https://hal.science/search/index/?q=*&amp;authFullName_s=Valérie Lecrivain">Valérie Lecrivain</text:a><text:span>,</text:span><text:a xlink:type="simple" xlink:href="https://hal.science/search/index/?q=*&amp;authFullName_s=Stéphen Rostain">Stéphen Rostain</text:a></text:p>
              <text:p text:style-name="Normal"><text:span>D. Karadimas; V. Lécrivain; S. Rostain. L'Herne, 16, 2018, Cahiers d’Anthropologie Sociale</text:span></text:p>
              <text:p text:style-name="Normal"><text:span>Ouvrages</text:span></text:p>
              <text:p text:style-name="Normal"><text:a xlink:type="simple" xlink:href="https://hal.science/hal-02135784v1">hal-0213578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4597c7" table:style-name="4597c7">
          <table:table-column table:style-name="4597c7.0"/>
          <table:table-row>
            <table:table-cell office:value-type="string">
              <text:p text:style-name="Normal"><text:a xlink:type="simple" xlink:href="https://univ-rennes.hal.science/hal-02139273v1">Symétries et tourbillons, l'apport d'Alain Testart à l'étude de l'art paléolithique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Valérie Lecrivain">Valérie Lecrivain</text:a></text:p>
              <text:p text:style-name="Normal"><text:span>De l'ethnologie à la préhistoire ou l'édification d'une sociologie générale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rennes.hal.science/hal-02139273v1">hal-0213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écrivain</dc:title>
    <dc:subject/>
    <dc:description>CV</dc:description>
    <dc:creator/>
    <dc:date>2026-05-10T10:19:19.000</dc:date>
    <meta:generator>PHPWord</meta:generator>
    <meta:initial-creator>CCSD</meta:initial-creator>
    <meta:creation-date>2026-05-10T10:19:19.000</meta:creation-date>
    <meta:keyword/>
    <meta:user-defined meta:name="Category"/>
    <meta:user-defined meta:name="Company"/>
    <meta:user-defined meta:name="Manager"/>
  </office:meta>
</office:document-meta>
</file>