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6b7" style:family="table">
      <style:table-properties style:rel-width="100" table:align="center"/>
    </style:style>
    <style:style style:name="46d6b7.0" style:family="table-column">
      <style:table-column-properties style:column-width="0.00cm"/>
    </style:style>
    <style:style style:name="47ca79" style:family="table">
      <style:table-properties style:rel-width="100" table:align="center"/>
    </style:style>
    <style:style style:name="47ca79.0" style:family="table-column">
      <style:table-column-properties style:column-width="0.00cm"/>
    </style:style>
    <style:style style:name="f92b51" style:family="table">
      <style:table-properties style:rel-width="100" table:align="center"/>
    </style:style>
    <style:style style:name="f92b51.0" style:family="table-column">
      <style:table-column-properties style:column-width="0.00cm"/>
    </style:style>
    <style:style style:name="cc2688" style:family="table">
      <style:table-properties style:rel-width="100" table:align="center"/>
    </style:style>
    <style:style style:name="cc2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Louis Dor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46d6b7" table:style-name="46d6b7">
          <table:table-column table:style-name="46d6b7.0"/>
          <table:table-row>
            <table:table-cell office:value-type="string">
              <text:p text:style-name="Normal"><text:a xlink:type="simple" xlink:href="https://hal.science/hal-04301782v1">Subsequent and simultaneous electrophysiological investigation of the retina and the visual cortex in neurodegenerative and psychiatric diseases: what are the forecasts for the medicine of tomorrow?</text:a></text:p>
              <text:p text:style-name="Normal"><text:a xlink:type="simple" xlink:href="https://hal.science/search/index/?q=*&amp;authFullName_s=Katelyne Tursini">Katelyne Tursini</text:a><text:span>,</text:span><text:a xlink:type="simple" xlink:href="https://hal.science/search/index/?q=*&amp;authFullName_s=Irving Remy">Irving Remy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Hélène Malka-Mahieu">Hélène Malka-Mahieu</text:a><text:span>et al.</text:span></text:p>
              <text:p text:style-name="Normal"><text:span>Frontiers in Psychiatry</text:span><text:span>, 2023, 14, pp.1167654.<text:s/></text:span><text:a xlink:type="simple" xlink:href="https://dx.doi.org/10.3389/fpsyt.2023.1167654">⟨10.3389/fpsyt.2023.1167654⟩</text:a></text:p>
              <text:p text:style-name="Normal"><text:span>Article dans une revue</text:span></text:p>
              <text:p text:style-name="Normal"><text:a xlink:type="simple" xlink:href="https://hal.science/hal-04301782v1">hal-043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11v1">Retinal electroretinogram features can detect depression state and treatment response in adults: A machine learning approach</text:a></text:p>
              <text:p text:style-name="Normal"><text:a xlink:type="simple" xlink:href="https://hal.science/search/index/?q=*&amp;authFullName_s=Thomas Schwitzer">Thomas Schwitzer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Eve Cosker">Eve Cosker</text:a><text:span>,</text:span><text:a xlink:type="simple" xlink:href="https://hal.science/search/index/?q=*&amp;authFullName_s=Heloise Vinsard">Heloise Vinsard</text:a><text:span>,</text:span><text:a xlink:type="simple" xlink:href="https://hal.science/search/index/?q=*&amp;authFullName_s=Ambre Leguay">Ambre Leguay</text:a><text:span>et al.</text:span></text:p>
              <text:p text:style-name="Normal"><text:span>Journal of Affective Disorders</text:span><text:span>, 2022, 306, pp.208-214.<text:s/></text:span><text:a xlink:type="simple" xlink:href="https://dx.doi.org/10.1016/j.jad.2022.03.025">⟨10.1016/j.jad.2022.03.025⟩</text:a></text:p>
              <text:p text:style-name="Normal"><text:span>Article dans une revue</text:span></text:p>
              <text:p text:style-name="Normal"><text:a xlink:type="simple" xlink:href="https://hal.science/hal-03899711v1">hal-038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49v1">Visual electrophysiology and neuropsychology in bipolar disorders: A review on current state and perspectives</text:a></text:p>
              <text:p text:style-name="Normal"><text:a xlink:type="simple" xlink:href="https://hal.science/search/index/?q=*&amp;authFullName_s=Katelyne Tursini">Katelyne Tursini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ymund Schwan">Raymund Schwan</text:a><text:span>,</text:span><text:a xlink:type="simple" xlink:href="https://hal.science/search/index/?q=*&amp;authFullName_s=Grégory Gross">Grégory Gross</text:a><text:span>,</text:span><text:a xlink:type="simple" xlink:href="https://hal.science/search/index/?q=*&amp;authFullName_s=Karine Angioi-Duprez">Karine Angioi-Duprez</text:a><text:span>et al.</text:span></text:p>
              <text:p text:style-name="Normal"><text:span>Neuroscience and Biobehavioral Reviews</text:span><text:span>, 2022, 140, pp.104764.<text:s/></text:span><text:a xlink:type="simple" xlink:href="https://dx.doi.org/10.1016/j.neubiorev.2022.104764">⟨10.1016/j.neubiorev.2022.104764⟩</text:a></text:p>
              <text:p text:style-name="Normal"><text:span>Article dans une revue</text:span></text:p>
              <text:p text:style-name="Normal"><text:a xlink:type="simple" xlink:href="https://hal.science/hal-03900049v1">hal-0390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23v1">Approximate Canonical Correlation Analysis for common/specific subspace decomposition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Baptiste Chaudet">Baptiste Chaudet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Louis Maillard">Louis Maillard</text:a><text:span>et al.</text:span></text:p>
              <text:p text:style-name="Normal"><text:span>Biomedical Signal Processing and Control</text:span><text:span>, 2021, 68, pp.102780.<text:s/></text:span><text:a xlink:type="simple" xlink:href="https://dx.doi.org/10.1016/j.bspc.2021.102780">⟨10.1016/j.bspc.2021.102780⟩</text:a></text:p>
              <text:p text:style-name="Normal"><text:span>Article dans une revue</text:span></text:p>
              <text:p text:style-name="Normal"><text:a xlink:type="simple" xlink:href="https://hal.science/hal-03464023v1">hal-034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39v1">Detection of early Parkinson’s disease with wavelet features using finger typing movements on a keyboard</text:a></text:p>
              <text:p text:style-name="Normal"><text:a xlink:type="simple" xlink:href="https://hal.science/search/index/?q=*&amp;authFullName_s=Atemangoh Bruno Peachap">Atemangoh Bruno Peachap</text:a><text:span>,</text:span><text:a xlink:type="simple" xlink:href="https://hal.science/search/index/?q=*&amp;authFullName_s=Daniel Tchiotsop">Daniel Tchiotsop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SN Applied Sciences</text:span><text:span>, 2020, 2 (10), pp.1634.<text:s/></text:span><text:a xlink:type="simple" xlink:href="https://dx.doi.org/10.1007/s42452-020-03473-9">⟨10.1007/s42452-020-03473-9⟩</text:a></text:p>
              <text:p text:style-name="Normal"><text:span>Article dans une revue</text:span></text:p>
              <text:p text:style-name="Normal"><text:a xlink:type="simple" xlink:href="https://hal.science/hal-03005839v1">hal-030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39v1">Some new discrete biorthogonal wavelets constructed with Laguerre polynomials</text:a></text:p>
              <text:p text:style-name="Normal"><text:a xlink:type="simple" xlink:href="https://hal.science/search/index/?q=*&amp;authFullName_s=Atemangoh Bruno Peachap">Atemangoh Bruno Peachap</text:a><text:span>,</text:span><text:a xlink:type="simple" xlink:href="https://hal.science/search/index/?q=*&amp;authFullName_s=Daniel Tchiotsop">Daniel Tchiotsop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SN Applied Sciences</text:span><text:span>, 2020, 2 (9), pp.1470.<text:s/></text:span><text:a xlink:type="simple" xlink:href="https://dx.doi.org/10.1007/s42452-020-03256-2">⟨10.1007/s42452-020-03256-2⟩</text:a></text:p>
              <text:p text:style-name="Normal"><text:span>Article dans une revue</text:span></text:p>
              <text:p text:style-name="Normal"><text:a xlink:type="simple" xlink:href="https://hal.science/hal-02931239v1">hal-029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40v1">EEG signals analysis for epileptic seizures detection using polynomial transforms, linear discriminant analysis and support vector machines</text:a></text:p>
              <text:p text:style-name="Normal"><text:a xlink:type="simple" xlink:href="https://hal.science/search/index/?q=*&amp;authFullName_s=Laurent Chanel Djoufack Nkengfack">Laurent Chanel Djoufack Nkengfack</text:a><text:span>,</text:span><text:a xlink:type="simple" xlink:href="https://hal.science/search/index/?q=*&amp;authFullName_s=Daniel Tchiotsop">Daniel Tchiotsop</text:a><text:span>,</text:span><text:a xlink:type="simple" xlink:href="https://hal.science/search/index/?q=*&amp;authFullName_s=Romain Atangana">Romain Atangan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Biomedical Signal Processing and Control</text:span><text:span>, 2020, 62, pp.102141.<text:s/></text:span><text:a xlink:type="simple" xlink:href="https://dx.doi.org/10.1016/j.bspc.2020.102141">⟨10.1016/j.bspc.2020.102141⟩</text:a></text:p>
              <text:p text:style-name="Normal"><text:span>Article dans une revue</text:span></text:p>
              <text:p text:style-name="Normal"><text:a xlink:type="simple" xlink:href="https://hal.science/hal-02931240v1">hal-0293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50v1">Fast simulation of extracellular action potential signatures based on a morphological filtering approximation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Journal of Computational Neuroscience</text:span><text:span>, 2020, 48 (1), pp.27-46.<text:s/></text:span><text:a xlink:type="simple" xlink:href="https://dx.doi.org/10.1007/s10827-019-00735-3">⟨10.1007/s10827-019-00735-3⟩</text:a></text:p>
              <text:p text:style-name="Normal"><text:span>Article dans une revue</text:span></text:p>
              <text:p text:style-name="Normal"><text:a xlink:type="simple" xlink:href="https://hal.science/hal-02444750v1">hal-0244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21v1">Automating the clinical stools exam using image processing integrated in an expert system</text:a></text:p>
              <text:p text:style-name="Normal"><text:a xlink:type="simple" xlink:href="https://hal.science/search/index/?q=*&amp;authFullName_s=Oscar Takam Nkamgang">Oscar Takam Nkamgang</text:a><text:span>,</text:span><text:a xlink:type="simple" xlink:href="https://hal.science/search/index/?q=*&amp;authFullName_s=Daniel Tchiotsop">Daniel Tchiotsop</text:a><text:span>,</text:span><text:a xlink:type="simple" xlink:href="https://hal.science/search/index/?q=*&amp;authFullName_s=Hilaire Bertrand Fotsin">Hilaire Bertrand Fotsin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Valérie Louis Dorr">Valérie Louis Dorr</text:a><text:span>et al.</text:span></text:p>
              <text:p text:style-name="Normal"><text:span>Informatics in Medicine Unlocked</text:span><text:span>, 2019, 15, pp.100165.<text:s/></text:span><text:a xlink:type="simple" xlink:href="https://dx.doi.org/10.1016/j.imu.2019.100165">⟨10.1016/j.imu.2019.100165⟩</text:a></text:p>
              <text:p text:style-name="Normal"><text:span>Article dans une revue</text:span></text:p>
              <text:p text:style-name="Normal"><text:a xlink:type="simple" xlink:href="https://hal.science/hal-02314521v1">hal-0231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04v1">A multi-channel approach for cortical stimulation artefact suppression in depth EEG signals using time-frequency and spatial filtering</text:a></text:p>
              <text:p text:style-name="Normal"><text:a xlink:type="simple" xlink:href="https://hal.science/search/index/?q=*&amp;authFullName_s=Abhijit Bhattacharyya">Abhijit Bhattacharyya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e Tyvaert">Louise Tyvaert</text:a><text:span>et al.</text:span></text:p>
              <text:p text:style-name="Normal"><text:span>IEEE Transactions on Biomedical Engineering</text:span><text:span>, 2019, 66 (7), pp.1915-1926.<text:s/></text:span><text:a xlink:type="simple" xlink:href="https://dx.doi.org/10.1109/TBME.2018.2881051">⟨10.1109/TBME.2018.2881051⟩</text:a></text:p>
              <text:p text:style-name="Normal"><text:span>Article dans une revue</text:span></text:p>
              <text:p text:style-name="Normal"><text:a xlink:type="simple" xlink:href="https://hal.science/hal-01917304v1">hal-0191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12v1">A unified weighted minimum norm solution for the reference inverse problem in EEG</text:a></text:p>
              <text:p text:style-name="Normal"><text:a xlink:type="simple" xlink:href="https://hal.science/search/index/?q=*&amp;authFullName_s=Ricardo Salido-Ruiz">Ricard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Gundars Korats">Gundars Korats</text:a><text:span>,</text:span><text:a xlink:type="simple" xlink:href="https://hal.science/search/index/?q=*&amp;authFullName_s=Steven Le cam">Steven Le cam</text:a><text:span>,</text:span><text:a xlink:type="simple" xlink:href="https://hal.science/search/index/?q=*&amp;authFullName_s=Laurent Koessler">Laurent Koessler</text:a><text:span>et al.</text:span></text:p>
              <text:p text:style-name="Normal"><text:span>Computers in Biology and Medicine</text:span><text:span>, 2019, 115, pp.103510.<text:s/></text:span><text:a xlink:type="simple" xlink:href="https://dx.doi.org/10.1016/j.compbiomed.2019.103510">⟨10.1016/j.compbiomed.2019.103510⟩</text:a></text:p>
              <text:p text:style-name="Normal"><text:span>Article dans une revue</text:span></text:p>
              <text:p text:style-name="Normal"><text:a xlink:type="simple" xlink:href="https://hal.science/hal-02374112v1">hal-023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02v1">Towards an automated medical diagnosis system for intestinal parasitosis</text:a></text:p>
              <text:p text:style-name="Normal"><text:a xlink:type="simple" xlink:href="https://hal.science/search/index/?q=*&amp;authFullName_s=Beaudelaire Saha Tchinda">Beaudelaire Saha Tchinda</text:a><text:span>,</text:span><text:a xlink:type="simple" xlink:href="https://hal.science/search/index/?q=*&amp;authFullName_s=Michel Noubom">Michel Noubom</text:a><text:span>,</text:span><text:a xlink:type="simple" xlink:href="https://hal.science/search/index/?q=*&amp;authFullName_s=Daniel Tchiotsop">Daniel Tchiotsop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Informatics in Medicine Unlocked</text:span><text:span>, 2018, 13, pp.101-111.<text:s/></text:span><text:a xlink:type="simple" xlink:href="https://dx.doi.org/10.1016/j.imu.2018.09.004">⟨10.1016/j.imu.2018.09.004⟩</text:a></text:p>
              <text:p text:style-name="Normal"><text:span>Article dans une revue</text:span></text:p>
              <text:p text:style-name="Normal"><text:a xlink:type="simple" xlink:href="https://hal.science/hal-01947302v1">hal-0194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00v1">SEEG dipole source localization based on an empirical Bayesian approach taking into account forward model uncertainties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Gundars Korats">Gundars Korats</text:a><text:span>,</text:span><text:a xlink:type="simple" xlink:href="https://hal.science/search/index/?q=*&amp;authFullName_s=Laurent Koessler">Laurent Koessler</text:a><text:span>et al.</text:span></text:p>
              <text:p text:style-name="Normal"><text:span>NeuroImage</text:span><text:span>, 2017, 153, pp.1-15.<text:s/></text:span><text:a xlink:type="simple" xlink:href="https://dx.doi.org/10.1016/j.neuroimage.2017.03.030">⟨10.1016/j.neuroimage.2017.03.030⟩</text:a></text:p>
              <text:p text:style-name="Normal"><text:span>Article dans une revue</text:span></text:p>
              <text:p text:style-name="Normal"><text:a xlink:type="simple" xlink:href="https://hal.science/hal-01505700v1">hal-015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05v1">Stereo-electroencephalography identifies N2 sleep and spindles in human hippocampus.</text:a></text:p>
              <text:p text:style-name="Normal"><text:a xlink:type="simple" xlink:href="https://hal.science/search/index/?q=*&amp;authFullName_s=Nicolas Carpentier">Nicolas Carpentier</text:a><text:span>,</text:span><text:a xlink:type="simple" xlink:href="https://hal.science/search/index/?q=*&amp;authFullName_s=Thierry Cecchin">Thierry Cecchin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Valérie Louis Dorr">Valérie Louis Dorr</text:a><text:span>,</text:span><text:a xlink:type="simple" xlink:href="https://hal.science/search/index/?q=*&amp;authFullName_s=Jacques Jonas">Jacques Jonas</text:a><text:span>et al.</text:span></text:p>
              <text:p text:style-name="Normal"><text:span>Clinical Neurophysiology</text:span><text:span>, 2017, 128 (9), pp.1696-1706.<text:s/></text:span><text:a xlink:type="simple" xlink:href="https://dx.doi.org/10.1016/j.clinph.2017.06.248">⟨10.1016/j.clinph.2017.06.248⟩</text:a></text:p>
              <text:p text:style-name="Normal"><text:span>Article dans une revue</text:span></text:p>
              <text:p text:style-name="Normal"><text:a xlink:type="simple" xlink:href="https://api.istex.fr/ark:/67375/6H6-1HRS9HXR-J/fulltext.pdf?sid=hal">istex</text:a></text:p>
              <text:p text:style-name="Normal"><text:a xlink:type="simple" xlink:href="https://hal.science/hal-01579705v1">hal-015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88v1">Simulation of an optimized technique based on DS-CDMA for simultaneous transmission of multichannel biosignals</text:a></text:p>
              <text:p text:style-name="Normal"><text:a xlink:type="simple" xlink:href="https://hal.science/search/index/?q=*&amp;authFullName_s=Daniel Tchiotsop">Daniel Tchiotsop</text:a><text:span>,</text:span><text:a xlink:type="simple" xlink:href="https://hal.science/search/index/?q=*&amp;authFullName_s=Adelaide Nicole Kengnou Telem">Adelaide Nicole Kengnou Telem</text:a><text:span>,</text:span><text:a xlink:type="simple" xlink:href="https://hal.science/search/index/?q=*&amp;authFullName_s=Didier Wolf">Didier Wolf</text:a><text:span>,</text:span><text:a xlink:type="simple" xlink:href="https://hal.science/search/index/?q=*&amp;authFullName_s=Valérie Louis-Dorr">Valérie Louis-Dorr</text:a></text:p>
              <text:p text:style-name="Normal"><text:span>Biomedical Engineering Letters</text:span><text:span>, 2017, 7 (2), pp.153-171.<text:s/></text:span><text:a xlink:type="simple" xlink:href="https://dx.doi.org/10.1007/s13534-017-0018-3">⟨10.1007/s13534-017-0018-3⟩</text:a></text:p>
              <text:p text:style-name="Normal"><text:span>Article dans une revue</text:span></text:p>
              <text:p text:style-name="Normal"><text:a xlink:type="simple" xlink:href="https://hal.science/hal-01660188v1">hal-0166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285v1">Assessing human brain impedance using simultaneous surface and intracerebral recording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Valérie Louis-Dorr">Valérie Louis-Dorr</text:a></text:p>
              <text:p text:style-name="Normal"><text:span>Neuroscience</text:span><text:span>, 2017, 343, pp.411-422.<text:s/></text:span><text:a xlink:type="simple" xlink:href="https://dx.doi.org/10.1016/j.neuroscience.2016.12.013">⟨10.1016/j.neuroscience.2016.12.013⟩</text:a></text:p>
              <text:p text:style-name="Normal"><text:span>Article dans une revue</text:span></text:p>
              <text:p text:style-name="Normal"><text:a xlink:type="simple" xlink:href="https://hal.science/hal-01429285v1">hal-0142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97v1">A space-time-frequency dictionary for sparse cortical source localization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IEEE Transactions on Biomedical Engineering</text:span><text:span>, 2016, 63 (9), pp.1966-1973.<text:s/></text:span><text:a xlink:type="simple" xlink:href="https://dx.doi.org/10.1109/TBME.2015.2508675">⟨10.1109/TBME.2015.2508675⟩</text:a></text:p>
              <text:p text:style-name="Normal"><text:span>Article dans une revue</text:span></text:p>
              <text:p text:style-name="Normal"><text:a xlink:type="simple" xlink:href="https://hal.science/hal-01259897v1">hal-012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11v1">Compression and analysis of ECG features using optimal polynomial approximations</text:a></text:p>
              <text:p text:style-name="Normal"><text:a xlink:type="simple" xlink:href="https://hal.science/search/index/?q=*&amp;authFullName_s=Daniel Tchiotsop">Daniel Tchiotsop</text:a><text:span>,</text:span><text:a xlink:type="simple" xlink:href="https://hal.science/search/index/?q=*&amp;authFullName_s=Valérie Louis Dorr">Valérie Louis Dorr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Medard Fogue">Medard Fogue</text:a></text:p>
              <text:p text:style-name="Normal"><text:span>International Journal of Engineering Research and Management</text:span><text:span>, 2015, 2 (7), pp.107-114</text:span></text:p>
              <text:p text:style-name="Normal"><text:span>Article dans une revue</text:span></text:p>
              <text:p text:style-name="Normal"><text:a xlink:type="simple" xlink:href="https://hal.science/hal-01246711v1">hal-012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76v1">Evaluating dipolar source localization feasibility from intracerebral SEEG recordings.</text:a></text:p>
              <text:p text:style-name="Normal"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Janis Hofmanis">Janis Hofmanis</text:a><text:span>,</text:span><text:a xlink:type="simple" xlink:href="https://hal.science/search/index/?q=*&amp;authFullName_s=Louis Maillard">Louis Maillard</text:a><text:span>et al.</text:span></text:p>
              <text:p text:style-name="Normal"><text:span>NeuroImage</text:span><text:span>, 2014, 98, pp.118-133.<text:s/></text:span><text:a xlink:type="simple" xlink:href="https://dx.doi.org/10.1016/j.neuroimage.2014.04.058">⟨10.1016/j.neuroimage.2014.04.058⟩</text:a></text:p>
              <text:p text:style-name="Normal"><text:span>Article dans une revue</text:span></text:p>
              <text:p text:style-name="Normal"><text:a xlink:type="simple" xlink:href="https://hal.science/hal-00988276v1">hal-009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07v1">Denoising depth EEG signals during DBS using filtering and subspace decomposition</text:a></text:p>
              <text:p text:style-name="Normal"><text:a xlink:type="simple" xlink:href="https://hal.science/search/index/?q=*&amp;authFullName_s=Janis Hofmanis">Janis Hofmanis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/text:p>
              <text:p text:style-name="Normal"><text:span>IEEE Transactions on Biomedical Engineering</text:span><text:span>, 2013, 60 (10), pp.2686-2695.<text:s/></text:span><text:a xlink:type="simple" xlink:href="https://dx.doi.org/10.1109/TBME.2013.2262212">⟨10.1109/TBME.2013.2262212⟩</text:a></text:p>
              <text:p text:style-name="Normal"><text:span>Article dans une revue</text:span></text:p>
              <text:p text:style-name="Normal"><text:a xlink:type="simple" xlink:href="https://hal.science/hal-00853707v1">hal-008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03v1">Blind source separation, wavelet denoising and discriminant analysis for EEG artefacts and noise cancelling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Hugo Velez-Perez">Hugo Velez-Per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text:span>et al.</text:span></text:p>
              <text:p text:style-name="Normal"><text:span>Biomedical Signal Processing and Control</text:span><text:span>, 2012, 7 (4), pp.389-400.<text:s/></text:span><text:a xlink:type="simple" xlink:href="https://dx.doi.org/10.1016/j.bspc.2011.06.005">⟨10.1016/j.bspc.2011.06.005⟩</text:a></text:p>
              <text:p text:style-name="Normal"><text:span>Article dans une revue</text:span></text:p>
              <text:p text:style-name="Normal"><text:a xlink:type="simple" xlink:href="https://hal.science/hal-00600103v1">hal-006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31v1">Voxel-based quantitative analysis of brain images from F-18 Fluorodeoxyglucose Positron Emission Tomography with a Block-Matching algorithm for spatial normalization</text:a></text:p>
              <text:p text:style-name="Normal"><text:a xlink:type="simple" xlink:href="https://hal.science/search/index/?q=*&amp;authFullName_s=Christophe Person">Christophe Person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Sylvain Poussier">Sylvain Poussier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Grégoire Malandain">Grégoire Malandain</text:a><text:span>et al.</text:span></text:p>
              <text:p text:style-name="Normal"><text:span>Clinical Nuclear Medicine</text:span><text:span>, 2012, 37 (3), pp.268-273.<text:s/></text:span><text:a xlink:type="simple" xlink:href="https://dx.doi.org/10.1097/RLU.0b013e3182443b2d">⟨10.1097/RLU.0b013e3182443b2d⟩</text:a></text:p>
              <text:p text:style-name="Normal"><text:span>Article dans une revue</text:span></text:p>
              <text:p text:style-name="Normal"><text:a xlink:type="simple" xlink:href="https://hal.science/hal-00651731v1">hal-006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16v1">EEG montage analysis in the Blind Source Separation framework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Biomedical Signal Processing and Control</text:span><text:span>, 2011, 6 (1), pp.77-84.<text:s/></text:span><text:a xlink:type="simple" xlink:href="https://dx.doi.org/10.1016/j.bspc.2010.06.007">⟨10.1016/j.bspc.2010.06.007⟩</text:a></text:p>
              <text:p text:style-name="Normal"><text:span>Article dans une revue</text:span></text:p>
              <text:p text:style-name="Normal"><text:a xlink:type="simple" xlink:href="https://api.istex.fr/ark:/67375/6H6-TF30QZ35-6/fulltext.pdf?sid=hal">istex</text:a></text:p>
              <text:p text:style-name="Normal"><text:a xlink:type="simple" xlink:href="https://hal.science/hal-00522816v1">hal-005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34v1">Hysteresis thresholding: a graph-based wavelet block denoising algorithm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Open Signal Processing Journal</text:span><text:span>, 2010, 3, pp.6-12.<text:s/></text:span><text:a xlink:type="simple" xlink:href="https://dx.doi.org/10.2174/1876825301003010006">⟨10.2174/1876825301003010006⟩</text:a></text:p>
              <text:p text:style-name="Normal"><text:span>Article dans une revue</text:span></text:p>
              <text:p text:style-name="Normal"><text:a xlink:type="simple" xlink:href="https://hal.science/hal-00468034v1">hal-004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62v1">Digestive activity evaluation by multi-channel abdominal sounds analysi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Didier Wolf">Didier Wolf</text:a><text:span>,</text:span><text:a xlink:type="simple" xlink:href="https://hal.science/search/index/?q=*&amp;authFullName_s=François Guillemin">François Guillemin</text:a></text:p>
              <text:p text:style-name="Normal"><text:span>IEEE Transactions on Biomedical Engineering</text:span><text:span>, 2010, 57 (6), pp.1507-1519.<text:s/></text:span><text:a xlink:type="simple" xlink:href="https://dx.doi.org/10.1109/TBME.2010.2040081">⟨10.1109/TBME.2010.2040081⟩</text:a></text:p>
              <text:p text:style-name="Normal"><text:span>Article dans une revue</text:span></text:p>
              <text:p text:style-name="Normal"><text:a xlink:type="simple" xlink:href="https://hal.science/hal-00441662v1">hal-004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42v1">Combined SEEG and source localisation study of temporal lobe schizencephaly and polymicrogyria</text:a></text:p>
              <text:p text:style-name="Normal"><text:a xlink:type="simple" xlink:href="https://hal.science/search/index/?q=*&amp;authFullName_s=Louis Maillard">Louis Maillard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Valérie Louis-Dorr">Valérie Louis-Dorr</text:a><text:span>et al.</text:span></text:p>
              <text:p text:style-name="Normal"><text:span>Clinical Neurophysiology</text:span><text:span>, 2009, 120 (9), pp.1628-1636.<text:s/></text:span><text:a xlink:type="simple" xlink:href="https://dx.doi.org/10.1016/j.clinph.2009.06.022">⟨10.1016/j.clinph.2009.06.022⟩</text:a></text:p>
              <text:p text:style-name="Normal"><text:span>Article dans une revue</text:span></text:p>
              <text:p text:style-name="Normal"><text:a xlink:type="simple" xlink:href="https://api.istex.fr/ark:/67375/6H6-JP7G52K9-D/fulltext.pdf?sid=hal">istex</text:a></text:p>
              <text:p text:style-name="Normal"><text:a xlink:type="simple" xlink:href="https://hal.science/hal-00399642v1">hal-0039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22v1">Extraction of reproducible seizure patterns in scalp EEG</text:a></text:p>
              <text:p text:style-name="Normal"><text:a xlink:type="simple" xlink:href="https://hal.science/search/index/?q=*&amp;authFullName_s=Valérie Louis-Dorr">Valérie Louis-Dorr</text:a><text:span>,</text:span><text:a xlink:type="simple" xlink:href="https://hal.science/search/index/?q=*&amp;authFullName_s=Matthieu Caparos">Matthieu Caparos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Didier Wolf">Didier Wolf</text:a></text:p>
              <text:p text:style-name="Normal"><text:span>Biomedical Signal Processing and Control</text:span><text:span>, 2007, 2 (3), pp.154-162.<text:s/></text:span><text:a xlink:type="simple" xlink:href="https://dx.doi.org/10.1016/j.bspc.2007.07.002">⟨10.1016/j.bspc.2007.07.002⟩</text:a></text:p>
              <text:p text:style-name="Normal"><text:span>Article dans une revue</text:span></text:p>
              <text:p text:style-name="Normal"><text:a xlink:type="simple" xlink:href="https://api.istex.fr/ark:/67375/6H6-Q653M7DC-1/fulltext.pdf?sid=hal">istex</text:a></text:p>
              <text:p text:style-name="Normal"><text:a xlink:type="simple" xlink:href="https://hal.science/hal-00153822v1">hal-001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79v1">Automatic lateralization of temporal lobe epilepsy based on scalp EEG</text:a></text:p>
              <text:p text:style-name="Normal"><text:a xlink:type="simple" xlink:href="https://hal.science/search/index/?q=*&amp;authFullName_s=Matthieu Caparos">Matthieu Caparos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Didier Wolf">Didier Wolf</text:a></text:p>
              <text:p text:style-name="Normal"><text:span>Clinical Neurophysiology</text:span><text:span>, 2006, 117 (11), pp.2414-2423.<text:s/></text:span><text:a xlink:type="simple" xlink:href="https://dx.doi.org/10.1016/j.clinph.2006.07.305">⟨10.1016/j.clinph.2006.07.305⟩</text:a></text:p>
              <text:p text:style-name="Normal"><text:span>Article dans une revue</text:span></text:p>
              <text:p text:style-name="Normal"><text:a xlink:type="simple" xlink:href="https://api.istex.fr/ark:/67375/6H6-3V6VC3TF-S/fulltext.pdf?sid=hal">istex</text:a></text:p>
              <text:p text:style-name="Normal"><text:a xlink:type="simple" xlink:href="https://hal.science/hal-00117479v1">hal-001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059v1">Iterative Wavelet-based Denoising Methods and robust outlier detection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IEEE Signal Processing Letters</text:span><text:span>, 2005, 12 (5), pp.557-560.<text:s/></text:span><text:a xlink:type="simple" xlink:href="https://dx.doi.org/10.1109/LSP.2005.851267">⟨10.1109/LSP.2005.851267⟩</text:a></text:p>
              <text:p text:style-name="Normal"><text:span>Article dans une revue</text:span></text:p>
              <text:p text:style-name="Normal"><text:a xlink:type="simple" xlink:href="https://hal.science/hal-00529059v1">hal-0052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09v1">Interpretation and improvement of an iterative wavelet based denoising method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Christian Heinrich">Christian Heinrich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/text:p>
              <text:p text:style-name="Normal"><text:span>IEEE Signal Processing Letters</text:span><text:span>, 2003, 10 (8), pp.239-241.<text:s/></text:span><text:a xlink:type="simple" xlink:href="https://dx.doi.org/10.1109/LSP.2003.814801">⟨10.1109/LSP.2003.814801⟩</text:a></text:p>
              <text:p text:style-name="Normal"><text:span>Article dans une revue</text:span></text:p>
              <text:p text:style-name="Normal"><text:a xlink:type="simple" xlink:href="https://hal.science/hal-00603709v1">hal-0060370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47ca79" table:style-name="47ca79">
          <table:table-column table:style-name="47ca79.0"/>
          <table:table-row>
            <table:table-cell office:value-type="string">
              <text:p text:style-name="Normal"><text:a xlink:type="simple" xlink:href="https://hal.univ-lorraine.fr/hal-05390032v1">Combined EEG/ERG Features for Bipolar Disorders Diagnosis</text:a></text:p>
              <text:p text:style-name="Normal"><text:a xlink:type="simple" xlink:href="https://hal.science/search/index/?q=*&amp;authFullName_s=Julie Muzzolon">Julie Muzzolon</text:a><text:span>,</text:span><text:a xlink:type="simple" xlink:href="https://hal.science/search/index/?q=*&amp;authFullName_s=Xiaoxi Ren">Xiaoxi Re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Thomas Schwitzer">Thomas Schwitzer</text:a><text:span>,</text:span><text:a xlink:type="simple" xlink:href="https://hal.science/search/index/?q=*&amp;authFullName_s=Valérie Louis Dorr">Valérie Louis Dorr</text:a></text:p>
              <text:p text:style-name="Normal"><text:span>The Tenth International Conference on Advances in Signal, Image and Video Processing, SIGNAL 2025</text:span><text:span>, IARIA, Mar 2025, Lisbonne, Portugal. pp.1</text:span></text:p>
              <text:p text:style-name="Normal"><text:span>Communication dans un congrès</text:span></text:p>
              <text:p text:style-name="Normal"><text:a xlink:type="simple" xlink:href="https://hal.univ-lorraine.fr/hal-05390032v1">hal-0539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21v1">Extracellular synaptic and action potential signatures in the hippocampal formation: a modelling study</text:a></text:p>
              <text:p text:style-name="Normal"><text:a xlink:type="simple" xlink:href="https://hal.science/search/index/?q=*&amp;authFullName_s=Amélie Aussel">Amélie Aussel</text:a><text:span>,</text:span><text:a xlink:type="simple" xlink:href="https://hal.science/search/index/?q=*&amp;authFullName_s=Harry Tran">Harry Tran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Louis Maillard">Louis Maillard</text:a><text:span>et al.</text:span></text:p>
              <text:p text:style-name="Normal"><text:span>28th Annual Computational Neuroscience Meeting, CNS*2019</text:span><text:span>, Jul 2019, Barcelone, Spain</text:span></text:p>
              <text:p text:style-name="Normal"><text:span>Communication dans un congrès</text:span></text:p>
              <text:p text:style-name="Normal"><text:a xlink:type="simple" xlink:href="https://hal.science/hal-02284821v1">hal-022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16v1">Dealing with the SEEG sparse setup: a local dipole fitting strategy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9th International IEEE/EMBS Conference on Neural Engineering, NER 2019</text:span><text:span>, Mar 2019, San Francisco, United States.<text:s/></text:span><text:a xlink:type="simple" xlink:href="https://dx.doi.org/10.1109/NER.2019.8716898">⟨10.1109/NER.2019.8716898⟩</text:a></text:p>
              <text:p text:style-name="Normal"><text:span>Communication dans un congrès</text:span></text:p>
              <text:p text:style-name="Normal"><text:a xlink:type="simple" xlink:href="https://hal.science/hal-02314516v1">hal-023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61v1">Extracellular recordings simulation: a time-efficient method to model action potentials signatures of neuronal populations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NeuroFra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284861v1">hal-022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11v1">Development of a biometric intrabody communication</text:a></text:p>
              <text:p text:style-name="Normal"><text:a xlink:type="simple" xlink:href="https://hal.science/search/index/?q=*&amp;authFullName_s=Romain Huët">Romain Huët</text:a><text:span>,</text:span><text:a xlink:type="simple" xlink:href="https://hal.science/search/index/?q=*&amp;authFullName_s=Philippe Levionnais">Philippe Levionnais</text:a><text:span>,</text:span><text:a xlink:type="simple" xlink:href="https://hal.science/search/index/?q=*&amp;authFullName_s=Olivier Lepetit">Olivier Lepetit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13th European Conference on Antennas and Propagation, EuCAP 2019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cience/hal-02314511v1">hal-023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68v1">A Bayesian approach for simultaneous spike extraction and sorting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Harry Tran">Harry Tran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9th International IEEE/EMBS Conference on Neural Engineering, NER 2019</text:span><text:span>, Mar 2019, San Francisco, United States.<text:s/></text:span><text:a xlink:type="simple" xlink:href="https://dx.doi.org/10.1109/NER.2019.8716888">⟨10.1109/NER.2019.8716888⟩</text:a></text:p>
              <text:p text:style-name="Normal"><text:span>Communication dans un congrès</text:span></text:p>
              <text:p text:style-name="Normal"><text:a xlink:type="simple" xlink:href="https://hal.science/hal-02189368v1">hal-021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83v1">Simulating extracellular signatures of action potentials using single compartment neurons and geometrical filtering</text:a></text:p>
              <text:p text:style-name="Normal"><text:a xlink:type="simple" xlink:href="https://hal.science/search/index/?q=*&amp;authFullName_s=Harry Tran">Harry Tra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 Dorr">Valérie Louis Dorr</text:a><text:span>,</text:span><text:a xlink:type="simple" xlink:href="https://hal.science/search/index/?q=*&amp;authFullName_s=Radu Ranta">Radu Ranta</text:a></text:p>
              <text:p text:style-name="Normal"><text:span>27th Annual Computational Neuroscience Meeting, CNS*2018</text:span><text:span>, Jul 2018, Seattle, United States</text:span></text:p>
              <text:p text:style-name="Normal"><text:span>Communication dans un congrès</text:span></text:p>
              <text:p text:style-name="Normal"><text:a xlink:type="simple" xlink:href="https://hal.science/hal-01917383v1">hal-019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43v1">SEEG brain source imaging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Louis Maillard">Louis Maillard</text:a><text:span>et al.</text:span></text:p>
              <text:p text:style-name="Normal"><text:span>International Conference on Basic and Clinical Multimodal Imaging, BACI 2017</text:span><text:span>, Aug 2017, Bern, Switzerland.<text:s/></text:span><text:a xlink:type="simple" xlink:href="https://dx.doi.org/10.1177/1550059418756508">⟨10.1177/1550059418756508⟩</text:a></text:p>
              <text:p text:style-name="Normal"><text:span>Communication dans un congrès</text:span></text:p>
              <text:p text:style-name="Normal"><text:a xlink:type="simple" xlink:href="https://hal.science/hal-02994443v1">hal-029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35v1">Stimulation subspace removal for estimating connectivities in the epileptic brain during sleep and wake states</text:a></text:p>
              <text:p text:style-name="Normal"><text:a xlink:type="simple" xlink:href="https://hal.science/search/index/?q=*&amp;authFullName_s=Baptiste Chaudet">Baptiste Chaudet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ophie Colnat-Coulbois">Sophie Colnat-Coulbois</text:a><text:span>et al.</text:span></text:p>
              <text:p text:style-name="Normal"><text:span>International Conference on Basic and Clinical Multimodal Imaging, BACI 2017</text:span><text:span>, Aug 2017, Bern, Switzerland.<text:s/></text:span><text:a xlink:type="simple" xlink:href="https://dx.doi.org/10.1177/1550059418756508">⟨10.1177/1550059418756508⟩</text:a></text:p>
              <text:p text:style-name="Normal"><text:span>Communication dans un congrès</text:span></text:p>
              <text:p text:style-name="Normal"><text:a xlink:type="simple" xlink:href="https://hal.science/hal-02994435v1">hal-029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92v1">La stéréo-électroencéphalographie individualise les stades et les cycles du sommeil dans l’hippocampe humain</text:a></text:p>
              <text:p text:style-name="Normal"><text:a xlink:type="simple" xlink:href="https://hal.science/search/index/?q=*&amp;authFullName_s=Nicolas Carpentier">Nicolas Carpentier</text:a><text:span>,</text:span><text:a xlink:type="simple" xlink:href="https://hal.science/search/index/?q=*&amp;authFullName_s=Thierry Cecchin">Thierry Cecchin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Jacques Jonas">Jacques Jonas</text:a><text:span>et al.</text:span></text:p>
              <text:p text:style-name="Normal"><text:span>Le Congrès du Sommeil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859592v1">hal-0185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74v1">In vivo estimation of head conductivities frequency response with IES and SEEG-EEG</text:a></text:p>
              <text:p text:style-name="Normal"><text:a xlink:type="simple" xlink:href="https://hal.science/search/index/?q=*&amp;authFullName_s=Hamza Altakroury">Hamza Altakroury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Janis Hofmanis">Janis Hofmanis</text:a><text:span>,</text:span><text:a xlink:type="simple" xlink:href="https://hal.science/search/index/?q=*&amp;authFullName_s=Valérie Louis-Dorr">Valérie Louis-Dorr</text:a></text:p>
              <text:p text:style-name="Normal"><text:span>1ères Journées de Neurophysiologie Clinique, JNC 2016</text:span><text:span>, Jun 2016, Mâcon, France.<text:s/></text:span><text:a xlink:type="simple" xlink:href="https://dx.doi.org/10.1016/j.neucli.2016.05.036">⟨10.1016/j.neucli.2016.05.036⟩</text:a></text:p>
              <text:p text:style-name="Normal"><text:span>Communication dans un congrès</text:span></text:p>
              <text:p text:style-name="Normal"><text:a xlink:type="simple" xlink:href="https://api.istex.fr/ark:/67375/6H6-7ZLWMQXD-3/fulltext.pdf?sid=hal">istex</text:a></text:p>
              <text:p text:style-name="Normal"><text:a xlink:type="simple" xlink:href="https://hal.science/hal-01419674v1">hal-014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90v1">Résolution de problèmes direct et inverse à partir de mesures SEEG et de la stimulation électrique intracérébrale</text:a></text:p>
              <text:p text:style-name="Normal"><text:a xlink:type="simple" xlink:href="https://hal.science/search/index/?q=*&amp;authFullName_s=Valérie Louis-Dorr">Valérie Louis-Dorr</text:a><text:span>,</text:span><text:a xlink:type="simple" xlink:href="https://hal.science/search/index/?q=*&amp;authFullName_s=Hamza Altakroury">Hamza Altakroury</text:a><text:span>,</text:span><text:a xlink:type="simple" xlink:href="https://hal.science/search/index/?q=*&amp;authFullName_s=Janis Hofmanis">Janis Hofmanis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et al.</text:span></text:p>
              <text:p text:style-name="Normal"><text:span>1ères Journées de Neurophysiologie Clinique, JNC 2016</text:span><text:span>, Jun 2016, Mâcon, France.<text:s/></text:span><text:a xlink:type="simple" xlink:href="https://dx.doi.org/10.1016/j.neucli.2016.05.057">⟨10.1016/j.neucli.2016.05.057⟩</text:a></text:p>
              <text:p text:style-name="Normal"><text:span>Communication dans un congrès</text:span></text:p>
              <text:p text:style-name="Normal"><text:a xlink:type="simple" xlink:href="https://api.istex.fr/ark:/67375/6H6-5R2Z7ZF3-6/fulltext.pdf?sid=hal">istex</text:a></text:p>
              <text:p text:style-name="Normal"><text:a xlink:type="simple" xlink:href="https://hal.science/hal-01419690v1">hal-014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244v1">Optimizing realistic volume propagation model using human In-vivo intracerebral electrical stimulations and recordings</text:a></text:p>
              <text:p text:style-name="Normal"><text:a xlink:type="simple" xlink:href="https://hal.science/search/index/?q=*&amp;authFullName_s=Hamza Altakroury">Hamza Altakroury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Janis Hofmanis">Janis Hofmanis</text:a><text:span>,</text:span><text:a xlink:type="simple" xlink:href="https://hal.science/search/index/?q=*&amp;authFullName_s=Valérie Louis-Dorr">Valérie Louis-Dorr</text:a></text:p>
              <text:p text:style-name="Normal"><text:span>International Conference on Basic and Clinical Multimodal Imaging, BaCi 2015</text:span><text:span>, Sep 2015, Utrecht, Netherlands</text:span></text:p>
              <text:p text:style-name="Normal"><text:span>Communication dans un congrès</text:span></text:p>
              <text:p text:style-name="Normal"><text:a xlink:type="simple" xlink:href="https://hal.science/hal-01245244v1">hal-012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56v1">Sparse cortical source localization using spatio-temporal atoms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37th Annual International Conference of the IEEE Engineering in Medicine and Biology Society</text:span><text:span>, Aug 2015, Milano, Italy</text:span></text:p>
              <text:p text:style-name="Normal"><text:span>Communication dans un congrès</text:span></text:p>
              <text:p text:style-name="Normal"><text:a xlink:type="simple" xlink:href="https://hal.science/hal-01238256v1">hal-012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72v1">Combining Bayesian source imaging with equivalent dipole approach to solve the intracranial EEG source localization problem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Gundars Korats">Gundars Korats</text:a><text:span>,</text:span><text:a xlink:type="simple" xlink:href="https://hal.science/search/index/?q=*&amp;authFullName_s=Valérie Louis-Dorr">Valérie Louis-Dorr</text:a></text:p>
              <text:p text:style-name="Normal"><text:span>37th Annual International Conference of the IEEE Engineering in Medicine and Biology Society, EMBC 2015</text:span><text:span>, Aug 2015, Milano, Italy</text:span></text:p>
              <text:p text:style-name="Normal"><text:span>Communication dans un congrès</text:span></text:p>
              <text:p text:style-name="Normal"><text:a xlink:type="simple" xlink:href="https://hal.science/hal-01238272v1">hal-0123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98v1">Hand movement classification using transient state analysis of surface multichannel EMG signal</text:a></text:p>
              <text:p text:style-name="Normal"><text:a xlink:type="simple" xlink:href="https://hal.science/search/index/?q=*&amp;authFullName_s=Michele Pla Mobarak">Michele Pla Mobarak</text:a><text:span>,</text:span><text:a xlink:type="simple" xlink:href="https://hal.science/search/index/?q=*&amp;authFullName_s=Roberto Munoz Guerrero">Roberto Munoz Guerrero</text:a><text:span>,</text:span><text:a xlink:type="simple" xlink:href="https://hal.science/search/index/?q=*&amp;authFullName_s=Manuel Juan Gutierrez Salgado">Manuel Juan Gutierrez Salgado</text:a><text:span>,</text:span><text:a xlink:type="simple" xlink:href="https://hal.science/search/index/?q=*&amp;authFullName_s=Valérie Louis Dorr">Valérie Louis Dorr</text:a></text:p>
              <text:p text:style-name="Normal"><text:span>PAN American Healh Care Exchanges</text:span><text:span>, Apr 2014, Brasilia, Brazil. pp 71-75</text:span></text:p>
              <text:p text:style-name="Normal"><text:span>Communication dans un congrès</text:span></text:p>
              <text:p text:style-name="Normal"><text:a xlink:type="simple" xlink:href="https://hal.science/hal-01044498v1">hal-010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68v1">Influence of the stereo-EEG sensors setup and of the averaging on the dipole localization problem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iris Caune">Vairis Caune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Laurent Koessler">Laurent Koessler</text:a><text:span>et al.</text:span></text:p>
              <text:p text:style-name="Normal"><text:span>36th Annual International Conference of the IEEE Engineering in Medicine and Biology Society, EMBC 2014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1066668v1">hal-010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84v1">Transient state analysis of the multichannel EMG signal using Hjorth's parameters for identication of hand movements</text:a></text:p>
              <text:p text:style-name="Normal"><text:a xlink:type="simple" xlink:href="https://hal.science/search/index/?q=*&amp;authFullName_s=Michele Pla Mobarak">Michele Pla Mobarak</text:a><text:span>,</text:span><text:a xlink:type="simple" xlink:href="https://hal.science/search/index/?q=*&amp;authFullName_s=Manuel Juan Gutierrez Salgado">Manuel Juan Gutierrez Salgado</text:a><text:span>,</text:span><text:a xlink:type="simple" xlink:href="https://hal.science/search/index/?q=*&amp;authFullName_s=Roberto Munoz Guerrero">Roberto Munoz Guerrero</text:a><text:span>,</text:span><text:a xlink:type="simple" xlink:href="https://hal.science/search/index/?q=*&amp;authFullName_s=Valérie Louis Dorr">Valérie Louis Dorr</text:a></text:p>
              <text:p text:style-name="Normal"><text:span>International Multi-Conference on Computing in the Global Information Technology, ICCGI 2014</text:span><text:span>, Jun 2014, Séville, Spain</text:span></text:p>
              <text:p text:style-name="Normal"><text:span>Communication dans un congrès</text:span></text:p>
              <text:p text:style-name="Normal"><text:a xlink:type="simple" xlink:href="https://hal.science/hal-01044484v1">hal-010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64v1">Dipolar estimates of the cortical map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36th Annual International Conference of the IEEE Engineering in Medicine and Biology Society, EMBC 2014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1067464v1">hal-010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13v1">Dipolar source localization from intracerebral SEEG recordings</text:a></text:p>
              <text:p text:style-name="Normal"><text:a xlink:type="simple" xlink:href="https://hal.science/search/index/?q=*&amp;authFullName_s=Vairis Caune">Vairis Caune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Valérie Louis-Dorr">Valérie Louis-Dorr</text:a></text:p>
              <text:p text:style-name="Normal"><text:span>35th Annual International Conference of the IEEE Engineering in Medicine and Biology Society, EMBC'13</text:span><text:span>, Jul 2013, Osaka, Japan. pp.CDROM</text:span></text:p>
              <text:p text:style-name="Normal"><text:span>Communication dans un congrès</text:span></text:p>
              <text:p text:style-name="Normal"><text:a xlink:type="simple" xlink:href="https://hal.science/hal-00853713v1">hal-0085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311v1">Hidden Markov chain modeling for epileptic networks identification</text:a></text:p>
              <text:p text:style-name="Normal"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35th Annual International Conference of the IEEE Engineering in Medicine and Biology Society, EMBC'13</text:span><text:span>, Jul 2013, Osaka, Japan. pp.4354-4357,<text:s/></text:span><text:a xlink:type="simple" xlink:href="https://dx.doi.org/10.1109/EMBC.2013.6609432">⟨10.1109/EMBC.2013.6609432⟩</text:a></text:p>
              <text:p text:style-name="Normal"><text:span>Communication dans un congrès</text:span></text:p>
              <text:p text:style-name="Normal"><text:a xlink:type="simple" xlink:href="https://hal.science/hal-00903311v1">hal-009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14v1">Smoothness constraint for cortical dipolar sources estimation</text:a></text:p>
              <text:p text:style-name="Normal"><text:a xlink:type="simple" xlink:href="https://hal.science/search/index/?q=*&amp;authFullName_s=Gundars Korats">Gundars Korats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érie Louis-Dorr">Valérie Louis-Dorr</text:a></text:p>
              <text:p text:style-name="Normal"><text:span>35th Annual International Conference of the IEEE Engineering in Medicine and Biology Society, EMBC'13</text:span><text:span>, Jul 2013, Osaka, Japan. pp.CDROM</text:span></text:p>
              <text:p text:style-name="Normal"><text:span>Communication dans un congrès</text:span></text:p>
              <text:p text:style-name="Normal"><text:a xlink:type="simple" xlink:href="https://hal.science/hal-00853714v1">hal-0085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71v1">Extraction of Deep Brain Stimulation (DBS) source in SEEG using EMD and ICA</text:a></text:p>
              <text:p text:style-name="Normal"><text:a xlink:type="simple" xlink:href="https://hal.science/search/index/?q=*&amp;authFullName_s=Janis Hofmanis">Janis Hofmanis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33rd Annual International Conference of the IEEE Engineering in Medicine and Biology Society, EMBC '11</text:span><text:span>, Aug 2011, Boston, United States. pp.CDROM</text:span></text:p>
              <text:p text:style-name="Normal"><text:span>Communication dans un congrès</text:span></text:p>
              <text:p text:style-name="Normal"><text:a xlink:type="simple" xlink:href="https://hal.science/hal-00605571v1">hal-006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65v1">Propagation of electrical field in the brain using electrical intra-cerebral stimulation</text:a></text:p>
              <text:p text:style-name="Normal"><text:a xlink:type="simple" xlink:href="https://hal.science/search/index/?q=*&amp;authFullName_s=Janis Hofmanis">Janis Hofmanis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Thierry Cecchin">Thierry Cecchin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Laurent Koessler">Laurent Koessler</text:a></text:p>
              <text:p text:style-name="Normal"><text:span>33rd Annual International Conference of the IEEE Engineering in Medicine and Biology Society, EMBC '11</text:span><text:span>, Aug 2011, Boston, United States. pp.CDROM,<text:s/></text:span><text:a xlink:type="simple" xlink:href="https://dx.doi.org/10.1109/IEMBS.2011.6090966">⟨10.1109/IEMBS.2011.6090966⟩</text:a></text:p>
              <text:p text:style-name="Normal"><text:span>Communication dans un congrès</text:span></text:p>
              <text:p text:style-name="Normal"><text:a xlink:type="simple" xlink:href="https://hal.science/hal-00654865v1">hal-006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70v1">Automatic depth electrode localization in intracranial space</text:a></text:p>
              <text:p text:style-name="Normal"><text:a xlink:type="simple" xlink:href="https://hal.science/search/index/?q=*&amp;authFullName_s=Janis Hofmanis">Janis Hofmanis</text:a><text:span>,</text:span><text:a xlink:type="simple" xlink:href="https://hal.science/search/index/?q=*&amp;authFullName_s=Olivier Caspary">Olivier Caspary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4th International Conference on Bio-inspired Systems and Signal Processing, Biosignals 2011</text:span><text:span>, Jan 2011, Rome, Italy. pp.CDROM</text:span></text:p>
              <text:p text:style-name="Normal"><text:span>Communication dans un congrès</text:span></text:p>
              <text:p text:style-name="Normal"><text:a xlink:type="simple" xlink:href="https://hal.science/hal-00605570v1">hal-0060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21v1">EEG preprocessing for synchronization estimation and epilepsy lateralization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33rd Annual International Conference of the IEEE Engineering in Medicine and Biology Society, EMBC '11</text:span><text:span>, Aug 2011, Boston, United States. pp.CDROM</text:span></text:p>
              <text:p text:style-name="Normal"><text:span>Communication dans un congrès</text:span></text:p>
              <text:p text:style-name="Normal"><text:a xlink:type="simple" xlink:href="https://hal.science/hal-00603721v1">hal-006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98v1">Etude de la normalisation spatiale en imagerie cérébrale de Tomographie par Emission de Positons</text:a></text:p>
              <text:p text:style-name="Normal"><text:a xlink:type="simple" xlink:href="https://hal.science/search/index/?q=*&amp;authFullName_s=Christophe Person">Christophe Person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text:span>,</text:span><text:a xlink:type="simple" xlink:href="https://hal.science/search/index/?q=*&amp;authFullName_s=Louis Maillard">Louis Maillard</text:a><text:span>et al.</text:span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543098v1">hal-005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4v1">Influence of source separation and montage on ictal source localization</text:a></text:p>
              <text:p text:style-name="Normal"><text:a xlink:type="simple" xlink:href="https://hal.science/search/index/?q=*&amp;authFullName_s=Laurent Koessler">Laurent Koessler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Martine Gavaret">Martine Gavaret</text:a><text:span>et al.</text:span></text:p>
              <text:p text:style-name="Normal"><text:span>32nd Annual International Conference of the IEEE EMBS</text:span><text:span>, Aug 2010, Buenos Aires, Argentina. pp.2898-2901</text:span></text:p>
              <text:p text:style-name="Normal"><text:span>Communication dans un congrès</text:span></text:p>
              <text:p text:style-name="Normal"><text:a xlink:type="simple" xlink:href="https://hal.science/hal-00522824v1">hal-005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90v1">Elimination d'artefacts et du bruit d'EEG épileptiques : débruitage et séparation de sources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Hugo Velez-Perez">Hugo Velez-Per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text:span>et al.</text:span></text:p>
              <text:p text:style-name="Normal"><text:span>Congrès de la Société de Neurophysiologie Clinique de Langue Française</text:span><text:span>, Jun 2010, Lyon, France. pp.165-188,<text:s/></text:span><text:a xlink:type="simple" xlink:href="https://dx.doi.org/10.1016/j.neucli.2010.04.005">⟨10.1016/j.neucli.2010.04.005⟩</text:a></text:p>
              <text:p text:style-name="Normal"><text:span>Communication dans un congrès</text:span></text:p>
              <text:p text:style-name="Normal"><text:a xlink:type="simple" xlink:href="https://api.istex.fr/ark:/67375/6H6-V560H9RM-1/fulltext.pdf?sid=hal">istex</text:a></text:p>
              <text:p text:style-name="Normal"><text:a xlink:type="simple" xlink:href="https://hal.science/hal-00498190v1">hal-004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26v1">Analysis of the relationship between interictal electrical source imaging and PET hypometabolism</text:a></text:p>
              <text:p text:style-name="Normal"><text:a xlink:type="simple" xlink:href="https://hal.science/search/index/?q=*&amp;authFullName_s=Christophe Person">Christophe Person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Wolf">Didier Wolf</text:a><text:span>,</text:span><text:a xlink:type="simple" xlink:href="https://hal.science/search/index/?q=*&amp;authFullName_s=Louis Maillard">Louis Maillard</text:a><text:span>et al.</text:span></text:p>
              <text:p text:style-name="Normal"><text:span>32th Annual International Conference of the IEEE Engineering in Medicine and Biology Society, EMBC'2010</text:span><text:span>, Aug 2010, Buenos Aires, Argentina.<text:s/></text:span><text:a xlink:type="simple" xlink:href="https://dx.doi.org/10.1109/IEMBS.2010.5627512">⟨10.1109/IEMBS.2010.5627512⟩</text:a></text:p>
              <text:p text:style-name="Normal"><text:span>Communication dans un congrès</text:span></text:p>
              <text:p text:style-name="Normal"><text:a xlink:type="simple" xlink:href="https://hal.science/hal-00491226v1">hal-004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18v1">Reference estimation in EEG recordings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Valérie Louis-Dorr">Valérie Louis-Dorr</text:a></text:p>
              <text:p text:style-name="Normal"><text:span>32nd Annual International Conference of the IEEE EMBS</text:span><text:span>, Aug 2010, Buenos Aires, Argentina. pp.5371-5374</text:span></text:p>
              <text:p text:style-name="Normal"><text:span>Communication dans un congrès</text:span></text:p>
              <text:p text:style-name="Normal"><text:a xlink:type="simple" xlink:href="https://hal.science/hal-00522818v1">hal-005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62v1">Reference estimation using blind source separation</text:a></text:p>
              <text:p text:style-name="Normal"><text:a xlink:type="simple" xlink:href="https://hal.science/search/index/?q=*&amp;authFullName_s=Radu Ranta">Radu Ranta</text:a><text:span>,</text:span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aurent Koessler">Laurent Koessler</text:a></text:p>
              <text:p text:style-name="Normal"><text:span>Interbrain ICA Conference</text:span><text:span>, Jun 2010, Jyvaskyla, Finland</text:span></text:p>
              <text:p text:style-name="Normal"><text:span>Communication dans un congrès</text:span></text:p>
              <text:p text:style-name="Normal"><text:a xlink:type="simple" xlink:href="https://hal.science/hal-00546162v1">hal-005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60v1">Intracerebral Stimulation. Role of the supplementary motor area (SMA)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5e Conférence Française Neurosciences Computationnelles, Neurocomp'10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546160v1">hal-005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57v1">Relationships estimation of scalp EEG after preprocessing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Louis Maillard">Louis Maillard</text:a></text:p>
              <text:p text:style-name="Normal"><text:span>5e Conférence Française Neurosciences Computationnelles, Neurocomp'10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546157v1">hal-005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98v1">Connectivity estimation of scalp electrodes after preprocessing. Application to seizure detection.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Hugo Velez-Perez">Hugo Velez-Per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NEUROMATH Workshop</text:span><text:span>, Mar 2009, Arenberg Castle, Belgium</text:span></text:p>
              <text:p text:style-name="Normal"><text:span>Communication dans un congrès</text:span></text:p>
              <text:p text:style-name="Normal"><text:a xlink:type="simple" xlink:href="https://hal.science/hal-00443598v1">hal-004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36v1">EEG montage analysis in blind source separation</text:a></text:p>
              <text:p text:style-name="Normal"><text:a xlink:type="simple" xlink:href="https://hal.science/search/index/?q=*&amp;authFullName_s=Ricardo-Antonio Salido-Ruiz">Ricardo-Antonio Salido-Rui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/text:p>
              <text:p text:style-name="Normal"><text:span>7th IFAC Symposium on Biological and Medical Systems, MCBMS 2009</text:span><text:span>, Aug 2009, Aalborg, Denmark. pp.CDROM</text:span></text:p>
              <text:p text:style-name="Normal"><text:span>Communication dans un congrès</text:span></text:p>
              <text:p text:style-name="Normal"><text:a xlink:type="simple" xlink:href="https://hal.science/hal-00443536v1">hal-004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973v1">Connectivity estimation of three parametric methods on simulated electroencephalogram signals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Michel Dufaut">Michel Dufaut</text:a></text:p>
              <text:p text:style-name="Normal"><text:span>30th Annual International Conference of the IEEE Engineering in Medicine and Biology Society, EMBC'2008</text:span><text:span>, Aug 2008, Vancouver, Canada. pp.CDROM</text:span></text:p>
              <text:p text:style-name="Normal"><text:span>Communication dans un congrès</text:span></text:p>
              <text:p text:style-name="Normal"><text:a xlink:type="simple" xlink:href="https://hal.science/hal-00317973v1">hal-003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43v1">EEG ocular artefacts and noise removal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/text:p>
              <text:p text:style-name="Normal"><text:span>29th Annual International Conference of the IEEE Engineering in Medicine and Biology Society, EMBC'2007</text:span><text:span>, Aug 2007, Lyon, France. pp.CDROM,<text:s/></text:span><text:a xlink:type="simple" xlink:href="https://dx.doi.org/10.1109/IEMBS.2007.4353577">⟨10.1109/IEMBS.2007.4353577⟩</text:a></text:p>
              <text:p text:style-name="Normal"><text:span>Communication dans un congrès</text:span></text:p>
              <text:p text:style-name="Normal"><text:a xlink:type="simple" xlink:href="https://hal.science/hal-00167543v1">hal-001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060v1">Ocular artifacts removal in scalp EEG: combining ICA and wavelett denoising</text:a></text:p>
              <text:p text:style-name="Normal"><text:a xlink:type="simple" xlink:href="https://hal.science/search/index/?q=*&amp;authFullName_s=Rebeca Romo-Vázquez">Rebeca Romo-Vázquez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Didier Maquin">Didier Maquin</text:a></text:p>
              <text:p text:style-name="Normal"><text:span>5th International Conference on Physics in Signal and Image Processing</text:span><text:span>, Jan 2007, Mulhouse, France. pp.CDROM</text:span></text:p>
              <text:p text:style-name="Normal"><text:span>Communication dans un congrès</text:span></text:p>
              <text:p text:style-name="Normal"><text:a xlink:type="simple" xlink:href="https://hal.science/hal-00122060v1">hal-001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06v1">ECG data compression using Jacobi polynomials</text:a></text:p>
              <text:p text:style-name="Normal"><text:a xlink:type="simple" xlink:href="https://hal.science/search/index/?q=*&amp;authFullName_s=Daniel Tchiotsop">Daniel Tchiotsop</text:a><text:span>,</text:span><text:a xlink:type="simple" xlink:href="https://hal.science/search/index/?q=*&amp;authFullName_s=Didier Wolf">Didier Wolf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ené Husson">René Husson</text:a></text:p>
              <text:p text:style-name="Normal"><text:span>29th Annual International Conference of the IEEE Engineering in Medicine and Biology Society</text:span><text:span>, Aug 2007, Lyon, France. pp.CDROM</text:span></text:p>
              <text:p text:style-name="Normal"><text:span>Communication dans un congrès</text:span></text:p>
              <text:p text:style-name="Normal"><text:a xlink:type="simple" xlink:href="https://hal.science/hal-00167506v1">hal-001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24v1">Comparison between synchronization estimation methods on scalp EEG</text:a></text:p>
              <text:p text:style-name="Normal"><text:a xlink:type="simple" xlink:href="https://hal.science/search/index/?q=*&amp;authFullName_s=Hugo Velez-Perez">Hugo Velez-Perez</text:a><text:span>,</text:span><text:a xlink:type="simple" xlink:href="https://hal.science/search/index/?q=*&amp;authFullName_s=Matthieu Caparos">Matthieu Caparos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Radu Ranta">Radu Ranta</text:a></text:p>
              <text:p text:style-name="Normal"><text:span>5th International Conference on Physics in Signal and Image Processing</text:span><text:span>, Jan 2007, Mulhouse, France. pp.CDROM</text:span></text:p>
              <text:p text:style-name="Normal"><text:span>Communication dans un congrès</text:span></text:p>
              <text:p text:style-name="Normal"><text:a xlink:type="simple" xlink:href="https://hal.science/hal-00153824v1">hal-00153824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f92b51" table:style-name="f92b51">
          <table:table-column table:style-name="f92b51.0"/>
          <table:table-row>
            <table:table-cell office:value-type="string">
              <text:p text:style-name="Normal"><text:a xlink:type="simple" xlink:href="https://hal.science/hal-02944874v1">Dispositif d'exploration du système visuel</text:a></text:p>
              <text:p text:style-name="Normal"><text:a xlink:type="simple" xlink:href="https://hal.science/search/index/?q=*&amp;authFullName_s=Raymund Schwan">Raymund Schwan</text:a><text:span>,</text:span><text:a xlink:type="simple" xlink:href="https://hal.science/search/index/?q=*&amp;authFullName_s=Valérie Louis Dorr">Valérie Louis Dorr</text:a><text:span>,</text:span><text:a xlink:type="simple" xlink:href="https://hal.science/search/index/?q=*&amp;authFullName_s=Thomas Schwitzer">Thomas Schwitzer</text:a></text:p>
              <text:p text:style-name="Normal"><text:span>France, N° de brevet: FR 3078410. BioSiS. 2019</text:span></text:p>
              <text:p text:style-name="Normal"><text:span>Brevet</text:span></text:p>
              <text:p text:style-name="Normal"><text:a xlink:type="simple" xlink:href="https://hal.science/hal-02944874v1">hal-0294487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c2688" table:style-name="cc2688">
          <table:table-column table:style-name="cc2688.0"/>
          <table:table-row>
            <table:table-cell office:value-type="string">
              <text:p text:style-name="Normal"><text:a xlink:type="simple" xlink:href="https://theses.hal.science/tel-00345985v1">Contribution au traitement et à l'analyse de signaux issus de processus physiologiques</text:a></text:p>
              <text:p text:style-name="Normal"><text:a xlink:type="simple" xlink:href="https://hal.science/search/index/?q=*&amp;authFullName_s=Valérie Louis-Dorr">Valérie Louis-Dorr</text:a></text:p>
              <text:p text:style-name="Normal"><text:span>Traitement du signal et de l'image [eess.SP]. Institut National Polytechnique de Lorraine - INPL, 2008</text:span></text:p>
              <text:p text:style-name="Normal"><text:span>HDR</text:span></text:p>
              <text:p text:style-name="Normal"><text:a xlink:type="simple" xlink:href="https://theses.hal.science/tel-00345985v1">tel-00345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Louis Dorr</dc:title>
    <dc:subject/>
    <dc:description>CV</dc:description>
    <dc:creator/>
    <dc:date>2026-05-26T17:08:51.000</dc:date>
    <meta:generator>PHPWord</meta:generator>
    <meta:initial-creator>CCSD</meta:initial-creator>
    <meta:creation-date>2026-05-26T17:08:51.000</meta:creation-date>
    <meta:keyword/>
    <meta:user-defined meta:name="Category"/>
    <meta:user-defined meta:name="Company"/>
    <meta:user-defined meta:name="Manager"/>
  </office:meta>
</office:document-meta>
</file>