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e52" style:family="table">
      <style:table-properties style:rel-width="100" table:align="center"/>
    </style:style>
    <style:style style:name="2d9e52.0" style:family="table-column">
      <style:table-column-properties style:column-width="0.00cm"/>
    </style:style>
    <style:style style:name="37f9f1" style:family="table">
      <style:table-properties style:rel-width="100" table:align="center"/>
    </style:style>
    <style:style style:name="37f9f1.0" style:family="table-column">
      <style:table-column-properties style:column-width="0.00cm"/>
    </style:style>
    <style:style style:name="71644f" style:family="table">
      <style:table-properties style:rel-width="100" table:align="center"/>
    </style:style>
    <style:style style:name="71644f.0" style:family="table-column">
      <style:table-column-properties style:column-width="0.00cm"/>
    </style:style>
    <style:style style:name="e82a2b" style:family="table">
      <style:table-properties style:rel-width="100" table:align="center"/>
    </style:style>
    <style:style style:name="e82a2b.0" style:family="table-column">
      <style:table-column-properties style:column-width="0.00cm"/>
    </style:style>
    <style:style style:name="882319" style:family="table">
      <style:table-properties style:rel-width="100" table:align="center"/>
    </style:style>
    <style:style style:name="882319.0" style:family="table-column">
      <style:table-column-properties style:column-width="0.00cm"/>
    </style:style>
    <style:style style:name="04776e" style:family="table">
      <style:table-properties style:rel-width="100" table:align="center"/>
    </style:style>
    <style:style style:name="04776e.0" style:family="table-column">
      <style:table-column-properties style:column-width="0.00cm"/>
    </style:style>
    <style:style style:name="daf527" style:family="table">
      <style:table-properties style:rel-width="100" table:align="center"/>
    </style:style>
    <style:style style:name="daf527.0" style:family="table-column">
      <style:table-column-properties style:column-width="0.00cm"/>
    </style:style>
    <style:style style:name="596c20" style:family="table">
      <style:table-properties style:rel-width="100" table:align="center"/>
    </style:style>
    <style:style style:name="596c20.0" style:family="table-column">
      <style:table-column-properties style:column-width="0.00cm"/>
    </style:style>
    <style:style style:name="d7846f" style:family="table">
      <style:table-properties style:rel-width="100" table:align="center"/>
    </style:style>
    <style:style style:name="d78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MEC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2d9e52" table:style-name="2d9e52">
          <table:table-column table:style-name="2d9e52.0"/>
          <table:table-row>
            <table:table-cell office:value-type="string">
              <text:p text:style-name="Normal"><text:a xlink:type="simple" xlink:href="https://hal.inrae.fr/hal-05407329v1">Targeting enhanced digestibility: Prioritizing low pith lignification to complement low p-coumaric acid content as environmental stress intensity increases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Ana López-Malvar">Ana López-Malvar</text:a><text:span>,</text:span><text:a xlink:type="simple" xlink:href="https://hal.science/search/index/?q=*&amp;authFullName_s=Florence Meunier">Florence Meunier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PLoS ONE</text:span><text:span>, 2025, 20 (12), pp.e0338077.<text:s/></text:span><text:a xlink:type="simple" xlink:href="https://dx.doi.org/10.1371/journal.pone.0338077">⟨10.1371/journal.pone.0338077⟩</text:a></text:p>
              <text:p text:style-name="Normal"><text:span>Article dans une revue</text:span></text:p>
              <text:p text:style-name="Normal"><text:a xlink:type="simple" xlink:href="https://hal.inrae.fr/hal-05407329v1">hal-0540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566v1">Genotype-dependent response to water deficit: increases in maize cell wall digestibility occurs through reducing both p-coumaric acid and lignification of the rind</text:a></text:p>
              <text:p text:style-name="Normal"><text:a xlink:type="simple" xlink:href="https://hal.science/search/index/?q=*&amp;authFullName_s=Ana López-Malvar">Ana López-Malvar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Florence Meunier">Florence Meunier</text:a><text:span>et al.</text:span></text:p>
              <text:p text:style-name="Normal"><text:span>Frontiers in Plant Science</text:span><text:span>, 2025, 16, pp.1571407.<text:s/></text:span><text:a xlink:type="simple" xlink:href="https://dx.doi.org/10.3389/fpls.2025.1571407">⟨10.3389/fpls.2025.1571407⟩</text:a></text:p>
              <text:p text:style-name="Normal"><text:span>Article dans une revue</text:span></text:p>
              <text:p text:style-name="Normal"><text:a xlink:type="simple" xlink:href="https://hal.inrae.fr/hal-05119566v1">hal-0511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497v1">Precise control of water stress in the field reveals different response thresholds for forage yield and digestibility of maize hybrids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Claire Demonceaux">Claire Demonceaux</text:a><text:span>et al.</text:span></text:p>
              <text:p text:style-name="Normal"><text:span>Frontiers in Plant Science</text:span><text:span>, 2023, 14, pp.1142462.<text:s/></text:span><text:a xlink:type="simple" xlink:href="https://dx.doi.org/10.3389/fpls.2023.1142462">⟨10.3389/fpls.2023.1142462⟩</text:a></text:p>
              <text:p text:style-name="Normal"><text:span>Article dans une revue</text:span></text:p>
              <text:p text:style-name="Normal"><text:a xlink:type="simple" xlink:href="https://hal.inrae.fr/hal-04064497v1">hal-0406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777v1">A robust and efficient automatic method to segment maize FASGA stained stem cross section images to accurately quantify histological profile</text:a></text:p>
              <text:p text:style-name="Normal"><text:a xlink:type="simple" xlink:href="https://hal.science/search/index/?q=*&amp;authFullName_s=P.-L. Lopez-Marnet">P.-L. Lopez-Marnet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V. Méchin">V. Méchin</text:a><text:span>,</text:span><text:a xlink:type="simple" xlink:href="https://hal.science/search/index/?q=*&amp;authFullName_s=M. Reymond">M. Reymond</text:a></text:p>
              <text:p text:style-name="Normal"><text:span>Plant Methods</text:span><text:span>, 2022, 18 (1), pp.125.<text:s/></text:span><text:a xlink:type="simple" xlink:href="https://dx.doi.org/10.1186/s13007-022-00957-0">⟨10.1186/s13007-022-00957-0⟩</text:a></text:p>
              <text:p text:style-name="Normal"><text:span>Article dans une revue</text:span></text:p>
              <text:p text:style-name="Normal"><text:a xlink:type="simple" xlink:href="https://hal.inrae.fr/hal-04301777v1">hal-0430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56v1">High throughput accurate method for estimating in vitro dry matter digestibility of maize silage</text:a></text:p>
              <text:p text:style-name="Normal"><text:a xlink:type="simple" xlink:href="https://hal.science/search/index/?q=*&amp;authFullName_s=Paul-Louis Lopez-Marnet">Paul-Louis Lopez-Marnet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alérie Méchin">Valérie Méchin</text:a></text:p>
              <text:p text:style-name="Normal"><text:span>Plant Methods</text:span><text:span>, 2021, 17, pp.1-14.<text:s/></text:span><text:a xlink:type="simple" xlink:href="https://dx.doi.org/10.1186/s13007-021-00788-5">⟨10.1186/s13007-021-00788-5⟩</text:a></text:p>
              <text:p text:style-name="Normal"><text:span>Article dans une revue</text:span></text:p>
              <text:p text:style-name="Normal"><text:a xlink:type="simple" xlink:href="https://hal.inrae.fr/hal-03319856v1">hal-03319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504v1">Evaluating polymer interplay after hot water pretreatment to investigate maize stem internode recalcitrance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Biotechnology for Biofuels</text:span><text:span>, 2021, 14 (1),<text:s/></text:span><text:a xlink:type="simple" xlink:href="https://dx.doi.org/10.1186/s13068-021-02015-8">⟨10.1186/s13068-021-02015-8⟩</text:a></text:p>
              <text:p text:style-name="Normal"><text:span>Article dans une revue</text:span></text:p>
              <text:p text:style-name="Normal"><text:a xlink:type="simple" xlink:href="https://hal.inrae.fr/hal-03320504v1">hal-0332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129v1">Evaluation of chemical-free microwave pretreatment on methane yield of two grass biomass with contrasted parietal content</text:a></text:p>
              <text:p text:style-name="Normal"><text:a xlink:type="simple" xlink:href="https://hal.science/search/index/?q=*&amp;authFullName_s=Aurélie Bichot">Aurélie Bichot</text:a><text:span>,</text:span><text:a xlink:type="simple" xlink:href="https://hal.science/search/index/?q=*&amp;authFullName_s=Mickaël Lerosty">Mickaël Lerosty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Energy Conversion and Management</text:span><text:span>, 2021, 229, pp.1-31.<text:s/></text:span><text:a xlink:type="simple" xlink:href="https://dx.doi.org/10.1016/j.enconman.2020.113746">⟨10.1016/j.enconman.2020.113746⟩</text:a></text:p>
              <text:p text:style-name="Normal"><text:span>Article dans une revue</text:span></text:p>
              <text:p text:style-name="Normal"><text:a xlink:type="simple" xlink:href="https://hal.inrae.fr/hal-03102129v1">hal-03102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86v1">Responses of Maize Internode to Water Deficit Are Different at the Biochemical and Histological Levels</text:a></text:p>
              <text:p text:style-name="Normal"><text:a xlink:type="simple" xlink:href="https://hal.science/search/index/?q=*&amp;authFullName_s=Fadi El Hage">Fadi El Hage</text:a><text:span>,</text:span><text:a xlink:type="simple" xlink:href="https://hal.science/search/index/?q=*&amp;authFullName_s=Laetitia Virlouvet">Laetitia Virlouvet</text:a><text:span>,</text:span><text:a xlink:type="simple" xlink:href="https://hal.science/search/index/?q=*&amp;authFullName_s=Paul-Louis Lopez-Marnet">Paul-Louis Lopez-Marn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Frontiers in Plant Science</text:span><text:span>, 2021, 12,<text:s/></text:span><text:a xlink:type="simple" xlink:href="https://dx.doi.org/10.3389/fpls.2021.628960">⟨10.3389/fpls.2021.628960⟩</text:a></text:p>
              <text:p text:style-name="Normal"><text:span>Article dans une revue</text:span></text:p>
              <text:p text:style-name="Normal"><text:a xlink:type="simple" xlink:href="https://hal.inrae.fr/hal-03331886v1">hal-03331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71v1">Decoupling thermal and non-thermal effects of the microwaves for lignocellulosic biomass pretreatment</text:a></text:p>
              <text:p text:style-name="Normal"><text:a xlink:type="simple" xlink:href="https://hal.science/search/index/?q=*&amp;authFullName_s=Aurélie Bichot">Aurélie Bichot</text:a><text:span>,</text:span><text:a xlink:type="simple" xlink:href="https://hal.science/search/index/?q=*&amp;authFullName_s=Mickaël Lerosty">Mickaël Lerosty</text:a><text:span>,</text:span><text:a xlink:type="simple" xlink:href="https://hal.science/search/index/?q=*&amp;authFullName_s=Marilena Radoiu">Marilena Radoiu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Nicolas Bernet">Nicolas Bernet</text:a><text:span>et al.</text:span></text:p>
              <text:p text:style-name="Normal"><text:span>Energy Conversion and Management</text:span><text:span>, 2020, 203, pp.112220.<text:s/></text:span><text:a xlink:type="simple" xlink:href="https://dx.doi.org/10.1016/j.enconman.2019.112220">⟨10.1016/j.enconman.2019.112220⟩</text:a></text:p>
              <text:p text:style-name="Normal"><text:span>Article dans une revue</text:span></text:p>
              <text:p text:style-name="Normal"><text:a xlink:type="simple" xlink:href="https://hal.inrae.fr/hal-02625871v1">hal-026258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4196v1">Correlations between genotype biochemical characteristics and mechanical properties of maize stem - polyethylene composites</text:a></text:p>
              <text:p text:style-name="Normal"><text:a xlink:type="simple" xlink:href="https://hal.science/search/index/?q=*&amp;authFullName_s=Loan T.T. Vo">Loan T.T. Vo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Frédéric F. Legée">Frédéric F. Legée</text:a><text:span>,</text:span><text:a xlink:type="simple" xlink:href="https://hal.science/search/index/?q=*&amp;authFullName_s=Laurent L. Cezard">Laurent L. Cezard</text:a><text:span>et al.</text:span></text:p>
              <text:p text:style-name="Normal"><text:span>Industrial Crops and Products</text:span><text:span>, 2020, 143, pp.111925.<text:s/></text:span><text:a xlink:type="simple" xlink:href="https://dx.doi.org/10.1016/j.indcrop.2019.111925">⟨10.1016/j.indcrop.2019.111925⟩</text:a></text:p>
              <text:p text:style-name="Normal"><text:span>Article dans une revue</text:span></text:p>
              <text:p text:style-name="Normal"><text:a xlink:type="simple" xlink:href="https://minesparis-psl.hal.science/hal-02424196v1">hal-0242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745v1">Dataset of organic sample near infrared spectra acquired on different spectrometers</text:a></text:p>
              <text:p text:style-name="Normal"><text:a xlink:type="simple" xlink:href="https://hal.science/search/index/?q=*&amp;authFullName_s=Céline Chauvergne">Céline Chauvergne</text:a><text:span>,</text:span><text:a xlink:type="simple" xlink:href="https://hal.science/search/index/?q=*&amp;authFullName_s=Laurent Bonnal">Laurent Bonnal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Yves Griveau">Yves Griveau</text:a><text:span>et al.</text:span></text:p>
              <text:p text:style-name="Normal"><text:span>Data in Brief</text:span><text:span>, 2020, 32, pp.106264.<text:s/></text:span><text:a xlink:type="simple" xlink:href="https://dx.doi.org/10.1016/j.dib.2020.106264">⟨10.1016/j.dib.2020.10626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34745v1">hal-0293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739v1">Imaging Study by Mass Spectrometry of the Spatial Variation of Cellulose and Hemicellulose Structures in Corn Stalks</text:a></text:p>
              <text:p text:style-name="Normal"><text:a xlink:type="simple" xlink:href="https://hal.science/search/index/?q=*&amp;authFullName_s=B. Arnaud">B. Arnaud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F. Guillon">F. Guillon</text:a><text:span>,</text:span><text:a xlink:type="simple" xlink:href="https://hal.science/search/index/?q=*&amp;authFullName_s=Valérie Méchin">Valérie Méchin</text:a><text:span>et al.</text:span></text:p>
              <text:p text:style-name="Normal"><text:span>Journal of Agricultural and Food Chemistry</text:span><text:span>, 2020, 68 (13), pp.4042-4050.<text:s/></text:span><text:a xlink:type="simple" xlink:href="https://dx.doi.org/10.1021/acs.jafc.9b07579">⟨10.1021/acs.jafc.9b07579⟩</text:a></text:p>
              <text:p text:style-name="Normal"><text:span>Article dans une revue</text:span></text:p>
              <text:p text:style-name="Normal"><text:a xlink:type="simple" xlink:href="https://hal.inrae.fr/hal-02958739v1">hal-0295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50v1">Soft microwave pretreatment to extract P-Hydroxycinnamic acids from grass stalks</text:a></text:p>
              <text:p text:style-name="Normal"><text:a xlink:type="simple" xlink:href="https://hal.science/search/index/?q=*&amp;authFullName_s=Aurélie Bichot">Aurélie Bichot</text:a><text:span>,</text:span><text:a xlink:type="simple" xlink:href="https://hal.science/search/index/?q=*&amp;authFullName_s=Mickaël Lerosty">Mickaël Lerosty</text:a><text:span>,</text:span><text:a xlink:type="simple" xlink:href="https://hal.science/search/index/?q=*&amp;authFullName_s=Laureline Geirnaert">Laureline Geirnaer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Hélène Carrère">Hélène Carrère</text:a><text:span>et al.</text:span></text:p>
              <text:p text:style-name="Normal"><text:span>Molecules</text:span><text:span>, 2019, 24 (21), pp.3885.<text:s/></text:span><text:a xlink:type="simple" xlink:href="https://dx.doi.org/10.3390/molecules24213885">⟨10.3390/molecules24213885⟩</text:a></text:p>
              <text:p text:style-name="Normal"><text:span>Article dans une revue</text:span></text:p>
              <text:p text:style-name="Normal"><text:a xlink:type="simple" xlink:href="https://hal.inrae.fr/hal-02623250v1">hal-0262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73v1">Quantitative trait loci mapping in hybrids between Dent and Flint maize multiparental populations reveals group-specific QTL for silage quality traits with variable pleiotropic effects on yield</text:a></text:p>
              <text:p text:style-name="Normal"><text:a xlink:type="simple" xlink:href="https://hal.science/search/index/?q=*&amp;authFullName_s=Adama I Seye">Adama I Sey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Héloïse Giraud">Héloïse Girau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et al.</text:span></text:p>
              <text:p text:style-name="Normal"><text:span>TAG Theoretical and Applied Genetics</text:span><text:span>, 2019, 132 (5), pp.1523-1542.<text:s/></text:span><text:a xlink:type="simple" xlink:href="https://dx.doi.org/10.1007/s00122-019-03296-2">⟨10.1007/s00122-019-03296-2⟩</text:a></text:p>
              <text:p text:style-name="Normal"><text:span>Article dans une revue</text:span></text:p>
              <text:p text:style-name="Normal"><text:a xlink:type="simple" xlink:href="https://hal.inrae.fr/hal-02617673v1">hal-0261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16v1">Water deficit-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Frontiers in Plant Science</text:span><text:span>, 2019, 10, pp.1-16.<text:s/></text:span><text:a xlink:type="simple" xlink:href="https://dx.doi.org/10.3389/fpls.2019.00488">⟨10.3389/fpls.2019.00488⟩</text:a></text:p>
              <text:p text:style-name="Normal"><text:span>Article dans une revue</text:span></text:p>
              <text:p text:style-name="Normal"><text:a xlink:type="simple" xlink:href="https://hal.inrae.fr/hal-02618116v1">hal-0261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81v1">Changes in cell walls lignification, feruloylation and p-coumaroylation throughout maize internode development</text:a></text:p>
              <text:p text:style-name="Normal"><text:a xlink:type="simple" xlink:href="https://hal.science/search/index/?q=*&amp;authFullName_s=Yu Y. Zhang">Yu Y. Zhang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et al.</text:span></text:p>
              <text:p text:style-name="Normal"><text:span>PLoS ONE</text:span><text:span>, 2019, 14 (7), pp.1-21.<text:s/></text:span><text:a xlink:type="simple" xlink:href="https://dx.doi.org/10.1371/journal.pone.0219923">⟨10.1371/journal.pone.0219923⟩</text:a></text:p>
              <text:p text:style-name="Normal"><text:span>Article dans une revue</text:span></text:p>
              <text:p text:style-name="Normal"><text:a xlink:type="simple" xlink:href="https://hal.inrae.fr/hal-02619681v1">hal-026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57v1">A systems biology approach uncovers a gene co-expression network associated with cell wall degradability in maiz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Etienne Delannoy">Etienne Delannoy</text:a><text:span>et al.</text:span></text:p>
              <text:p text:style-name="Normal"><text:span>PLoS ONE</text:span><text:span>, 2019, 14 (12), pp.e0227011.<text:s/></text:span><text:a xlink:type="simple" xlink:href="https://dx.doi.org/10.1371/journal.pone.0227011">⟨10.1371/journal.pone.0227011⟩</text:a></text:p>
              <text:p text:style-name="Normal"><text:span>Article dans une revue</text:span></text:p>
              <text:p text:style-name="Normal"><text:a xlink:type="simple" xlink:href="https://hal.science/hal-02429157v1">hal-024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99v1">Understanding biomass recalcitrance in grasses for their efficient utilization as biorefinery feedstock</text:a></text:p>
              <text:p text:style-name="Normal"><text:a xlink:type="simple" xlink:href="https://hal.science/search/index/?q=*&amp;authFullName_s=Aurélie Bichot">Aurélie Bicho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Nicolas Bernet">Nicolas Bernet</text:a><text:span>et al.</text:span></text:p>
              <text:p text:style-name="Normal"><text:span>Reviews in Environmental Science and Bio/technology</text:span><text:span>, 2018, 17 (4), pp.707-748.<text:s/></text:span><text:a xlink:type="simple" xlink:href="https://dx.doi.org/10.1007/s11157-018-9485-y">⟨10.1007/s11157-018-9485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399v1">hal-0262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79v1">Tissue lignification, cell wall &amp;lt;em&amp;gt;p&amp;lt;/em&amp;gt;-coumaroylation and degradability of maize stems depend on water status</text:a></text:p>
              <text:p text:style-name="Normal"><text:a xlink:type="simple" xlink:href="https://hal.science/search/index/?q=*&amp;authFullName_s=Fadi El Hage">Fadi El Hag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Néro Borrega">Néro Borrega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Yves Griveau">Yves Griveau</text:a><text:span>et al.</text:span></text:p>
              <text:p text:style-name="Normal"><text:span>Journal of Agricultural and Food Chemistry</text:span><text:span>, 2018, 66 (19), pp.4800-4808.<text:s/></text:span><text:a xlink:type="simple" xlink:href="https://dx.doi.org/10.1021/acs.jafc.7b05755">⟨10.1021/acs.jafc.7b05755⟩</text:a></text:p>
              <text:p text:style-name="Normal"><text:span>Article dans une revue</text:span></text:p>
              <text:p text:style-name="Normal"><text:a xlink:type="simple" xlink:href="https://hal.inrae.fr/hal-02621279v1">hal-0262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57v1">Histological quantification of maize stem sections from FASGA-stained images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Fadi El-Hage">Fadi El-Hag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/text:p>
              <text:p text:style-name="Normal"><text:span>Plant Methods</text:span><text:span>, 2017, 13, pp.1-11.<text:s/></text:span><text:a xlink:type="simple" xlink:href="https://dx.doi.org/10.1186/s13007-017-0225-z">⟨10.1186/s13007-017-0225-z⟩</text:a></text:p>
              <text:p text:style-name="Normal"><text:span>Article dans une revue</text:span></text:p>
              <text:p text:style-name="Normal"><text:a xlink:type="simple" xlink:href="https://hal.inrae.fr/hal-02627257v1">hal-0262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6v1">Energy values of registered corn forage hybrids in France over the last 20 years rose in a context of maintained yield increase</text:a></text:p>
              <text:p text:style-name="Normal"><text:a xlink:type="simple" xlink:href="https://hal.science/search/index/?q=*&amp;authFullName_s=Aurélie Baldy">Aurélie Baldy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Reymond">Matthieu Reymond</text:a><text:span>et al.</text:span></text:p>
              <text:p text:style-name="Normal"><text:span>American Journal of Plant Sciences</text:span><text:span>, 2017, 08 (06), pp.1449-1461.<text:s/></text:span><text:a xlink:type="simple" xlink:href="https://dx.doi.org/10.4236/ajps.2017.86099">⟨10.4236/ajps.2017.86099⟩</text:a></text:p>
              <text:p text:style-name="Normal"><text:span>Article dans une revue</text:span></text:p>
              <text:p text:style-name="Normal"><text:a xlink:type="simple" xlink:href="https://hal.science/hal-01568876v1">hal-015688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14v1">Bioconversion of agricultural lignocellulosic residues into branched-chain fatty acids using Streptomyces lividans</text:a></text:p>
              <text:p text:style-name="Normal"><text:a xlink:type="simple" xlink:href="https://hal.science/search/index/?q=*&amp;authFullName_s=T. Dulermo">T. Dulermo</text:a><text:span>,</text:span><text:a xlink:type="simple" xlink:href="https://hal.science/search/index/?q=*&amp;authFullName_s=F. Coze">F. Coze</text:a><text:span>,</text:span><text:a xlink:type="simple" xlink:href="https://hal.science/search/index/?q=*&amp;authFullName_s=M. J. Virolle">M. J. Viro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. Baumberger">S. Baumberger</text:a><text:span>et al.</text:span></text:p>
              <text:p text:style-name="Normal"><text:span>Oléagineux, Corps Gras, Lipides</text:span><text:span>, 2016, 23 (2), pp.A202.<text:s/></text:span><text:a xlink:type="simple" xlink:href="https://dx.doi.org/10.1051/ocl/2015052">⟨10.1051/ocl/2015052⟩</text:a></text:p>
              <text:p text:style-name="Normal"><text:span>Article dans une revue</text:span></text:p>
              <text:p text:style-name="Normal"><text:a xlink:type="simple" xlink:href="https://agroparistech.hal.science/hal-01563914v1">hal-015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29v1">Colocalizations between several QTLs for cell wall degradability and composition in the F288 x F271 early maize RIL progeny raise the question of the nature of the possible underlying determinants and breeding targets for biofuel capacity</text:a></text:p>
              <text:p text:style-name="Normal"><text:a xlink:type="simple" xlink:href="https://hal.science/search/index/?q=*&amp;authFullName_s=Audrey Courtial">Audrey Courtial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Jacqueline Grima Pettenati">Jacqueline Grima Pettenati</text:a><text:span>,</text:span><text:a xlink:type="simple" xlink:href="https://hal.science/search/index/?q=*&amp;authFullName_s=Yves Barrière">Yves Barrière</text:a></text:p>
              <text:p text:style-name="Normal"><text:span>BioEnergy Research</text:span><text:span>, 2014, 7 (1), pp.142-156.<text:s/></text:span><text:a xlink:type="simple" xlink:href="https://dx.doi.org/10.1007/s12155-013-9358-8">⟨10.1007/s12155-013-9358-8⟩</text:a></text:p>
              <text:p text:style-name="Normal"><text:span>Article dans une revue</text:span></text:p>
              <text:p text:style-name="Normal"><text:a xlink:type="simple" xlink:href="https://hal.science/hal-01204029v1">hal-0120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54v1">Impact of the Brown-Midrib bm5 Mutation on Maize Lignins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Aurélia Laluc">Aurélia Laluc</text:a><text:span>,</text:span><text:a xlink:type="simple" xlink:href="https://hal.science/search/index/?q=*&amp;authFullName_s=Frédéric Legée">Frédéric Legée</text:a><text:span>,</text:span><text:a xlink:type="simple" xlink:href="https://hal.science/search/index/?q=*&amp;authFullName_s=Laurent Cezard">Laurent Cezard</text:a><text:span>,</text:span><text:a xlink:type="simple" xlink:href="https://hal.science/search/index/?q=*&amp;authFullName_s=Dominique Dénoue">Dominique Dénoue</text:a><text:span>et al.</text:span></text:p>
              <text:p text:style-name="Normal"><text:span>Journal of Agricultural and Food Chemistry</text:span><text:span>, 2014, 62 (22), pp.5102 - 5107.<text:s/></text:span><text:a xlink:type="simple" xlink:href="https://dx.doi.org/10.1021/jf5019998">⟨10.1021/jf5019998⟩</text:a></text:p>
              <text:p text:style-name="Normal"><text:span>Article dans une revue</text:span></text:p>
              <text:p text:style-name="Normal"><text:a xlink:type="simple" xlink:href="https://hal.science/hal-01204054v1">hal-0120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49v1">Breeding grasses for capacity to biofuel production or silage feeding value: an updated list of genes involved in maize secondary cell wall biosynthesis and assembly</text:a></text:p>
              <text:p text:style-name="Normal"><text:a xlink:type="simple" xlink:href="https://hal.science/search/index/?q=*&amp;authFullName_s=Audrey A. Courtial">Audrey A. Courtial</text:a><text:span>,</text:span><text:a xlink:type="simple" xlink:href="https://hal.science/search/index/?q=*&amp;authFullName_s=Marçal Soler">Marçal Soler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alérie Méchin">Valérie Méchin</text:a><text:span>et al.</text:span></text:p>
              <text:p text:style-name="Normal"><text:span>Maydica</text:span><text:span>, 2013, 58 (1-4), pp.67-10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1049v1">hal-026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82v1">Isolation of structurally distinct lignin-carbohydrate fractions from maize stem by sequential alkaline extractions and endoglucanase treatment</text:a></text:p>
              <text:p text:style-name="Normal"><text:a xlink:type="simple" xlink:href="https://hal.science/search/index/?q=*&amp;authFullName_s=Mika M. Sipponen">Mika M. Sipponen</text:a><text:span>,</text:span><text:a xlink:type="simple" xlink:href="https://hal.science/search/index/?q=*&amp;authFullName_s=Catherine C. Lapierre">Catherine C. Lapier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téphanie Baumberger">Stéphanie Baumberger</text:a></text:p>
              <text:p text:style-name="Normal"><text:span>Bioresource Technology</text:span><text:span>, 2013, 133, pp.522 - 528.<text:s/></text:span><text:a xlink:type="simple" xlink:href="https://dx.doi.org/10.1016/j.biortech.2013.01.175">⟨10.1016/j.biortech.2013.01.175⟩</text:a></text:p>
              <text:p text:style-name="Normal"><text:span>Article dans une revue</text:span></text:p>
              <text:p text:style-name="Normal"><text:a xlink:type="simple" xlink:href="https://hal.science/hal-01001082v1">hal-010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5v1">Combined approaches provide an anatomical and transcriptomic fingerprint of maize cell wall digestibility</text:a></text:p>
              <text:p text:style-name="Normal"><text:a xlink:type="simple" xlink:href="https://hal.science/search/index/?q=*&amp;authFullName_s=Mary Sarah-Jane Wong Quai M. S.-J. W. Q. Lam">Mary Sarah-Jane Wong Quai M. S.-J. W. Q. Lam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Odile Barbier">Odile Barbier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Sandrine Balzergue">Sandrine Balzergue</text:a><text:span>et al.</text:span></text:p>
              <text:p text:style-name="Normal"><text:span>Maydica</text:span><text:span>, 2013, 58 (1-4), pp.274 - 287</text:span></text:p>
              <text:p text:style-name="Normal"><text:span>Article dans une revue</text:span></text:p>
              <text:p text:style-name="Normal"><text:a xlink:type="simple" xlink:href="https://hal.science/hal-01195495v1">hal-011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1v1">Single cell synchrotron FT-IR microspectroscopy reveals a link between neutral lipid and storage carbohydrate fluxes in [i]S. cerevisiae[/i]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Vindigni">Jean-David Vindigni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Tamazight Cherifi">Tamazight Cherifi</text:a><text:span>,</text:span><text:a xlink:type="simple" xlink:href="https://hal.science/search/index/?q=*&amp;authFullName_s=Thierry Chardot">Thierry Chardot</text:a><text:span>et al.</text:span></text:p>
              <text:p text:style-name="Normal"><text:span>PLoS ONE</text:span><text:span>, 2013, 8 (9),<text:s/></text:span><text:a xlink:type="simple" xlink:href="https://dx.doi.org/10.1371/journal.pone.0074421">⟨10.1371/journal.pone.0074421⟩</text:a></text:p>
              <text:p text:style-name="Normal"><text:span>Article dans une revue</text:span></text:p>
              <text:p text:style-name="Normal"><text:a xlink:type="simple" xlink:href="https://hal.science/hal-01204011v1">hal-0120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47v1">Different mutations in the &amp;lt;em&amp;gt;ZmCAD2&amp;lt;/em&amp;gt; gene underlie the maize brown-midrib1 (bm1) phenotype with similar effects on lignin characteristics and have potential interest for bioenergy production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Hélène Chavigneau">Hélène Chavigneau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Audrey A. Courtial">Audrey A. Courtial</text:a><text:span>,</text:span><text:a xlink:type="simple" xlink:href="https://hal.science/search/index/?q=*&amp;authFullName_s=Mickael Bosio">Mickael Bosio</text:a><text:span>et al.</text:span></text:p>
              <text:p text:style-name="Normal"><text:span>Maydica</text:span><text:span>, 2013, 58 (1-4), pp.6-20</text:span></text:p>
              <text:p text:style-name="Normal"><text:span>Article dans une revue</text:span></text:p>
              <text:p text:style-name="Normal"><text:a xlink:type="simple" xlink:href="https://hal.inrae.fr/hal-02649147v1">hal-026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4v1">Targeted linkage map densification to improve cell wall related QTL detection and interpretation in maize</text:a></text:p>
              <text:p text:style-name="Normal"><text:a xlink:type="simple" xlink:href="https://hal.science/search/index/?q=*&amp;authFullName_s=Audrey A. Courtial">Audrey A. Courtial</text:a><text:span>,</text:span><text:a xlink:type="simple" xlink:href="https://hal.science/search/index/?q=*&amp;authFullName_s=Justine J. Thomas">Justine J. Thomas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Jacqueline Grima Pettenati">Jacqueline Grima Pettenati</text:a><text:span>et al.</text:span></text:p>
              <text:p text:style-name="Normal"><text:span>TAG Theoretical and Applied Genetics</text:span><text:span>, 2013, 126 (5), pp.1151 - 1165.<text:s/></text:span><text:a xlink:type="simple" xlink:href="https://dx.doi.org/10.1007/s00122-013-2043-7">⟨10.1007/s00122-013-2043-7⟩</text:a></text:p>
              <text:p text:style-name="Normal"><text:span>Article dans une revue</text:span></text:p>
              <text:p text:style-name="Normal"><text:a xlink:type="simple" xlink:href="https://api.istex.fr/ark:/67375/VQC-HBZCLN2K-2/fulltext.pdf?sid=hal">istex</text:a></text:p>
              <text:p text:style-name="Normal"><text:a xlink:type="simple" xlink:href="https://hal.science/hal-01004074v1">hal-0100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79v1">Color Quantification of Stained Maize Stem Section Describes Lignin Spatial Distribution within the Whole Stem</text:a></text:p>
              <text:p text:style-name="Normal"><text:a xlink:type="simple" xlink:href="https://hal.science/search/index/?q=*&amp;authFullName_s=Yu Y. Zhang">Yu Y. Zhang</text:a><text:span>,</text:span><text:a xlink:type="simple" xlink:href="https://hal.science/search/index/?q=*&amp;authFullName_s=Sylvain S. Legay">Sylvain S. Legay</text:a><text:span>,</text:span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David Legland">David Legland</text:a></text:p>
              <text:p text:style-name="Normal"><text:span>Journal of Agricultural and Food Chemistry</text:span><text:span>, 2013, 61 (13), pp.3186 - 3192.<text:s/></text:span><text:a xlink:type="simple" xlink:href="https://dx.doi.org/10.1021/jf400912s">⟨10.1021/jf400912s⟩</text:a></text:p>
              <text:p text:style-name="Normal"><text:span>Article dans une revue</text:span></text:p>
              <text:p text:style-name="Normal"><text:a xlink:type="simple" xlink:href="https://hal.science/hal-01001079v1">hal-010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55v1">QTLs for agronomic and cell wall traits in a maize RIL progeny derived from a cross between an old Minnesota13 line and a modern Iodent line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Bruno B. Lefevre">Bruno B. Lefevre</text:a><text:span>,</text:span><text:a xlink:type="simple" xlink:href="https://hal.science/search/index/?q=*&amp;authFullName_s=Stephane S. Maltese">Stephane S. Maltese</text:a></text:p>
              <text:p text:style-name="Normal"><text:span>TAG Theoretical and Applied Genetics</text:span><text:span>, 2012, 125 (3), pp.531 - 549.<text:s/></text:span><text:a xlink:type="simple" xlink:href="https://dx.doi.org/10.1007/s00122-012-1851-5">⟨10.1007/s00122-012-1851-5⟩</text:a></text:p>
              <text:p text:style-name="Normal"><text:span>Article dans une revue</text:span></text:p>
              <text:p text:style-name="Normal"><text:a xlink:type="simple" xlink:href="https://api.istex.fr/ark:/67375/VQC-96BWBXDW-Z/fulltext.pdf?sid=hal">istex</text:a></text:p>
              <text:p text:style-name="Normal"><text:a xlink:type="simple" xlink:href="https://hal.science/hal-01004155v1">hal-010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94v1">QTL for floral stem lignin content and degradabililty in three recombinant inbred line (RIL) progenies of Arabidopsis thaliana and search for candidate genes involved in cell wall biosynthesis and degradability.</text:a></text:p>
              <text:p text:style-name="Normal"><text:a xlink:type="simple" xlink:href="https://hal.science/search/index/?q=*&amp;authFullName_s=Hélène Chavigneau">Hélène Chavigneau</text:a><text:span>,</text:span><text:a xlink:type="simple" xlink:href="https://hal.science/search/index/?q=*&amp;authFullName_s=Nadia Goué">Nadia Goué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Audrey Courtial">Audrey Courtial</text:a><text:span>,</text:span><text:a xlink:type="simple" xlink:href="https://hal.science/search/index/?q=*&amp;authFullName_s=Lise Jouanin">Lise Jouanin</text:a><text:span>et al.</text:span></text:p>
              <text:p text:style-name="Normal"><text:span>Open Journal of Genetics</text:span><text:span>, 2012, 2 (01), pp.7-30.<text:s/></text:span><text:a xlink:type="simple" xlink:href="https://dx.doi.org/10.4236/ojgen.2012.21002">⟨10.4236/ojgen.2012.21002⟩</text:a></text:p>
              <text:p text:style-name="Normal"><text:span>Article dans une revue</text:span></text:p>
              <text:p text:style-name="Normal"><text:a xlink:type="simple" xlink:href="https://hal.science/hal-04770794v1">hal-0477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50v1">Adaptation of the Carrez procedure for the purification of ferulic and p-coumaric acids released from lignocellulosic biomass prior to LC/MS analysis</text:a></text:p>
              <text:p text:style-name="Normal"><text:a xlink:type="simple" xlink:href="https://hal.science/search/index/?q=*&amp;authFullName_s=Tanya T. Culhaoglu">Tanya T. Culhaoglu</text:a><text:span>,</text:span><text:a xlink:type="simple" xlink:href="https://hal.science/search/index/?q=*&amp;authFullName_s=Dan D. Zheng">Dan D. Zheng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téphanie Baumberger">Stéphanie Baumberger</text:a></text:p>
              <text:p text:style-name="Normal"><text:span>Journal of Chromatography B - Analytical Technologies in the Biomedical and Life Sciences</text:span><text:span>, 2011, 879 (28), pp.3017-3022.<text:s/></text:span><text:a xlink:type="simple" xlink:href="https://dx.doi.org/10.1016/j.jchromb.2011.08.039">⟨10.1016/j.jchromb.2011.08.039⟩</text:a></text:p>
              <text:p text:style-name="Normal"><text:span>Article dans une revue</text:span></text:p>
              <text:p text:style-name="Normal"><text:a xlink:type="simple" xlink:href="https://api.istex.fr/ark:/67375/6H6-BT40TXKR-H/fulltext.pdf?sid=hal">istex</text:a></text:p>
              <text:p text:style-name="Normal"><text:a xlink:type="simple" xlink:href="https://hal.science/hal-01001250v1">hal-010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78v1">Impact of Lignin Structure and Cell Wall Reticulation on Maize Cell Wall Degradability</text:a></text:p>
              <text:p text:style-name="Normal"><text:a xlink:type="simple" xlink:href="https://hal.science/search/index/?q=*&amp;authFullName_s=Yu Y. Zhang">Yu Y. Zhang</text:a><text:span>,</text:span><text:a xlink:type="simple" xlink:href="https://hal.science/search/index/?q=*&amp;authFullName_s=Tanya T. Culhaoglu">Tanya T. Culhaoglu</text:a><text:span>,</text:span><text:a xlink:type="simple" xlink:href="https://hal.science/search/index/?q=*&amp;authFullName_s=Brigitte B. Pollet">Brigitte B. Pollet</text:a><text:span>,</text:span><text:a xlink:type="simple" xlink:href="https://hal.science/search/index/?q=*&amp;authFullName_s=Corinne C. Melin">Corinne C. Melin</text:a><text:span>,</text:span><text:a xlink:type="simple" xlink:href="https://hal.science/search/index/?q=*&amp;authFullName_s=Dominique D. Denoue">Dominique D. Denoue</text:a><text:span>et al.</text:span></text:p>
              <text:p text:style-name="Normal"><text:span>Journal of Agricultural and Food Chemistry</text:span><text:span>, 2011, 59 (18), pp.10129 - 10135.<text:s/></text:span><text:a xlink:type="simple" xlink:href="https://dx.doi.org/10.1021/jf2028279">⟨10.1021/jf2028279⟩</text:a></text:p>
              <text:p text:style-name="Normal"><text:span>Article dans une revue</text:span></text:p>
              <text:p text:style-name="Normal"><text:a xlink:type="simple" xlink:href="https://hal.science/hal-01000978v1">hal-010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89v1">Arabidopsis peroxidase-catalyzed copolymerization of coniferyl and sinapyl alcohols: kinetics of an endwise process</text:a></text:p>
              <text:p text:style-name="Normal"><text:a xlink:type="simple" xlink:href="https://hal.science/search/index/?q=*&amp;authFullName_s=Nathalie Demont-Caulet">Nathalie Demont-Caulet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Lise Jouanin">Lise Jouanin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alérie Méchin">Valérie Méchin</text:a></text:p>
              <text:p text:style-name="Normal"><text:span>Phytochemistry</text:span><text:span>, 2010, 71 (14-15), pp.1673-1683.<text:s/></text:span><text:a xlink:type="simple" xlink:href="https://dx.doi.org/10.1016/j.phytochem.2010.06.011">⟨10.1016/j.phytochem.2010.06.011⟩</text:a></text:p>
              <text:p text:style-name="Normal"><text:span>Article dans une revue</text:span></text:p>
              <text:p text:style-name="Normal"><text:a xlink:type="simple" xlink:href="https://api.istex.fr/ark:/67375/6H6-WMXHL8NP-G/fulltext.pdf?sid=hal">istex</text:a></text:p>
              <text:p text:style-name="Normal"><text:a xlink:type="simple" xlink:href="https://hal.science/hal-01203889v1">hal-0120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68v1">The grapevine transcription factor WRKY2 influences the lignin pathway and xylem development in tobacco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Rim Mzid">Rim Mzi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Céline Léon">Céline Léon</text:a><text:span>,</text:span><text:a xlink:type="simple" xlink:href="https://hal.science/search/index/?q=*&amp;authFullName_s=Imene Hichri">Imene Hichri</text:a><text:span>et al.</text:span></text:p>
              <text:p text:style-name="Normal"><text:span>Plant Molecular Biology</text:span><text:span>, 2010, 72 (1-2), pp.215-234.<text:s/></text:span><text:a xlink:type="simple" xlink:href="https://dx.doi.org/10.1007/s11103-009-9563-1">⟨10.1007/s11103-009-9563-1⟩</text:a></text:p>
              <text:p text:style-name="Normal"><text:span>Article dans une revue</text:span></text:p>
              <text:p text:style-name="Normal"><text:a xlink:type="simple" xlink:href="https://api.istex.fr/ark:/67375/VQC-4QDSQXS4-8/fulltext.pdf?sid=hal">istex</text:a></text:p>
              <text:p text:style-name="Normal"><text:a xlink:type="simple" xlink:href="https://hal.inrae.fr/hal-02666168v1">hal-026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0v1">QTL for Yield, Earliness, and Cell Wall Quality Traits in Topcross Experiments of the F838 x F286 Early Maize RIL Progeny</text:a></text:p>
              <text:p text:style-name="Normal"><text:a xlink:type="simple" xlink:href="https://hal.science/search/index/?q=*&amp;authFullName_s=Yves Barrière">Yves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Dominique Denoue">Dominique Denou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Jacques Laborde">Jacques Laborde</text:a></text:p>
              <text:p text:style-name="Normal"><text:span>Crop Science</text:span><text:span>, 2010, 50 (5), pp.1761-1772.<text:s/></text:span><text:a xlink:type="simple" xlink:href="https://dx.doi.org/10.2135/cropsci2009.11.0671">⟨10.2135/cropsci2009.11.0671⟩</text:a></text:p>
              <text:p text:style-name="Normal"><text:span>Article dans une revue</text:span></text:p>
              <text:p text:style-name="Normal"><text:a xlink:type="simple" xlink:href="https://hal.science/hal-01203910v1">hal-01203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82v1">Toward the discovery of maize cell wall genes involved in silage quality and capacity to biofuel production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lorian Lafarguette">Florian Lafarguette</text:a><text:span>,</text:span><text:a xlink:type="simple" xlink:href="https://hal.science/search/index/?q=*&amp;authFullName_s=Doménica Manicacci">Doménica Manicacci</text:a><text:span>,</text:span><text:a xlink:type="simple" xlink:href="https://hal.science/search/index/?q=*&amp;authFullName_s=Fabienne Guillon">Fabienne Guillon</text:a><text:span>et al.</text:span></text:p>
              <text:p text:style-name="Normal"><text:span>Maydica</text:span><text:span>, 2009, 54 (2-3), pp.161-198</text:span></text:p>
              <text:p text:style-name="Normal"><text:span>Article dans une revue</text:span></text:p>
              <text:p text:style-name="Normal"><text:a xlink:type="simple" xlink:href="https://hal.inrae.fr/hal-02660982v1">hal-02660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14v1">Kinetics of phenylpropanoid gene expression in maize growing internodes : relationships with cell wall deposition</text:a></text:p>
              <text:p text:style-name="Normal"><text:a xlink:type="simple" xlink:href="https://hal.science/search/index/?q=*&amp;authFullName_s=Cedric Riboulet">Cedric Riboulet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. Bosio">M. Bosio</text:a><text:span>,</text:span><text:a xlink:type="simple" xlink:href="https://hal.science/search/index/?q=*&amp;authFullName_s=Magalie Pichon">Magalie Pichon</text:a><text:span>et al.</text:span></text:p>
              <text:p text:style-name="Normal"><text:span>Crop Science</text:span><text:span>, 2009, 49 (1), pp.211-223.<text:s/></text:span><text:a xlink:type="simple" xlink:href="https://dx.doi.org/10.2135/cropsci2008.03.0130">⟨10.2135/cropsci2008.03.0130⟩</text:a></text:p>
              <text:p text:style-name="Normal"><text:span>Article dans une revue</text:span></text:p>
              <text:p text:style-name="Normal"><text:a xlink:type="simple" xlink:href="https://hal.inrae.fr/hal-02666314v1">hal-0266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56v1">Genetic and genomic approaches for improving biofuel production from maize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Cedric Riboulet">Cedric Riboulet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Justine J. Thomas">Justine J. Thomas</text:a><text:span>et al.</text:span></text:p>
              <text:p text:style-name="Normal"><text:span>Euphytica</text:span><text:span>, 2009, 170 (1-2), pp.183-202.<text:s/></text:span><text:a xlink:type="simple" xlink:href="https://dx.doi.org/10.1007/s10681-009-9923-6">⟨10.1007/s10681-009-9923-6⟩</text:a></text:p>
              <text:p text:style-name="Normal"><text:span>Article dans une revue</text:span></text:p>
              <text:p text:style-name="Normal"><text:a xlink:type="simple" xlink:href="https://api.istex.fr/ark:/67375/VQC-Q5XG2WL8-V/fulltext.pdf?sid=hal">istex</text:a></text:p>
              <text:p text:style-name="Normal"><text:a xlink:type="simple" xlink:href="https://hal.inrae.fr/hal-02667056v1">hal-026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92v1">In search of a maize ideotype for cell wall enzymatic degradability using histological and biochemical lignin characterization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Françoise Rocher">Françoise Rocher</text:a><text:span>,</text:span><text:a xlink:type="simple" xlink:href="https://hal.science/search/index/?q=*&amp;authFullName_s=Yannick Hébert">Yannick Hébert</text:a><text:span>,</text:span><text:a xlink:type="simple" xlink:href="https://hal.science/search/index/?q=*&amp;authFullName_s=Isabelle Mila">Isabelle Mila</text:a><text:span>et al.</text:span></text:p>
              <text:p text:style-name="Normal"><text:span>Journal of Agricultural and Food Chemistry</text:span><text:span>, 2005, 53 (15), pp.5872-81.<text:s/></text:span><text:a xlink:type="simple" xlink:href="https://dx.doi.org/10.1021/jf050722f">⟨10.1021/jf050722f⟩</text:a></text:p>
              <text:p text:style-name="Normal"><text:span>Article dans une revue</text:span></text:p>
              <text:p text:style-name="Normal"><text:a xlink:type="simple" xlink:href="https://api.istex.fr/ark:/67375/TPS-V86JMQX6-S/fulltext.pdf?sid=hal">istex</text:a></text:p>
              <text:p text:style-name="Normal"><text:a xlink:type="simple" xlink:href="https://hal.science/hal-00441092v1">hal-0044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69v1">In search of a maize ideotype for cell wall enzymatic degradability using histological and biochemical lignin characterization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O. Argillier">O. Argillier</text:a><text:span>,</text:span><text:a xlink:type="simple" xlink:href="https://hal.science/search/index/?q=*&amp;authFullName_s=Florian Rocher">Florian Rocher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Brigitte Pollet">Brigitte Pollet</text:a><text:span>et al.</text:span></text:p>
              <text:p text:style-name="Normal"><text:span>Journal of Agricultural and Food Chemistry</text:span><text:span>, 2005, 53, pp.5872-5881</text:span></text:p>
              <text:p text:style-name="Normal"><text:span>Article dans une revue</text:span></text:p>
              <text:p text:style-name="Normal"><text:a xlink:type="simple" xlink:href="https://hal.inrae.fr/hal-02679669v1">hal-02679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93v1">Genetic and molecular basis of grass cell wall biosynthesis and degradability. II. Lessons from brown-midrib mutants</text:a></text:p>
              <text:p text:style-name="Normal"><text:a xlink:type="simple" xlink:href="https://hal.science/search/index/?q=*&amp;authFullName_s=Y. Barrières">Y. Barrières</text:a><text:span>,</text:span><text:a xlink:type="simple" xlink:href="https://hal.science/search/index/?q=*&amp;authFullName_s=John Ralph">John Ralph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J.H. Grabber">J.H. Grabber</text:a><text:span>et al.</text:span></text:p>
              <text:p text:style-name="Normal"><text:span>Comptes Rendus. Biologies</text:span><text:span>, 2004, 327, pp.847-860</text:span></text:p>
              <text:p text:style-name="Normal"><text:span>Article dans une revue</text:span></text:p>
              <text:p text:style-name="Normal"><text:a xlink:type="simple" xlink:href="https://hal.inrae.fr/hal-02674293v1">hal-0267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40v1">Genetic and molecular basis of grass cell-wall biosynthesis and degradability. II. Lessons from brown-midrib mutants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John Ralph">John Ralph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John Grabber">John Grabber</text:a><text:span>et al.</text:span></text:p>
              <text:p text:style-name="Normal"><text:span>Comptes Rendus. Biologies</text:span><text:span>, 2004, 327 (9-10), pp.847-860.<text:s/></text:span><text:a xlink:type="simple" xlink:href="https://dx.doi.org/10.1016/j.crvi.2004.05.010">⟨10.1016/j.crvi.2004.05.010⟩</text:a></text:p>
              <text:p text:style-name="Normal"><text:span>Article dans une revue</text:span></text:p>
              <text:p text:style-name="Normal"><text:a xlink:type="simple" xlink:href="https://api.istex.fr/ark:/67375/6H6-5NVPGZDT-2/fulltext.pdf?sid=hal">istex</text:a></text:p>
              <text:p text:style-name="Normal"><text:a xlink:type="simple" xlink:href="https://hal.inrae.fr/hal-02683040v1">hal-0268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5v1">A two-dimensional proteome map of maize endosperm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S. Chateau-Joubert">S. Chateau-Jouber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Olivier Langella">Olivier Langella</text:a><text:span>et al.</text:span></text:p>
              <text:p text:style-name="Normal"><text:span>Phytochemistry</text:span><text:span>, 2004, 65 (11), pp.1609-1618.<text:s/></text:span><text:a xlink:type="simple" xlink:href="https://dx.doi.org/10.1016/j.phytochem.2004.04.035">⟨10.1016/j.phytochem.2004.04.035⟩</text:a></text:p>
              <text:p text:style-name="Normal"><text:span>Article dans une revue</text:span></text:p>
              <text:p text:style-name="Normal"><text:a xlink:type="simple" xlink:href="https://api.istex.fr/ark:/67375/6H6-7C2LTFWH-4/fulltext.pdf?sid=hal">istex</text:a></text:p>
              <text:p text:style-name="Normal"><text:a xlink:type="simple" xlink:href="https://hal.inrae.fr/hal-02675725v1">hal-0267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89v1">An efficient solubilization buffer for plant proteins focused in immobilized pH gradients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L. Consoli">L. Consoli</text:a><text:span>,</text:span><text:a xlink:type="simple" xlink:href="https://hal.science/search/index/?q=*&amp;authFullName_s=M. Le Guilloux">M. Le Guilloux</text:a><text:span>,</text:span><text:a xlink:type="simple" xlink:href="https://hal.science/search/index/?q=*&amp;authFullName_s=C. Damerval">C. Damerval</text:a></text:p>
              <text:p text:style-name="Normal"><text:span>Proteomics</text:span><text:span>, 2003, 3, pp.1299-1302.<text:s/></text:span><text:a xlink:type="simple" xlink:href="https://dx.doi.org/10.1002/pmic.200300450">⟨10.1002/pmic.200300450⟩</text:a></text:p>
              <text:p text:style-name="Normal"><text:span>Article dans une revue</text:span></text:p>
              <text:p text:style-name="Normal"><text:a xlink:type="simple" xlink:href="https://api.istex.fr/ark:/67375/WNG-3Z9BKM26-T/fulltext.pdf?sid=hal">istex</text:a></text:p>
              <text:p text:style-name="Normal"><text:a xlink:type="simple" xlink:href="https://hal.inrae.fr/hal-02680889v1">hal-02680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01v1">Genetic analysis and QTL mapping of cell wall digestibility and lignification in silage maize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O. Argillier">O. Argillier</text:a><text:span>,</text:span><text:a xlink:type="simple" xlink:href="https://hal.science/search/index/?q=*&amp;authFullName_s=E. Guingo">E. Guingo</text:a><text:span>,</text:span><text:a xlink:type="simple" xlink:href="https://hal.science/search/index/?q=*&amp;authFullName_s=L. Moreau">L. Moreau</text:a><text:span>,</text:span><text:a xlink:type="simple" xlink:href="https://hal.science/search/index/?q=*&amp;authFullName_s=Alain A. Charcosset">Alain A. Charcosset</text:a><text:span>et al.</text:span></text:p>
              <text:p text:style-name="Normal"><text:span>Crop Science</text:span><text:span>, 2001, 41 (3), pp.690-697</text:span></text:p>
              <text:p text:style-name="Normal"><text:span>Article dans une revue</text:span></text:p>
              <text:p text:style-name="Normal"><text:a xlink:type="simple" xlink:href="https://hal.inrae.fr/hal-02672001v1">hal-0267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67v1">Genetic analysis in recombinant inbred lines of early dent forage maize. I-QTL mapping for yield, earliness, starch and crude protein contents from per se value and top cross experiments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C. Gibelin">C. Gibelin</text:a><text:span>,</text:span><text:a xlink:type="simple" xlink:href="https://hal.science/search/index/?q=*&amp;authFullName_s=O. Argillier">O. Argillier</text:a><text:span>,</text:span><text:a xlink:type="simple" xlink:href="https://hal.science/search/index/?q=*&amp;authFullName_s=Valérie Méchin">Valérie Méchin</text:a></text:p>
              <text:p text:style-name="Normal"><text:span>Maydica</text:span><text:span>, 2001, 46, pp.253-266</text:span></text:p>
              <text:p text:style-name="Normal"><text:span>Article dans une revue</text:span></text:p>
              <text:p text:style-name="Normal"><text:a xlink:type="simple" xlink:href="https://hal.inrae.fr/hal-02676267v1">hal-0267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63v1">Inbred line evaluation and breeding for digestibility-related traits in forage maize</text:a></text:p>
              <text:p text:style-name="Normal"><text:a xlink:type="simple" xlink:href="https://hal.science/search/index/?q=*&amp;authFullName_s=O. Argillier">O. Argillier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Yves Y. Barrière">Yves Y. Barrière</text:a></text:p>
              <text:p text:style-name="Normal"><text:span>Crop Science</text:span><text:span>, 2000, 40 (6), pp.1596-1600</text:span></text:p>
              <text:p text:style-name="Normal"><text:span>Article dans une revue</text:span></text:p>
              <text:p text:style-name="Normal"><text:a xlink:type="simple" xlink:href="https://hal.inrae.fr/hal-02691763v1">hal-0269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91v1">Relationship of cell wal composition to in vitro cell wall digestibility of maize inbred line stems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O. Argillier">O. Argillier</text:a><text:span>,</text:span><text:a xlink:type="simple" xlink:href="https://hal.science/search/index/?q=*&amp;authFullName_s=Véronique Menanteau">Véronique Menanteau</text:a><text:span>,</text:span><text:a xlink:type="simple" xlink:href="https://hal.science/search/index/?q=*&amp;authFullName_s=Yves Y. Barrière">Yves Y. Barrière</text:a><text:span>,</text:span><text:a xlink:type="simple" xlink:href="https://hal.science/search/index/?q=*&amp;authFullName_s=Isabelle Mila">Isabelle Mila</text:a><text:span>et al.</text:span></text:p>
              <text:p text:style-name="Normal"><text:span>Journal of the Science of Food and Agriculture</text:span><text:span>, 2000, 80 (5), pp.574-580</text:span></text:p>
              <text:p text:style-name="Normal"><text:span>Article dans une revue</text:span></text:p>
              <text:p text:style-name="Normal"><text:a xlink:type="simple" xlink:href="https://hal.inrae.fr/hal-02691191v1">hal-02691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63v1">Estimation de la digestibilité de paroi chez des tiges de lignées de maïs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O. Argillier">O. Argillier</text:a><text:span>,</text:span><text:a xlink:type="simple" xlink:href="https://hal.science/search/index/?q=*&amp;authFullName_s=C. Melin-Decamp">C. Melin-Decamp</text:a><text:span>,</text:span><text:a xlink:type="simple" xlink:href="https://hal.science/search/index/?q=*&amp;authFullName_s=Simone Allerit">Simone Allerit</text:a><text:span>,</text:span><text:a xlink:type="simple" xlink:href="https://hal.science/search/index/?q=*&amp;authFullName_s=Yves Y. Barrière">Yves Y. Barrière</text:a></text:p>
              <text:p text:style-name="Normal"><text:span>Fourrages</text:span><text:span>, 2000, 161, pp.83-92</text:span></text:p>
              <text:p text:style-name="Normal"><text:span>Article dans une revue</text:span></text:p>
              <text:p text:style-name="Normal"><text:a xlink:type="simple" xlink:href="https://hal.inrae.fr/hal-02695163v1">hal-0269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59v1">In vivo digestibility and biomass yield in normal and BM3 hybrids, made from crossing early and medium late lines of maize.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O. Argillier">O. Argillier</text:a><text:span>,</text:span><text:a xlink:type="simple" xlink:href="https://hal.science/search/index/?q=*&amp;authFullName_s=Valérie Méchin">Valérie Méchin</text:a></text:p>
              <text:p text:style-name="Normal"><text:span>Maydica</text:span><text:span>, 1998, 43 (2), pp.131-136</text:span></text:p>
              <text:p text:style-name="Normal"><text:span>Article dans une revue</text:span></text:p>
              <text:p text:style-name="Normal"><text:a xlink:type="simple" xlink:href="https://hal.inrae.fr/hal-02686659v1">hal-0268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32v1">Genetic variation in stems of normal and brown-midrib 3 maize inbred lines. Towards similitary for in vitro digestibility and cell wall composition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O. Argillier">O. Argillier</text:a><text:span>,</text:span><text:a xlink:type="simple" xlink:href="https://hal.science/search/index/?q=*&amp;authFullName_s=Yves Y. Barrière">Yves Y. Barrière</text:a><text:span>,</text:span><text:a xlink:type="simple" xlink:href="https://hal.science/search/index/?q=*&amp;authFullName_s=Véronique Menanteau">Véronique Menanteau</text:a></text:p>
              <text:p text:style-name="Normal"><text:span>Maydica</text:span><text:span>, 1998, 43 (3), pp.205-210</text:span></text:p>
              <text:p text:style-name="Normal"><text:span>Article dans une revue</text:span></text:p>
              <text:p text:style-name="Normal"><text:a xlink:type="simple" xlink:href="https://hal.inrae.fr/hal-02688932v1">hal-0268893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7f9f1" table:style-name="37f9f1">
          <table:table-column table:style-name="37f9f1.0"/>
          <table:table-row>
            <table:table-cell office:value-type="string">
              <text:p text:style-name="Normal"><text:a xlink:type="simple" xlink:href="https://hal.inrae.fr/hal-05163978v1">Designing tomorrow’s forage maize hybrids to maintain their digestible yield despite climate change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Ana López-Malvar">Ana López-Malvar</text:a><text:span>,</text:span><text:a xlink:type="simple" xlink:href="https://hal.science/search/index/?q=*&amp;authFullName_s=Florence Meunier">Florence Meunier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26. EUCARPIA Maize and Sorghum Conference</text:span><text:span>, EUCARPIA; Alma Mater Studiorum, Universita de Bologna, Jun 2025, Bologna, Italy</text:span></text:p>
              <text:p text:style-name="Normal"><text:span>Communication dans un congrès</text:span></text:p>
              <text:p text:style-name="Normal"><text:a xlink:type="simple" xlink:href="https://hal.inrae.fr/hal-05163978v1">hal-0516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353v1">Multiscale analysis of the influence of hot water pretreatment: consequences on lignocellulosic biomass recalcitrance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29th EUBCE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inrae.fr/hal-03212353v1">hal-0321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359v1">Intake of 13C ssNMR at natural abundance and T2 LF-NMR, to understand spatial organization of plant macromolecular assemblies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Amandine Leroy">Amandine Leroy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Gabriel Paës">Gabriel Paës</text:a><text:span>et al.</text:span></text:p>
              <text:p text:style-name="Normal"><text:span>EUROMAR</text:span><text:span>, Jul 2021, Portoroz, Slovenia</text:span></text:p>
              <text:p text:style-name="Normal"><text:span>Communication dans un congrès</text:span></text:p>
              <text:p text:style-name="Normal"><text:a xlink:type="simple" xlink:href="https://hal.inrae.fr/hal-03281359v1">hal-0328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676v1">Microwave pretreatment of lignocellulosic biomass to release maximum phenolic acids</text:a></text:p>
              <text:p text:style-name="Normal"><text:a xlink:type="simple" xlink:href="https://hal.science/search/index/?q=*&amp;authFullName_s=Aurélie Bichot">Aurélie Bichot</text:a><text:span>,</text:span><text:a xlink:type="simple" xlink:href="https://hal.science/search/index/?q=*&amp;authFullName_s=Marilena Radoiu">Marilena Radoiu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Jean-Philippe Delgenes">Jean-Philippe Delgenes</text:a><text:span>et al.</text:span></text:p>
              <text:p text:style-name="Normal"><text:span>17. International Conference on Microwave and High Frequency Heating - Ampere 2019</text:span><text:span>, Polytechnic University of Valencia, Sep 2019, Valencia, Spain. pp.182-188,<text:s/></text:span><text:a xlink:type="simple" xlink:href="https://dx.doi.org/10.4995/Ampere2019.2019.9629">⟨10.4995/Ampere2019.2019.9629⟩</text:a></text:p>
              <text:p text:style-name="Normal"><text:span>Communication dans un congrès</text:span></text:p>
              <text:p text:style-name="Normal"><text:a xlink:type="simple" xlink:href="https://hal.inrae.fr/hal-03534676v1">hal-0353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968v1">Neuf régions du génome sont impliquées dans la composition et la dégradabilité de la paroi dans des scénarios d'irrigation contrastés chez une population de maïs précoc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Pascal Sartre">Pascal Sartre</text:a><text:span>,</text:span><text:a xlink:type="simple" xlink:href="https://hal.science/search/index/?q=*&amp;authFullName_s=Serge Malavieille">Serge Malavieille</text:a><text:span>,</text:span><text:a xlink:type="simple" xlink:href="https://hal.science/search/index/?q=*&amp;authFullName_s=Cyril Bauland">Cyril Bauland</text:a><text:span>et al.</text:span></text:p>
              <text:p text:style-name="Normal"><text:span>11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inrae.fr/hal-02954968v1">hal-0295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34v1">MYB31 triggers water stress memory responses in maize</text:a></text:p>
              <text:p text:style-name="Normal"><text:a xlink:type="simple" xlink:href="https://hal.science/search/index/?q=*&amp;authFullName_s=Sandrine Chaignon">Sandrine Chaignon</text:a><text:span>,</text:span><text:a xlink:type="simple" xlink:href="https://hal.science/search/index/?q=*&amp;authFullName_s=Laetitia Virlouvet">Laetitia Virlouvet</text:a><text:span>,</text:span><text:a xlink:type="simple" xlink:href="https://hal.science/search/index/?q=*&amp;authFullName_s=Marie Javelle">Marie Jave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11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inrae.fr/hal-02955034v1">hal-029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8v1">Towards an optimized deconstruction of lignocellulosic biomass: from cell wall characterization to process modeling (présentation orale)</text:a></text:p>
              <text:p text:style-name="Normal"><text:a xlink:type="simple" xlink:href="https://hal.science/search/index/?q=*&amp;authFullName_s=Stéphanie Baumberger">Stéphanie Baumberger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Cesar Arturo Aceves-Lara">Cesar Arturo Aceves-Lara</text:a><text:span>,</text:span><text:a xlink:type="simple" xlink:href="https://hal.science/search/index/?q=*&amp;authFullName_s=Violaine Athes">Violaine Athes</text:a><text:span>,</text:span><text:a xlink:type="simple" xlink:href="https://hal.science/search/index/?q=*&amp;authFullName_s=J. Beaugrand">J. Beaugrand</text:a><text:span>et al.</text:span></text:p>
              <text:p text:style-name="Normal"><text:span>EWLP - 13th European Workshop on Lignocellulosics and Pulp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1598168v1">hal-0159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0v1">Influence of the nature and age of cover crop residues on the sorption of three pesticides</text:a></text:p>
              <text:p text:style-name="Normal"><text:a xlink:type="simple" xlink:href="https://hal.science/search/index/?q=*&amp;authFullName_s=Ana Cassigneul">Ana Cassigneu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elphine Chuette">Delphine Chuette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Jules Hatier">Jules Hatier</text:a><text:span>et al.</text:span></text:p>
              <text:p text:style-name="Normal"><text:span>European Geosciences Union (EGU)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1192530v1">hal-011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29v1">Adsorption des pesticides sur des mulchs de cultures intermédiaires : influence du degré de décomposition et de la nature des végétaux</text:a></text:p>
              <text:p text:style-name="Normal"><text:a xlink:type="simple" xlink:href="https://hal.science/search/index/?q=*&amp;authFullName_s=Anna Cassigneul">Anna Cassigneu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elphine Chuette">Delphine Chuette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Veronique Etievant">Veronique Etievant</text:a><text:span>et al.</text:span></text:p>
              <text:p text:style-name="Normal"><text:span>43. Congrès du Groupe Français des Pesticides</text:span><text:span>, May 2013, Albi, France</text:span></text:p>
              <text:p text:style-name="Normal"><text:span>Communication dans un congrès</text:span></text:p>
              <text:p text:style-name="Normal"><text:a xlink:type="simple" xlink:href="https://hal.science/hal-01192529v1">hal-0119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85v1">Développement durable et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Carine Deruyffelaere">Carine Deruyffelaere</text:a><text:span>,</text:span><text:a xlink:type="simple" xlink:href="https://hal.science/search/index/?q=*&amp;authFullName_s=Bernard Cintrat">Bernard Cintrat</text:a><text:span>et al.</text:span></text:p>
              <text:p text:style-name="Normal"><text:span>Journée de Formation pour les Maîtres du 1er Degré de l'Académie de Versailles</text:span><text:span>, 2010, Thiverval-Grignon, France</text:span></text:p>
              <text:p text:style-name="Normal"><text:span>Communication dans un congrès</text:span></text:p>
              <text:p text:style-name="Normal"><text:a xlink:type="simple" xlink:href="https://hal.inrae.fr/hal-02824685v1">hal-0282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64v1">Genetic and genomic approaches for improving biofuel production from maize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Cedric Riboulet">Cedric Riboulet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Justine J. Thomas">Justine J. Thomas</text:a><text:span>et al.</text:span></text:p>
              <text:p text:style-name="Normal"><text:span>18. General Congress of the European Association for Research on Plant Breeding (Eucarpia)</text:span><text:span>, Sep 2008, Valencia, Spain</text:span></text:p>
              <text:p text:style-name="Normal"><text:span>Communication dans un congrès</text:span></text:p>
              <text:p text:style-name="Normal"><text:a xlink:type="simple" xlink:href="https://hal.inrae.fr/hal-02818764v1">hal-0281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97v1">Toward the discovery of maize cell wall genes involved in silage quality and capacity to biofuel production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lorian Lafarguette">Florian Lafarguette</text:a><text:span>,</text:span><text:a xlink:type="simple" xlink:href="https://hal.science/search/index/?q=*&amp;authFullName_s=Doménica Manicacci">Doménica Manicacci</text:a><text:span>,</text:span><text:a xlink:type="simple" xlink:href="https://hal.science/search/index/?q=*&amp;authFullName_s=Fabienne Guillon">Fabienne Guillon</text:a><text:span>et al.</text:span></text:p>
              <text:p text:style-name="Normal"><text:span>21. Conference on maize and sorghum breeding in the genomics era</text:span><text:span>, Jun 2009, Bergamo, Italy</text:span></text:p>
              <text:p text:style-name="Normal"><text:span>Communication dans un congrès</text:span></text:p>
              <text:p text:style-name="Normal"><text:a xlink:type="simple" xlink:href="https://hal.inrae.fr/hal-02819897v1">hal-0281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16v1">Développement durable et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Dominique Fouques">Dominique Fouques</text:a><text:span>,</text:span><text:a xlink:type="simple" xlink:href="https://hal.science/search/index/?q=*&amp;authFullName_s=Brigitte Pollet">Brigitte Pollet</text:a><text:span>et al.</text:span></text:p>
              <text:p text:style-name="Normal"><text:span>Journée de formation pour les maîtres du 1er degré de l'Académie de Versailles</text:span><text:span>, 2009, Grignon, France</text:span></text:p>
              <text:p text:style-name="Normal"><text:span>Communication dans un congrès</text:span></text:p>
              <text:p text:style-name="Normal"><text:a xlink:type="simple" xlink:href="https://hal.inrae.fr/hal-02824816v1">hal-0282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31v1">Développement durable et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Pascale P. Jolivet">Pascale P. Jolivet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Bernard Cintrat">Bernard Cintrat</text:a><text:span>,</text:span><text:a xlink:type="simple" xlink:href="https://hal.science/search/index/?q=*&amp;authFullName_s=Valérie Méchin">Valérie Méchin</text:a><text:span>et al.</text:span></text:p>
              <text:p text:style-name="Normal"><text:span>Journée de formation pour les maîtres du 1er degré de l'Académie de Versailles</text:span><text:span>, 2008, Grignon, France</text:span></text:p>
              <text:p text:style-name="Normal"><text:span>Communication dans un congrès</text:span></text:p>
              <text:p text:style-name="Normal"><text:a xlink:type="simple" xlink:href="https://hal.inrae.fr/hal-02816831v1">hal-0281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52v1">Functional genomics of maize endosperm filling : a joint transcriptomic, proteomic and metabolic analysis</text:a></text:p>
              <text:p text:style-name="Normal"><text:a xlink:type="simple" xlink:href="https://hal.science/search/index/?q=*&amp;authFullName_s=J.L. Prioul">J.L. Prioul</text:a><text:span>,</text:span><text:a xlink:type="simple" xlink:href="https://hal.science/search/index/?q=*&amp;authFullName_s=P. Lessard">P. Lessard</text:a><text:span>,</text:span><text:a xlink:type="simple" xlink:href="https://hal.science/search/index/?q=*&amp;authFullName_s=M. Grimmer">M. Grimmer</text:a><text:span>,</text:span><text:a xlink:type="simple" xlink:href="https://hal.science/search/index/?q=*&amp;authFullName_s=C. Damerval">C. Damerval</text:a><text:span>,</text:span><text:a xlink:type="simple" xlink:href="https://hal.science/search/index/?q=*&amp;authFullName_s=Valérie Méchin">Valérie Méchin</text:a><text:span>et al.</text:span></text:p>
              <text:p text:style-name="Normal"><text:span>3. Plant genomics European meetings</text:span><text:span>, 2004, Lyon, France</text:span></text:p>
              <text:p text:style-name="Normal"><text:span>Communication dans un congrès</text:span></text:p>
              <text:p text:style-name="Normal"><text:a xlink:type="simple" xlink:href="https://hal.inrae.fr/hal-02763652v1">hal-02763652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71644f" table:style-name="71644f">
          <table:table-column table:style-name="71644f.0"/>
          <table:table-row>
            <table:table-cell office:value-type="string">
              <text:p text:style-name="Normal"><text:a xlink:type="simple" xlink:href="https://hal.inrae.fr/hal-05323775v1">Filling the gaps between scales to understand biomass properties</text:a></text:p>
              <text:p text:style-name="Normal"><text:a xlink:type="simple" xlink:href="https://hal.science/search/index/?q=*&amp;authFullName_s=P. Assemat">P. Assem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abienne Guillon">Fabienne Guillon</text:a><text:span>et al.</text:span></text:p>
              <text:p text:style-name="Normal"><text:span>International Conference on Plant Cell Wall Biology</text:span><text:span>, Jul 2025, Vancouver, Canada. 2025</text:span></text:p>
              <text:p text:style-name="Normal"><text:span>Poster de conférence</text:span></text:p>
              <text:p text:style-name="Normal"><text:a xlink:type="simple" xlink:href="https://hal.inrae.fr/hal-05323775v1">hal-0532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624v1">Interplay between arbuscular mycorrhizal fungi, water deficit and plant cell wall plasticity</text:a></text:p>
              <text:p text:style-name="Normal"><text:a xlink:type="simple" xlink:href="https://hal.science/search/index/?q=*&amp;authFullName_s=Anaïs da Costa">Anaïs da Costa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Isabelle Quilleré">Isabelle Quilleré</text:a><text:span>,</text:span><text:a xlink:type="simple" xlink:href="https://hal.science/search/index/?q=*&amp;authFullName_s=Sophie Laurens">Sophie Laurens</text:a><text:span>,</text:span><text:a xlink:type="simple" xlink:href="https://hal.science/search/index/?q=*&amp;authFullName_s=Léo Bunel">Léo Bunel</text:a><text:span>et al.</text:span></text:p>
              <text:p text:style-name="Normal"><text:span>Rhizosphere 6 - Rooting for Earth</text:span><text:span>, Jun 2025, Edinburgh, United Kingdom. 2025</text:span></text:p>
              <text:p text:style-name="Normal"><text:span>Poster de conférence</text:span></text:p>
              <text:p text:style-name="Normal"><text:a xlink:type="simple" xlink:href="https://hal.science/hal-05161624v1">hal-0516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20v1">DE LA BEAUTE ET DU HAUT DEBIT POUR VOIR LA VIE EN BLEU</text:a></text:p>
              <text:p text:style-name="Normal"><text:a xlink:type="simple" xlink:href="https://hal.science/search/index/?q=*&amp;authFullName_s=Sophie Guillaume">Sophie Guillaume</text:a><text:span>,</text:span><text:a xlink:type="simple" xlink:href="https://hal.science/search/index/?q=*&amp;authFullName_s=Paul-Louis Lopez-Marnet">Paul-Louis Lopez-Marnet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Ana Lopez-Malvar">Ana Lopez-Malvar</text:a><text:span>,</text:span><text:a xlink:type="simple" xlink:href="https://hal.science/search/index/?q=*&amp;authFullName_s=Sylvie Coursol">Sylvie Coursol</text:a><text:span>et al.</text:span></text:p>
              <text:p text:style-name="Normal"><text:span>Congrès de l'Association Française d'Histotechnologie 2023</text:span><text:span>, Jun 2023, Dijon, France. 2023</text:span></text:p>
              <text:p text:style-name="Normal"><text:span>Poster de conférence</text:span></text:p>
              <text:p text:style-name="Normal"><text:a xlink:type="simple" xlink:href="https://hal.inrae.fr/hal-05161620v1">hal-051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56v1">Effects of water deficit on modern French forage maize hybrids Drier: not necessarily less productive, but more digestible?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Yves Griveaux">Yves Griveaux</text:a><text:span>,</text:span><text:a xlink:type="simple" xlink:href="https://hal.science/search/index/?q=*&amp;authFullName_s=Christine Horlow">Christine Horlow</text:a><text:span>et al.</text:span></text:p>
              <text:p text:style-name="Normal"><text:span>18. Eucarpia Biometrics in Plant Breeding Conference</text:span><text:span>, Sep 2022, Gif-sur-Yvette, France</text:span></text:p>
              <text:p text:style-name="Normal"><text:span>Poster de conférence</text:span></text:p>
              <text:p text:style-name="Normal"><text:a xlink:type="simple" xlink:href="https://hal.science/hal-04773756v1">hal-0477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544v1">Beyond the content, the lignin conformation has a critical impact on the cellulose accessibility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7th International Conference on Plant Cell Wall Biology</text:span><text:span>, Jun 2021, Online, Japan</text:span></text:p>
              <text:p text:style-name="Normal"><text:span>Poster de conférence</text:span></text:p>
              <text:p text:style-name="Normal"><text:a xlink:type="simple" xlink:href="https://hal.inrae.fr/hal-03276544v1">hal-0327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451v1">Water deficit 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3rd European Maize Meeting</text:span><text:span>, 2019, Montpellier, France</text:span></text:p>
              <text:p text:style-name="Normal"><text:span>Poster de conférence</text:span></text:p>
              <text:p text:style-name="Normal"><text:a xlink:type="simple" xlink:href="https://hal.inrae.fr/hal-02955451v1">hal-0295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928v1">Développement d’équations de prédiction NIRs pour estimer la composition et la dégradabilité pariétales chez différentes graminées</text:a></text:p>
              <text:p text:style-name="Normal"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Laurent Cezard">Laurent Cezard</text:a><text:span>et al.</text:span></text:p>
              <text:p text:style-name="Normal"><text:span>Journées NIRS</text:span><text:span>, May 2019, Lusignan, France.<text:s/></text:span></text:p>
              <text:p text:style-name="Normal"><text:span>Poster de conférence</text:span></text:p>
              <text:p text:style-name="Normal"><text:a xlink:type="simple" xlink:href="https://hal.science/hal-04555928v1">hal-0455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41v1">Exploring the genetic basis of cell wall traits upon contrasted water regimes in maize.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Delphine Madur">Delphine Madur</text:a><text:span>et al.</text:span></text:p>
              <text:p text:style-name="Normal"><text:span>60th Annual Maize Genetics Conference</text:span><text:span>, Mar 2018, Saint-Malo, France.<text:s/></text:span></text:p>
              <text:p text:style-name="Normal"><text:span>Poster de conférence</text:span></text:p>
              <text:p text:style-name="Normal"><text:a xlink:type="simple" xlink:href="https://hal.inrae.fr/hal-02955141v1">hal-0295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65v1">MYB31 triggers water stress memory responses in maiz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First International Plant Systems Biology meeting</text:span><text:span>, Sep 2018, Roscoff, France</text:span></text:p>
              <text:p text:style-name="Normal"><text:span>Poster de conférence</text:span></text:p>
              <text:p text:style-name="Normal"><text:a xlink:type="simple" xlink:href="https://hal.inrae.fr/hal-02955165v1">hal-0295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01v1">Histologie, dégradabilité de la biomasse lignocellulosique et tolérance des plantes à un manque d'eau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Fadi El El Hage">Fadi El El Hage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Yu Zhang">Yu Zhang</text:a><text:span>et al.</text:span></text:p>
              <text:p text:style-name="Normal"><text:span>11es Journées du Réseau Français des parois</text:span><text:span>, Jun 2017, Orléans, France. 2017</text:span></text:p>
              <text:p text:style-name="Normal"><text:span>Poster de conférence</text:span></text:p>
              <text:p text:style-name="Normal"><text:a xlink:type="simple" xlink:href="https://hal.inrae.fr/hal-02955001v1">hal-0295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12v1">Elucidating the contribution of the transcription factor ZmMYB31 to lignin biosynthesis and drought tolerance in maize (MAscOTTE).</text:a></text:p>
              <text:p text:style-name="Normal"><text:a xlink:type="simple" xlink:href="https://hal.science/search/index/?q=*&amp;authFullName_s=S Chaignon">S Chaignon</text:a><text:span>,</text:span><text:a xlink:type="simple" xlink:href="https://hal.science/search/index/?q=*&amp;authFullName_s=M. Javelle">M. Jave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p Jacquemot">Mp Jacquemot</text:a><text:span>,</text:span><text:a xlink:type="simple" xlink:href="https://hal.science/search/index/?q=*&amp;authFullName_s=M Berthet">M Berthet</text:a><text:span>et al.</text:span></text:p>
              <text:p text:style-name="Normal"><text:span>Meeting SPS</text:span><text:span>, Oct 2017, Versailles, France</text:span></text:p>
              <text:p text:style-name="Normal"><text:span>Poster de conférence</text:span></text:p>
              <text:p text:style-name="Normal"><text:a xlink:type="simple" xlink:href="https://hal.inrae.fr/hal-02955112v1">hal-0295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98v1">Exploring the impact of ZmMYB31 overexpression in maize under contrasted soil water regimes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Thierry Balliau">Thierry Balliau</text:a><text:span>et al.</text:span></text:p>
              <text:p text:style-name="Normal"><text:span>WG2 meeting of the COST FA1306. Driving integrative cell phenotyping through “omics”.</text:span><text:span>, Feb 2016, Versailles, France</text:span></text:p>
              <text:p text:style-name="Normal"><text:span>Poster de conférence</text:span></text:p>
              <text:p text:style-name="Normal"><text:a xlink:type="simple" xlink:href="https://hal.inrae.fr/hal-02955098v1">hal-0295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74v1">Link between neutral lipid and storage carbohydrate fluxes in S. cerevisiae revealed by Single Cell Synchrotron Fourier Tranform-Infrared Microspectroscopy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Jean-David J.-D. Vindigni">Jean-David J.-D. Vindigni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Tamazight Cherifi">Tamazight Cherifi</text:a><text:span>,</text:span><text:a xlink:type="simple" xlink:href="https://hal.science/search/index/?q=*&amp;authFullName_s=Thierry Chardot">Thierry Chardot</text:a><text:span>et al.</text:span></text:p>
              <text:p text:style-name="Normal"><text:span>Réunion du Groupe d’Etude et de Recherche en Lipidomique (GERLI)</text:span><text:span>, 2012, Paris, France. 2012</text:span></text:p>
              <text:p text:style-name="Normal"><text:span>Poster de conférence</text:span></text:p>
              <text:p text:style-name="Normal"><text:a xlink:type="simple" xlink:href="https://hal.inrae.fr/hal-02744874v1">hal-0274487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e82a2b" table:style-name="e82a2b">
          <table:table-column table:style-name="e82a2b.0"/>
          <table:table-row>
            <table:table-cell office:value-type="string">
              <text:p text:style-name="Normal"><text:a xlink:type="simple" xlink:href="https://hal.inrae.fr/hal-05163983v1">Power of Imaging in the Study of Lignocellulosic Biomass Tissues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Aurelie Baldy">Aurelie Baldy</text:a><text:span>et al.</text:span></text:p>
              <text:p text:style-name="Normal"><text:span>Green Chemistry and Agro-food Industry: Towards a Sustainable Bioeconomy</text:span><text:span>,<text:s/></text:span><text:a xlink:type="simple" xlink:href="https://link.springer.com/chapter/10.1007/978-3-031-54188-9_16">Springer Nature Switzerland</text:a><text:span>, pp.401-432, 2024,<text:s/></text:span><text:a xlink:type="simple" xlink:href="https://dx.doi.org/10.1007/978-3-031-54188-9_16">⟨10.1007/978-3-031-54188-9_16⟩</text:a></text:p>
              <text:p text:style-name="Normal"><text:span>Chapitre d'ouvrage</text:span></text:p>
              <text:p text:style-name="Normal"><text:a xlink:type="simple" xlink:href="https://hal.inrae.fr/hal-05163983v1">hal-0516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982v1">Identification of Genetic Markers Involved in the Yield and Composition of Lignocellulosic Biomass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Yves Griveau">Yves Griveau</text:a><text:span>et al.</text:span></text:p>
              <text:p text:style-name="Normal"><text:span>Green Chemistry and Agro-food Industry: Towards a Sustainable Bioeconomy</text:span><text:span>, Springer Nature Switzerland, pp.433-447, 2024,<text:s/></text:span><text:a xlink:type="simple" xlink:href="https://dx.doi.org/10.1007/978-3-031-54188-9_17">⟨10.1007/978-3-031-54188-9_17⟩</text:a></text:p>
              <text:p text:style-name="Normal"><text:span>Chapitre d'ouvrage</text:span></text:p>
              <text:p text:style-name="Normal"><text:a xlink:type="simple" xlink:href="https://hal.inrae.fr/hal-05163982v1">hal-0516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548v1">Valoriser la diversité génétique en sélection végétale et animal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Pauline Ezanno">Pauline Ezanno</text:a><text:span>et al.</text:span></text:p>
              <text:p text:style-name="Normal"><text:span>INRAE.<text:s/></text:span><text:span>Agroécologie : des recherches pour la transition des filières et des territoires</text:span><text:span>,<text:s/></text:span><text:a xlink:type="simple" xlink:href="https://www.quae.com/">Editions Quae</text:a><text:span>, pp.59-69, 2020, 978-2-7592-3129-4</text:span></text:p>
              <text:p text:style-name="Normal"><text:span>Chapitre d'ouvrage</text:span></text:p>
              <text:p text:style-name="Normal"><text:a xlink:type="simple" xlink:href="https://hal.inrae.fr/hal-04559548v1">hal-04559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59v1">Puissance de l’imagerie dans l’étude des tissus de la biomasse lignocellulosique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Aurélie Baldy">Aurélie Baldy</text:a><text:span>et al.</text:span></text:p>
              <text:p text:style-name="Normal"><text:span>Chimie verte et industries agroalimentaires. Vers une bioéconomie durable,</text:span><text:span>, 2020</text:span></text:p>
              <text:p text:style-name="Normal"><text:span>Chapitre d'ouvrage</text:span></text:p>
              <text:p text:style-name="Normal"><text:a xlink:type="simple" xlink:href="https://hal.inrae.fr/hal-02954859v1">hal-0295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68v1">Identification de marqueurs génétiques impliqués dans le rendement et la composition de la biomasse lignocellulosique.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Yves Griveau">Yves Griveau</text:a><text:span>et al.</text:span></text:p>
              <text:p text:style-name="Normal"><text:span>Chimie verte et industries agroalimentaires. Vers une bioéconomie durable</text:span><text:span>, , 2020</text:span></text:p>
              <text:p text:style-name="Normal"><text:span>Chapitre d'ouvrage</text:span></text:p>
              <text:p text:style-name="Normal"><text:a xlink:type="simple" xlink:href="https://hal.inrae.fr/hal-02954868v1">hal-0295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37v1">Proteomics in Identifying New Regulatory Mechanisms Involved in Seed Development and Ultimately Seed Quality</text:a></text:p>
              <text:p text:style-name="Normal"><text:a xlink:type="simple" xlink:href="https://hal.science/search/index/?q=*&amp;authFullName_s=Jean-Louis Prioul">Jean-Louis Prioul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Valérie Méchin">Valérie Méchin</text:a></text:p>
              <text:p text:style-name="Normal"><text:span>Seed Development: OMICS Technologies toward Improvement of Seed Quality and Crop Yield</text:span><text:span>, Chapter 13, 2012, 978-94-007-4748-7.<text:s/></text:span><text:a xlink:type="simple" xlink:href="https://dx.doi.org/10.1007/978-94-007-4749-4_13">⟨10.1007/978-94-007-4749-4_13⟩</text:a></text:p>
              <text:p text:style-name="Normal"><text:span>Chapitre d'ouvrage</text:span></text:p>
              <text:p text:style-name="Normal"><text:a xlink:type="simple" xlink:href="https://hal.inrae.fr/hal-02807137v1">hal-028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06v1">Investigating maize cell wall traits to improve silage and biofuel production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Cedric Riboulet">Cedric Riboulet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Terry Molnar">Terry Molnar</text:a><text:span>,</text:span><text:a xlink:type="simple" xlink:href="https://hal.science/search/index/?q=*&amp;authFullName_s=Yves Barrière">Yves Barrière</text:a></text:p>
              <text:p text:style-name="Normal"><text:span>Advances in maize</text:span><text:span>, 3,<text:s/></text:span><text:a xlink:type="simple" xlink:href="https://archives-publications.inrae.fr/349185.pdf">Society for Experimental Biology</text:a><text:span>, 545 p., 2011, Essential reviews in Experimental Biology, 978-1-907491-05-4</text:span></text:p>
              <text:p text:style-name="Normal"><text:span>Chapitre d'ouvrage</text:span></text:p>
              <text:p text:style-name="Normal"><text:a xlink:type="simple" xlink:href="https://hal.science/hal-01594406v1">hal-0159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90v1">Investigating maize cell wall traits for improvement of silage and biofuel production in Europe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Cedric Riboulet">Cedric Riboulet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Yves Y. Barrière">Yves Y. Barrière</text:a></text:p>
              <text:p text:style-name="Normal"><text:span>Advances in maize</text:span><text:span>, J. Prioul, 2011</text:span></text:p>
              <text:p text:style-name="Normal"><text:span>Chapitre d'ouvrage</text:span></text:p>
              <text:p text:style-name="Normal"><text:a xlink:type="simple" xlink:href="https://hal.inrae.fr/hal-02809390v1">hal-0280939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82319" table:style-name="882319">
          <table:table-column table:style-name="882319.0"/>
          <table:table-row>
            <table:table-cell office:value-type="string">
              <text:p text:style-name="Normal"><text:a xlink:type="simple" xlink:href="https://hal.inrae.fr/hal-02795177v1">Tournesol et colza, des résidus susceptibles d'être convertis en lipides d'intérêt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alérie Méchin">Valérie Méchin</text:a></text:p>
              <text:p text:style-name="Normal"><text:span>2015, 2 p</text:span></text:p>
              <text:p text:style-name="Normal"><text:span>Autre publication scientifique</text:span></text:p>
              <text:p text:style-name="Normal"><text:a xlink:type="simple" xlink:href="https://hal.inrae.fr/hal-02795177v1">hal-0279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65v1">Tournesol et colza, des résidus susceptibles d'être convertis en lipides d'intérêt</text:a></text:p>
              <text:p text:style-name="Normal"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alérie Méchin">Valérie Méchin</text:a></text:p>
              <text:p text:style-name="Normal"><text:span>2015, 2 p</text:span></text:p>
              <text:p text:style-name="Normal"><text:span>Autre publication scientifique</text:span></text:p>
              <text:p text:style-name="Normal"><text:a xlink:type="simple" xlink:href="https://hal.inrae.fr/hal-02795265v1">hal-0279526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4776e" table:style-name="04776e">
          <table:table-column table:style-name="04776e.0"/>
          <table:table-row>
            <table:table-cell office:value-type="string">
              <text:p text:style-name="Normal"><text:a xlink:type="simple" xlink:href="https://hal.inrae.fr/hal-05163971v1">Targeting Enhanced Digestibility: Prioritizing Low Pith Lignification to Complement low p-Coumaric Acid content as environmental stress intensity increase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Ana López-Malvar">Ana López-Malvar</text:a><text:span>,</text:span><text:a xlink:type="simple" xlink:href="https://hal.science/search/index/?q=*&amp;authFullName_s=Florence Meunier">Florence Meunier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5163971v1">hal-05163971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daf527" table:style-name="daf527">
          <table:table-column table:style-name="daf527.0"/>
          <table:table-row>
            <table:table-cell office:value-type="string">
              <text:p text:style-name="Normal"><text:a xlink:type="simple" xlink:href="https://hal.inrae.fr/hal-02795141v1">Bioconversion de résidus agricoles en lipides avec la bactérie &amp;lt;em&amp;gt;Streptomyces lividans&amp;lt;/em&amp;gt;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téphanie Baumberger">Stéphanie Baumberger</text:a></text:p>
              <text:p text:style-name="Normal"><text:span>[Interne] 2016, 32 p. (article page 17)</text:span></text:p>
              <text:p text:style-name="Normal"><text:span>Rapport</text:span></text:p>
              <text:p text:style-name="Normal"><text:a xlink:type="simple" xlink:href="https://hal.inrae.fr/hal-02795141v1">hal-0279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81v1">Etude de la production de lipides par &amp;lt;em&amp;gt;Streptomyces&amp;lt;/em&amp;gt; à partir de résidus lignocellulosiques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Alexandre Cukier">Alexandre Cukier</text:a><text:span>et al.</text:span></text:p>
              <text:p text:style-name="Normal"><text:span>[Contra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981v1">hal-02810981v1</text:a></text:p>
            </table:table-cell>
          </table:table-row>
        </table:table>
        <text:p text:style-name="P28"/>
        <text:p text:style-name="Heading2"><text:span text:style-name="T10">Chapitre de rapport (1)</text:span></text:p>
        <text:p text:style-name="P30"/>
        <table:table table:name="596c20" table:style-name="596c20">
          <table:table-column table:style-name="596c20.0"/>
          <table:table-row>
            <table:table-cell office:value-type="string">
              <text:p text:style-name="Normal"><text:a xlink:type="simple" xlink:href="https://hal.inrae.fr/hal-04399691v1">Les bioraffineries</text:a></text:p>
              <text:p text:style-name="Normal"><text:a xlink:type="simple" xlink:href="https://hal.science/search/index/?q=*&amp;authFullName_s=Paul Colonna">Paul Colonna</text:a><text:span>,</text:span><text:a xlink:type="simple" xlink:href="https://hal.science/search/index/?q=*&amp;authFullName_s=Agnès Kammoun">Agnès Kammoun</text:a><text:span>,</text:span><text:a xlink:type="simple" xlink:href="https://hal.science/search/index/?q=*&amp;authFullName_s=Xavier Montagne">Xavier Montagne</text:a><text:span>,</text:span><text:a xlink:type="simple" xlink:href="https://hal.science/search/index/?q=*&amp;authFullName_s=Christian Sales">Christian Sales</text:a><text:span>,</text:span><text:a xlink:type="simple" xlink:href="https://hal.science/search/index/?q=*&amp;authFullName_s=Jean-Francois Morot-Gaudry">Jean-Francois Morot-Gaudry</text:a><text:span>et al.</text:span></text:p>
              <text:p text:style-name="Normal"><text:span>Atelier de Réflexion Prospective VegA. 2013, 47 p</text:span></text:p>
              <text:p text:style-name="Normal"><text:span>Chapitre de rapport</text:span></text:p>
              <text:p text:style-name="Normal"><text:a xlink:type="simple" xlink:href="https://hal.inrae.fr/hal-04399691v1">hal-04399691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7846f" table:style-name="d7846f">
          <table:table-column table:style-name="d7846f.0"/>
          <table:table-row>
            <table:table-cell office:value-type="string">
              <text:p text:style-name="Normal"><text:a xlink:type="simple" xlink:href="https://hal.inrae.fr/tel-02839373v1">Etude de facteurs biochimiques et génétiques explicatifs de la variabilité pour la valeur alimentaire du maïs fourrage</text:a></text:p>
              <text:p text:style-name="Normal"><text:a xlink:type="simple" xlink:href="https://hal.science/search/index/?q=*&amp;authFullName_s=Valérie Méchin">Valérie Méchin</text:a></text:p>
              <text:p text:style-name="Normal"><text:span>Sciences du Vivant [q-bio]. Institut National Agronomiqu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9373v1">tel-02839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MECHIN</dc:title>
    <dc:subject/>
    <dc:description>CV</dc:description>
    <dc:creator/>
    <dc:date>2026-05-24T11:48:37.000</dc:date>
    <meta:generator>PHPWord</meta:generator>
    <meta:initial-creator>CCSD</meta:initial-creator>
    <meta:creation-date>2026-05-24T11:48:37.000</meta:creation-date>
    <meta:keyword/>
    <meta:user-defined meta:name="Category"/>
    <meta:user-defined meta:name="Company"/>
    <meta:user-defined meta:name="Manager"/>
  </office:meta>
</office:document-meta>
</file>