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a6e" style:family="table">
      <style:table-properties style:rel-width="100" table:align="center"/>
    </style:style>
    <style:style style:name="674a6e.0" style:family="table-column">
      <style:table-column-properties style:column-width="0.00cm"/>
    </style:style>
    <style:style style:name="ebccd2" style:family="table">
      <style:table-properties style:rel-width="100" table:align="center"/>
    </style:style>
    <style:style style:name="ebccd2.0" style:family="table-column">
      <style:table-column-properties style:column-width="0.00cm"/>
    </style:style>
    <style:style style:name="bb149e" style:family="table">
      <style:table-properties style:rel-width="100" table:align="center"/>
    </style:style>
    <style:style style:name="bb1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médevi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674a6e" table:style-name="674a6e">
          <table:table-column table:style-name="674a6e.0"/>
          <table:table-row>
            <table:table-cell office:value-type="string">
              <text:p text:style-name="Normal"><text:a xlink:type="simple" xlink:href="https://hal.science/hal-02509749v1">Investigating some mechanisms underlying stress metal adaptations of two Burkholderia sensu lato species isolated from New Caledonian ultramafic soils</text:a></text:p>
              <text:p text:style-name="Normal"><text:a xlink:type="simple" xlink:href="https://hal.science/search/index/?q=*&amp;authFullName_s=A. Bourles">A. Bourles</text:a><text:span>,</text:span><text:a xlink:type="simple" xlink:href="https://hal.science/search/index/?q=*&amp;authFullName_s=H. Amir">H. Amir</text:a><text:span>,</text:span><text:a xlink:type="simple" xlink:href="https://hal.science/search/index/?q=*&amp;authFullName_s=S. Gensous">S. Gensous</text:a><text:span>,</text:span><text:a xlink:type="simple" xlink:href="https://hal.science/search/index/?q=*&amp;authFullName_s=F. Cussonneau">F. Cussonneau</text:a><text:span>,</text:span><text:a xlink:type="simple" xlink:href="https://hal.science/search/index/?q=*&amp;authFullName_s=V. Medevielle">V. Medevielle</text:a><text:span>et al.</text:span></text:p>
              <text:p text:style-name="Normal"><text:span>European Journal of Soil Biology</text:span><text:span>, 2020, 97, pp.103166.<text:s/></text:span><text:a xlink:type="simple" xlink:href="https://dx.doi.org/10.1016/j.ejsobi.2020.103166">⟨10.1016/j.ejsobi.2020.103166⟩</text:a></text:p>
              <text:p text:style-name="Normal"><text:span>Article dans une revue</text:span></text:p>
              <text:p text:style-name="Normal"><text:a xlink:type="simple" xlink:href="https://hal.science/hal-02509749v1">hal-025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70v1">Is a mixture of arbuscular mycorrhizal fungi better for plant growth than single-species inoculants?</text:a></text:p>
              <text:p text:style-name="Normal"><text:a xlink:type="simple" xlink:href="https://hal.science/search/index/?q=*&amp;authFullName_s=Crossay Thomas">Crossay Thomas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D. Redecker">D. Redecker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V. Medevielle">V. Medevielle</text:a><text:span>et al.</text:span></text:p>
              <text:p text:style-name="Normal"><text:span>Mycorrhiza</text:span><text:span>, 2019, 29, pp.325-339.<text:s/></text:span><text:a xlink:type="simple" xlink:href="https://dx.doi.org/10.1007/s00572-019-00898-y">⟨10.1007/s00572-019-00898-y⟩</text:a></text:p>
              <text:p text:style-name="Normal"><text:span>Article dans une revue</text:span></text:p>
              <text:p text:style-name="Normal"><text:a xlink:type="simple" xlink:href="https://hal.science/hal-02469670v1">hal-0246967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ebccd2" table:style-name="ebccd2">
          <table:table-column table:style-name="ebccd2.0"/>
          <table:table-row>
            <table:table-cell office:value-type="string">
              <text:p text:style-name="Normal"><text:a xlink:type="simple" xlink:href="https://unc.hal.science/hal-05494202v1">Comprendre l’impact du changement climatique sur le métabolome des plantes aromatiques et médicinales tropicales et évaluer le rôle des champignons mycorhiziens dans la régulation des facteurs environnementaux.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Thomas Crossay">Thomas Crossay</text:a><text:span>,</text:span><text:a xlink:type="simple" xlink:href="https://hal.science/search/index/?q=*&amp;authFullName_s=Audrey Léopold">Audrey Léopold</text:a><text:span>,</text:span><text:a xlink:type="simple" xlink:href="https://hal.science/search/index/?q=*&amp;authFullName_s=Flora Kaateu">Flora Kaateu</text:a><text:span>,</text:span><text:a xlink:type="simple" xlink:href="https://hal.science/search/index/?q=*&amp;authFullName_s=Wahnyalo Kazone">Wahnyalo Kazone</text:a><text:span>et al.</text:span></text:p>
              <text:p text:style-name="Normal"><text:span>2ème édition du forum calédonien du changement climatique</text:span><text:span>, Jul 2025, Nouméa, Nouvelle-Calédonie</text:span></text:p>
              <text:p text:style-name="Normal"><text:span>Communication dans un congrès</text:span></text:p>
              <text:p text:style-name="Normal"><text:a xlink:type="simple" xlink:href="https://unc.hal.science/hal-05494202v1">hal-0549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4v1">The EPS-producing Paraburkholderia ultramafica: A tool for enhanced ecological restoration and metal bioremediation.</text:a></text:p>
              <text:p text:style-name="Normal"><text:a xlink:type="simple" xlink:href="https://hal.science/search/index/?q=*&amp;authFullName_s=Alexandre Bourles">Alexandre Bourles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Eleftherios Chalkiadakis">Eleftherios Chalkiadakis</text:a><text:span>,</text:span><text:a xlink:type="simple" xlink:href="https://hal.science/search/index/?q=*&amp;authFullName_s=V. Medevielle">V. Medevielle</text:a><text:span>et al.</text:span></text:p>
              <text:p text:style-name="Normal"><text:span>Microbial Solutions for a Changing World Conference</text:span><text:span>, Monash University, Melbourne; Applied Microbiology International, Nov 2025, Melbourne (AUS), Australia</text:span></text:p>
              <text:p text:style-name="Normal"><text:span>Communication dans un congrès</text:span></text:p>
              <text:p text:style-name="Normal"><text:a xlink:type="simple" xlink:href="https://hal.science/hal-05506294v1">hal-0550629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492144v1">Biological screening of Xanthostemon and Myrtaceae essential oils from Oceania and of synthetic triketone analogues</text:a></text:p>
              <text:p text:style-name="Normal"><text:a xlink:type="simple" xlink:href="https://hal.science/search/index/?q=*&amp;authFullName_s=Jayson Wau,">Jayson Wau,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Olivia Terceve">Olivia Tercev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. Medevielle">V. Medevielle</text:a><text:span>et al.</text:span></text:p>
              <text:p text:style-name="Normal"><text:span>The 6th Pacific Island Universities Regional Network Conference</text:span><text:span>, Papua New Guinea University of Technology, Jul 2025, Lae, Papua New Guinea</text:span></text:p>
              <text:p text:style-name="Normal"><text:span>Communication dans un congrès</text:span></text:p>
              <text:p text:style-name="Normal"><text:a xlink:type="simple" xlink:href="https://unc.hal.science/hal-05492144v1">hal-054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3v1">Halophyte plant species as a reservoir of extremophile microorganisms useful for the implementation of bio-augmented phytoremediation strategies and/or future biotechnological development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Sarah Gigante">Sarah Gigante</text:a><text:span>,</text:span><text:a xlink:type="simple" xlink:href="https://hal.science/search/index/?q=*&amp;authFullName_s=Alizée Le Floc’h">Alizée Le Floc’h</text:a><text:span>et al.</text:span></text:p>
              <text:p text:style-name="Normal"><text:span>Microbial Solutions for a Changing World Conference</text:span><text:span>, Monash University, Melbourne; Applied Microbiology International, Nov 2025, MELBOURNE, Australia</text:span></text:p>
              <text:p text:style-name="Normal"><text:span>Communication dans un congrès</text:span></text:p>
              <text:p text:style-name="Normal"><text:a xlink:type="simple" xlink:href="https://hal.science/hal-05506293v1">hal-0550629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162878v1">Antibiotic activities of essential oils of Myrtaceae from Oceania</text:a></text:p>
              <text:p text:style-name="Normal"><text:a xlink:type="simple" xlink:href="https://hal.science/search/index/?q=*&amp;authFullName_s=Jayson Wau">Jayson Wau</text:a><text:span>,</text:span><text:a xlink:type="simple" xlink:href="https://hal.science/search/index/?q=*&amp;authFullName_s=Olivia Terceve">Olivia Tercev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David Timi">David Timi</text:a><text:span>et al.</text:span></text:p>
              <text:p text:style-name="Normal"><text:span>THE 5TH PACIFIC ISLANDS UNIVERSITIES RESEARCH NETWORK CONFERENCE</text:span><text:span>, Jul 2023, Rarotonga, Cook Islands</text:span></text:p>
              <text:p text:style-name="Normal"><text:span>Communication dans un congrès</text:span></text:p>
              <text:p text:style-name="Normal"><text:a xlink:type="simple" xlink:href="https://unc.hal.science/hal-04162878v1">hal-04162878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bb149e" table:style-name="bb149e">
          <table:table-column table:style-name="bb149e.0"/>
          <table:table-row>
            <table:table-cell office:value-type="string">
              <text:p text:style-name="Normal"><text:a xlink:type="simple" xlink:href="https://unc.hal.science/hal-05496397v1">Arbuscular mycorrhizal fungi as potential regulators of the impact of climate change on the cultivation and metabolome of the medicinal and aromatic plant Coleus amboinicus Lour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Wahnyalo Kazone">Wahnyalo Kazone</text:a><text:span>,</text:span><text:a xlink:type="simple" xlink:href="https://hal.science/search/index/?q=*&amp;authFullName_s=Flora Kaateu">Flora Kaateu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Luna Gontard">Luna Gontard</text:a><text:span>et al.</text:span></text:p>
              <text:p text:style-name="Normal"><text:span>73rd International Congress and Annual Meeting of the Society for Medicinal Plant and Natural Product Research (GA)</text:span><text:span>, Aug 2025, Naples, Italy</text:span></text:p>
              <text:p text:style-name="Normal"><text:span>Poster de conférence</text:span></text:p>
              <text:p text:style-name="Normal"><text:a xlink:type="simple" xlink:href="https://unc.hal.science/hal-05496397v1">hal-0549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5v1">THE PLASTISPHERE OF PLASTIC POLLUTION IN NEW CALEDONIA: A CARRIER FOR METAL- AND ANTIBIOTIC-RESISTANT CORAL REEF PATHOGENS</text:a></text:p>
              <text:p text:style-name="Normal"><text:a xlink:type="simple" xlink:href="https://hal.science/search/index/?q=*&amp;authFullName_s=Linda Guentas">Linda Guentas</text:a><text:span>,</text:span><text:a xlink:type="simple" xlink:href="https://hal.science/search/index/?q=*&amp;authFullName_s=Alois Le Roux">Alois Le Roux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Sarah Gigante">Sarah Gigante</text:a><text:span>et al.</text:span></text:p>
              <text:p text:style-name="Normal"><text:span>2nd Nano and Microplastics Australian Conference</text:span><text:span>, Mar 2025, Adélaide, Australia</text:span></text:p>
              <text:p text:style-name="Normal"><text:span>Poster de conférence</text:span></text:p>
              <text:p text:style-name="Normal"><text:a xlink:type="simple" xlink:href="https://hal.science/hal-05506295v1">hal-0550629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775703v1">Perspectives de valorisation des co-produits de Pinus caribaea : composition phytochimique et activités anti-oxydantes et antimicrobiennes</text:a></text:p>
              <text:p text:style-name="Normal"><text:a xlink:type="simple" xlink:href="https://hal.science/search/index/?q=*&amp;authFullName_s=Cynthia Sinyeue">Cynthia Sinyeue</text:a><text:span>,</text:span><text:a xlink:type="simple" xlink:href="https://hal.science/search/index/?q=*&amp;authFullName_s=Louisa Maerker">Louisa Maerk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. Medevielle">V. Medevielle</text:a><text:span>et al.</text:span></text:p>
              <text:p text:style-name="Normal"><text:span>« Arbres et autres plantes de la Cosmétopée: perspectives d'innovation et de valorisation des filières en Outre-mer»</text:span><text:span>, Mar 2022, Cayenne, Guyane française</text:span></text:p>
              <text:p text:style-name="Normal"><text:span>Poster de conférence</text:span></text:p>
              <text:p text:style-name="Normal"><text:a xlink:type="simple" xlink:href="https://unc.hal.science/hal-03775703v1">hal-03775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médevielle</dc:title>
    <dc:subject/>
    <dc:description>CV</dc:description>
    <dc:creator/>
    <dc:date>2026-05-03T18:22:42.000</dc:date>
    <meta:generator>PHPWord</meta:generator>
    <meta:initial-creator>CCSD</meta:initial-creator>
    <meta:creation-date>2026-05-03T18:22:42.000</meta:creation-date>
    <meta:keyword/>
    <meta:user-defined meta:name="Category"/>
    <meta:user-defined meta:name="Company"/>
    <meta:user-defined meta:name="Manager"/>
  </office:meta>
</office:document-meta>
</file>