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5cc6" style:family="table">
      <style:table-properties style:rel-width="100" table:align="center"/>
    </style:style>
    <style:style style:name="345cc6.0" style:family="table-column">
      <style:table-column-properties style:column-width="0.00cm"/>
    </style:style>
    <style:style style:name="7111a6" style:family="table">
      <style:table-properties style:rel-width="100" table:align="center"/>
    </style:style>
    <style:style style:name="7111a6.0" style:family="table-column">
      <style:table-column-properties style:column-width="0.00cm"/>
    </style:style>
    <style:style style:name="6aef4b" style:family="table">
      <style:table-properties style:rel-width="100" table:align="center"/>
    </style:style>
    <style:style style:name="6aef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9)</text:span></text:p>
        <text:p text:style-name="P9"/>
        <table:table table:name="345cc6" table:style-name="345cc6">
          <table:table-column table:style-name="345cc6.0"/>
          <table:table-row>
            <table:table-cell office:value-type="string">
              <text:p text:style-name="Normal"><text:a xlink:type="simple" xlink:href="https://hal.science/hal-05453277v1">Transports ferroviaires - Gestionnaire de l’infrastructure, CJUE, 13 nov. 2025, aff. C-250/24, Commission c/ Espagne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1</text:span></text:p>
              <text:p text:style-name="Normal"><text:span>Article dans une revue</text:span></text:p>
              <text:p text:style-name="Normal"><text:a xlink:type="simple" xlink:href="https://hal.science/hal-05453277v1">hal-054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85v1">Reconnaissance mutuelle des décisions de confiscation et protection des droits fondamentaux, CJUE, Gde. Ch., 17 mars 2026, aff. C-8/24, Županijsko državno odvjetništvo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5</text:span></text:p>
              <text:p text:style-name="Normal"><text:span>Article dans une revue</text:span></text:p>
              <text:p text:style-name="Normal"><text:a xlink:type="simple" xlink:href="https://hal.science/hal-05584885v1">hal-0558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14v1">Mandat d’arrêt européen, locus commissi delicti et objectif de bonne administration de la justice pénale, CJUE, 12 fév. 2026, aff. C-712/25 PPU, Rastoshev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4</text:span></text:p>
              <text:p text:style-name="Normal"><text:span>Article dans une revue</text:span></text:p>
              <text:p text:style-name="Normal"><text:a xlink:type="simple" xlink:href="https://hal.science/hal-05534914v1">hal-0553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28v1">Coopération judiciaire en matière pénale - Remise sous garantie de retour et double-incrimination; CJUE, 15 janv. 2026, aff. C-641/23, Dubers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A paraître, 3</text:span></text:p>
              <text:p text:style-name="Normal"><text:span>Article dans une revue</text:span></text:p>
              <text:p text:style-name="Normal"><text:a xlink:type="simple" xlink:href="https://hal.science/hal-05506628v1">hal-0550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187v1">Asile : Dies a quo du délai de transfert; CJUE, 18 déc. 2025, aff. C-560/23, Tang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2</text:span></text:p>
              <text:p text:style-name="Normal"><text:span>Article dans une revue</text:span></text:p>
              <text:p text:style-name="Normal"><text:a xlink:type="simple" xlink:href="https://hal.science/hal-05443187v1">hal-0544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92v1">Immigration - Calcul de la durée de rétention, CJUE, 5 mars 2026, aff. C-150/24, Aroj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5</text:span></text:p>
              <text:p text:style-name="Normal"><text:span>Article dans une revue</text:span></text:p>
              <text:p text:style-name="Normal"><text:a xlink:type="simple" xlink:href="https://hal.science/hal-05584892v1">hal-0558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678v1">Consultation des usagers d’aéroport , CJUE, 12 fév. 2026, aff. C-680/24, WizzAir Hungary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4</text:span></text:p>
              <text:p text:style-name="Normal"><text:span>Article dans une revue</text:span></text:p>
              <text:p text:style-name="Normal"><text:a xlink:type="simple" xlink:href="https://hal.science/hal-05542678v1">hal-0554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62v1">Asile - Conséquences du refus de changement de centre d’hébergement ; CJUE, 18 déc. 2025, aff. C-184/24, Sidi Bouzid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2</text:span></text:p>
              <text:p text:style-name="Normal"><text:span>Article dans une revue</text:span></text:p>
              <text:p text:style-name="Normal"><text:a xlink:type="simple" xlink:href="https://hal.science/hal-05453262v1">hal-0545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73v1">Tarification des transports ferroviaires, CJUE, 19 mars 2026, aff. C-770/24, DB InfraGO et DB RegioNetz Infrastruktur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5</text:span></text:p>
              <text:p text:style-name="Normal"><text:span>Article dans une revue</text:span></text:p>
              <text:p text:style-name="Normal"><text:a xlink:type="simple" xlink:href="https://hal.science/hal-05585573v1">hal-0558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619v1">Révocation de la protection subsidiaire et éloignement, CJUE, 26 mars 2026, aff. C-202/25, Tadmur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5</text:span></text:p>
              <text:p text:style-name="Normal"><text:span>Article dans une revue</text:span></text:p>
              <text:p text:style-name="Normal"><text:a xlink:type="simple" xlink:href="https://hal.science/hal-05585619v1">hal-0558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59v1">Finalités de la réglementation ciel unique et droit des usagers, CJUE, 12 fév. 2026, aff. C-408/24, Austrian Airlines AG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revue Europe, 4</text:span></text:p>
              <text:p text:style-name="Normal"><text:span>Article dans une revue</text:span></text:p>
              <text:p text:style-name="Normal"><text:a xlink:type="simple" xlink:href="https://hal.science/hal-05536059v1">hal-0553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09v1">Décision d’enquête européenne et audition en vidéoconférence , CJUE, 18 déc. 2025, aff. C-325/24, Bissilli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2</text:span></text:p>
              <text:p text:style-name="Normal"><text:span>Article dans une revue</text:span></text:p>
              <text:p text:style-name="Normal"><text:a xlink:type="simple" xlink:href="https://hal.science/hal-05453209v1">hal-054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917v1">Suspension unilatérale des reprises et transfert de l’examen d’une demande d’asile, CJUE, 5 mars 2026, aff. C-458/24, Dara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5</text:span></text:p>
              <text:p text:style-name="Normal"><text:span>Article dans une revue</text:span></text:p>
              <text:p text:style-name="Normal"><text:a xlink:type="simple" xlink:href="https://hal.science/hal-05578917v1">hal-055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465v1">Transports - Circonstances extraordinaires et lien de causalité, CJUE, 4 mars 2026, aff. T-656/24, European Air Charter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5</text:span></text:p>
              <text:p text:style-name="Normal"><text:span>Article dans une revue</text:span></text:p>
              <text:p text:style-name="Normal"><text:a xlink:type="simple" xlink:href="https://hal.science/hal-05585465v1">hal-0558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169v1">Transports - Prix du billet et commission d’intermédiation ; CJUE, 15 janv. 2026, aff. C-45/24, Verein für Konsumenteninformation (Commission prélevée par un intermédiaire)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A paraître, 3</text:span></text:p>
              <text:p text:style-name="Normal"><text:span>Article dans une revue</text:span></text:p>
              <text:p text:style-name="Normal"><text:a xlink:type="simple" xlink:href="https://hal.science/hal-05502169v1">hal-0550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983v1">Asile- Retard dans le délai de traitement: CJUE, 15 janv. 2026, aff. C-742/24, Havvitt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3</text:span></text:p>
              <text:p text:style-name="Normal"><text:span>Article dans une revue</text:span></text:p>
              <text:p text:style-name="Normal"><text:a xlink:type="simple" xlink:href="https://hal.science/hal-05499983v1">hal-054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13v1">Protection temporaire et accès à la protection subsidiaire; CJUE, 13 nov. 2025, aff. C-525/23, Oti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a</text:span></text:p>
              <text:p text:style-name="Normal"><text:span>Article dans une revue</text:span></text:p>
              <text:p text:style-name="Normal"><text:a xlink:type="simple" xlink:href="https://hal.science/hal-05453313v1">hal-054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87v1">Transports - Notion de voyageur; CJUE, 13 nov. 2025, aff. C-445/24, MS Amlin Insurance SE c/ (W)onderwer VZW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6, 1</text:span></text:p>
              <text:p text:style-name="Normal"><text:span>Article dans une revue</text:span></text:p>
              <text:p text:style-name="Normal"><text:a xlink:type="simple" xlink:href="https://hal.science/hal-05453287v1">hal-0545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689v1">Transports aériens - Gestion du trafic et exonération du transporteur; Trib. UE, 21 janv. 2026, aff. T-134/25, D (Décision relative à la gestion du trafic aérien)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A paraître, 3</text:span></text:p>
              <text:p text:style-name="Normal"><text:span>Article dans une revue</text:span></text:p>
              <text:p text:style-name="Normal"><text:a xlink:type="simple" xlink:href="https://hal.science/hal-05508689v1">hal-0550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088v1">Immigration- Droit à un recours effectif CJUE, 19 juin 2025, aff. C-299/23, Darvate e.a.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8</text:span></text:p>
              <text:p text:style-name="Normal"><text:span>Article dans une revue</text:span></text:p>
              <text:p text:style-name="Normal"><text:a xlink:type="simple" xlink:href="https://hal.science/hal-05436088v1">hal-0543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074v1">Décision d’enquête européenne et définition de la mesure d’enquête, CJUE, 9 janv. 2025, aff. C-583/23, Deld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3</text:span></text:p>
              <text:p text:style-name="Normal"><text:span>Article dans une revue</text:span></text:p>
              <text:p text:style-name="Normal"><text:a xlink:type="simple" xlink:href="https://hal.science/hal-05436074v1">hal-054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29v1">Annulation confirmée du règlement classant les particules de dioxyde de titane comme substance cancérogène, CJUE, 1er août 2025, aff. C-71/23P et C-82/23 P, République française c/ CWS Powder Coatings e.a.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0</text:span></text:p>
              <text:p text:style-name="Normal"><text:span>Article dans une revue</text:span></text:p>
              <text:p text:style-name="Normal"><text:a xlink:type="simple" xlink:href="https://hal.science/hal-05436129v1">hal-0543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20v1">Rétroactivité in mitius et juge de cassation, CJUE, Grd. Ch., 1er août 2025, aff. C-544/23, T.T., BAJI Trans s.r.o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0</text:span></text:p>
              <text:p text:style-name="Normal"><text:span>Article dans une revue</text:span></text:p>
              <text:p text:style-name="Normal"><text:a xlink:type="simple" xlink:href="https://hal.science/hal-05436120v1">hal-0543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16v1">Nature d’une décision sur le départ volontaire, CJUE, 1er août 2025, aff. C-636/23 et C-637/23, Al Hoceima et Boghni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0</text:span></text:p>
              <text:p text:style-name="Normal"><text:span>Article dans une revue</text:span></text:p>
              <text:p text:style-name="Normal"><text:a xlink:type="simple" xlink:href="https://hal.science/hal-05436116v1">hal-0543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07v1">Transports-Autorités de contrôle de sûreté, CJUE, 10 juill. 2025, aff. C-783/23, Liège Airport Security S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0</text:span></text:p>
              <text:p text:style-name="Normal"><text:span>Article dans une revue</text:span></text:p>
              <text:p text:style-name="Normal"><text:a xlink:type="simple" xlink:href="https://hal.science/hal-05436107v1">hal-0543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25v1">Droits fondamentaux : Contrôle juridictionnel de la composition des juridictions, CJUE, 14 nov. 2024, aff. C-197/23, S.S.A c/ C. sp.z o.o</text:a></text:p>
              <text:p text:style-name="Normal"><text:a xlink:type="simple" xlink:href="https://hal.science/search/index/?q=*&amp;authFullName_s=Valérie Michel">Valérie Michel</text:a></text:p>
              <text:p text:style-name="Normal"><text:span>Europe</text:span><text:span>, 2025, 1</text:span></text:p>
              <text:p text:style-name="Normal"><text:span>Article dans une revue</text:span></text:p>
              <text:p text:style-name="Normal"><text:a xlink:type="simple" xlink:href="https://hal.science/hal-04984325v1">hal-0498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094v1">Asile : Droit au juge et présomption de recours abusif CJUE, 3 juill. 2025 aff. C-610/23, Al Nasiri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8</text:span></text:p>
              <text:p text:style-name="Normal"><text:span>Article dans une revue</text:span></text:p>
              <text:p text:style-name="Normal"><text:a xlink:type="simple" xlink:href="https://hal.science/hal-05436094v1">hal-054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44v1">Qualification d’une mesure de suspension de la peine, CJUE, 11 sept. 2025, aff. C-215/24, Fir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1</text:span></text:p>
              <text:p text:style-name="Normal"><text:span>Article dans une revue</text:span></text:p>
              <text:p text:style-name="Normal"><text:a xlink:type="simple" xlink:href="https://hal.science/hal-05435144v1">hal-054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03v1">Immigration - Aide à l’entrée irrégulière et responsabilité familiale , CJUE Grde. Ch., 3juin 2025, aff. C-460/23, Kins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8</text:span></text:p>
              <text:p text:style-name="Normal"><text:span>Article dans une revue</text:span></text:p>
              <text:p text:style-name="Normal"><text:a xlink:type="simple" xlink:href="https://hal.science/hal-05436103v1">hal-0543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29v1">Asile - Protection temporaire et demandes successives, CJUE, 27 fév. 2025, aff. C-753/23, A.N (Krasiliva)</text:a></text:p>
              <text:p text:style-name="Normal"><text:a xlink:type="simple" xlink:href="https://hal.science/search/index/?q=*&amp;authFullName_s=Valérie Michel">Valérie Michel</text:a></text:p>
              <text:p text:style-name="Normal"><text:span>Europe</text:span><text:span>, 2025, 4</text:span></text:p>
              <text:p text:style-name="Normal"><text:span>Article dans une revue</text:span></text:p>
              <text:p text:style-name="Normal"><text:a xlink:type="simple" xlink:href="https://hal.science/hal-04985929v1">hal-0498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17v1">Indemnisation des victimes de criminalité : Définitions des victimes, CJUE, 7 nov. 2024, aff. C-126/23, Burdene</text:a></text:p>
              <text:p text:style-name="Normal"><text:a xlink:type="simple" xlink:href="https://hal.science/search/index/?q=*&amp;authFullName_s=Valérie Michel">Valérie Michel</text:a></text:p>
              <text:p text:style-name="Normal"><text:span>Europe</text:span><text:span>, 2025, 1</text:span></text:p>
              <text:p text:style-name="Normal"><text:span>Article dans une revue</text:span></text:p>
              <text:p text:style-name="Normal"><text:a xlink:type="simple" xlink:href="https://hal.science/hal-04984317v1">hal-0498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11v1">Asile : Épuisement temporaire des capacités de logement et droit à des conditions matérielles d’accueil couvrant les besoins fondamentaux ; CJUE, 1er août 2025, aff. C-97/24, S.A. ; R.J. c/ Minister for Children, Equality, Disability, Integration and Youth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0</text:span></text:p>
              <text:p text:style-name="Normal"><text:span>Article dans une revue</text:span></text:p>
              <text:p text:style-name="Normal"><text:a xlink:type="simple" xlink:href="https://hal.science/hal-05436111v1">hal-0543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44v1">Asile: Demande ultérieure et décision antérieure d’un État membre, CJUE, 19 déc. 2024, aff. jtes., C-123/23 et C-202/23, Khan Yunis et Baabda</text:a></text:p>
              <text:p text:style-name="Normal"><text:a xlink:type="simple" xlink:href="https://hal.science/search/index/?q=*&amp;authFullName_s=Valérie Michel">Valérie Michel</text:a></text:p>
              <text:p text:style-name="Normal"><text:span>Europe</text:span><text:span>, 2025, 2</text:span></text:p>
              <text:p text:style-name="Normal"><text:span>Article dans une revue</text:span></text:p>
              <text:p text:style-name="Normal"><text:a xlink:type="simple" xlink:href="https://hal.science/hal-04984244v1">hal-0498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27v1">Asile: Les États ne sont pas tenus d’aligner la durée de la protection temporaire facultative sur la durée de la protection temporaire obligatoire, CJUE, Gr. Ch., 19 déc. 2024, aff. jtes C-244/24 et C-290/24, Kaduna</text:a></text:p>
              <text:p text:style-name="Normal"><text:a xlink:type="simple" xlink:href="https://hal.science/search/index/?q=*&amp;authFullName_s=Valérie Michel">Valérie Michel</text:a></text:p>
              <text:p text:style-name="Normal"><text:span>Europe</text:span><text:span>, 2025, 2</text:span></text:p>
              <text:p text:style-name="Normal"><text:span>Article dans une revue</text:span></text:p>
              <text:p text:style-name="Normal"><text:a xlink:type="simple" xlink:href="https://hal.science/hal-04984227v1">hal-0498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078v1">Champ d’application du règlement droits des passagers et voyage gratuit ou à un tarif non accessible au public, CJUE, 16 janv. 2025, aff. C-516/23, NW, YS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3</text:span></text:p>
              <text:p text:style-name="Normal"><text:span>Article dans une revue</text:span></text:p>
              <text:p text:style-name="Normal"><text:a xlink:type="simple" xlink:href="https://hal.science/hal-05436078v1">hal-0543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73v1">Traitement illicite de données personnelles et communiqué de presse , CJUE, 1er oct. 2025, aff. T-384/20 RENV, OC c/ Commission européenne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2</text:span></text:p>
              <text:p text:style-name="Normal"><text:span>Article dans une revue</text:span></text:p>
              <text:p text:style-name="Normal"><text:a xlink:type="simple" xlink:href="https://hal.science/hal-05435173v1">hal-0543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36v1">Immigration - Calcul de la durée de rétention CJUE, 5 mars 2026, aff. C-150/24, Aroj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5</text:span></text:p>
              <text:p text:style-name="Normal"><text:span>Article dans une revue</text:span></text:p>
              <text:p text:style-name="Normal"><text:a xlink:type="simple" xlink:href="https://hal.science/hal-05575536v1">hal-055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80v1">ICE : Contrôle des déclarations de soutien, Trib. UE, 5 fév. 2025, aff. T-1086/23, Fondazione Save The Chickens c/ Commission européenne :</text:a></text:p>
              <text:p text:style-name="Normal"><text:a xlink:type="simple" xlink:href="https://hal.science/search/index/?q=*&amp;authFullName_s=Valérie Michel">Valérie Michel</text:a></text:p>
              <text:p text:style-name="Normal"><text:span>Europe</text:span><text:span>, 2025, 10</text:span></text:p>
              <text:p text:style-name="Normal"><text:span>Article dans une revue</text:span></text:p>
              <text:p text:style-name="Normal"><text:a xlink:type="simple" xlink:href="https://hal.science/hal-04985980v1">hal-0498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03v1">Coopération judiciaire en matière pénale : Plaider coupable et protection juridictionnelle effective, CJUE, 28 nov. 2024, aff. C-432/22, PT ; CJUE, 28 nov. 2024, aff. C-398/23, PT II</text:a></text:p>
              <text:p text:style-name="Normal"><text:a xlink:type="simple" xlink:href="https://hal.science/search/index/?q=*&amp;authFullName_s=Valérie Michel">Valérie Michel</text:a></text:p>
              <text:p text:style-name="Normal"><text:span>Europe</text:span><text:span>, 2025, 1</text:span></text:p>
              <text:p text:style-name="Normal"><text:span>Article dans une revue</text:span></text:p>
              <text:p text:style-name="Normal"><text:a xlink:type="simple" xlink:href="https://hal.science/hal-04984303v1">hal-0498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68v1">transport aérien: Foudre et circonstances extraordinaires, CJUE, 16 oct. 2025, aff. C-399/24, Hairhelp c/ Austrian Airlines AG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2</text:span></text:p>
              <text:p text:style-name="Normal"><text:span>Article dans une revue</text:span></text:p>
              <text:p text:style-name="Normal"><text:a xlink:type="simple" xlink:href="https://hal.science/hal-05435168v1">hal-0543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64v1">Conversion du placement sous surveillance policière en peine privative de liberté, CJUE, 9 oct. 2025, aff. C-798/23, Abbottly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2</text:span></text:p>
              <text:p text:style-name="Normal"><text:span>Article dans une revue</text:span></text:p>
              <text:p text:style-name="Normal"><text:a xlink:type="simple" xlink:href="https://hal.science/hal-05435164v1">hal-054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41v1">Étendue du contrôle juridictionnel des mesures de rétention, CJUE, 4 sept. 2025, aff. C-313/25 PPU, Adrar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1</text:span></text:p>
              <text:p text:style-name="Normal"><text:span>Article dans une revue</text:span></text:p>
              <text:p text:style-name="Normal"><text:a xlink:type="simple" xlink:href="https://hal.science/hal-05435141v1">hal-0543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081v1">Asile : Examen d’intégration civique CJUE, Gde. ch., 4 fév. 2025, aff. C-158/23, T.G (Keren)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4</text:span></text:p>
              <text:p text:style-name="Normal"><text:span>Article dans une revue</text:span></text:p>
              <text:p text:style-name="Normal"><text:a xlink:type="simple" xlink:href="https://hal.science/hal-05436081v1">hal-054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70v1">Remboursement intégral du voyage à forfait, CJUE, 23 oct. 2025, aff. C-469/24, Tulek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2</text:span></text:p>
              <text:p text:style-name="Normal"><text:span>Article dans une revue</text:span></text:p>
              <text:p text:style-name="Normal"><text:a xlink:type="simple" xlink:href="https://hal.science/hal-05435170v1">hal-0543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33v1">Interdiction de la reconnaissance incidente d’un jugement de condamnation, CJUE Grd. ch., 4 sept. 2025, aff. C-305/22, C.J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11</text:span></text:p>
              <text:p text:style-name="Normal"><text:span>Article dans une revue</text:span></text:p>
              <text:p text:style-name="Normal"><text:a xlink:type="simple" xlink:href="https://hal.science/hal-05435133v1">hal-0543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40v1">Asile: Défaillances systémiques et suspension unilatérale des reprises, CJUE, 19 déc. 2024, aff. C-185/24 et 189/24, Tudmur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5, 2</text:span></text:p>
              <text:p text:style-name="Normal"><text:span>Article dans une revue</text:span></text:p>
              <text:p text:style-name="Normal"><text:a xlink:type="simple" xlink:href="https://hal.science/hal-04984240v1">hal-049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08v1">Mandat d’arrêt européen - Jugement par défaut et sans représentation CJUE, ord. 20 sept. 2024, aff. C-504/24 PPU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10</text:span></text:p>
              <text:p text:style-name="Normal"><text:span>Article dans une revue</text:span></text:p>
              <text:p text:style-name="Normal"><text:a xlink:type="simple" xlink:href="https://hal.science/hal-04811908v1">hal-0481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07v1">L’affectation d’opérateurs sur un marché ne vaut pas affectation individuelle, Trib. UE, 2 mai 2024, aff. T-419/23, Lorenz Kiene e.a c/ Parlement et Conseil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7</text:span></text:p>
              <text:p text:style-name="Normal"><text:span>Article dans une revue</text:span></text:p>
              <text:p text:style-name="Normal"><text:a xlink:type="simple" xlink:href="https://hal.science/hal-04811407v1">hal-0481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64v1">Clause abusive : Relevé d’office et cession de créance à un professionnel, CJUE, 11 avr. 2024, aff. C-173/23, Eventmedia Soluciones SL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6</text:span></text:p>
              <text:p text:style-name="Normal"><text:span>Article dans une revue</text:span></text:p>
              <text:p text:style-name="Normal"><text:a xlink:type="simple" xlink:href="https://hal.science/hal-05436164v1">hal-0543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66v1">Reconnaissance mutuelle des condamnations pénales et protection des droits fondamentaux, CJUE, 9 nov. 2023, aff. C-819/21, Staatsanwaltschaft Aachen – MD</text:a></text:p>
              <text:p text:style-name="Normal"><text:a xlink:type="simple" xlink:href="https://hal.science/search/index/?q=*&amp;authFullName_s=Valérie Michel">Valérie Michel</text:a></text:p>
              <text:p text:style-name="Normal"><text:span>Revue Europe</text:span><text:span>, 2024, 1</text:span></text:p>
              <text:p text:style-name="Normal"><text:span>Article dans une revue</text:span></text:p>
              <text:p text:style-name="Normal"><text:a xlink:type="simple" xlink:href="https://hal.science/hal-04343166v1">hal-043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16v1">Asile - « Groupe social » et attachement à la valeur fondamentale d’égalité de traitement, CJUE, 11juin 2024, aff. C-646/21, K.L : Europe, Aout-Sept. 2024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8-9</text:span></text:p>
              <text:p text:style-name="Normal"><text:span>Article dans une revue</text:span></text:p>
              <text:p text:style-name="Normal"><text:a xlink:type="simple" xlink:href="https://hal.science/hal-04811516v1">hal-0481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80v1">Contrôle des redevances d’utilisation, CJUE, 7 mars 2024, aff. C-582/22, Die Länderbahn e.a.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5</text:span></text:p>
              <text:p text:style-name="Normal"><text:span>Article dans une revue</text:span></text:p>
              <text:p text:style-name="Normal"><text:a xlink:type="simple" xlink:href="https://hal.science/hal-04811480v1">hal-0481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40v1">Asile - Notion d’élément nouveau et arrêt de la Cour, CJUE, Gr. Ch.8 fév. 2024, aff. C-216/22, A.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4</text:span></text:p>
              <text:p text:style-name="Normal"><text:span>Article dans une revue</text:span></text:p>
              <text:p text:style-name="Normal"><text:a xlink:type="simple" xlink:href="https://hal.science/hal-04811440v1">hal-048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592v1">Coopération judiciaire en matière pénale - Portée du signalement SIS II ; CJUE, 15 déc. 2022, aff. C-88/21, Lietuvos Respublikos vidaus reikalų ministerija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text:s/></text:span><text:span>, 2024, 3</text:span></text:p>
              <text:p text:style-name="Normal"><text:span>Article dans une revue</text:span></text:p>
              <text:p text:style-name="Normal"><text:a xlink:type="simple" xlink:href="https://hal.science/hal-04488592v1">hal-0448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66v1">Prestation de services- Lutte contre les risques systémiques, CJUE, 26 sept. 2024, aff. C-387/22, Nord Vest Pro Sani Pro SRL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10</text:span></text:p>
              <text:p text:style-name="Normal"><text:span>Article dans une revue</text:span></text:p>
              <text:p text:style-name="Normal"><text:a xlink:type="simple" xlink:href="https://hal.science/hal-04811966v1">hal-048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55v1">Renvoi préjudiciel- Notion de juridiction, CJUE, 26 sept. 2024, aff. C-368/23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10</text:span></text:p>
              <text:p text:style-name="Normal"><text:span>Article dans une revue</text:span></text:p>
              <text:p text:style-name="Normal"><text:a xlink:type="simple" xlink:href="https://hal.science/hal-04811955v1">hal-0481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49v1">Protection renforcée des communications entre avocat et client CJUE, 26 sept. 2024, aff. C-432-23, FSCS Ordre des avocats du Barreau de Luxembourg c/ Administration des contributions directes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10</text:span></text:p>
              <text:p text:style-name="Normal"><text:span>Article dans une revue</text:span></text:p>
              <text:p text:style-name="Normal"><text:a xlink:type="simple" xlink:href="https://hal.science/hal-04811949v1">hal-0481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73v1">Communications électroniques - Calcul du coût inéquitable du service universel -CJUE, 19 sept. 2024, aff. C-273/23, Autorità per le Garanzie nelle Comunicazioni e.a.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10</text:span></text:p>
              <text:p text:style-name="Normal"><text:span>Article dans une revue</text:span></text:p>
              <text:p text:style-name="Normal"><text:a xlink:type="simple" xlink:href="https://hal.science/hal-04811973v1">hal-048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35v1">Vice caché de conception et exonération du transporteur CJUE, 13 juin 2024, aff. C-385/23, Matkustaja A c/ Finnair, CJUE, 13 juin 2024, aff. C-411/23, D.S.A. c/ P.S.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8.9</text:span></text:p>
              <text:p text:style-name="Normal"><text:span>Article dans une revue</text:span></text:p>
              <text:p text:style-name="Normal"><text:a xlink:type="simple" xlink:href="https://hal.science/hal-04811535v1">hal-0481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96v1">Permis de conduire, CJUE, 21 mars 2024, aff. C-703/22, WU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5</text:span></text:p>
              <text:p text:style-name="Normal"><text:span>Article dans une revue</text:span></text:p>
              <text:p text:style-name="Normal"><text:a xlink:type="simple" xlink:href="https://hal.science/hal-04811496v1">hal-0481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575v1">Anticipation de retard et non-présentation à l’embarquement CJUE, 25 janv. 2024, aff. C-54/23, WY ; CJUE, 25 janv. 2024, aff. C-474/22, Laudamotion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text:s/></text:span><text:span>, 2024</text:span></text:p>
              <text:p text:style-name="Normal"><text:span>Article dans une revue</text:span></text:p>
              <text:p text:style-name="Normal"><text:a xlink:type="simple" xlink:href="https://hal.science/hal-04488575v1">hal-044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861v1">Fonction et modalités d’application du concept de pays tiers sûr , CJUE, 5 fév. 2026, aff. C-718/24, Aleb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4</text:span></text:p>
              <text:p text:style-name="Normal"><text:span>Article dans une revue</text:span></text:p>
              <text:p text:style-name="Normal"><text:a xlink:type="simple" xlink:href="https://hal.science/hal-05537861v1">hal-0553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67v1">Censure du Tribunal sur l’appréciation des conditions de réidentification, CJUE, 7 mars 2024, aff. C-479/22P, OC c/ Commission européenne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5</text:span></text:p>
              <text:p text:style-name="Normal"><text:span>Article dans une revue</text:span></text:p>
              <text:p text:style-name="Normal"><text:a xlink:type="simple" xlink:href="https://hal.science/hal-04811467v1">hal-048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49v1">Voyage à forfait : résiliation sans frais, CJUE, 29 fév. 2024, aff. C-299/22, M.D c/ « Tez Tour » UAB, CJUE, 29 fév. 2024, aff. C-584/22, QM c/ Kiwi Tours GMBH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4</text:span></text:p>
              <text:p text:style-name="Normal"><text:span>Article dans une revue</text:span></text:p>
              <text:p text:style-name="Normal"><text:a xlink:type="simple" xlink:href="https://hal.science/hal-04811449v1">hal-048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566v1">Accès aux documents et opposition de l’État, Trib. UE, 24 janv. 2024, aff. T-602/22, Veritas c/ Commission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4, 3</text:span></text:p>
              <text:p text:style-name="Normal"><text:span>Article dans une revue</text:span></text:p>
              <text:p text:style-name="Normal"><text:a xlink:type="simple" xlink:href="https://hal.science/hal-04488566v1">hal-044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572v1">Protection internationale et femmes victimes de violence CJUE, 16 janv. 2024, aff. C-621/21, WS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4, 3</text:span></text:p>
              <text:p text:style-name="Normal"><text:span>Article dans une revue</text:span></text:p>
              <text:p text:style-name="Normal"><text:a xlink:type="simple" xlink:href="https://hal.science/hal-04488572v1">hal-044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71v1">Insolvabilité de l’organisateur de voyage, CJUE, 29 juill. 2024, aff. jtes., C-771/22 et C-45/23, HDI Global SE e.a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4, 10</text:span></text:p>
              <text:p text:style-name="Normal"><text:span>Article dans une revue</text:span></text:p>
              <text:p text:style-name="Normal"><text:a xlink:type="simple" xlink:href="https://hal.science/hal-04811571v1">hal-0481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92v1">Un litige sans objet implique le rejet des questions préjudicielles ; CJUE ord., 3 oct. 2023, aff. C-235/22, Abel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3, 12</text:span></text:p>
              <text:p text:style-name="Normal"><text:span>Article dans une revue</text:span></text:p>
              <text:p text:style-name="Normal"><text:a xlink:type="simple" xlink:href="https://hal.science/hal-04343192v1">hal-0434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83v1">Renvoi préjudiciel : Cadre factuel du litige en matière pénale et droits à la présomption d’innocence et à un tribunal impartial CJUE, 30 mars 202308, aff. C-069/22, IP e.a.</text:a></text:p>
              <text:p text:style-name="Normal"><text:a xlink:type="simple" xlink:href="https://hal.science/search/index/?q=*&amp;authFullName_s=Valerie Michel">Valerie Michel</text:a></text:p>
              <text:p text:style-name="Normal"><text:span>Europe</text:span><text:span>, A paraître, revue Europe, 2023 (5)</text:span></text:p>
              <text:p text:style-name="Normal"><text:span>Article dans une revue</text:span></text:p>
              <text:p text:style-name="Normal"><text:a xlink:type="simple" xlink:href="https://hal.science/hal-04064183v1">hal-0406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23v1">Services de récupération du permis de conduire ; CJUE, 19 janv. 2023, aff. C-292/21, CNAE e.a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text:s/></text:span><text:span>, 2023, 3</text:span></text:p>
              <text:p text:style-name="Normal"><text:span>Article dans une revue</text:span></text:p>
              <text:p text:style-name="Normal"><text:a xlink:type="simple" xlink:href="https://hal.science/hal-04488623v1">hal-044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81v1">Prise en compte des condamnations antérieures, révocation du sursis et reconnaissance mutuelle, CJUE, 5 oct. 2023, aff. C-219/22, QS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3, 12</text:span></text:p>
              <text:p text:style-name="Normal"><text:span>Article dans une revue</text:span></text:p>
              <text:p text:style-name="Normal"><text:a xlink:type="simple" xlink:href="https://hal.science/hal-04343181v1">hal-0434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15v1">Lutte contre le blanchiment de capitaux ; CJUE, 2 mars 2023, aff. C-78/21, AS « Privabank » e.a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text:s/></text:span><text:span>, 2023, 5</text:span></text:p>
              <text:p text:style-name="Normal"><text:span>Article dans une revue</text:span></text:p>
              <text:p text:style-name="Normal"><text:a xlink:type="simple" xlink:href="https://hal.science/hal-04489815v1">hal-044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22v1">Subventionnement des écoles confessionnelles ; CJUE, 2 fév. 2023, aff. C-372/21, Freikirche der Siebenten-Tags-Adventisten in Deutschland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3, 4</text:span></text:p>
              <text:p text:style-name="Normal"><text:span>Article dans une revue</text:span></text:p>
              <text:p text:style-name="Normal"><text:a xlink:type="simple" xlink:href="https://hal.science/hal-04489722v1">hal-0448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74v1">Maintien ferme et indispensable des conditions de non-exécution d’un mandat d’arrêt européen pour risque de violation des droits fondamentaux CJUE, 31 janv. 2023, aff. C-158/21, Puig Gordi e.a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3, Etude (4)</text:span></text:p>
              <text:p text:style-name="Normal"><text:span>Article dans une revue</text:span></text:p>
              <text:p text:style-name="Normal"><text:a xlink:type="simple" xlink:href="https://hal.science/hal-04489774v1">hal-044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50v1">Fiscalité des transferts intra-groupe ; CJUE, 16 fév. 2023, aff. C-707/20, Gallaher Limited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3, 4</text:span></text:p>
              <text:p text:style-name="Normal"><text:span>Article dans une revue</text:span></text:p>
              <text:p text:style-name="Normal"><text:a xlink:type="simple" xlink:href="https://hal.science/hal-04489750v1">hal-0448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08v1">Le refus d’embarquement anticipé ouvre droit à indemnisation quand bien même le passager ne s’est pas présenté à l’embarquement, CJUE, 26 oct. 2023, aff. C-238/22, FW c/ LATAM Airlines Group SA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3, 12</text:span></text:p>
              <text:p text:style-name="Normal"><text:span>Article dans une revue</text:span></text:p>
              <text:p text:style-name="Normal"><text:a xlink:type="simple" xlink:href="https://hal.science/hal-04343208v1">hal-043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03v1">Union douanière : droit au juge des tiers : CJUE, 9 mars 2023, pff. C-752/21, JP EOOD</text:a></text:p>
              <text:p text:style-name="Normal"><text:a xlink:type="simple" xlink:href="https://hal.science/search/index/?q=*&amp;authFullName_s=Valerie Michel">Valerie Michel</text:a></text:p>
              <text:p text:style-name="Normal"><text:span>Europe</text:span><text:span>, A paraître, revue Europe, 2023 (5)</text:span></text:p>
              <text:p text:style-name="Normal"><text:span>Article dans une revue</text:span></text:p>
              <text:p text:style-name="Normal"><text:a xlink:type="simple" xlink:href="https://hal.science/hal-04063803v1">hal-0406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54v1">CJUE, 22 nov. 2022, aff. C-69/21, Staatssecretaris van Justitie en Veiligheid (Éloignement – Cannabis thérapeutique)</text:a></text:p>
              <text:p text:style-name="Normal"><text:a xlink:type="simple" xlink:href="https://hal.science/search/index/?q=*&amp;authFullName_s=Valerie Michel">Valerie Michel</text:a></text:p>
              <text:p text:style-name="Normal"><text:span>Europe Actualité du droit de l'Union européenne<text:s/></text:span><text:span>, 2023, 1</text:span></text:p>
              <text:p text:style-name="Normal"><text:span>Article dans une revue</text:span></text:p>
              <text:p text:style-name="Normal"><text:a xlink:type="simple" xlink:href="https://hal.science/hal-05573454v1">hal-0557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37v1">Le Tribunal ouvre l’accès aux travaux des groupes de travail du Conseil ; Trib. UE, 25 janv. 2023, aff. T-163/21, Emilio de Capitani c/ Conseil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text:s/></text:span><text:span>, 2023, 3</text:span></text:p>
              <text:p text:style-name="Normal"><text:span>Article dans une revue</text:span></text:p>
              <text:p text:style-name="Normal"><text:a xlink:type="simple" xlink:href="https://hal.science/hal-04488637v1">hal-044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74v1">Faute de relever de domaines couverts par le droit de l’Union, une question préjudicielle n’est pas recevable quand bien même elle porte sur une question relative à l’indépendance des juges, CJUE, 3 oct. 2023, aff. C-327/22, PROM-VIDIJA d.o.o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3, 12</text:span></text:p>
              <text:p text:style-name="Normal"><text:span>Article dans une revue</text:span></text:p>
              <text:p text:style-name="Normal"><text:a xlink:type="simple" xlink:href="https://hal.science/hal-04343174v1">hal-0434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05v1">Protection des données : Déréférencement de contenu inexact CJUE, 8 déc. 2022, aff. C-460/20, TU, RE c/ Google LLC : Europe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3, 2</text:span></text:p>
              <text:p text:style-name="Normal"><text:span>Article dans une revue</text:span></text:p>
              <text:p text:style-name="Normal"><text:a xlink:type="simple" xlink:href="https://hal.science/hal-04488605v1">hal-0448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88v1">Fermeture de l’espace aérien et droits des compagnies aériennes ; CJUE, 2 juin 2022, aff. C-353/20, Skeyes : Europe, Aout-Sept. 2022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2, revue Europe, 8-9</text:span></text:p>
              <text:p text:style-name="Normal"><text:span>Article dans une revue</text:span></text:p>
              <text:p text:style-name="Normal"><text:a xlink:type="simple" xlink:href="https://hal.science/hal-03808888v1">hal-038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83v1">Protection des données à caractère personnel : Établissement d’une violation suffisamment caractérisée ; Trib. UE, 4 mai 2022 déc. 2008, aff. T-384/20, OC c/ Commission européenne Europe, Juill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7</text:span></text:p>
              <text:p text:style-name="Normal"><text:span>Article dans une revue</text:span></text:p>
              <text:p text:style-name="Normal"><text:a xlink:type="simple" xlink:href="https://hal.science/hal-03808883v1">hal-038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81v1">Responsabilité extracontractuelle de l’Union : Traitement et transfert de données par Europol ; Trib. UE, 27 avr. 2022, aff. T-436/21, Veen c/ Europol : Europe, Juin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6</text:span></text:p>
              <text:p text:style-name="Normal"><text:span>Article dans une revue</text:span></text:p>
              <text:p text:style-name="Normal"><text:a xlink:type="simple" xlink:href="https://hal.science/hal-03808881v1">hal-038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90v1">Accès aux documents : Le Tribunal confirme la limitation du recours aux présomptions générale de non-communication par le principe de sécurité juridique ; Trib. UE, 29 juin 2022, aff. T-501/19, Corneli c/ BCE: Europe, Aout-Sept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8-9</text:span></text:p>
              <text:p text:style-name="Normal"><text:span>Article dans une revue</text:span></text:p>
              <text:p text:style-name="Normal"><text:a xlink:type="simple" xlink:href="https://hal.science/hal-03808890v1">hal-038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93v1">Renvoi préjudiciel Prise en compte de l’arrêt préjudiciel par le juge a quo ; CJUE, 7 juill. 2022, aff. C-261/21, F. Hoffmann-La Roche Ltd e.a :Europe, Oct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10</text:span></text:p>
              <text:p text:style-name="Normal"><text:span>Article dans une revue</text:span></text:p>
              <text:p text:style-name="Normal"><text:a xlink:type="simple" xlink:href="https://hal.science/hal-03808893v1">hal-038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45v1">Renvoi préjudiciel : Un juge national ne peut se fonder sur le droit de l’Union pour écarter son incompétence en vertu du droit interne CJUE, gde. ch., 22 mars 2022, aff. C-508/19, M.F c J.M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5</text:span></text:p>
              <text:p text:style-name="Normal"><text:span>Article dans une revue</text:span></text:p>
              <text:p text:style-name="Normal"><text:a xlink:type="simple" xlink:href="https://hal.science/hal-03792545v1">hal-0379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42v1">Marchés publics : Recours en annulation ; CJUE, 31 mars 2022, aff. C-195/21, LB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5</text:span></text:p>
              <text:p text:style-name="Normal"><text:span>Article dans une revue</text:span></text:p>
              <text:p text:style-name="Normal"><text:a xlink:type="simple" xlink:href="https://hal.science/hal-03792542v1">hal-0379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09v1">Notions essentielles du règlement droit des passagers aériens dans une opération impliquant un organisateur de voyage CJUE, 21 déc. 2021, aff. jtes., C-146/20, C-188/20, C-196/20, C-270/20, AD, BE, CF c/ Corendon Airlines (C 146/20); JG, LH, MI, NJ c/ OP ; Eurowings GmbH c/ flightright GmbH (C 196/20) et AG, MG, HG c/Austrian Airlines AG (C 270/20)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2</text:span></text:p>
              <text:p text:style-name="Normal"><text:span>Article dans une revue</text:span></text:p>
              <text:p text:style-name="Normal"><text:a xlink:type="simple" xlink:href="https://hal.science/hal-03792509v1">hal-0379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498v1">Espace de liberté, de sécurité et de justice : Mandat d’arrêt et Brexit, CJUE, 16 nov. 2021, PPU aff. C-479/21, SN, SD : Europe, Janv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1</text:span></text:p>
              <text:p text:style-name="Normal"><text:span>Article dans une revue</text:span></text:p>
              <text:p text:style-name="Normal"><text:a xlink:type="simple" xlink:href="https://hal.science/hal-03792498v1">hal-0379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30v1">Environnement Retrait de quotas en cas de cessation d’activité, CJUE, 20 janv. 2022, aff. C-165/20, ET c/ Bundesrepublik Deutschland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3</text:span></text:p>
              <text:p text:style-name="Normal"><text:span>Article dans une revue</text:span></text:p>
              <text:p text:style-name="Normal"><text:a xlink:type="simple" xlink:href="https://hal.science/hal-03792530v1">hal-037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05v1">Immunité parlementaire, Trib. UE, ord. du vice-président, 26 nov. 2021, aff. T-272/21 RII, Carles Puigdemont i Casamajó e.a. c/ Parlement européen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1</text:span></text:p>
              <text:p text:style-name="Normal"><text:span>Article dans une revue</text:span></text:p>
              <text:p text:style-name="Normal"><text:a xlink:type="simple" xlink:href="https://hal.science/hal-03792505v1">hal-0379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39v1">Transport : Champ d’application du règlement « droits des passagers aériens », CJUE, 24 fév. 2022, aff. C-451/20, Airhelp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4</text:span></text:p>
              <text:p text:style-name="Normal"><text:span>Article dans une revue</text:span></text:p>
              <text:p text:style-name="Normal"><text:a xlink:type="simple" xlink:href="https://hal.science/hal-03792539v1">hal-0379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52v1">Immigration : Du régime dérogatoire de placement en détention ; CJUE, 10 mars 2022, aff. C-519/20, K. c/ Landkreis Gifhorn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5</text:span></text:p>
              <text:p text:style-name="Normal"><text:span>Article dans une revue</text:span></text:p>
              <text:p text:style-name="Normal"><text:a xlink:type="simple" xlink:href="https://hal.science/hal-03792552v1">hal-0379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84v1">Transports Indemnisation des accidents survenus lors du débarquement ; CJUE, 2 juin 2022, aff. C-589/20, JR : Europe, Aout-Sept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8-9</text:span></text:p>
              <text:p text:style-name="Normal"><text:span>Article dans une revue</text:span></text:p>
              <text:p text:style-name="Normal"><text:a xlink:type="simple" xlink:href="https://hal.science/hal-03808884v1">hal-038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80v1">Transport : Champ d’application du règlement « droits des passagers aériens ». CJUE, 7 avr. 2022, aff. C-561/20, Q, R, S c/ United Airlines Inc.: Europe, Juin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6</text:span></text:p>
              <text:p text:style-name="Normal"><text:span>Article dans une revue</text:span></text:p>
              <text:p text:style-name="Normal"><text:a xlink:type="simple" xlink:href="https://hal.science/hal-03808880v1">hal-038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96v1">Asile : Privation des conditions matérielles d’accueil ; CJUE, 1er août 2022, aff. C-422/21, Ministero dell'Interno c/ TO :Europe, Oct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10</text:span></text:p>
              <text:p text:style-name="Normal"><text:span>Article dans une revue</text:span></text:p>
              <text:p text:style-name="Normal"><text:a xlink:type="simple" xlink:href="https://hal.science/hal-03808896v1">hal-038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35v1">Transport ferroviaire : Redevance d’utilisation et droit au juge, CJUE, 24 fév. 2022, aff. C-563/20, ORLEN. KolTrans sp.z.o.o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4</text:span></text:p>
              <text:p text:style-name="Normal"><text:span>Article dans une revue</text:span></text:p>
              <text:p text:style-name="Normal"><text:a xlink:type="simple" xlink:href="https://hal.science/hal-03792535v1">hal-037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00v1">Droits fondamentaux : Protection des données personnelles ; CJUE, 1er août 2022, aff. C-184/20, OT</text:a></text:p>
              <text:p text:style-name="Normal"><text:a xlink:type="simple" xlink:href="https://hal.science/search/index/?q=*&amp;authFullName_s=Valerie Michel">Valerie Michel</text:a></text:p>
              <text:p text:style-name="Normal"><text:span>Europe Actualité du droit de l'Union européenne<text:s/></text:span><text:span>, 2022, revue Europe, 10</text:span></text:p>
              <text:p text:style-name="Normal"><text:span>Article dans une revue</text:span></text:p>
              <text:p text:style-name="Normal"><text:a xlink:type="simple" xlink:href="https://hal.science/hal-03808900v1">hal-0380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92v1">Recours en annulation : Représentation d’une université par un professeur ; CJUE, 14 juill. 2022, aff. C-110/21P, Universität Bremen c/ Agence exécutive de la recherche : Europe, Oct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10</text:span></text:p>
              <text:p text:style-name="Normal"><text:span>Article dans une revue</text:span></text:p>
              <text:p text:style-name="Normal"><text:a xlink:type="simple" xlink:href="https://hal.science/hal-03808892v1">hal-038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87v1">Mandat d’arrêt européen : Avant la remise, la décision-cadre n’impose pas d’obligation de transmission de l’acte national d’accusation ni l’indication des voies de recours et s’oppose à ce que le droit interne contienne une telle obligation ; CJUE, 30 juin 2022, aff. C-105/21, IR : Europe, Aout-Sept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8-9</text:span></text:p>
              <text:p text:style-name="Normal"><text:span>Article dans une revue</text:span></text:p>
              <text:p text:style-name="Normal"><text:a xlink:type="simple" xlink:href="https://hal.science/hal-03808887v1">hal-038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25v1">Recours en annulation : Recevabilité du recours en annulation des concurrents, CJUE, 20 janv. 2022, aff. C-594/19P, Deutsche Lufthansa / Commission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3</text:span></text:p>
              <text:p text:style-name="Normal"><text:span>Article dans une revue</text:span></text:p>
              <text:p text:style-name="Normal"><text:a xlink:type="simple" xlink:href="https://hal.science/hal-03792525v1">hal-0379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13v1">Un vol avancé de plus d’une heure est un vol annulé, CJUE, 21 déc. 2021, aff. C-236/20, Airhelp Limited c/ Laudamotion GmbH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2</text:span></text:p>
              <text:p text:style-name="Normal"><text:span>Article dans une revue</text:span></text:p>
              <text:p text:style-name="Normal"><text:a xlink:type="simple" xlink:href="https://hal.science/hal-03792513v1">hal-0379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17v1">Responsabilité de l’Union : Allégations de la Commission dans une procédure d’opposition à exécution forcée, Trib. UE, 21 déc. 2021, aff. jtes., T-721/18 et T-81/19, Zoi Apostolopoulou et Anastasia Apostolopoulou-Chrysanthaki c/ Commission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2</text:span></text:p>
              <text:p text:style-name="Normal"><text:span>Article dans une revue</text:span></text:p>
              <text:p text:style-name="Normal"><text:a xlink:type="simple" xlink:href="https://hal.science/hal-03792517v1">hal-037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23v1">Protection des données : Déréférencement de contenu inexact : CJUE, 8 déc. 2022, aff. C-460/20, TU, RE c/ Google LLC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Fév., comm. 74</text:span></text:p>
              <text:p text:style-name="Normal"><text:span>Article dans une revue</text:span></text:p>
              <text:p text:style-name="Normal"><text:a xlink:type="simple" xlink:href="https://hal.science/hal-04064223v1">hal-0406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13v1">Coopération judiciaire en matière pénale Portée du signalement SIS II; CJUE, 22 déc. 2008, aff. C-189/07, Commission c/ Espagne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2, pp.comm. 54</text:span></text:p>
              <text:p text:style-name="Normal"><text:span>Article dans une revue</text:span></text:p>
              <text:p text:style-name="Normal"><text:a xlink:type="simple" xlink:href="https://hal.science/hal-04064213v1">hal-040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98v1">Asile Droit à un recours juridictionnel ; CJUE, 1er août 2022, aff. C-19/21, I., S: Europe, Oct. 2022</text:a></text:p>
              <text:p text:style-name="Normal"><text:a xlink:type="simple" xlink:href="https://hal.science/search/index/?q=*&amp;authFullName_s=Valerie Michel">Valerie Michel</text:a></text:p>
              <text:p text:style-name="Normal"><text:span>Editions LexisNexis</text:span><text:span>, 2022, revue Europe, 10</text:span></text:p>
              <text:p text:style-name="Normal"><text:span>Article dans une revue</text:span></text:p>
              <text:p text:style-name="Normal"><text:a xlink:type="simple" xlink:href="https://hal.science/hal-03808898v1">hal-0380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31v1">Actes de persécution, motifs de persécution et objection de conscience CJUE, 19 novembre 2020, aff. C-238/19, EZ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/text:span><text:span>, 2021, 1</text:span></text:p>
              <text:p text:style-name="Normal"><text:span>Article dans une revue</text:span></text:p>
              <text:p text:style-name="Normal"><text:a xlink:type="simple" xlink:href="https://hal.science/hal-04491531v1">hal-044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31v1">Promenade sur le chemin des manuels de l’Union in Droit souple : quelle place pour les “normes molles” en droit administratif ?</text:a></text:p>
              <text:p text:style-name="Normal"><text:a xlink:type="simple" xlink:href="https://hal.science/search/index/?q=*&amp;authFullName_s=Valérie Michel">Valérie Michel</text:a></text:p>
              <text:p text:style-name="Normal"><text:span>Annuaire européen d'administration publique</text:span><text:span>, 2021, pp.291</text:span></text:p>
              <text:p text:style-name="Normal"><text:span>Article dans une revue</text:span></text:p>
              <text:p text:style-name="Normal"><text:a xlink:type="simple" xlink:href="https://hal.science/hal-05570731v1">hal-055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483v1">Accès aux documents, Trib. UE, 6 oct. 2021, aff. T-827/17, Aeris Invest Sarl c/ BCE</text:a></text:p>
              <text:p text:style-name="Normal"><text:a xlink:type="simple" xlink:href="https://hal.science/search/index/?q=*&amp;authFullName_s=Valerie Michel">Valerie Michel</text:a></text:p>
              <text:p text:style-name="Normal"><text:span>Europe Actualité du droit de l'Union européenne<text:s/></text:span><text:span>, 2021, 12</text:span></text:p>
              <text:p text:style-name="Normal"><text:span>Article dans une revue</text:span></text:p>
              <text:p text:style-name="Normal"><text:a xlink:type="simple" xlink:href="https://hal.science/hal-03792483v1">hal-0379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01v1">Immigration - Ressources suffisantes; CJUE, 13 nov. 2025, aff. C-525/23, Oti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0, 1</text:span></text:p>
              <text:p text:style-name="Normal"><text:span>Article dans une revue</text:span></text:p>
              <text:p text:style-name="Normal"><text:a xlink:type="simple" xlink:href="https://hal.science/hal-05453301v1">hal-0545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14v1">Coopération judiciaire en matière pénale Indépendance et contrôle juridictionnel du parquet , CJUE, 12 déc. 2019, aff. jtes. C-566/19 PPU et C-626/19 PPU, JR, YC; CJUE, 12 déc. 2019, aff. C-625/19, PPU, XD; CJUE, 12 déc. 2019, aff. C-627/19 PPU, ZB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20, 2</text:span></text:p>
              <text:p text:style-name="Normal"><text:span>Article dans une revue</text:span></text:p>
              <text:p text:style-name="Normal"><text:a xlink:type="simple" xlink:href="https://hal.science/hal-05453214v1">hal-054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38v1">Union européenne</text:a></text:p>
              <text:p text:style-name="Normal"><text:a xlink:type="simple" xlink:href="https://hal.science/search/index/?q=*&amp;authFullName_s=Valérie Michel">Valérie Michel</text:a></text:p>
              <text:p text:style-name="Normal"><text:span>Annuaire européen d'administration publique</text:span><text:span>, 2019, 40</text:span></text:p>
              <text:p text:style-name="Normal"><text:span>Article dans une revue</text:span></text:p>
              <text:p text:style-name="Normal"><text:a xlink:type="simple" xlink:href="https://hal.science/hal-05570738v1">hal-055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637v1">Application ratione temporis de la directive procédures ; CJUE, Gde Ch, 19 mars 2019, aff. jtes., C-297/17, C-318/17, C-319/17 et C-438/17, Ibrahim e.a.</text:a></text:p>
              <text:p text:style-name="Normal"><text:a xlink:type="simple" xlink:href="https://hal.science/search/index/?q=*&amp;authFullName_s=Valerie Michel">Valerie Michel</text:a></text:p>
              <text:p text:style-name="Normal"><text:span>Europe Actualité du droit de l'Union européenne<text:s/></text:span><text:span>, 2019, 5</text:span></text:p>
              <text:p text:style-name="Normal"><text:span>Article dans une revue</text:span></text:p>
              <text:p text:style-name="Normal"><text:a xlink:type="simple" xlink:href="https://hal.science/hal-04491637v1">hal-044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76v1">Directive procédures et pouvoirs du juge national</text:a></text:p>
              <text:p text:style-name="Normal"><text:a xlink:type="simple" xlink:href="https://hal.science/search/index/?q=*&amp;authFullName_s=Valerie Michel">Valerie Michel</text:a></text:p>
              <text:p text:style-name="Normal"><text:span>Revue Europe<text:s/></text:span><text:span>, 2018, 10</text:span></text:p>
              <text:p text:style-name="Normal"><text:span>Article dans une revue</text:span></text:p>
              <text:p text:style-name="Normal"><text:a xlink:type="simple" xlink:href="https://hal.science/hal-04493476v1">hal-04493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226v1">Clauses abusives : Nouvelles précisions sur les pouvoirs du juge national pour l’appréciation des clauses abusives, CJUE, 1re ch., 14 mars 2013, aff. C-415/11, Mohamed Aziz</text:a></text:p>
              <text:p text:style-name="Normal"><text:a xlink:type="simple" xlink:href="https://hal.science/search/index/?q=*&amp;authFullName_s=Valerie Michel">Valerie Michel</text:a></text:p>
              <text:p text:style-name="Normal"><text:span>Europe Actualité du droit de l'Union européenne<text:s/></text:span><text:span>, 2013, 5</text:span></text:p>
              <text:p text:style-name="Normal"><text:span>Article dans une revue</text:span></text:p>
              <text:p text:style-name="Normal"><text:a xlink:type="simple" xlink:href="https://hal.univ-lorraine.fr/hal-04577226v1">hal-0457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153v1">Bibliographie - Réalisations et défis de l'Union européenne. Droit-politique-économie. Mélanges en hommage à Panayotis Soldatos - préface de Christian Philip</text:a></text:p>
              <text:p text:style-name="Normal"><text:a xlink:type="simple" xlink:href="https://hal.science/search/index/?q=*&amp;authFullName_s=Valérie Michel">Valérie Michel</text:a></text:p>
              <text:p text:style-name="Normal"><text:span>RTDEur. Revue trimestrielle de droit européen</text:span><text:span>, 2013, 01, pp.191-XIII</text:span></text:p>
              <text:p text:style-name="Normal"><text:span>Article dans une revue</text:span></text:p>
              <text:p text:style-name="Normal"><text:a xlink:type="simple" xlink:href="https://shs.hal.science/halshs-02261153v1">halshs-0226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467v1">Définition du « refus d’embarquement », CJUE, 4 oct. 2012, aff. C-22/11, Finnair Oyij; CJUE, 4 oct. 2012, aff. C-321/11, Germàn Rodríguez Cachafeiro et María de los Reyes Martínez-Reboredo Varela-Villamor</text:a></text:p>
              <text:p text:style-name="Normal"><text:a xlink:type="simple" xlink:href="https://hal.science/search/index/?q=*&amp;authFullName_s=Valérie Michel">Valérie Michel</text:a></text:p>
              <text:p text:style-name="Normal"><text:span>Europe Actualité du droit de l'Union européenne<text:s/></text:span><text:span>, 2012, 12</text:span></text:p>
              <text:p text:style-name="Normal"><text:span>Article dans une revue</text:span></text:p>
              <text:p text:style-name="Normal"><text:a xlink:type="simple" xlink:href="https://hal.science/hal-05585467v1">hal-05585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790v1">La dimension externe de la protection des données à caractère personnel : acquiescement, perplexité et frustration</text:a></text:p>
              <text:p text:style-name="Normal"><text:a xlink:type="simple" xlink:href="https://hal.science/search/index/?q=*&amp;authFullName_s=Valérie Michel">Valérie Michel</text:a></text:p>
              <text:p text:style-name="Normal"><text:span>RTDEur. Revue trimestrielle de droit européen</text:span><text:span>, 2006, 03, pp.535</text:span></text:p>
              <text:p text:style-name="Normal"><text:span>Article dans une revue</text:span></text:p>
              <text:p text:style-name="Normal"><text:a xlink:type="simple" xlink:href="https://shs.hal.science/halshs-02260790v1">halshs-02260790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7111a6" table:style-name="7111a6">
          <table:table-column table:style-name="7111a6.0"/>
          <table:table-row>
            <table:table-cell office:value-type="string">
              <text:p text:style-name="Normal"><text:a xlink:type="simple" xlink:href="https://hal.science/hal-05569838v1">Décision-cadre relative au mandat d'arrêt européen et aux procédures de remise entre États membres Commentaire article par article</text:a></text:p>
              <text:p text:style-name="Normal"><text:a xlink:type="simple" xlink:href="https://hal.science/search/index/?q=*&amp;authFullName_s=Valérie Michel">Valérie Michel</text:a><text:span>,</text:span><text:a xlink:type="simple" xlink:href="https://hal.science/search/index/?q=*&amp;authFullName_s=Sébastien Fucini">Sébastien Fucini</text:a><text:span>,</text:span><text:a xlink:type="simple" xlink:href="https://hal.science/search/index/?q=*&amp;authFullName_s=David Mas">David Mas</text:a></text:p>
              <text:p text:style-name="Normal"><text:a xlink:type="simple" xlink:href="https://www.larcier-intersentia.com/fr/decision-cadre-relative-mandat-arret-europeen-aux-procedures-remise-entre-9782802773672.html?utm_source=alert-stock&amp;amp;utm_medium=email&amp;amp;utm_campaign=alert-stock">Larcier Intersentia, Collection droit de l'Union européenne – Textes et commentaires</text:a><text:span>, 2026, 9782802773672</text:span></text:p>
              <text:p text:style-name="Normal"><text:span>Ouvrages</text:span></text:p>
              <text:p text:style-name="Normal"><text:a xlink:type="simple" xlink:href="https://hal.science/hal-05569838v1">hal-0556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52v1">Liber Amicorum Jean-Yves Cherot - Le droit entre théories et pratiques</text:a></text:p>
              <text:p text:style-name="Normal"><text:a xlink:type="simple" xlink:href="https://hal.science/search/index/?q=*&amp;authFullName_s=Valérie Michel">Valérie Michel</text:a><text:span>,</text:span><text:a xlink:type="simple" xlink:href="https://hal.science/search/index/?q=*&amp;authFullName_s=Frédéric Rouvière">Frédéric Rouvière</text:a><text:span>,</text:span><text:a xlink:type="simple" xlink:href="https://hal.science/search/index/?q=*&amp;authFullName_s=Emmanuel Putman">Emmanuel Putman</text:a><text:span>,</text:span><text:a xlink:type="simple" xlink:href="https://hal.science/search/index/?q=*&amp;authFullName_s=Vincent Réveillère">Vincent Réveillère</text:a></text:p>
              <text:p text:style-name="Normal"><text:span>Bruylant, 2023, 9782802773122</text:span></text:p>
              <text:p text:style-name="Normal"><text:span>Ouvrages</text:span></text:p>
              <text:p text:style-name="Normal"><text:a xlink:type="simple" xlink:href="https://hal.science/hal-05570652v1">hal-055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25v1">Liber Amicorum J-Y Chérot</text:a></text:p>
              <text:p text:style-name="Normal"><text:a xlink:type="simple" xlink:href="https://hal.science/search/index/?q=*&amp;authFullName_s=Valerie Michel">Valerie Michel</text:a><text:span>,</text:span><text:a xlink:type="simple" xlink:href="https://hal.science/search/index/?q=*&amp;authFullName_s=Emmanuel Putman">Emmanuel Putman</text:a><text:span>,</text:span><text:a xlink:type="simple" xlink:href="https://hal.science/search/index/?q=*&amp;authFullName_s=Vincent Réveillère">Vincent Réveillère</text:a><text:span>,</text:span><text:a xlink:type="simple" xlink:href="https://hal.science/search/index/?q=*&amp;authFullName_s=Frédéric Rouvière">Frédéric Rouvière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529725v1">hal-045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82v1">L’identité à la croisée des États et de l’Europe : quels sens ? quelles fonctions ?</text:a></text:p>
              <text:p text:style-name="Normal"><text:a xlink:type="simple" xlink:href="https://hal.science/search/index/?q=*&amp;authFullName_s=Valérie Michel">Valérie Michel</text:a><text:span>,</text:span><text:a xlink:type="simple" xlink:href="https://hal.science/search/index/?q=*&amp;authFullName_s=Anne Levade">Anne Levade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Rostane Medhi">Rostane Medhi</text:a></text:p>
              <text:p text:style-name="Normal"><text:a xlink:type="simple" xlink:href="https://www.larcier-intersentia.com/fr/l-identite-croisee-etats-europe-9782802746980.html">Bruylant</text:a><text:span>, 2015, A la croisée des droits, 9782802752325</text:span></text:p>
              <text:p text:style-name="Normal"><text:span>Ouvrages</text:span></text:p>
              <text:p text:style-name="Normal"><text:a xlink:type="simple" xlink:href="https://hal.science/hal-05570682v1">hal-055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64v1">1992-2012 : 20 ans de marché intérieur Le marché intérieur entre réalité et utopie</text:a></text:p>
              <text:p text:style-name="Normal"><text:a xlink:type="simple" xlink:href="https://hal.science/search/index/?q=*&amp;authFullName_s=Valérie Michel">Valérie Michel</text:a></text:p>
              <text:p text:style-name="Normal"><text:a xlink:type="simple" xlink:href="https://www.larcier-intersentia.com/fr/1992-2012-20-ans-marche-interieur-9782802744474.html">Bruylant - Collection Droit de l'Union européenne</text:a><text:span>, 2014, Fabrice Picod, 9782802744481</text:span></text:p>
              <text:p text:style-name="Normal"><text:span>Ouvrages</text:span></text:p>
              <text:p text:style-name="Normal"><text:a xlink:type="simple" xlink:href="https://hal.science/hal-05570664v1">hal-0557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68v1">Le droit, les institutions et les politiques de l’Union face à l’impératif de cohérence</text:a></text:p>
              <text:p text:style-name="Normal"><text:a xlink:type="simple" xlink:href="https://hal.science/search/index/?q=*&amp;authFullName_s=Valérie Michel">Valérie Michel</text:a></text:p>
              <text:p text:style-name="Normal"><text:span>Presses Universitaires de Strasbourg, 2009, Collection de l'Université Robert Schuman, 9782868204028</text:span></text:p>
              <text:p text:style-name="Normal"><text:span>Ouvrages</text:span></text:p>
              <text:p text:style-name="Normal"><text:a xlink:type="simple" xlink:href="https://hal.science/hal-05570668v1">hal-055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677v1">Le traité établissant une Constitution pour l’Europe, analyses et commentaires</text:a></text:p>
              <text:p text:style-name="Normal"><text:a xlink:type="simple" xlink:href="https://hal.science/search/index/?q=*&amp;authFullName_s=Valérie Michel">Valérie Michel</text:a><text:span>,</text:span><text:a xlink:type="simple" xlink:href="https://hal.science/search/index/?q=*&amp;authFullName_s=Vlad Constantinesco">Vlad Constantinesco</text:a><text:span>,</text:span><text:a xlink:type="simple" xlink:href="https://hal.science/search/index/?q=*&amp;authFullName_s=Yves Gautier">Yves Gautier</text:a></text:p>
              <text:p text:style-name="Normal"><text:a xlink:type="simple" xlink:href="https://pus.unistra.fr/ouvrage/9782868202703/">Presses Universitaires de Strasbourg</text:a><text:span>, 2005, 9782868202703</text:span></text:p>
              <text:p text:style-name="Normal"><text:span>Ouvrages</text:span></text:p>
              <text:p text:style-name="Normal"><text:a xlink:type="simple" xlink:href="https://hal.science/hal-05570677v1">hal-05570677v1</text:a></text:p>
            </table:table-cell>
          </table:table-row>
        </table:table>
        <text:p text:style-name="P13"/>
        <text:p text:style-name="Heading2"><text:span text:style-name="T5">Chapitre d'ouvrage (27)</text:span></text:p>
        <text:p text:style-name="P15"/>
        <table:table table:name="6aef4b" table:style-name="6aef4b">
          <table:table-column table:style-name="6aef4b.0"/>
          <table:table-row>
            <table:table-cell office:value-type="string">
              <text:p text:style-name="Normal"><text:a xlink:type="simple" xlink:href="https://hal.science/hal-05570049v1">Article 23, Délai pour la remise</text:a></text:p>
              <text:p text:style-name="Normal"><text:a xlink:type="simple" xlink:href="https://hal.science/search/index/?q=*&amp;authFullName_s=Valérie Michel">Valérie Michel</text:a></text:p>
              <text:p text:style-name="Normal"><text:span>Décision-cadre relative au mandat d’arrêt européen, Commentaire article par article, V. Michel, S. Fucini, D. Mas (dir.)</text:span><text:span>, Larcier Intersentia - Collection droit de l'Union européenne – Textes et commentaires, pp.595, 2026, 9782802773672</text:span></text:p>
              <text:p text:style-name="Normal"><text:span>Chapitre d'ouvrage</text:span></text:p>
              <text:p text:style-name="Normal"><text:a xlink:type="simple" xlink:href="https://hal.science/hal-05570049v1">hal-055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58v1">Article 25, Transit</text:a></text:p>
              <text:p text:style-name="Normal"><text:a xlink:type="simple" xlink:href="https://hal.science/search/index/?q=*&amp;authFullName_s=Valérie Michel">Valérie Michel</text:a></text:p>
              <text:p text:style-name="Normal"><text:span>Décision-cadre relative au mandat d’arrêt européen, Commentaire article par article, V. Michel, S. Fucini, D. Mas (dir.)</text:span><text:span>,<text:s/></text:span><text:a xlink:type="simple" xlink:href="https://www.larcier-intersentia.com/fr/decision-cadre-relative-mandat-arret-europeen-aux-procedures-remise-entre-9782802773672.html?utm_source=alert-stock&amp;amp;utm_medium=email&amp;amp;utm_campaign=alert-stock">Larcier Intersentia - Collection droit de l'Union européenne – Textes et commentaires</text:a><text:span>, pp.617, 2026, 9782802773672</text:span></text:p>
              <text:p text:style-name="Normal"><text:span>Chapitre d'ouvrage</text:span></text:p>
              <text:p text:style-name="Normal"><text:a xlink:type="simple" xlink:href="https://hal.science/hal-05570458v1">hal-055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54v1">Article 24, Remise différée ou conditionnelle</text:a></text:p>
              <text:p text:style-name="Normal"><text:a xlink:type="simple" xlink:href="https://hal.science/search/index/?q=*&amp;authFullName_s=Valérie Michel">Valérie Michel</text:a></text:p>
              <text:p text:style-name="Normal"><text:span>Décision-cadre relative au mandat d’arrêt européen, Commentaire article par article, V. Michel, S. Fucini, D. Mas (dir.)</text:span><text:span>,<text:s/></text:span><text:a xlink:type="simple" xlink:href="https://www.larcier-intersentia.com/fr/decision-cadre-relative-mandat-arret-europeen-aux-procedures-remise-entre-9782802773672.html?utm_source=alert-stock&amp;amp;utm_medium=email&amp;amp;utm_campaign=alert-stock">Larcier Intersentia - Collection droit de l'Union européenne – Textes et commentaires</text:a><text:span>, pp.613, 2026, 9782802773672</text:span></text:p>
              <text:p text:style-name="Normal"><text:span>Chapitre d'ouvrage</text:span></text:p>
              <text:p text:style-name="Normal"><text:a xlink:type="simple" xlink:href="https://hal.science/hal-05570454v1">hal-0557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65v1">Article 26, Déduction de la période de détention subie dans l’État membre d’exécution</text:a></text:p>
              <text:p text:style-name="Normal"><text:a xlink:type="simple" xlink:href="https://hal.science/search/index/?q=*&amp;authFullName_s=Valérie Michel">Valérie Michel</text:a></text:p>
              <text:p text:style-name="Normal"><text:span>Décision-cadre relative au mandat d’arrêt européen, Commentaire article par article, V. Michel, S. Fucini, D. Mas (dir.)</text:span><text:span>,<text:s/></text:span><text:a xlink:type="simple" xlink:href="https://www.larcier-intersentia.com/fr/decision-cadre-relative-mandat-arret-europeen-aux-procedures-remise-entre-9782802773672.html?utm_source=alert-stock&amp;amp;utm_medium=email&amp;amp;utm_campaign=alert-stock">Larcier Intersentia - Collection droit de l'Union européenne – Textes et commentaires</text:a><text:span>, pp.621, 2026, 9782802773672</text:span></text:p>
              <text:p text:style-name="Normal"><text:span>Chapitre d'ouvrage</text:span></text:p>
              <text:p text:style-name="Normal"><text:a xlink:type="simple" xlink:href="https://hal.science/hal-05570465v1">hal-055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30v1">L’étrange Paxa Europa ? L’hybridité de l’action européenne au prisme des biens à double usage</text:a></text:p>
              <text:p text:style-name="Normal"><text:a xlink:type="simple" xlink:href="https://hal.science/search/index/?q=*&amp;authFullName_s=Valérie Michel">Valérie Michel</text:a></text:p>
              <text:p text:style-name="Normal"><text:span>N. Clinchamps, P.Y Monjal (dir.).<text:s/></text:span><text:span>Paxa Europa, L’Union européenne un espace de paix en sursis ?</text:span><text:span>,<text:s/></text:span><text:a xlink:type="simple" xlink:href="https://www.larcier-intersentia.com/fr/paxa-europa-l-union-europeenne-un-espace-paix-sursis-9782807948020.html">Bruylant</text:a><text:span>, 2025, Collection droit de l'Union européenne - Colloques, 9782807948020</text:span></text:p>
              <text:p text:style-name="Normal"><text:span>Chapitre d'ouvrage</text:span></text:p>
              <text:p text:style-name="Normal"><text:a xlink:type="simple" xlink:href="https://hal.science/hal-05570730v1">hal-0557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47v1">Quand dessiner, c’est faire. Ou comment faire du droit en images.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Frédéric Rouvière">Frédéric Rouvière</text:a><text:span>,</text:span><text:a xlink:type="simple" xlink:href="https://hal.science/search/index/?q=*&amp;authFullName_s=Vincent Réveillère">Vincent Réveillère</text:a><text:span>,</text:span><text:a xlink:type="simple" xlink:href="https://hal.science/search/index/?q=*&amp;authFullName_s=Emmanuel Putman">Emmanuel Putman</text:a></text:p>
              <text:p text:style-name="Normal"><text:span>Liber Amicorum Jean-Yves Chérot, Le droit entre théories et pratique</text:span><text:span>, Bruylant, p. 175-196, 2023, 978-2-8027-7312-2</text:span></text:p>
              <text:p text:style-name="Normal"><text:span>Chapitre d'ouvrage</text:span></text:p>
              <text:p text:style-name="Normal"><text:a xlink:type="simple" xlink:href="https://hal.science/hal-05438747v1">hal-0543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21v1">Le rôle des tiers devant la CJUE</text:a></text:p>
              <text:p text:style-name="Normal"><text:a xlink:type="simple" xlink:href="https://hal.science/search/index/?q=*&amp;authFullName_s=Valérie Michel">Valérie Michel</text:a></text:p>
              <text:p text:style-name="Normal"><text:span>Le rôle des tiers dans la procédure administrative contentieuse, H. Muscat (dir),</text:span><text:span>, Presses Universitaires de Rennes, pp.99-112, 2021</text:span></text:p>
              <text:p text:style-name="Normal"><text:span>Chapitre d'ouvrage</text:span></text:p>
              <text:p text:style-name="Normal"><text:a xlink:type="simple" xlink:href="https://hal.science/hal-04343221v1">hal-0434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34v1">Citoyenneté et marché</text:a></text:p>
              <text:p text:style-name="Normal"><text:a xlink:type="simple" xlink:href="https://hal.science/search/index/?q=*&amp;authFullName_s=Valérie Michel">Valérie Michel</text:a></text:p>
              <text:p text:style-name="Normal"><text:span>E. Carpano ; G. Marti (dir.).<text:s/></text:span><text:span>Démocratie et marché dans l’Union européenne</text:span><text:span>, Bruylant, pp.105, 2021, Collection droit de l'Union européenne - Colloques, 2802766171</text:span></text:p>
              <text:p text:style-name="Normal"><text:span>Chapitre d'ouvrage</text:span></text:p>
              <text:p text:style-name="Normal"><text:a xlink:type="simple" xlink:href="https://hal.science/hal-05570734v1">hal-0557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66v1">Directive 2005/36/EC on the recognition of professional qualifications</text:a></text:p>
              <text:p text:style-name="Normal"><text:a xlink:type="simple" xlink:href="https://hal.science/search/index/?q=*&amp;authFullName_s=Valerie Michel">Valerie Michel</text:a></text:p>
              <text:p text:style-name="Normal"><text:span>International and European Labour Law: A Commentary E. Ales ; M. Bell ; O. Deinert ; S. Robin-Olivier (dir)</text:span><text:span>, 2020</text:span></text:p>
              <text:p text:style-name="Normal"><text:span>Chapitre d'ouvrage</text:span></text:p>
              <text:p text:style-name="Normal"><text:a xlink:type="simple" xlink:href="https://hal.science/hal-03792566v1">hal-037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37v1">Initiative citoyenne et limite des compétences de l’Union européenne</text:a></text:p>
              <text:p text:style-name="Normal"><text:a xlink:type="simple" xlink:href="https://hal.science/search/index/?q=*&amp;authFullName_s=Valérie Michel">Valérie Michel</text:a></text:p>
              <text:p text:style-name="Normal"><text:span>E. Dubout, F. Martucci, F. Picod (dir.).<text:s/></text:span><text:span>L’initiative citoyenne européenne</text:span><text:span>, Bruylant, pp.205, 2019</text:span></text:p>
              <text:p text:style-name="Normal"><text:span>Chapitre d'ouvrage</text:span></text:p>
              <text:p text:style-name="Normal"><text:a xlink:type="simple" xlink:href="https://hal.science/hal-05570737v1">hal-0557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12v1">Quelles catégories pour le marché intérieur?</text:a></text:p>
              <text:p text:style-name="Normal"><text:a xlink:type="simple" xlink:href="https://hal.science/search/index/?q=*&amp;authFullName_s=Valérie Michel">Valérie Michel</text:a></text:p>
              <text:p text:style-name="Normal"><text:span>Les catégories juridiques du droit de l'Union européenne (B. Bertrand dir.)</text:span><text:span>, Bruylant, pp.211, 2016, 978-2-8027-5115-1</text:span></text:p>
              <text:p text:style-name="Normal"><text:span>Chapitre d'ouvrage</text:span></text:p>
              <text:p text:style-name="Normal"><text:a xlink:type="simple" xlink:href="https://hal.science/hal-04371212v1">hal-0437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58v1">Contrôle de proportionnalité et balance des intérêts : variation du contrôle selon les intérêts invoqués par l'État</text:a></text:p>
              <text:p text:style-name="Normal"><text:a xlink:type="simple" xlink:href="https://hal.science/search/index/?q=*&amp;authFullName_s=Valerie Michel">Valerie Michel</text:a></text:p>
              <text:p text:style-name="Normal"><text:span>Renvoi préjudiciel et marge d'appréciation du juge national (E. Neframi, Dir.)</text:span><text:span>, Bruylant, 2015</text:span></text:p>
              <text:p text:style-name="Normal"><text:span>Chapitre d'ouvrage</text:span></text:p>
              <text:p text:style-name="Normal"><text:a xlink:type="simple" xlink:href="https://hal.science/hal-04371158v1">hal-043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43v1">Le protectionnisme étatique licite vu au travers des exceptions au droit du marché intérieur</text:a></text:p>
              <text:p text:style-name="Normal"><text:a xlink:type="simple" xlink:href="https://hal.science/search/index/?q=*&amp;authFullName_s=Valérie Michel">Valérie Michel</text:a></text:p>
              <text:p text:style-name="Normal"><text:span>S. Barbou des Places (dir.).<text:s/></text:span><text:span>Protectionnisme et Union européenne</text:span><text:span>, Pedone, 2014, 9782233007070</text:span></text:p>
              <text:p text:style-name="Normal"><text:span>Chapitre d'ouvrage</text:span></text:p>
              <text:p text:style-name="Normal"><text:a xlink:type="simple" xlink:href="https://hal.science/hal-05570743v1">hal-055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50v1">La coopération policière et le droit de poursuite</text:a></text:p>
              <text:p text:style-name="Normal"><text:a xlink:type="simple" xlink:href="https://hal.science/search/index/?q=*&amp;authFullName_s=Valérie Michel">Valérie Michel</text:a></text:p>
              <text:p text:style-name="Normal"><text:span>Cl. Blumann (dir.).<text:s/></text:span><text:span>Les frontières de l’Union européenne</text:span><text:span>, Bruylant, 2013, 2802741179</text:span></text:p>
              <text:p text:style-name="Normal"><text:span>Chapitre d'ouvrage</text:span></text:p>
              <text:p text:style-name="Normal"><text:a xlink:type="simple" xlink:href="https://hal.science/hal-05570750v1">hal-0557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55v1">Les faits économiques en libre circulation des marchandises</text:a></text:p>
              <text:p text:style-name="Normal"><text:a xlink:type="simple" xlink:href="https://hal.science/search/index/?q=*&amp;authFullName_s=Valérie Michel">Valérie Michel</text:a></text:p>
              <text:p text:style-name="Normal"><text:span>Ph. Maddalon (dir).<text:s/></text:span><text:span>Les utilisations des faits économiques en droit de l’Union européenne</text:span><text:span>, Pedone, 2013, 978-2-233-00661-5</text:span></text:p>
              <text:p text:style-name="Normal"><text:span>Chapitre d'ouvrage</text:span></text:p>
              <text:p text:style-name="Normal"><text:a xlink:type="simple" xlink:href="https://hal.science/hal-05570755v1">hal-055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82v1">Les objectifs à caractère transversal</text:a></text:p>
              <text:p text:style-name="Normal"><text:a xlink:type="simple" xlink:href="https://hal.science/search/index/?q=*&amp;authFullName_s=Valérie Michel">Valérie Michel</text:a></text:p>
              <text:p text:style-name="Normal"><text:span>Eleftheria Neframi (dir.).<text:s/></text:span><text:span>Objectifs et compétences dans l'Union européenne</text:span><text:span>, Bruylant, 2013, 978-2-8027-3538-0</text:span></text:p>
              <text:p text:style-name="Normal"><text:span>Chapitre d'ouvrage</text:span></text:p>
              <text:p text:style-name="Normal"><text:a xlink:type="simple" xlink:href="https://hal.science/hal-05506682v1">hal-0550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52v1">La motivation des sanctions selon le droit de l’Union européenne</text:a></text:p>
              <text:p text:style-name="Normal"><text:a xlink:type="simple" xlink:href="https://hal.science/search/index/?q=*&amp;authFullName_s=Valérie Michel">Valérie Michel</text:a></text:p>
              <text:p text:style-name="Normal"><text:span>C. Chainais, D. Fenouillet, G. Guerlin (dir).<text:s/></text:span><text:span>Les sanctions en droit contemporain</text:span><text:span>, Vol. 2, Dalloz, 2013, 2247118720</text:span></text:p>
              <text:p text:style-name="Normal"><text:span>Chapitre d'ouvrage</text:span></text:p>
              <text:p text:style-name="Normal"><text:a xlink:type="simple" xlink:href="https://hal.science/hal-05570752v1">hal-055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60v1">L’exigence de préservation de l’autonomie de l’ordre juridique de l’Union européenne dans l’adhésion à la CEDH</text:a></text:p>
              <text:p text:style-name="Normal"><text:a xlink:type="simple" xlink:href="https://hal.science/search/index/?q=*&amp;authFullName_s=Valérie Michel">Valérie Michel</text:a></text:p>
              <text:p text:style-name="Normal"><text:span>C. Picheral, L. Coutron (dir).<text:s/></text:span><text:span>Charte des droits fondamentaux de l’Union européenne et CEDH</text:span><text:span>, Bruylant, 2012, 2802737856</text:span></text:p>
              <text:p text:style-name="Normal"><text:span>Chapitre d'ouvrage</text:span></text:p>
              <text:p text:style-name="Normal"><text:a xlink:type="simple" xlink:href="https://hal.science/hal-05570760v1">hal-0557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08v1">Les objectifs de la politique extérieure de l’Union européenne</text:a></text:p>
              <text:p text:style-name="Normal"><text:a xlink:type="simple" xlink:href="https://hal.science/search/index/?q=*&amp;authFullName_s=Valérie Michel">Valérie Michel</text:a></text:p>
              <text:p text:style-name="Normal"><text:span>Myriam Benlolo Carabot, Ulas Candas, Eglantine Cujo (dir.).<text:s/></text:span><text:span>Union européenne et droit international</text:span><text:span>, Pedone, 2012, 9782233006653</text:span></text:p>
              <text:p text:style-name="Normal"><text:span>Chapitre d'ouvrage</text:span></text:p>
              <text:p text:style-name="Normal"><text:a xlink:type="simple" xlink:href="https://hal.science/hal-05570708v1">hal-0557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86v1">Le législateur européen et l'entrave</text:a></text:p>
              <text:p text:style-name="Normal"><text:a xlink:type="simple" xlink:href="https://hal.science/search/index/?q=*&amp;authFullName_s=Valérie Michel">Valérie Michel</text:a></text:p>
              <text:p text:style-name="Normal"><text:span>L. Azoulai.<text:s/></text:span><text:span>L'entrave dans le droit du marché intérieur</text:span><text:span>, bruylant, 2011, 978-2-8027-3478-9</text:span></text:p>
              <text:p text:style-name="Normal"><text:span>Chapitre d'ouvrage</text:span></text:p>
              <text:p text:style-name="Normal"><text:a xlink:type="simple" xlink:href="https://hal.science/hal-04371186v1">hal-0437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66v1">les actes annexés : une méthode</text:a></text:p>
              <text:p text:style-name="Normal"><text:a xlink:type="simple" xlink:href="https://hal.science/search/index/?q=*&amp;authFullName_s=Valerie Michel">Valerie Michel</text:a></text:p>
              <text:p text:style-name="Normal"><text:span>Ségolène Barbou des Places.<text:s/></text:span><text:span>Aux marges du traité. Déclarations, protocoles et annexes aux traités européens</text:span><text:span>, Bruylant, pp.95-114, 2011, Droit de l'Union Européenne, 978-2802735038</text:span></text:p>
              <text:p text:style-name="Normal"><text:span>Chapitre d'ouvrage</text:span></text:p>
              <text:p text:style-name="Normal"><text:a xlink:type="simple" xlink:href="https://hal.science/hal-04371166v1">hal-0437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12v1">Le principe de subsidiarité</text:a></text:p>
              <text:p text:style-name="Normal"><text:a xlink:type="simple" xlink:href="https://hal.science/search/index/?q=*&amp;authFullName_s=Valérie Michel">Valérie Michel</text:a></text:p>
              <text:p text:style-name="Normal"><text:span>Jean Bernard Auby (dir.).<text:s/></text:span><text:span>L’influence du droit européen sur les catégories juridiques du droit public français</text:span><text:span>, Dalloz, 2010, 9782247086719</text:span></text:p>
              <text:p text:style-name="Normal"><text:span>Chapitre d'ouvrage</text:span></text:p>
              <text:p text:style-name="Normal"><text:a xlink:type="simple" xlink:href="https://hal.science/hal-05570712v1">hal-0557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15v1">Protocole 2 sur l’application du principe de subsidiarité et de proportionnalité,</text:a></text:p>
              <text:p text:style-name="Normal"><text:a xlink:type="simple" xlink:href="https://hal.science/search/index/?q=*&amp;authFullName_s=Valérie Michel">Valérie Michel</text:a></text:p>
              <text:p text:style-name="Normal"><text:span>L. Burgorgue Larsen, A. Levade, F Picod (dir).<text:s/></text:span><text:span>Traité établissant une Constitution pour l’Europe, Vol. I, Architecture constitutionnelle de l’Union européenne, Commentaire article par article</text:span><text:span>, Bruylant, 2007, 9782802723547</text:span></text:p>
              <text:p text:style-name="Normal"><text:span>Chapitre d'ouvrage</text:span></text:p>
              <text:p text:style-name="Normal"><text:a xlink:type="simple" xlink:href="https://hal.science/hal-05570715v1">hal-0557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17v1">Article 17 – domaine d’actions d’appui, de coordination ou de complément</text:a></text:p>
              <text:p text:style-name="Normal"><text:a xlink:type="simple" xlink:href="https://hal.science/search/index/?q=*&amp;authFullName_s=Valérie Michel">Valérie Michel</text:a></text:p>
              <text:p text:style-name="Normal"><text:span>L. Burgorgue Larsen, A. Levade, F Picod (dir).<text:s/></text:span><text:span>Traité établissant une Constitution pour l’Europe, Vol. I, Architecture constitutionnelle de l’Union européenne, Commentaire article par article</text:span><text:span>, Bruylant, 2007, 9782802723547</text:span></text:p>
              <text:p text:style-name="Normal"><text:span>Chapitre d'ouvrage</text:span></text:p>
              <text:p text:style-name="Normal"><text:a xlink:type="simple" xlink:href="https://hal.science/hal-05570717v1">hal-0557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19v1">Article 13 – domaines de compétences exclusives</text:a></text:p>
              <text:p text:style-name="Normal"><text:a xlink:type="simple" xlink:href="https://hal.science/search/index/?q=*&amp;authFullName_s=Valérie Michel">Valérie Michel</text:a></text:p>
              <text:p text:style-name="Normal"><text:span>L. Burgorgue Larsen, A. Levade, F Picod (dir).<text:s/></text:span><text:span>Traité établissant une Constitution pour l’Europe, Vol. I, Architecture constitutionnelle de l’Union européenne, Commentaire article par article</text:span><text:span>, Bruylant, 2007, 9782802723547</text:span></text:p>
              <text:p text:style-name="Normal"><text:span>Chapitre d'ouvrage</text:span></text:p>
              <text:p text:style-name="Normal"><text:a xlink:type="simple" xlink:href="https://hal.science/hal-05570719v1">hal-0557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24v1">Constitution</text:a></text:p>
              <text:p text:style-name="Normal"><text:a xlink:type="simple" xlink:href="https://hal.science/search/index/?q=*&amp;authFullName_s=Valérie Michel">Valérie Michel</text:a></text:p>
              <text:p text:style-name="Normal"><text:span>V. Constantinesco ; Y. Gautier ; V. Michel (dir).<text:s/></text:span><text:span>Le traité établissant une Constitution pour l’Europe, analyses et commentaires</text:span><text:span>,<text:s/></text:span><text:a xlink:type="simple" xlink:href="https://pus.unistra.fr/ouvrage/9782868202703/">Presses Universitaires de Strasbourg</text:a><text:span>, 2005, 2868202705</text:span></text:p>
              <text:p text:style-name="Normal"><text:span>Chapitre d'ouvrage</text:span></text:p>
              <text:p text:style-name="Normal"><text:a xlink:type="simple" xlink:href="https://hal.science/hal-05570724v1">hal-0557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722v1">Compétences</text:a></text:p>
              <text:p text:style-name="Normal"><text:a xlink:type="simple" xlink:href="https://hal.science/search/index/?q=*&amp;authFullName_s=Valérie Michel">Valérie Michel</text:a></text:p>
              <text:p text:style-name="Normal"><text:span>V. Constantinesco ; Y. Gautier ; V. Michel (dir).<text:s/></text:span><text:span>Le traité établissant une Constitution pour l’Europe, analyses et commentaires</text:span><text:span>,<text:s/></text:span><text:a xlink:type="simple" xlink:href="https://pus.unistra.fr/ouvrage/9782868202703/">Presses Universitaires de Strasbourg</text:a><text:span>, 2005, 2868202705</text:span></text:p>
              <text:p text:style-name="Normal"><text:span>Chapitre d'ouvrage</text:span></text:p>
              <text:p text:style-name="Normal"><text:a xlink:type="simple" xlink:href="https://hal.science/hal-05570722v1">hal-05570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MICHEL</dc:title>
    <dc:subject/>
    <dc:description>CV</dc:description>
    <dc:creator/>
    <dc:date>2026-05-06T14:37:04.000</dc:date>
    <meta:generator>PHPWord</meta:generator>
    <meta:initial-creator>CCSD</meta:initial-creator>
    <meta:creation-date>2026-05-06T14:37:04.000</meta:creation-date>
    <meta:keyword/>
    <meta:user-defined meta:name="Category"/>
    <meta:user-defined meta:name="Company"/>
    <meta:user-defined meta:name="Manager"/>
  </office:meta>
</office:document-meta>
</file>