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c4b3" style:family="table">
      <style:table-properties style:rel-width="100" table:align="center"/>
    </style:style>
    <style:style style:name="43c4b3.0" style:family="table-column">
      <style:table-column-properties style:column-width="0.00cm"/>
    </style:style>
    <style:style style:name="5c035f" style:family="table">
      <style:table-properties style:rel-width="100" table:align="center"/>
    </style:style>
    <style:style style:name="5c035f.0" style:family="table-column">
      <style:table-column-properties style:column-width="0.00cm"/>
    </style:style>
    <style:style style:name="9aa0a5" style:family="table">
      <style:table-properties style:rel-width="100" table:align="center"/>
    </style:style>
    <style:style style:name="9aa0a5.0" style:family="table-column">
      <style:table-column-properties style:column-width="0.00cm"/>
    </style:style>
    <style:style style:name="a7d4dd" style:family="table">
      <style:table-properties style:rel-width="100" table:align="center"/>
    </style:style>
    <style:style style:name="a7d4dd.0" style:family="table-column">
      <style:table-column-properties style:column-width="0.00cm"/>
    </style:style>
    <style:style style:name="957cef" style:family="table">
      <style:table-properties style:rel-width="100" table:align="center"/>
    </style:style>
    <style:style style:name="957cef.0" style:family="table-column">
      <style:table-column-properties style:column-width="0.00cm"/>
    </style:style>
    <style:style style:name="7de17e" style:family="table">
      <style:table-properties style:rel-width="100" table:align="center"/>
    </style:style>
    <style:style style:name="7de17e.0" style:family="table-column">
      <style:table-column-properties style:column-width="0.00cm"/>
    </style:style>
    <style:style style:name="0e5c0a" style:family="table">
      <style:table-properties style:rel-width="100" table:align="center"/>
    </style:style>
    <style:style style:name="0e5c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rie Molinero-Demilly<text:s/></text:span><text:span text:style-name="T2">Chargée de mission analyse d'impact de la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2)</text:span></text:p>
        <text:p text:style-name="P10"/>
        <table:table table:name="43c4b3" table:style-name="43c4b3">
          <table:table-column table:style-name="43c4b3.0"/>
          <table:table-row>
            <table:table-cell office:value-type="string">
              <text:p text:style-name="Normal"><text:a xlink:type="simple" xlink:href="https://hal.inrae.fr/hal-05480470v1">Prédiction de la qualité sensorielle de la viande bovine</text:a></text:p>
              <text:p text:style-name="Normal"><text:a xlink:type="simple" xlink:href="https://hal.science/search/index/?q=*&amp;authFullName_s=Jean-François Hocquette">Jean-François Hocquette</text:a><text:span>,</text:span><text:a xlink:type="simple" xlink:href="https://hal.science/search/index/?q=*&amp;authFullName_s=Isabelle Legrand">Isabelle Legrand</text:a><text:span>,</text:span><text:a xlink:type="simple" xlink:href="https://hal.science/search/index/?q=*&amp;authFullName_s=Alix Neveu">Alix Neveu</text:a><text:span>,</text:span><text:a xlink:type="simple" xlink:href="https://hal.science/search/index/?q=*&amp;authFullName_s=Marie-Pierre Ellies-Oury">Marie-Pierre Ellies-Oury</text:a><text:span>,</text:span><text:a xlink:type="simple" xlink:href="https://hal.science/search/index/?q=*&amp;authFullName_s=Sghaier Chriki">Sghaier Chriki</text:a><text:span>et al.</text:span></text:p>
              <text:p text:style-name="Normal"><text:span>INRAE. 2026</text:span></text:p>
              <text:p text:style-name="Normal"><text:span>Rapport</text:span></text:p>
              <text:p text:style-name="Normal"><text:a xlink:type="simple" xlink:href="https://hal.inrae.fr/hal-05480470v1">hal-054804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45034v1">Facteurs Nod et Myc : des molécules signal au champ pour un gain de productivité des cultures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Bensmihen">Sandra Bensmihen</text:a><text:span>,</text:span><text:a xlink:type="simple" xlink:href="https://hal.science/search/index/?q=*&amp;authFullName_s=Pierre-Benoît Joly">Pierre-Benoît Joly</text:a></text:p>
              <text:p text:style-name="Normal"><text:span>INRAE. 2025, pp.23</text:span></text:p>
              <text:p text:style-name="Normal"><text:span>Rapport</text:span></text:p>
              <text:p text:style-name="Normal"><text:a xlink:type="simple" xlink:href="https://hal.inrae.fr/hal-05345034v1">hal-05345034v1</text:a></text:p>
            </table:table-cell>
          </table:table-row>
        </table:table>
        <text:p text:style-name="P11"/>
        <text:p text:style-name="Heading2"><text:span text:style-name="T5">Article dans une revue (21)</text:span></text:p>
        <text:p text:style-name="P13"/>
        <table:table table:name="5c035f" table:style-name="5c035f">
          <table:table-column table:style-name="5c035f.0"/>
          <table:table-row>
            <table:table-cell office:value-type="string">
              <text:p text:style-name="Normal"><text:a xlink:type="simple" xlink:href="https://hal.science/hal-05011455v1">Effects of quality management on well-being at work and performance in a research laboratory: an exploratory study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Jean-Michel Galharret">Jean-Michel Galharret</text:a><text:span>,</text:span><text:a xlink:type="simple" xlink:href="https://hal.science/search/index/?q=*&amp;authFullName_s=Christine Jeoffrion">Christine Jeoffrion</text:a></text:p>
              <text:p text:style-name="Normal"><text:span>International Journal of Quality and Reliability Management</text:span><text:span>, 2025, ahead-of-print.<text:s/></text:span><text:a xlink:type="simple" xlink:href="https://dx.doi.org/10.1108/IJQRM-12-2023-0379">⟨10.1108/IJQRM-12-2023-0379⟩</text:a></text:p>
              <text:p text:style-name="Normal"><text:span>Article dans une revue</text:span></text:p>
              <text:p text:style-name="Normal"><text:a xlink:type="simple" xlink:href="https://hal.science/hal-05011455v1">hal-0501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0496v2">An overview of Quality Management System implementation in a research laboratory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Steve O'Brien">Steve O'Brien</text:a><text:span>et al.</text:span></text:p>
              <text:p text:style-name="Normal"><text:span>International Journal of Metrology and Quality Engineering</text:span><text:span>, 2018, 9, pp.2.<text:s/></text:span><text:a xlink:type="simple" xlink:href="https://dx.doi.org/10.1051/ijmqe/2017025">⟨10.1051/ijmqe/2017025⟩</text:a></text:p>
              <text:p text:style-name="Normal"><text:span>Article dans une revue</text:span></text:p>
              <text:p text:style-name="Normal"><text:a xlink:type="simple" xlink:href="https://hal.science/hal-04250496v2">hal-0425049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421v1">Development and inter-laboratory evaluation of real-time PCR assays for the detection of pospiviroids</text:a></text:p>
              <text:p text:style-name="Normal"><text:a xlink:type="simple" xlink:href="https://hal.science/search/index/?q=*&amp;authFullName_s=Wendy Monger">Wendy Monger</text:a><text:span>,</text:span><text:a xlink:type="simple" xlink:href="https://hal.science/search/index/?q=*&amp;authFullName_s=Jenny Tomlinson">Jenny Tomlinson</text:a><text:span>,</text:span><text:a xlink:type="simple" xlink:href="https://hal.science/search/index/?q=*&amp;authFullName_s=Neil Booonham">Neil Booonham</text:a><text:span>,</text:span><text:a xlink:type="simple" xlink:href="https://hal.science/search/index/?q=*&amp;authFullName_s=Mojca Virscek Marn">Mojca Virscek Marn</text:a><text:span>,</text:span><text:a xlink:type="simple" xlink:href="https://hal.science/search/index/?q=*&amp;authFullName_s=Irena Mavric Plesko">Irena Mavric Plesko</text:a><text:span>et al.</text:span></text:p>
              <text:p text:style-name="Normal"><text:span>Journal of Virological Methods</text:span><text:span>, 2010, 169, pp.207 - 210.<text:s/></text:span><text:a xlink:type="simple" xlink:href="https://dx.doi.org/10.1016/j.jviromet.2010.07.002">⟨10.1016/j.jviromet.2010.07.002⟩</text:a></text:p>
              <text:p text:style-name="Normal"><text:span>Article dans une revue</text:span></text:p>
              <text:p text:style-name="Normal"><text:a xlink:type="simple" xlink:href="https://api.istex.fr/ark:/67375/6H6-ZHV9ZXMT-B/fulltext.pdf?sid=hal">istex</text:a></text:p>
              <text:p text:style-name="Normal"><text:a xlink:type="simple" xlink:href="https://hal.inrae.fr/hal-04608421v1">hal-0460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30v1">Proposal of a method for long time conservation of Plasmopara halstedii, causal agent of sunflower mildew</text:a></text:p>
              <text:p text:style-name="Normal"><text:a xlink:type="simple" xlink:href="https://hal.science/search/index/?q=*&amp;authFullName_s=Valerie Molinero">Valerie Molinero</text:a><text:span>,</text:span><text:a xlink:type="simple" xlink:href="https://hal.science/search/index/?q=*&amp;authFullName_s=Pascal Walser">Pascal Walser</text:a><text:span>,</text:span><text:a xlink:type="simple" xlink:href="https://hal.science/search/index/?q=*&amp;authFullName_s=Christine Giroult">Christine Giroult</text:a></text:p>
              <text:p text:style-name="Normal"><text:span>Cryptogamie, Mycologie</text:span><text:span>, 2005, 26 (3), pp.189-194</text:span></text:p>
              <text:p text:style-name="Normal"><text:span>Article dans une revue</text:span></text:p>
              <text:p text:style-name="Normal"><text:a xlink:type="simple" xlink:href="https://hal.science/hal-01189230v1">hal-01189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47v1">Mise au point d'une méthode de conservation à long terme de Plasmopara halstedii, parasite obligatoire, agent du mildiou du tournesol</text:a></text:p>
              <text:p text:style-name="Normal"><text:a xlink:type="simple" xlink:href="https://hal.science/search/index/?q=*&amp;authFullName_s=Valerie Molinero">Valerie Molinero</text:a><text:span>,</text:span><text:a xlink:type="simple" xlink:href="https://hal.science/search/index/?q=*&amp;authFullName_s=Pascal Walser">Pascal Walser</text:a><text:span>,</text:span><text:a xlink:type="simple" xlink:href="https://hal.science/search/index/?q=*&amp;authFullName_s=Christine Giroult">Christine Giroult</text:a><text:span>,</text:span><text:a xlink:type="simple" xlink:href="https://hal.science/search/index/?q=*&amp;authFullName_s=O. Herbert">O. Herbert</text:a><text:span>,</text:span><text:a xlink:type="simple" xlink:href="https://hal.science/search/index/?q=*&amp;authFullName_s=M. Guénard">M. Guénard</text:a><text:span>et al.</text:span></text:p>
              <text:p text:style-name="Normal"><text:span>Cryptogamie, Mycologie</text:span><text:span>, 2005, 26 (3), pp.189-194</text:span></text:p>
              <text:p text:style-name="Normal"><text:span>Article dans une revue</text:span></text:p>
              <text:p text:style-name="Normal"><text:a xlink:type="simple" xlink:href="https://hal.science/hal-01189247v1">hal-011892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9776v1">Mise au point de conservation à long terme de Plasmopra Halstedii, parasite obligatoire, agent du mildiou du tournesol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Pascal P. Walser">Pascal P. Walser</text:a><text:span>,</text:span><text:a xlink:type="simple" xlink:href="https://hal.science/search/index/?q=*&amp;authFullName_s=Christine Giroult">Christine Giroult</text:a><text:span>,</text:span><text:a xlink:type="simple" xlink:href="https://hal.science/search/index/?q=*&amp;authFullName_s=Olivier Herbert">Olivier Herbert</text:a><text:span>,</text:span><text:a xlink:type="simple" xlink:href="https://hal.science/search/index/?q=*&amp;authFullName_s=Michel Guenard">Michel Guenard</text:a><text:span>et al.</text:span></text:p>
              <text:p text:style-name="Normal"><text:span>Cryptogamie, Mycologie</text:span><text:span>, 2005, 26 (3), pp.189-194</text:span></text:p>
              <text:p text:style-name="Normal"><text:span>Article dans une revue</text:span></text:p>
              <text:p text:style-name="Normal"><text:a xlink:type="simple" xlink:href="https://hal.inrae.fr/hal-04609776v1">hal-04609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339v1">Les nouvelles variétés de fourragères doivent résister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Vincent Gensolen">Vincent Gensolen</text:a><text:span>,</text:span><text:a xlink:type="simple" xlink:href="https://hal.science/search/index/?q=*&amp;authFullName_s=Michel Guenard">Michel Guenard</text:a></text:p>
              <text:p text:style-name="Normal"><text:span>Bulletin de la Fédération Nationale des Agriculteurs Multiplicateurs de Semences<text:s/></text:span><text:span>, 2003, 174, pp.32-33</text:span></text:p>
              <text:p text:style-name="Normal"><text:span>Article dans une revue</text:span></text:p>
              <text:p text:style-name="Normal"><text:a xlink:type="simple" xlink:href="https://hal.inrae.fr/hal-04611339v1">hal-04611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185v1">Amélioration du fraisier pour lutter contre Phytophtora cactorum. Analyse critique d'une méthode d'étude de la sensibilité variétale.</text:a></text:p>
              <text:p text:style-name="Normal"><text:a xlink:type="simple" xlink:href="https://hal.science/search/index/?q=*&amp;authFullName_s=C. Ertus">C. Ertus</text:a><text:span>,</text:span><text:a xlink:type="simple" xlink:href="https://hal.science/search/index/?q=*&amp;authFullName_s=M. Markocic">M. Markocic</text:a><text:span>,</text:span><text:a xlink:type="simple" xlink:href="https://hal.science/search/index/?q=*&amp;authFullName_s=P. Roudeillac">P. Roudeillac</text:a><text:span>,</text:span><text:a xlink:type="simple" xlink:href="https://hal.science/search/index/?q=*&amp;authFullName_s=Beatrice Desnoyes-Rothan">Beatrice Desnoyes-Rothan</text:a><text:span>,</text:span><text:a xlink:type="simple" xlink:href="https://hal.science/search/index/?q=*&amp;authFullName_s=Valérie Molinéro-Demilly">Valérie Molinéro-Demilly</text:a><text:span>et al.</text:span></text:p>
              <text:p text:style-name="Normal"><text:span>Cultures légumières</text:span><text:span>, 2000, 537</text:span></text:p>
              <text:p text:style-name="Normal"><text:span>Article dans une revue</text:span></text:p>
              <text:p text:style-name="Normal"><text:a xlink:type="simple" xlink:href="https://hal.inrae.fr/hal-04637185v1">hal-046371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6920v1">Semences de betterave. Le mildiou décline.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Louis Nardi">Louis Nardi</text:a></text:p>
              <text:p text:style-name="Normal"><text:span>Bulletin Semences</text:span><text:span>, 1999, 147, pp.36-37</text:span></text:p>
              <text:p text:style-name="Normal"><text:span>Article dans une revue</text:span></text:p>
              <text:p text:style-name="Normal"><text:a xlink:type="simple" xlink:href="https://hal.inrae.fr/hal-04636920v1">hal-046369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204v1">Oignon porte-graines : le Botrytis fait de la résistance.</text:a></text:p>
              <text:p text:style-name="Normal"><text:a xlink:type="simple" xlink:href="https://hal.science/search/index/?q=*&amp;authFullName_s=E. Laurent">E. Laurent</text:a><text:span>,</text:span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Nadine Valette">Nadine Valette</text:a></text:p>
              <text:p text:style-name="Normal"><text:span>Bulletin Semences</text:span><text:span>, 1998, 142, pp.31-33</text:span></text:p>
              <text:p text:style-name="Normal"><text:span>Article dans une revue</text:span></text:p>
              <text:p text:style-name="Normal"><text:a xlink:type="simple" xlink:href="https://hal.inrae.fr/hal-04637204v1">hal-04637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392v1">Une nouvelle perspective dans la lutte contre les Fusarioses des épis. L'association de krésoxim-méthyl et d'époxiconazole</text:a></text:p>
              <text:p text:style-name="Normal"><text:a xlink:type="simple" xlink:href="https://hal.science/search/index/?q=*&amp;authFullName_s=M. Guénard">M. Guénard</text:a><text:span>,</text:span><text:a xlink:type="simple" xlink:href="https://hal.science/search/index/?q=*&amp;authFullName_s=Valerie Molinero-Demilly">Valerie Molinero-Demilly</text:a><text:span>,</text:span><text:a xlink:type="simple" xlink:href="https://hal.science/search/index/?q=*&amp;authFullName_s=V. Lipatoff">V. Lipatoff</text:a></text:p>
              <text:p text:style-name="Normal"><text:span>Phytoma la Défense des Végétaux</text:span><text:span>, 1998, 508, pp.19-21</text:span></text:p>
              <text:p text:style-name="Normal"><text:span>Article dans une revue</text:span></text:p>
              <text:p text:style-name="Normal"><text:a xlink:type="simple" xlink:href="https://hal.inrae.fr/hal-02698392v1">hal-02698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216v1">Semences de radis. Pour maitriser la rouille blanche.</text:a></text:p>
              <text:p text:style-name="Normal"><text:a xlink:type="simple" xlink:href="https://hal.science/search/index/?q=*&amp;authFullName_s=E. Laurent">E. Laurent</text:a><text:span>,</text:span><text:a xlink:type="simple" xlink:href="https://hal.science/search/index/?q=*&amp;authFullName_s=Valérie Molinéro-Demilly">Valérie Molinéro-Demilly</text:a></text:p>
              <text:p text:style-name="Normal"><text:span>Bulletin Semences</text:span><text:span>, 1998</text:span></text:p>
              <text:p text:style-name="Normal"><text:span>Article dans une revue</text:span></text:p>
              <text:p text:style-name="Normal"><text:a xlink:type="simple" xlink:href="https://hal.inrae.fr/hal-04637216v1">hal-046372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242v1">Le mildiou du tournesol. Une maladie toujours d'actualité.</text:a></text:p>
              <text:p text:style-name="Normal"><text:a xlink:type="simple" xlink:href="https://hal.science/search/index/?q=*&amp;authFullName_s=M. Delos">M. Delos</text:a><text:span>,</text:span><text:a xlink:type="simple" xlink:href="https://hal.science/search/index/?q=*&amp;authFullName_s=Annette Penaud">Annette Penaud</text:a><text:span>,</text:span><text:a xlink:type="simple" xlink:href="https://hal.science/search/index/?q=*&amp;authFullName_s=S. Lafon">S. Lafon</text:a><text:span>,</text:span><text:a xlink:type="simple" xlink:href="https://hal.science/search/index/?q=*&amp;authFullName_s=Pascal Walser">Pascal Walser</text:a><text:span>,</text:span><text:a xlink:type="simple" xlink:href="https://hal.science/search/index/?q=*&amp;authFullName_s=M.C. de Guenin">M.C. de Guenin</text:a><text:span>et al.</text:span></text:p>
              <text:p text:style-name="Normal"><text:span>Phytoma la Défense des Végétaux</text:span><text:span>, 1997, 495, pp.15-16</text:span></text:p>
              <text:p text:style-name="Normal"><text:span>Article dans une revue</text:span></text:p>
              <text:p text:style-name="Normal"><text:a xlink:type="simple" xlink:href="https://hal.inrae.fr/hal-04637242v1">hal-04637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7250v1">Le mildiou du tournesol. Toujours sous surveillance.</text:a></text:p>
              <text:p text:style-name="Normal"><text:a xlink:type="simple" xlink:href="https://hal.science/search/index/?q=*&amp;authFullName_s=Lafon S.">Lafon S.</text:a><text:span>,</text:span><text:a xlink:type="simple" xlink:href="https://hal.science/search/index/?q=*&amp;authFullName_s=Annette Penaud">Annette Penaud</text:a><text:span>,</text:span><text:a xlink:type="simple" xlink:href="https://hal.science/search/index/?q=*&amp;authFullName_s=Pascal Walser">Pascal Walser</text:a><text:span>,</text:span><text:a xlink:type="simple" xlink:href="https://hal.science/search/index/?q=*&amp;authFullName_s=M.C. de Guenin">M.C. de Guenin</text:a><text:span>,</text:span><text:a xlink:type="simple" xlink:href="https://hal.science/search/index/?q=*&amp;authFullName_s=Valérie Molinéro-Demilly">Valérie Molinéro-Demilly</text:a><text:span>et al.</text:span></text:p>
              <text:p text:style-name="Normal"><text:span>Phytoma la Défense des Végétaux</text:span><text:span>, 1996, 484, pp.35-36</text:span></text:p>
              <text:p text:style-name="Normal"><text:span>Article dans une revue</text:span></text:p>
              <text:p text:style-name="Normal"><text:a xlink:type="simple" xlink:href="https://hal.inrae.fr/hal-04637250v1">hal-04637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7857v1">Detection du mildiou du pois (Peronospora viciae) par methode immunoenzymatique (ELISA) dans les lots de semences</text:a></text:p>
              <text:p text:style-name="Normal"><text:a xlink:type="simple" xlink:href="https://hal.science/search/index/?q=*&amp;authFullName_s=Roselyne Corbière">Roselyne Corbière</text:a><text:span>,</text:span><text:a xlink:type="simple" xlink:href="https://hal.science/search/index/?q=*&amp;authFullName_s=Valerie Molinero">Valerie Molinero</text:a><text:span>,</text:span><text:a xlink:type="simple" xlink:href="https://hal.science/search/index/?q=*&amp;authFullName_s=A. Lefevre">A. Lefevre</text:a><text:span>,</text:span><text:a xlink:type="simple" xlink:href="https://hal.science/search/index/?q=*&amp;authFullName_s=D. Spire">D. Spire</text:a></text:p>
              <text:p text:style-name="Normal"><text:span>Bulletin OEPP</text:span><text:span>, 1995, 25, pp.47-56</text:span></text:p>
              <text:p text:style-name="Normal"><text:span>Article dans une revue</text:span></text:p>
              <text:p text:style-name="Normal"><text:a xlink:type="simple" xlink:href="https://hal.inrae.fr/hal-02707857v1">hal-02707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1503v1">Botrytis sur lentille : epidemiologie et moyens de lutte</text:a></text:p>
              <text:p text:style-name="Normal"><text:a xlink:type="simple" xlink:href="https://hal.science/search/index/?q=*&amp;authFullName_s=Valerie Molinero">Valerie Molinero</text:a><text:span>,</text:span><text:a xlink:type="simple" xlink:href="https://hal.science/search/index/?q=*&amp;authFullName_s=A. Serpeille">A. Serpeille</text:a></text:p>
              <text:p text:style-name="Normal"><text:span>Bulletin de la Fédération Nationale des Agriculteurs Multiplicateurs de Semences<text:s/></text:span><text:span>, 1994, 126, pp.35-38</text:span></text:p>
              <text:p text:style-name="Normal"><text:span>Article dans une revue</text:span></text:p>
              <text:p text:style-name="Normal"><text:a xlink:type="simple" xlink:href="https://hal.inrae.fr/hal-02701503v1">hal-02701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426v1">Production de semences de mâche : il faut lutter contre le Phoma</text:a></text:p>
              <text:p text:style-name="Normal"><text:a xlink:type="simple" xlink:href="https://hal.science/search/index/?q=*&amp;authFullName_s=E. Laurent">E. Laurent</text:a><text:span>,</text:span><text:a xlink:type="simple" xlink:href="https://hal.science/search/index/?q=*&amp;authFullName_s=Valérie Molinéro-Demilly">Valérie Molinéro-Demilly</text:a></text:p>
              <text:p text:style-name="Normal"><text:span>Bulletins semences</text:span><text:span>, 1994, 129, pp.51-52</text:span></text:p>
              <text:p text:style-name="Normal"><text:span>Article dans une revue</text:span></text:p>
              <text:p text:style-name="Normal"><text:a xlink:type="simple" xlink:href="https://hal.inrae.fr/hal-04638426v1">hal-046384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095v1">Investigations on seedborne nature of Mycosphaerella pinodes in pea seeds</text:a></text:p>
              <text:p text:style-name="Normal"><text:a xlink:type="simple" xlink:href="https://hal.science/search/index/?q=*&amp;authFullName_s=Roselyne Corbière">Roselyne Corbière</text:a><text:span>,</text:span><text:a xlink:type="simple" xlink:href="https://hal.science/search/index/?q=*&amp;authFullName_s=Brigitte Gélie">Brigitte Gélie</text:a><text:span>,</text:span><text:a xlink:type="simple" xlink:href="https://hal.science/search/index/?q=*&amp;authFullName_s=Valerie Molinero">Valerie Molinero</text:a><text:span>,</text:span><text:a xlink:type="simple" xlink:href="https://hal.science/search/index/?q=*&amp;authFullName_s=D. Spire">D. Spire</text:a><text:span>,</text:span><text:a xlink:type="simple" xlink:href="https://hal.science/search/index/?q=*&amp;authFullName_s=V.K. Agarwal">V.K. Agarwal</text:a></text:p>
              <text:p text:style-name="Normal"><text:span>Seed Research</text:span><text:span>, 1994, 22 (1), pp.26-30</text:span></text:p>
              <text:p text:style-name="Normal"><text:span>Article dans une revue</text:span></text:p>
              <text:p text:style-name="Normal"><text:a xlink:type="simple" xlink:href="https://hal.inrae.fr/hal-02708095v1">hal-027080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439v1">Les traitements de semences contre l'anthracnose : efficaces, mais ...</text:a></text:p>
              <text:p text:style-name="Normal"><text:a xlink:type="simple" xlink:href="https://hal.science/search/index/?q=*&amp;authFullName_s=François Deneubourg">François Deneubourg</text:a><text:span>,</text:span><text:a xlink:type="simple" xlink:href="https://hal.science/search/index/?q=*&amp;authFullName_s=Bernard Seguin">Bernard Seguin</text:a><text:span>,</text:span><text:a xlink:type="simple" xlink:href="https://hal.science/search/index/?q=*&amp;authFullName_s=Valérie Molinéro-Demilly">Valérie Molinéro-Demilly</text:a></text:p>
              <text:p text:style-name="Normal"><text:span>Bulletins semences</text:span><text:span>, 1994, 129, pp.39-41</text:span></text:p>
              <text:p text:style-name="Normal"><text:span>Article dans une revue</text:span></text:p>
              <text:p text:style-name="Normal"><text:a xlink:type="simple" xlink:href="https://hal.inrae.fr/hal-04638439v1">hal-046384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4028v1">Anthracnose du pois: les resistances confirmees en labo...</text:a></text:p>
              <text:p text:style-name="Normal"><text:a xlink:type="simple" xlink:href="https://hal.science/search/index/?q=*&amp;authFullName_s=Valerie Molinero">Valerie Molinero</text:a><text:span>,</text:span><text:a xlink:type="simple" xlink:href="https://hal.science/search/index/?q=*&amp;authFullName_s=P. Leroux">P. Leroux</text:a><text:span>,</text:span><text:a xlink:type="simple" xlink:href="https://hal.science/search/index/?q=*&amp;authFullName_s=Bernard Tivoli">Bernard Tivoli</text:a><text:span>,</text:span><text:a xlink:type="simple" xlink:href="https://hal.science/search/index/?q=*&amp;authFullName_s=R. Champion">R. Champion</text:a></text:p>
              <text:p text:style-name="Normal"><text:span>Perspectives Agricoles</text:span><text:span>, 1993, 176, pp.58-61</text:span></text:p>
              <text:p text:style-name="Normal"><text:span>Article dans une revue</text:span></text:p>
              <text:p text:style-name="Normal"><text:a xlink:type="simple" xlink:href="https://hal.inrae.fr/hal-02704028v1">hal-02704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9880v1">Resitance to benzimidazole fungicides in pathogens of Ascochyta diseases of peas</text:a></text:p>
              <text:p text:style-name="Normal"><text:a xlink:type="simple" xlink:href="https://hal.science/search/index/?q=*&amp;authFullName_s=Valeris Molinero">Valeris Molinero</text:a><text:span>,</text:span><text:a xlink:type="simple" xlink:href="https://hal.science/search/index/?q=*&amp;authFullName_s=Pierre P. Leroux">Pierre P. Leroux</text:a><text:span>,</text:span><text:a xlink:type="simple" xlink:href="https://hal.science/search/index/?q=*&amp;authFullName_s=Bernard Tivoli">Bernard Tivoli</text:a><text:span>,</text:span><text:a xlink:type="simple" xlink:href="https://hal.science/search/index/?q=*&amp;authFullName_s=Remi Champion">Remi Champion</text:a><text:span>,</text:span><text:a xlink:type="simple" xlink:href="https://hal.science/search/index/?q=*&amp;authFullName_s=Janine Said">Janine Said</text:a></text:p>
              <text:p text:style-name="Normal"><text:span>Seed Sci.&amp; Technol.</text:span><text:span>, 1993, 21, pp.531-535</text:span></text:p>
              <text:p text:style-name="Normal"><text:span>Article dans une revue</text:span></text:p>
              <text:p text:style-name="Normal"><text:a xlink:type="simple" xlink:href="https://hal.inrae.fr/hal-04609880v1">hal-04609880v1</text:a></text:p>
            </table:table-cell>
          </table:table-row>
        </table:table>
        <text:p text:style-name="P14"/>
        <text:p text:style-name="Heading2"><text:span text:style-name="T6">Communication dans un congrès (37)</text:span></text:p>
        <text:p text:style-name="P16"/>
        <table:table table:name="9aa0a5" table:style-name="9aa0a5">
          <table:table-column table:style-name="9aa0a5.0"/>
          <table:table-row>
            <table:table-cell office:value-type="string">
              <text:p text:style-name="Normal"><text:a xlink:type="simple" xlink:href="https://hal.science/hal-04250531v1">Effets de la démarche qualité et du leadership habilitant sur le bien-être et la performance dans les organismes publics de recherche</text:a></text:p>
              <text:p text:style-name="Normal"><text:a xlink:type="simple" xlink:href="https://hal.science/search/index/?q=*&amp;authFullName_s=Valerie Molinero-Demilly">Valerie Moline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/text:p>
              <text:p text:style-name="Normal"><text:span>XXIIème Congrès de l’Association Internationale de Psychologie du Travail de Langue Française</text:span><text:span>, Association internationale de psychologie du travail de langue française, Jul 2023, Montreal (Canada), Canada</text:span></text:p>
              <text:p text:style-name="Normal"><text:span>Communication dans un congrès</text:span></text:p>
              <text:p text:style-name="Normal"><text:a xlink:type="simple" xlink:href="https://hal.science/hal-04250531v1">hal-04250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642v1">Système de management de la qualité, organisation, bien-être et performance: Cas d'un laboratoire d'analyses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/text:p>
              <text:p text:style-name="Normal"><text:span>8th International Metrology Conference</text:span><text:span>, CAFMET Comité AFricain de METrologie, May 2022, Casablanca, Maroc</text:span></text:p>
              <text:p text:style-name="Normal"><text:span>Communication dans un congrès</text:span></text:p>
              <text:p text:style-name="Normal"><text:a xlink:type="simple" xlink:href="https://hal.inrae.fr/hal-04638642v1">hal-046386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668v1">Le développement d'outils intégrés : un travail collaboratif pour améliorer l'organisation d'un laboratoire de recherche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7th International Metrology Conference</text:span><text:span>, CAFMET Comité AFricain de METrologie, Apr 2018, Marrackech, Maroc</text:span></text:p>
              <text:p text:style-name="Normal"><text:span>Communication dans un congrès</text:span></text:p>
              <text:p text:style-name="Normal"><text:a xlink:type="simple" xlink:href="https://hal.inrae.fr/hal-04638668v1">hal-046386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493v1">Déploiement d'un système de mangement par la qualité (SMQ) dans un laboratoire de recherche. Retour d'expérience au sein d'un laboratoire de biologie.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erafi Charki">Abde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René Brunet">René Brunet</text:a><text:span>et al.</text:span></text:p>
              <text:p text:style-name="Normal"><text:span>Rencontres francophone de la qualité et de la mesure</text:span><text:span>, CAFMET Comité AFricain de METrologie, Mar 2017, Angers (France), France</text:span></text:p>
              <text:p text:style-name="Normal"><text:span>Communication dans un congrès</text:span></text:p>
              <text:p text:style-name="Normal"><text:a xlink:type="simple" xlink:href="https://hal.inrae.fr/hal-04646493v1">hal-04646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8719v1">le développement d'outils intégrés : un travail collaboratif pour améliorer l'organisation d'un laboratoire de recherche.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Journées qualité en recherche du département Environnement Agronomie de l'INRA</text:span><text:span>, INRA, Nov 2017, Paris, France</text:span></text:p>
              <text:p text:style-name="Normal"><text:span>Communication dans un congrès</text:span></text:p>
              <text:p text:style-name="Normal"><text:a xlink:type="simple" xlink:href="https://hal.inrae.fr/hal-04638719v1">hal-0463871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28616v1">Conduite du changement et management par la qualité pour une meilleure dynamique de recherche : Réflexions autour des résistances et des leviers</text:a></text:p>
              <text:p text:style-name="Normal"><text:a xlink:type="simple" xlink:href="https://hal.science/search/index/?q=*&amp;authFullName_s=Valérie Molinero-Demilly">Valérie Moline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René Brunet">René Brunet</text:a><text:span>et al.</text:span></text:p>
              <text:p text:style-name="Normal"><text:span>École inter-organismes qualité en recherche et en enseignement supérieur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univ-angers.hal.science/hal-02528616v1">hal-02528616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1493v1">Conduite du changement et management par la qualité pour une meilleure dynamique de recherche finalisée : Retour d’expérience dans un laboratoire de recherche en horticulture et production de semences</text:a></text:p>
              <text:p text:style-name="Normal"><text:a xlink:type="simple" xlink:href="https://hal.science/search/index/?q=*&amp;authFullName_s=Valérie Molinero-Demilly">Valérie Moline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Steve O'Brien">Steve O'Brien</text:a><text:span>et al.</text:span></text:p>
              <text:p text:style-name="Normal"><text:span>École inter-organismes qualité en recherche et en enseignement supérieur</text:span><text:span>, Sep 2016, Montpellier, France</text:span></text:p>
              <text:p text:style-name="Normal"><text:span>Communication dans un congrès</text:span></text:p>
              <text:p text:style-name="Normal"><text:a xlink:type="simple" xlink:href="https://univ-angers.hal.science/hal-02531493v1">hal-025314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460v1">Intérêt de la mise en place d'un système de management par la qualité dans un laboratoire de recherche : premières réflexions autour des résistances et des leviers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René Brunet">René Brunet</text:a><text:span>et al.</text:span></text:p>
              <text:p text:style-name="Normal"><text:span>Rencontre francophone de la qualité et de la mesure</text:span><text:span>, CAFMET Comité AFricain de METrologie, Mar 2017, Angers, France</text:span></text:p>
              <text:p text:style-name="Normal"><text:span>Communication dans un congrès</text:span></text:p>
              <text:p text:style-name="Normal"><text:a xlink:type="simple" xlink:href="https://hal.inrae.fr/hal-04646460v1">hal-04646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547v1">De l'intérêt de la mise en place d'un système de management de la qualité dans un laboratoire de recherche : premières réflexions autour des résistances et des leviers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René Brunet">René Brunet</text:a></text:p>
              <text:p text:style-name="Normal"><text:span>Rencontre sur la qualité en recherche et en enseignement supérieur</text:span><text:span>, QUARES, Sep 2016, Montpellier, France</text:span></text:p>
              <text:p text:style-name="Normal"><text:span>Communication dans un congrès</text:span></text:p>
              <text:p text:style-name="Normal"><text:a xlink:type="simple" xlink:href="https://hal.inrae.fr/hal-04646547v1">hal-04646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568v1">Amélioration du management par la qualité. Institut de recherche en horticulture et semences.</text:a></text:p>
              <text:p text:style-name="Normal"><text:a xlink:type="simple" xlink:href="https://hal.science/search/index/?q=*&amp;authFullName_s=Valérie Molinéro-Demilly">Valérie Molinéro-Demilly</text:a></text:p>
              <text:p text:style-name="Normal"><text:span>Journées Qualité en Recherche du département Environnement Agronomie de l'INRAE</text:span><text:span>, INRAE, Nov 2015, Paris, France</text:span></text:p>
              <text:p text:style-name="Normal"><text:span>Communication dans un congrès</text:span></text:p>
              <text:p text:style-name="Normal"><text:a xlink:type="simple" xlink:href="https://hal.inrae.fr/hal-04646568v1">hal-046465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600v1">Système de mangement de la qualité. Institut de recherche en horticulture et semences</text:a></text:p>
              <text:p text:style-name="Normal"><text:a xlink:type="simple" xlink:href="https://hal.science/search/index/?q=*&amp;authFullName_s=Valérie Molinéro-Demilly">Valérie Molinéro-Demilly</text:a></text:p>
              <text:p text:style-name="Normal"><text:span>Rencontre francophone de la qualité et de la mesure</text:span><text:span>, CAFMET Comité AFricain de METrologie, Apr 2015, Angers, France</text:span></text:p>
              <text:p text:style-name="Normal"><text:span>Communication dans un congrès</text:span></text:p>
              <text:p text:style-name="Normal"><text:a xlink:type="simple" xlink:href="https://hal.inrae.fr/hal-04646600v1">hal-04646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777v1">Les viroides de la tomate</text:a></text:p>
              <text:p text:style-name="Normal"><text:a xlink:type="simple" xlink:href="https://hal.science/search/index/?q=*&amp;authFullName_s=Wendy Monger">Wendy Monger</text:a><text:span>,</text:span><text:a xlink:type="simple" xlink:href="https://hal.science/search/index/?q=*&amp;authFullName_s=Valérie Molinéro-Demilly">Valérie Molinéro-Demilly</text:a></text:p>
              <text:p text:style-name="Normal"><text:span>Réunion OEPP</text:span><text:span>, OEPP, Oct 2009, Ljubjana, Slovenia</text:span></text:p>
              <text:p text:style-name="Normal"><text:span>Communication dans un congrès</text:span></text:p>
              <text:p text:style-name="Normal"><text:a xlink:type="simple" xlink:href="https://hal.inrae.fr/hal-04668777v1">hal-046687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786v1">Detection and epidemiology of Pospiviroïdes</text:a></text:p>
              <text:p text:style-name="Normal"><text:a xlink:type="simple" xlink:href="https://hal.science/search/index/?q=*&amp;authFullName_s=Valérie Molinéro-Demilly">Valérie Molinéro-Demilly</text:a></text:p>
              <text:p text:style-name="Normal"><text:span>Réunion EUPHRESCO</text:span><text:span>, 2008, Aarhus, Denmark</text:span></text:p>
              <text:p text:style-name="Normal"><text:span>Communication dans un congrès</text:span></text:p>
              <text:p text:style-name="Normal"><text:a xlink:type="simple" xlink:href="https://hal.inrae.fr/hal-04668786v1">hal-046687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836v1">Anthracnose on strawberry in France : situation and perspectives</text:a></text:p>
              <text:p text:style-name="Normal"><text:a xlink:type="simple" xlink:href="https://hal.science/search/index/?q=*&amp;authFullName_s=Beatrice Desnoyes-Rothan">Beatrice Desnoyes-Rothan</text:a><text:span>,</text:span><text:a xlink:type="simple" xlink:href="https://hal.science/search/index/?q=*&amp;authFullName_s=E. Lerceteau-Köhler">E. Lerceteau-Köhler</text:a><text:span>,</text:span><text:a xlink:type="simple" xlink:href="https://hal.science/search/index/?q=*&amp;authFullName_s=Gérard Guérin">Gérard Guérin</text:a><text:span>,</text:span><text:a xlink:type="simple" xlink:href="https://hal.science/search/index/?q=*&amp;authFullName_s=A. Baudry">A. Baudry</text:a><text:span>,</text:span><text:a xlink:type="simple" xlink:href="https://hal.science/search/index/?q=*&amp;authFullName_s=Valerie Molinero">Valerie Molinero</text:a><text:span>et al.</text:span></text:p>
              <text:p text:style-name="Normal"><text:span>5. International Strawberry Symposium</text:span><text:span>, Sep 2004, Coolum Beach, Australia</text:span></text:p>
              <text:p text:style-name="Normal"><text:span>Communication dans un congrès</text:span></text:p>
              <text:p text:style-name="Normal"><text:a xlink:type="simple" xlink:href="https://hal.inrae.fr/hal-02757836v1">hal-027578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653v1">Optimisation des tests de résistance aux nématodes, deux approches différentes : l'approche biomoléculaire et l'approche biotest</text:a></text:p>
              <text:p text:style-name="Normal"><text:a xlink:type="simple" xlink:href="https://hal.science/search/index/?q=*&amp;authFullName_s=Patricia Lem">Patricia Lem</text:a><text:span>,</text:span><text:a xlink:type="simple" xlink:href="https://hal.science/search/index/?q=*&amp;authFullName_s=Philippe Le Coent">Philippe Le Coent</text:a><text:span>,</text:span><text:a xlink:type="simple" xlink:href="https://hal.science/search/index/?q=*&amp;authFullName_s=Valérie Molinéro-Demilly">Valérie Molinéro-Demilly</text:a></text:p>
              <text:p text:style-name="Normal"><text:span>Séminaire de restitution organisé par le comité scientifique du CTPS</text:span><text:span>, CTPS, Jun 2005, Paris, France</text:span></text:p>
              <text:p text:style-name="Normal"><text:span>Communication dans un congrès</text:span></text:p>
              <text:p text:style-name="Normal"><text:a xlink:type="simple" xlink:href="https://hal.inrae.fr/hal-04646653v1">hal-046466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614v1">Caractérisation de la collection européenne de variétés de luzerne pour la résistance au verticilium albo-atrum et à ditylenchus dipsaci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Brigitte Montegano">Brigitte Montegano</text:a><text:span>,</text:span><text:a xlink:type="simple" xlink:href="https://hal.science/search/index/?q=*&amp;authFullName_s=Christine Giroult">Christine Giroult</text:a><text:span>,</text:span><text:a xlink:type="simple" xlink:href="https://hal.science/search/index/?q=*&amp;authFullName_s=Bernadette Julier">Bernadette Julier</text:a><text:span>,</text:span><text:a xlink:type="simple" xlink:href="https://hal.science/search/index/?q=*&amp;authFullName_s=Michel Guenard">Michel Guenard</text:a><text:span>et al.</text:span></text:p>
              <text:p text:style-name="Normal"><text:span>6ème Congrès de la société Française de Phytopathologie</text:span><text:span>, Feb 2005, Toulouse, France</text:span></text:p>
              <text:p text:style-name="Normal"><text:span>Communication dans un congrès</text:span></text:p>
              <text:p text:style-name="Normal"><text:a xlink:type="simple" xlink:href="https://hal.inrae.fr/hal-04646614v1">hal-046466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634v1">Mildiou du Tournesol : outils et stratégies pour les résistances spécifiques</text:a></text:p>
              <text:p text:style-name="Normal"><text:a xlink:type="simple" xlink:href="https://hal.science/search/index/?q=*&amp;authFullName_s=Emmanuelle Mestries">Emmanuelle Mestries</text:a><text:span>,</text:span><text:a xlink:type="simple" xlink:href="https://hal.science/search/index/?q=*&amp;authFullName_s=Valérie Molinéro-Demilly">Valérie Molinéro-Demilly</text:a></text:p>
              <text:p text:style-name="Normal"><text:span>Séminaire de restitution organisé par le comité scientifique du CTPS</text:span><text:span>, Jun 2005, Paris, France</text:span></text:p>
              <text:p text:style-name="Normal"><text:span>Communication dans un congrès</text:span></text:p>
              <text:p text:style-name="Normal"><text:a xlink:type="simple" xlink:href="https://hal.inrae.fr/hal-04646634v1">hal-04646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799v1">Harmonisation des tests de résistance aux maladies des plantes potagères dans l'union européenne. Synthèse des résultats obtenus lors de la première année du programme par les 3 pays participants: Espagne (OEVV), Les Pays-Bas (NAKT) et la France (GEVES)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Valerie Cadot">Valerie Cadot</text:a></text:p>
              <text:p text:style-name="Normal"><text:span>Harmonisation des tests de résistance aux maladies des plantes potagères dans l'union européenne</text:span><text:span>, OCVV, 2005, Roelofarendsveen, Netherlands</text:span></text:p>
              <text:p text:style-name="Normal"><text:span>Communication dans un congrès</text:span></text:p>
              <text:p text:style-name="Normal"><text:a xlink:type="simple" xlink:href="https://hal.inrae.fr/hal-04668799v1">hal-04668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838v1">Un protocole fiable pour tester la résistance au mildiou par bio-tests : bilan des 2 années</text:a></text:p>
              <text:p text:style-name="Normal"><text:a xlink:type="simple" xlink:href="https://hal.science/search/index/?q=*&amp;authFullName_s=Valérie Molinéro-Demilly">Valérie Molinéro-Demilly</text:a></text:p>
              <text:p text:style-name="Normal"><text:span>Carrefour du tournesol</text:span><text:span>, AMSOL, Feb 2004, Rodez, France</text:span></text:p>
              <text:p text:style-name="Normal"><text:span>Communication dans un congrès</text:span></text:p>
              <text:p text:style-name="Normal"><text:a xlink:type="simple" xlink:href="https://hal.inrae.fr/hal-04668838v1">hal-046688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845v1">Description et distinction des luzernes : une nouvelle approche (Verticillium albo-atrum et Ditylenchus dissaci) : bilan final</text:a></text:p>
              <text:p text:style-name="Normal"><text:a xlink:type="simple" xlink:href="https://hal.science/search/index/?q=*&amp;authFullName_s=Valérie Molinéro-Demilly">Valérie Molinéro-Demilly</text:a></text:p>
              <text:p text:style-name="Normal"><text:span>Réunion CTPS</text:span><text:span>, CTPS, Oct 2004, Montpellier, France</text:span></text:p>
              <text:p text:style-name="Normal"><text:span>Communication dans un congrès</text:span></text:p>
              <text:p text:style-name="Normal"><text:a xlink:type="simple" xlink:href="https://hal.inrae.fr/hal-04668845v1">hal-046688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399v1">Evaluation de la résistance aux maladies du feuillage dans la collection nationale de ressources génétiques des Cichorium sp.</text:a></text:p>
              <text:p text:style-name="Normal"><text:a xlink:type="simple" xlink:href="https://hal.science/search/index/?q=*&amp;authFullName_s=Valerie Cadot">Valerie Cadot</text:a><text:span>,</text:span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Michel Guenard">Michel Guenard</text:a><text:span>,</text:span><text:a xlink:type="simple" xlink:href="https://hal.science/search/index/?q=*&amp;authFullName_s=Christine Giroult">Christine Giroult</text:a><text:span>,</text:span><text:a xlink:type="simple" xlink:href="https://hal.science/search/index/?q=*&amp;authFullName_s=Evelyne Leclerc">Evelyne Leclerc</text:a><text:span>et al.</text:span></text:p>
              <text:p text:style-name="Normal"><text:span>Rencontres du végétal</text:span><text:span>, Nov 2003, Angers, France</text:span></text:p>
              <text:p text:style-name="Normal"><text:span>Communication dans un congrès</text:span></text:p>
              <text:p text:style-name="Normal"><text:a xlink:type="simple" xlink:href="https://hal.inrae.fr/hal-04611399v1">hal-046113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861v1">Description et distinction des luzernes : une nouvelle approche (Verticillium albo-atrum)</text:a></text:p>
              <text:p text:style-name="Normal"><text:a xlink:type="simple" xlink:href="https://hal.science/search/index/?q=*&amp;authFullName_s=Valérie Molinéro-Demilly">Valérie Molinéro-Demilly</text:a></text:p>
              <text:p text:style-name="Normal"><text:span>Réunion CTPS</text:span><text:span>, CTPS, 2003, Lusignan, France</text:span></text:p>
              <text:p text:style-name="Normal"><text:span>Communication dans un congrès</text:span></text:p>
              <text:p text:style-name="Normal"><text:a xlink:type="simple" xlink:href="https://hal.inrae.fr/hal-04668861v1">hal-046688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8853v1">Un protocole fiable pour tester la résistance du tournesol au mildiou par bio-tests</text:a></text:p>
              <text:p text:style-name="Normal"><text:a xlink:type="simple" xlink:href="https://hal.science/search/index/?q=*&amp;authFullName_s=Valérie Molinéro-Demilly">Valérie Molinéro-Demilly</text:a></text:p>
              <text:p text:style-name="Normal"><text:span>Carrefour du tournesol</text:span><text:span>, AMSOL, Feb 2003, Montpellier, France</text:span></text:p>
              <text:p text:style-name="Normal"><text:span>Communication dans un congrès</text:span></text:p>
              <text:p text:style-name="Normal"><text:a xlink:type="simple" xlink:href="https://hal.inrae.fr/hal-04668853v1">hal-04668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9909v1">Setting up a resistance test to Alternaria dauci of carrot by inoculation in the open field, as part of registering varieties in the national french catalogue of vegetable species</text:a></text:p>
              <text:p text:style-name="Normal"><text:a xlink:type="simple" xlink:href="https://hal.science/search/index/?q=*&amp;authFullName_s=Valerie Molinero">Valerie Molinero</text:a><text:span>,</text:span><text:a xlink:type="simple" xlink:href="https://hal.science/search/index/?q=*&amp;authFullName_s=Remi Champion">Remi Champion</text:a><text:span>,</text:span><text:a xlink:type="simple" xlink:href="https://hal.science/search/index/?q=*&amp;authFullName_s=Pierre P. Leroux">Pierre P. Leroux</text:a><text:span>,</text:span><text:a xlink:type="simple" xlink:href="https://hal.science/search/index/?q=*&amp;authFullName_s=Bernard Tivoli">Bernard Tivoli</text:a><text:span>,</text:span><text:a xlink:type="simple" xlink:href="https://hal.science/search/index/?q=*&amp;authFullName_s=Janine Said">Janine Said</text:a></text:p>
              <text:p text:style-name="Normal"><text:span>Journées Jean Chevaugeon : IVe rencontres de phytopathologie - mycologie</text:span><text:span>, Mar 2002, Aussois (France), France</text:span></text:p>
              <text:p text:style-name="Normal"><text:span>Communication dans un congrès</text:span></text:p>
              <text:p text:style-name="Normal"><text:a xlink:type="simple" xlink:href="https://hal.inrae.fr/hal-04609909v1">hal-046099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230v1">Développement d'une méthode de diagnostic de Mycosphaerella pinodes pour améliorer la qualité sanitaire des semences de pois</text:a></text:p>
              <text:p text:style-name="Normal"><text:a xlink:type="simple" xlink:href="https://hal.science/search/index/?q=*&amp;authFullName_s=Roselyne Corbière">Roselyne Corbière</text:a><text:span>,</text:span><text:a xlink:type="simple" xlink:href="https://hal.science/search/index/?q=*&amp;authFullName_s=Bernard Tivoli">Bernard Tivoli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Caroline Onfroy">Caroline Onfroy</text:a><text:span>,</text:span><text:a xlink:type="simple" xlink:href="https://hal.science/search/index/?q=*&amp;authFullName_s=Zouazi Bouznad">Zouazi Bouznad</text:a><text:span>et al.</text:span></text:p>
              <text:p text:style-name="Normal"><text:span>Colloque biologie et qualite des semences</text:span><text:span>, Dec 1998, ANGERS, France</text:span></text:p>
              <text:p text:style-name="Normal"><text:span>Communication dans un congrès</text:span></text:p>
              <text:p text:style-name="Normal"><text:a xlink:type="simple" xlink:href="https://hal.inrae.fr/hal-02770230v1">hal-02770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6541v1">Development of an ELISA test to detect plasmopara halstedii antigens in seed</text:a></text:p>
              <text:p text:style-name="Normal"><text:a xlink:type="simple" xlink:href="https://hal.science/search/index/?q=*&amp;authFullName_s=Sandrine Bouterige">Sandrine Bouterige</text:a><text:span>,</text:span><text:a xlink:type="simple" xlink:href="https://hal.science/search/index/?q=*&amp;authFullName_s=Raymond Robert">Raymond Robert</text:a><text:span>,</text:span><text:a xlink:type="simple" xlink:href="https://hal.science/search/index/?q=*&amp;authFullName_s=Agnès Marot-Leblond">Agnès Marot-Leblond</text:a><text:span>,</text:span><text:a xlink:type="simple" xlink:href="https://hal.science/search/index/?q=*&amp;authFullName_s=Jean-Marcel Senet">Jean-Marcel Senet</text:a><text:span>,</text:span><text:a xlink:type="simple" xlink:href="https://hal.science/search/index/?q=*&amp;authFullName_s=Valérie Molinéro-Demilly">Valérie Molinéro-Demilly</text:a></text:p>
              <text:p text:style-name="Normal"><text:span>ISA Symposium II Sunflower Downy Mildew</text:span><text:span>, Jan 1998, Fargo, États-Unis</text:span></text:p>
              <text:p text:style-name="Normal"><text:span>Communication dans un congrès</text:span></text:p>
              <text:p text:style-name="Normal"><text:a xlink:type="simple" xlink:href="https://hal.inrae.fr/hal-04636541v1">hal-04636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191v1">Anthracnose du pois protéagineux (M.pinodes): relation entre les symptômes observés sur gousse et le taux de contamination des graines</text:a></text:p>
              <text:p text:style-name="Normal"><text:a xlink:type="simple" xlink:href="https://hal.science/search/index/?q=*&amp;authFullName_s=F. Deneufbourg">F. Deneufbourg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S. Bouet">S. Bouet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Bernard Tivoli">Bernard Tivoli</text:a><text:span>et al.</text:span></text:p>
              <text:p text:style-name="Normal"><text:span>Colloque et biologie des semences</text:span><text:span>, Dec 1998, Angers, France</text:span></text:p>
              <text:p text:style-name="Normal"><text:span>Communication dans un congrès</text:span></text:p>
              <text:p text:style-name="Normal"><text:a xlink:type="simple" xlink:href="https://hal.inrae.fr/hal-02770191v1">hal-02770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1114v1">Ascochyta blight (Mycosphaerella pinodes) of Pisum sativum: relationship between symptoms on pods and seeds infection rate</text:a></text:p>
              <text:p text:style-name="Normal"><text:a xlink:type="simple" xlink:href="https://hal.science/search/index/?q=*&amp;authFullName_s=F. Deneufbourg">F. Deneufbourg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Sylvain Boulet">Sylvain Boulet</text:a><text:span>,</text:span><text:a xlink:type="simple" xlink:href="https://hal.science/search/index/?q=*&amp;authFullName_s=G. Sicard">G. Sicard</text:a><text:span>,</text:span><text:a xlink:type="simple" xlink:href="https://hal.science/search/index/?q=*&amp;authFullName_s=Bernard Tivoli">Bernard Tivoli</text:a><text:span>et al.</text:span></text:p>
              <text:p text:style-name="Normal"><text:span>3. European Conference on Grain Legumes</text:span><text:span>, Nov 1998, Valladolid, Spain</text:span></text:p>
              <text:p text:style-name="Normal"><text:span>Communication dans un congrès</text:span></text:p>
              <text:p text:style-name="Normal"><text:a xlink:type="simple" xlink:href="https://hal.inrae.fr/hal-02771114v1">hal-02771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288v1">Appreciation de la qualite d'un kit commercial pour la détection sérologique de Mycosphaerella pinodes</text:a></text:p>
              <text:p text:style-name="Normal"><text:a xlink:type="simple" xlink:href="https://hal.science/search/index/?q=*&amp;authFullName_s=Roselyne Corbière">Roselyne Corbière</text:a><text:span>,</text:span><text:a xlink:type="simple" xlink:href="https://hal.science/search/index/?q=*&amp;authFullName_s=Valerie Molinero-Demilly">Valerie Molinero-Demilly</text:a><text:span>,</text:span><text:a xlink:type="simple" xlink:href="https://hal.science/search/index/?q=*&amp;authFullName_s=G. Delhumeau">G. Delhumeau</text:a><text:span>,</text:span><text:a xlink:type="simple" xlink:href="https://hal.science/search/index/?q=*&amp;authFullName_s=Erwan Bossis">Erwan Bossis</text:a></text:p>
              <text:p text:style-name="Normal"><text:span>Colloque Biologie et qualite des semences</text:span><text:span>, Dec 1998, Angers, France</text:span></text:p>
              <text:p text:style-name="Normal"><text:span>Communication dans un congrès</text:span></text:p>
              <text:p text:style-name="Normal"><text:a xlink:type="simple" xlink:href="https://hal.inrae.fr/hal-02770288v1">hal-027702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308v1">Caractérisation des antigènes reconnus par des anticorps monoclonaux spécifiques de Plasmopara halstedii, agent du mildiou du tournesol</text:a></text:p>
              <text:p text:style-name="Normal"><text:a xlink:type="simple" xlink:href="https://hal.science/search/index/?q=*&amp;authFullName_s=S. Bouterige">S. Bouterige</text:a><text:span>,</text:span><text:a xlink:type="simple" xlink:href="https://hal.science/search/index/?q=*&amp;authFullName_s=R. Robert">R. Robert</text:a><text:span>,</text:span><text:a xlink:type="simple" xlink:href="https://hal.science/search/index/?q=*&amp;authFullName_s=A. Marot-Leblond">A. Marot-Leblond</text:a><text:span>,</text:span><text:a xlink:type="simple" xlink:href="https://hal.science/search/index/?q=*&amp;authFullName_s=J.M. Senet">J.M. Senet</text:a><text:span>,</text:span><text:a xlink:type="simple" xlink:href="https://hal.science/search/index/?q=*&amp;authFullName_s=Valerie Molinero-Demilly">Valerie Molinero-Demilly</text:a></text:p>
              <text:p text:style-name="Normal"><text:span>Colloque biologie et qualité des semences</text:span><text:span>, Dec 1998, Angers, France</text:span></text:p>
              <text:p text:style-name="Normal"><text:span>Communication dans un congrès</text:span></text:p>
              <text:p text:style-name="Normal"><text:a xlink:type="simple" xlink:href="https://hal.inrae.fr/hal-02770308v1">hal-02770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8884v1">Anthracnose du poids protéagineux (M.pinodes): nuisibilité de la maladie à partir des semences contaminées</text:a></text:p>
              <text:p text:style-name="Normal"><text:a xlink:type="simple" xlink:href="https://hal.science/search/index/?q=*&amp;authFullName_s=F. Deneufbourg">F. Deneufbourg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Bernard Tivoli">Bernard Tivoli</text:a><text:span>,</text:span><text:a xlink:type="simple" xlink:href="https://hal.science/search/index/?q=*&amp;authFullName_s=Emile Lemarchand">Emile Lemarchand</text:a><text:span>,</text:span><text:a xlink:type="simple" xlink:href="https://hal.science/search/index/?q=*&amp;authFullName_s=Valerie Molinero-Demilly">Valerie Molinero-Demilly</text:a></text:p>
              <text:p text:style-name="Normal"><text:span>Colloque et biologie des semences</text:span><text:span>, Dec 1998, Angers, France</text:span></text:p>
              <text:p text:style-name="Normal"><text:span>Communication dans un congrès</text:span></text:p>
              <text:p text:style-name="Normal"><text:a xlink:type="simple" xlink:href="https://hal.inrae.fr/hal-02768884v1">hal-027688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0112v1">Anthracnose du pois protéagineux (M. pinodes): nuisibilité de la maladie à partir des semences contaminées</text:a></text:p>
              <text:p text:style-name="Normal"><text:a xlink:type="simple" xlink:href="https://hal.science/search/index/?q=*&amp;authFullName_s=F. Deneufbourg">F. Deneufbourg</text:a><text:span>,</text:span><text:a xlink:type="simple" xlink:href="https://hal.science/search/index/?q=*&amp;authFullName_s=Stéphanie Roi">Stéphanie Roi</text:a><text:span>,</text:span><text:a xlink:type="simple" xlink:href="https://hal.science/search/index/?q=*&amp;authFullName_s=Bernard Tivoli">Bernard Tivoli</text:a><text:span>,</text:span><text:a xlink:type="simple" xlink:href="https://hal.science/search/index/?q=*&amp;authFullName_s=Emile Lemarchand">Emile Lemarchand</text:a><text:span>,</text:span><text:a xlink:type="simple" xlink:href="https://hal.science/search/index/?q=*&amp;authFullName_s=Valerie Molinero-Demilly">Valerie Molinero-Demilly</text:a></text:p>
              <text:p text:style-name="Normal"><text:span>5. Conférence Internationale sur les maladies des plantes</text:span><text:span>, Dec 1997, Tours, France</text:span></text:p>
              <text:p text:style-name="Normal"><text:span>Communication dans un congrès</text:span></text:p>
              <text:p text:style-name="Normal"><text:a xlink:type="simple" xlink:href="https://hal.inrae.fr/hal-02770112v1">hal-02770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9987v1">Equipment and Quality control arrangments for the control of contamination in the pathology laboratory and for environmental protection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Joël Lechappé">Joël Lechappé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Christine Giroult">Christine Giroult</text:a><text:span>,</text:span><text:a xlink:type="simple" xlink:href="https://hal.science/search/index/?q=*&amp;authFullName_s=Alain Gaste">Alain Gaste</text:a></text:p>
              <text:p text:style-name="Normal"><text:span>Plant Diseases Commitee Symposium of International Seed Testing Association</text:span><text:span>, International Seed Testing Association, 1996, Cambridge (Angleterre), France</text:span></text:p>
              <text:p text:style-name="Normal"><text:span>Communication dans un congrès</text:span></text:p>
              <text:p text:style-name="Normal"><text:a xlink:type="simple" xlink:href="https://hal.inrae.fr/hal-04609987v1">hal-046099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7350v1">Equipment for decontamination of residual water and sludge after extraction of nematodes cysts: Case of Globodera rostochiensis (Woll.) and Globodera pallida (Stone) in the potato</text:a></text:p>
              <text:p text:style-name="Normal"><text:a xlink:type="simple" xlink:href="https://hal.science/search/index/?q=*&amp;authFullName_s=Valerie Molinero-Demilly">Valerie Molinero-Demilly</text:a><text:span>,</text:span><text:a xlink:type="simple" xlink:href="https://hal.science/search/index/?q=*&amp;authFullName_s=Didier Mugniery">Didier Mugniery</text:a><text:span>,</text:span><text:a xlink:type="simple" xlink:href="https://hal.science/search/index/?q=*&amp;authFullName_s=G. Giroult">G. Giroult</text:a><text:span>,</text:span><text:a xlink:type="simple" xlink:href="https://hal.science/search/index/?q=*&amp;authFullName_s=N. Valette">N. Valette</text:a><text:span>,</text:span><text:a xlink:type="simple" xlink:href="https://hal.science/search/index/?q=*&amp;authFullName_s=Alexandre Gaste">Alexandre Gaste</text:a><text:span>et al.</text:span></text:p>
              <text:p text:style-name="Normal"><text:span>3. Congrès international de nématologie</text:span><text:span>, Jul 1996, Guadeloupe, France</text:span></text:p>
              <text:p text:style-name="Normal"><text:span>Communication dans un congrès</text:span></text:p>
              <text:p text:style-name="Normal"><text:a xlink:type="simple" xlink:href="https://hal.inrae.fr/hal-02767350v1">hal-02767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9958v1">Developpement of enzyme-linked immuno-absorbent assay for detection of peronospora visciae in pea seed lots</text:a></text:p>
              <text:p text:style-name="Normal"><text:a xlink:type="simple" xlink:href="https://hal.science/search/index/?q=*&amp;authFullName_s=Valerie Molinero">Valerie Molinero</text:a><text:span>,</text:span><text:a xlink:type="simple" xlink:href="https://hal.science/search/index/?q=*&amp;authFullName_s=Roselyne Corbiere">Roselyne Corbiere</text:a><text:span>,</text:span><text:a xlink:type="simple" xlink:href="https://hal.science/search/index/?q=*&amp;authFullName_s=Alain Lefevre">Alain Lefevre</text:a><text:span>,</text:span><text:a xlink:type="simple" xlink:href="https://hal.science/search/index/?q=*&amp;authFullName_s=Didier Spire">Didier Spire</text:a></text:p>
              <text:p text:style-name="Normal"><text:span>24th International Seed Testing Congress</text:span><text:span>, International Seed Testing Association, 1995, Copenhague, Denmark</text:span></text:p>
              <text:p text:style-name="Normal"><text:span>Communication dans un congrès</text:span></text:p>
              <text:p text:style-name="Normal"><text:a xlink:type="simple" xlink:href="https://hal.inrae.fr/hal-04609958v1">hal-04609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9662v1">Detection du mildiou du pois (Peronospora viciae) par methode immunoenzymatique (ELISA) dans les lots de semences</text:a></text:p>
              <text:p text:style-name="Normal"><text:a xlink:type="simple" xlink:href="https://hal.science/search/index/?q=*&amp;authFullName_s=Roselyne Corbière">Roselyne Corbière</text:a><text:span>,</text:span><text:a xlink:type="simple" xlink:href="https://hal.science/search/index/?q=*&amp;authFullName_s=Valerie Molinero">Valerie Molinero</text:a><text:span>,</text:span><text:a xlink:type="simple" xlink:href="https://hal.science/search/index/?q=*&amp;authFullName_s=A. Lefevre">A. Lefevre</text:a><text:span>,</text:span><text:a xlink:type="simple" xlink:href="https://hal.science/search/index/?q=*&amp;authFullName_s=D. Spire">D. Spire</text:a></text:p>
              <text:p text:style-name="Normal"><text:span>Conference OEPP sur les nouvelles methodes de diagnostic en protection des plantes</text:span><text:span>, Jan 1994, Wageningen, Pays-Bas</text:span></text:p>
              <text:p text:style-name="Normal"><text:span>Communication dans un congrès</text:span></text:p>
              <text:p text:style-name="Normal"><text:a xlink:type="simple" xlink:href="https://hal.inrae.fr/hal-02849662v1">hal-02849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6702v1">Resistance to benzimidazole fungicides in pathogens of Ascochyta diseases of peas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Remi Champion">Remi Champion</text:a><text:span>,</text:span><text:a xlink:type="simple" xlink:href="https://hal.science/search/index/?q=*&amp;authFullName_s=Pierre P. Leroux">Pierre P. Leroux</text:a><text:span>,</text:span><text:a xlink:type="simple" xlink:href="https://hal.science/search/index/?q=*&amp;authFullName_s=Bernard Tivoli">Bernard Tivoli</text:a><text:span>,</text:span><text:a xlink:type="simple" xlink:href="https://hal.science/search/index/?q=*&amp;authFullName_s=Janine Said">Janine Said</text:a></text:p>
              <text:p text:style-name="Normal"><text:span>23th International Seed Testing Association Congress</text:span><text:span>, ISTA, 1992, Bueno Aires, Argentina. pp.531-535</text:span></text:p>
              <text:p text:style-name="Normal"><text:span>Communication dans un congrès</text:span></text:p>
              <text:p text:style-name="Normal"><text:a xlink:type="simple" xlink:href="https://hal.inrae.fr/hal-04646702v1">hal-04646702v1</text:a></text:p>
            </table:table-cell>
          </table:table-row>
        </table:table>
        <text:p text:style-name="P17"/>
        <text:p text:style-name="Heading2"><text:span text:style-name="T7">Poster de conférence (26)</text:span></text:p>
        <text:p text:style-name="P19"/>
        <table:table table:name="a7d4dd" table:style-name="a7d4dd">
          <table:table-column table:style-name="a7d4dd.0"/>
          <table:table-row>
            <table:table-cell office:value-type="string">
              <text:p text:style-name="Normal"><text:a xlink:type="simple" xlink:href="https://hal.inrae.fr/hal-04661835v1">Feed back from data management, sharing and reuse in research laboratory. Example of research in Horticulture and Seeds (IRHS)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Julien Jeauffre">Julien Jeauffre</text:a><text:span>,</text:span><text:a xlink:type="simple" xlink:href="https://hal.science/search/index/?q=*&amp;authFullName_s=Eric Montaudon">Eric Montaudon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Jerome Verdier">Jerome Verdier</text:a></text:p>
              <text:p text:style-name="Normal"><text:span>MQDS-Measurement, Quality, Data Sciences</text:span><text:span>, Jun 2023, Bordeaux, France</text:span></text:p>
              <text:p text:style-name="Normal"><text:span>Poster de conférence</text:span></text:p>
              <text:p text:style-name="Normal"><text:a xlink:type="simple" xlink:href="https://hal.inrae.fr/hal-04661835v1">hal-04661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1941v1">Système de management de la qualité, organisation, bien-être au travail et performance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/text:p>
              <text:p text:style-name="Normal"><text:span>18ème Ecole Qualité</text:span><text:span>, Sep 2020, Montpellier, France</text:span></text:p>
              <text:p text:style-name="Normal"><text:span>Poster de conférence</text:span></text:p>
              <text:p text:style-name="Normal"><text:a xlink:type="simple" xlink:href="https://hal.inrae.fr/hal-04661941v1">hal-04661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084v1">Système de management de la qualité, organisation et bien-être au travail. Exemple de l'institut de recherche en horticulture et semences (IRHS)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/text:p>
              <text:p text:style-name="Normal"><text:span>RFQM-Rencontre francophone de la qualité et de la mesure</text:span><text:span>, Apr 2019, Nantes (France), France</text:span></text:p>
              <text:p text:style-name="Normal"><text:span>Poster de conférence</text:span></text:p>
              <text:p text:style-name="Normal"><text:a xlink:type="simple" xlink:href="https://hal.inrae.fr/hal-04662084v1">hal-04662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102v1">Correspondants qualité et correspondants matériels de l'IRHS. Mise en place d'un suivi métrologique du matériel dans un laboratoire de biologie végétal</text:a></text:p>
              <text:p text:style-name="Normal"><text:a xlink:type="simple" xlink:href="https://hal.science/search/index/?q=*&amp;authFullName_s=Valérie Molinéro-Demilly">Valérie Molinéro-Demilly</text:a></text:p>
              <text:p text:style-name="Normal"><text:span>7th International Metrology Conference</text:span><text:span>, Apr 2018, Marrackech, Maroc</text:span></text:p>
              <text:p text:style-name="Normal"><text:span>Poster de conférence</text:span></text:p>
              <text:p text:style-name="Normal"><text:a xlink:type="simple" xlink:href="https://hal.inrae.fr/hal-04662102v1">hal-046621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128v1">Réseau Qualité Ouest. Favoriser la mise en place et le maintien d'un système de management par la qualité dans les laboratoires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bdérafi Charki">Abdérafi Charki</text:a><text:span>,</text:span><text:a xlink:type="simple" xlink:href="https://hal.science/search/index/?q=*&amp;authFullName_s=Christine Jeoffrion">Christine Jeoffrion</text:a><text:span>,</text:span><text:a xlink:type="simple" xlink:href="https://hal.science/search/index/?q=*&amp;authFullName_s=Barbara Lyonnet">Barbara Lyonnet</text:a><text:span>,</text:span><text:a xlink:type="simple" xlink:href="https://hal.science/search/index/?q=*&amp;authFullName_s=Geraldine Anthoine">Geraldine Anthoine</text:a><text:span>et al.</text:span></text:p>
              <text:p text:style-name="Normal"><text:span>15ème Ecole Qualité</text:span><text:span>, Sep 2017, Montpellier, France</text:span></text:p>
              <text:p text:style-name="Normal"><text:span>Poster de conférence</text:span></text:p>
              <text:p text:style-name="Normal"><text:a xlink:type="simple" xlink:href="https://hal.inrae.fr/hal-04662128v1">hal-04662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206v1">Développement d'outils intégrés : levier pour la mise en place d'un système de management par la qualité dans un laboratoire de recherche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RFQM-Journée Francophone de la qualité et de la mesure</text:span><text:span>, Mar 2017, Nantes, France</text:span></text:p>
              <text:p text:style-name="Normal"><text:span>Poster de conférence</text:span></text:p>
              <text:p text:style-name="Normal"><text:a xlink:type="simple" xlink:href="https://hal.inrae.fr/hal-04662206v1">hal-04662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219v1">Système de management de la qualité. Institut de recherche en horticulture et semences</text:a></text:p>
              <text:p text:style-name="Normal"><text:a xlink:type="simple" xlink:href="https://hal.science/search/index/?q=*&amp;authFullName_s=Valérie Molinéro-Demilly">Valérie Molinéro-Demilly</text:a></text:p>
              <text:p text:style-name="Normal"><text:span>RFQM. Journée francophone de la qualité et de la mesure</text:span><text:span>, Apr 2015, Angers, France</text:span></text:p>
              <text:p text:style-name="Normal"><text:span>Poster de conférence</text:span></text:p>
              <text:p text:style-name="Normal"><text:a xlink:type="simple" xlink:href="https://hal.inrae.fr/hal-04662219v1">hal-046622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2242v1">CBR Fruits à pépins et rosiers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lix Pernet">Alix Pernet</text:a><text:span>,</text:span><text:a xlink:type="simple" xlink:href="https://hal.science/search/index/?q=*&amp;authFullName_s=Laurence Feugey">Laurence Feugey</text:a></text:p>
              <text:p text:style-name="Normal"><text:span>Journées scientifiques du département Biologie et Amélioration des Plantes</text:span><text:span>, 2014, Avignon, France</text:span></text:p>
              <text:p text:style-name="Normal"><text:span>Poster de conférence</text:span></text:p>
              <text:p text:style-name="Normal"><text:a xlink:type="simple" xlink:href="https://hal.inrae.fr/hal-04662242v1">hal-046622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269v1">Mise au point et validation d'un protocole européen de détection et d'identification du PSTvD sur différentes plantes hôtes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Xavier Tassus">Xavier Tassus</text:a><text:span>,</text:span><text:a xlink:type="simple" xlink:href="https://hal.science/search/index/?q=*&amp;authFullName_s=Helène Soublet">Helène Soublet</text:a></text:p>
              <text:p text:style-name="Normal"><text:span>12ème rencontres de phytopathologie - virologie</text:span><text:span>, Jan 2009, Aussois (FR), France</text:span></text:p>
              <text:p text:style-name="Normal"><text:span>Poster de conférence</text:span></text:p>
              <text:p text:style-name="Normal"><text:a xlink:type="simple" xlink:href="https://hal.inrae.fr/hal-04611269v1">hal-046112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294v1">Application pratique pour l'optimisation des analyses de routine du bilan de la surveillance du PSTVd en France sur plantes ornementales (Brugmensia et Solanum jasmoïdes) et cultures de tomates</text:a></text:p>
              <text:p text:style-name="Normal"><text:a xlink:type="simple" xlink:href="https://hal.science/search/index/?q=*&amp;authFullName_s=Xavier Tassus">Xavier Tassus</text:a><text:span>,</text:span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Pascaline Suard">Pascaline Suard</text:a><text:span>,</text:span><text:a xlink:type="simple" xlink:href="https://hal.science/search/index/?q=*&amp;authFullName_s=Anne Leguay">Anne Leguay</text:a><text:span>,</text:span><text:a xlink:type="simple" xlink:href="https://hal.science/search/index/?q=*&amp;authFullName_s=Marianne Loiseau">Marianne Loiseau</text:a><text:span>et al.</text:span></text:p>
              <text:p text:style-name="Normal"><text:span>12èmes rencontres de phytopathologie - virologie</text:span><text:span>, Jan 2009, Aussois (FR), France</text:span></text:p>
              <text:p text:style-name="Normal"><text:span>Poster de conférence</text:span></text:p>
              <text:p text:style-name="Normal"><text:a xlink:type="simple" xlink:href="https://hal.inrae.fr/hal-04611294v1">hal-046112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0841v1">Mise en évidence du PSTvD et TCDVd en France sur plantes ornementales et culture de tomates</text:a></text:p>
              <text:p text:style-name="Normal"><text:a xlink:type="simple" xlink:href="https://hal.science/search/index/?q=*&amp;authFullName_s=Xavier Tassus">Xavier Tassus</text:a><text:span>,</text:span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Pascaline Suard">Pascaline Suard</text:a><text:span>,</text:span><text:a xlink:type="simple" xlink:href="https://hal.science/search/index/?q=*&amp;authFullName_s=Isabelle Renaudin">Isabelle Renaudin</text:a><text:span>,</text:span><text:a xlink:type="simple" xlink:href="https://hal.science/search/index/?q=*&amp;authFullName_s=Anne Leguay">Anne Leguay</text:a><text:span>et al.</text:span></text:p>
              <text:p text:style-name="Normal"><text:span>9ème conférence internationale des maladies des plantes</text:span><text:span>, Dec 2009, Tours, France</text:span></text:p>
              <text:p text:style-name="Normal"><text:span>Poster de conférence</text:span></text:p>
              <text:p text:style-name="Normal"><text:a xlink:type="simple" xlink:href="https://hal.inrae.fr/hal-04610841v1">hal-04610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086v1">Protocole d'évaluation des réactifs : essai sur deux modèles viraux et un modèle bactérien avec des techniques sérologiques</text:a></text:p>
              <text:p text:style-name="Normal"><text:a xlink:type="simple" xlink:href="https://hal.science/search/index/?q=*&amp;authFullName_s=Christelle François">Christelle François</text:a><text:span>,</text:span><text:a xlink:type="simple" xlink:href="https://hal.science/search/index/?q=*&amp;authFullName_s=Vincent Herau">Vincent Herau</text:a><text:span>,</text:span><text:a xlink:type="simple" xlink:href="https://hal.science/search/index/?q=*&amp;authFullName_s=Delphine Robert">Delphine Robert</text:a><text:span>,</text:span><text:a xlink:type="simple" xlink:href="https://hal.science/search/index/?q=*&amp;authFullName_s=Jennifer Bureau">Jennifer Bureau</text:a><text:span>,</text:span><text:a xlink:type="simple" xlink:href="https://hal.science/search/index/?q=*&amp;authFullName_s=Coralie Mouniau">Coralie Mouniau</text:a><text:span>et al.</text:span></text:p>
              <text:p text:style-name="Normal"><text:span>9ème conférence internationale des maladies des plantes</text:span><text:span>, Dec 2009, Tours, France</text:span></text:p>
              <text:p text:style-name="Normal"><text:span>Poster de conférence</text:span></text:p>
              <text:p text:style-name="Normal"><text:a xlink:type="simple" xlink:href="https://hal.inrae.fr/hal-04611086v1">hal-0461108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3978v1">Présentation des activités de gestion du réseau national de ressources génétiques chicorées</text:a></text:p>
              <text:p text:style-name="Normal"><text:a xlink:type="simple" xlink:href="https://hal.science/search/index/?q=*&amp;authFullName_s=Valerie Cadot">Valerie Cadot</text:a><text:span>,</text:span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David Zhang">David Zhang</text:a><text:span>,</text:span><text:a xlink:type="simple" xlink:href="https://hal.science/search/index/?q=*&amp;authFullName_s=R. Hardy">R. Hardy</text:a><text:span>,</text:span><text:a xlink:type="simple" xlink:href="https://hal.science/search/index/?q=*&amp;authFullName_s=Francois Boulineau">Francois Boulineau</text:a></text:p>
              <text:p text:style-name="Normal"><text:span>Colloque Les légumes : un patrimoine à transmettre et à valoriser</text:span><text:span>, Sep 2005, Angers, France</text:span></text:p>
              <text:p text:style-name="Normal"><text:span>Poster de conférence</text:span></text:p>
              <text:p text:style-name="Normal"><text:a xlink:type="simple" xlink:href="https://hal.inrae.fr/hal-04663978v1">hal-04663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005v1">Setting up an early resistance to Thielaviopsis basicola for Cichorium intybus in controlled conditions and screening for resistance in genetic ressources collection in France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Valerie Cadot">Valerie Cadot</text:a><text:span>,</text:span><text:a xlink:type="simple" xlink:href="https://hal.science/search/index/?q=*&amp;authFullName_s=Christine Giroult">Christine Giroult</text:a><text:span>,</text:span><text:a xlink:type="simple" xlink:href="https://hal.science/search/index/?q=*&amp;authFullName_s=T. Dumont">T. Dumont</text:a><text:span>,</text:span><text:a xlink:type="simple" xlink:href="https://hal.science/search/index/?q=*&amp;authFullName_s=Bernard Desprez">Bernard Desprez</text:a><text:span>et al.</text:span></text:p>
              <text:p text:style-name="Normal"><text:span>Lettuce and leafy vegetables</text:span><text:span>, Aug 2004, Montreal (Canada), Canada</text:span></text:p>
              <text:p text:style-name="Normal"><text:span>Poster de conférence</text:span></text:p>
              <text:p text:style-name="Normal"><text:a xlink:type="simple" xlink:href="https://hal.inrae.fr/hal-04664005v1">hal-04664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089v1">Recherche de sources de résistance au Thielaviopsis basicola au sein de la collection nationale de ressources génétiques Cichorium</text:a></text:p>
              <text:p text:style-name="Normal"><text:a xlink:type="simple" xlink:href="https://hal.science/search/index/?q=*&amp;authFullName_s=Valerie Cadot">Valerie Cadot</text:a><text:span>,</text:span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Christine Giroult">Christine Giroult</text:a><text:span>,</text:span><text:a xlink:type="simple" xlink:href="https://hal.science/search/index/?q=*&amp;authFullName_s=T. Dumont">T. Dumont</text:a><text:span>,</text:span><text:a xlink:type="simple" xlink:href="https://hal.science/search/index/?q=*&amp;authFullName_s=Bernard Desprez">Bernard Desprez</text:a><text:span>et al.</text:span></text:p>
              <text:p text:style-name="Normal"><text:span>5eme colloque nationale du bureau des ressources génétiques</text:span><text:span>, Dec 2004, Lyon, France</text:span></text:p>
              <text:p text:style-name="Normal"><text:span>Poster de conférence</text:span></text:p>
              <text:p text:style-name="Normal"><text:a xlink:type="simple" xlink:href="https://hal.inrae.fr/hal-04664089v1">hal-046640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366v1">Utilisation des anticorps monoclonaux pour la détection du mildiou du tournesol (Plasmopara halstedii)</text:a></text:p>
              <text:p text:style-name="Normal"><text:a xlink:type="simple" xlink:href="https://hal.science/search/index/?q=*&amp;authFullName_s=Sandrine Bouterige">Sandrine Bouterige</text:a><text:span>,</text:span><text:a xlink:type="simple" xlink:href="https://hal.science/search/index/?q=*&amp;authFullName_s=Raymond Robert">Raymond Robert</text:a><text:span>,</text:span><text:a xlink:type="simple" xlink:href="https://hal.science/search/index/?q=*&amp;authFullName_s=Jean-Pierre Bouchara">Jean-Pierre Bouchara</text:a><text:span>,</text:span><text:a xlink:type="simple" xlink:href="https://hal.science/search/index/?q=*&amp;authFullName_s=A Marot-Leblond">A Marot-Leblond</text:a><text:span>,</text:span><text:a xlink:type="simple" xlink:href="https://hal.science/search/index/?q=*&amp;authFullName_s=Valérie Molinéro-Demilly">Valérie Molinéro-Demilly</text:a><text:span>et al.</text:span></text:p>
              <text:p text:style-name="Normal"><text:span>Rencontres du végétal</text:span><text:span>, Nov 2003, Angers, France</text:span></text:p>
              <text:p text:style-name="Normal"><text:span>Poster de conférence</text:span></text:p>
              <text:p text:style-name="Normal"><text:a xlink:type="simple" xlink:href="https://hal.inrae.fr/hal-04611366v1">hal-046113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1531v1">Evolution du mildiou du tournesol en France : le point sur les dernières données du réseau de surveillance</text:a></text:p>
              <text:p text:style-name="Normal"><text:a xlink:type="simple" xlink:href="https://hal.science/search/index/?q=*&amp;authFullName_s=Annette Penaud">Annette Penaud</text:a><text:span>,</text:span><text:a xlink:type="simple" xlink:href="https://hal.science/search/index/?q=*&amp;authFullName_s=Jacques Moinard">Jacques Moinard</text:a><text:span>,</text:span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Isabelle Pichet">Isabelle Pichet</text:a><text:span>,</text:span><text:a xlink:type="simple" xlink:href="https://hal.science/search/index/?q=*&amp;authFullName_s=C Bataillon">C Bataillon</text:a><text:span>et al.</text:span></text:p>
              <text:p text:style-name="Normal"><text:span>7 ème conférence internationale sur les maladies des plantes</text:span><text:span>, Dec 2003, Tours, France</text:span></text:p>
              <text:p text:style-name="Normal"><text:span>Poster de conférence</text:span></text:p>
              <text:p text:style-name="Normal"><text:a xlink:type="simple" xlink:href="https://hal.inrae.fr/hal-04611531v1">hal-046115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708v1">Setting up a resistance test to Alternaria dauci of carrot by inoculation in the open field, as part of registering varieties in the national french catalogue of vegetable species</text:a></text:p>
              <text:p text:style-name="Normal"><text:a xlink:type="simple" xlink:href="https://hal.science/search/index/?q=*&amp;authFullName_s=Valerie Cadot">Valerie Cadot</text:a><text:span>,</text:span><text:a xlink:type="simple" xlink:href="https://hal.science/search/index/?q=*&amp;authFullName_s=Francois Boulineau">Francois Boulineau</text:a><text:span>,</text:span><text:a xlink:type="simple" xlink:href="https://hal.science/search/index/?q=*&amp;authFullName_s=Michel Guenard">Michel Guenard</text:a><text:span>,</text:span><text:a xlink:type="simple" xlink:href="https://hal.science/search/index/?q=*&amp;authFullName_s=Valérie Olivier">Valérie Olivier</text:a><text:span>,</text:span><text:a xlink:type="simple" xlink:href="https://hal.science/search/index/?q=*&amp;authFullName_s=Valérie Molinero-Demilly">Valérie Molinero-Demilly</text:a></text:p>
              <text:p text:style-name="Normal"><text:span>Journées Jean Chevaugeon : IVe rencontres de phytopathologie - mycologie</text:span><text:span>, Mar 2002, Aussois (France), France</text:span></text:p>
              <text:p text:style-name="Normal"><text:span>Poster de conférence</text:span></text:p>
              <text:p text:style-name="Normal"><text:a xlink:type="simple" xlink:href="https://hal.inrae.fr/hal-04608708v1">hal-046087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08724v1">Mise au point d'une méthode de conservation à long terme du Bremia lactuacae et Plasmopara halstedii deux parasites obligatoires</text:a></text:p>
              <text:p text:style-name="Normal"><text:a xlink:type="simple" xlink:href="https://hal.science/search/index/?q=*&amp;authFullName_s=Valérie Molinero-Demilly">Valérie Molinero-Demilly</text:a><text:span>,</text:span><text:a xlink:type="simple" xlink:href="https://hal.science/search/index/?q=*&amp;authFullName_s=Christine Giroult">Christine Giroult</text:a><text:span>,</text:span><text:a xlink:type="simple" xlink:href="https://hal.science/search/index/?q=*&amp;authFullName_s=Michel Guenard">Michel Guenard</text:a><text:span>,</text:span><text:a xlink:type="simple" xlink:href="https://hal.science/search/index/?q=*&amp;authFullName_s=Sarah Cassagne">Sarah Cassagne</text:a></text:p>
              <text:p text:style-name="Normal"><text:span>Journées Jean Chevaugeon : IVe rencontres de phytopathologie - mycologie</text:span><text:span>, Mar 2002, Aussois (France), France</text:span></text:p>
              <text:p text:style-name="Normal"><text:span>Poster de conférence</text:span></text:p>
              <text:p text:style-name="Normal"><text:a xlink:type="simple" xlink:href="https://hal.inrae.fr/hal-04608724v1">hal-046087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028v1">Optimisation du test de résistance du ray-grass d'Italie et hybride à Xanthomonas translucens (campestris) pv graminis, agent du flétrissement bactérien</text:a></text:p>
              <text:p text:style-name="Normal"><text:a xlink:type="simple" xlink:href="https://hal.science/search/index/?q=*&amp;authFullName_s=Valerie Molinero-Demilly">Valerie Molinero-Demilly</text:a><text:span>,</text:span><text:a xlink:type="simple" xlink:href="https://hal.science/search/index/?q=*&amp;authFullName_s=S. Cassagne">S. Cassagne</text:a><text:span>,</text:span><text:a xlink:type="simple" xlink:href="https://hal.science/search/index/?q=*&amp;authFullName_s=Christine Giroult">Christine Giroult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Valerie Olivier">Valerie Olivier</text:a><text:span>et al.</text:span></text:p>
              <text:p text:style-name="Normal"><text:span>5eme congrès de la société française de phytopathologie</text:span><text:span>, Mar 2001, Angers, France</text:span></text:p>
              <text:p text:style-name="Normal"><text:span>Poster de conférence</text:span></text:p>
              <text:p text:style-name="Normal"><text:a xlink:type="simple" xlink:href="https://hal.inrae.fr/hal-04664028v1">hal-04664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481v1">Analyse de la variabilité des champignons du genre Alternaria pathogènes des crucifères</text:a></text:p>
              <text:p text:style-name="Normal"><text:a xlink:type="simple" xlink:href="https://hal.science/search/index/?q=*&amp;authFullName_s=B. Iacomi-Vasilescu">B. Iacomi-Vasilescu</text:a><text:span>,</text:span><text:a xlink:type="simple" xlink:href="https://hal.science/search/index/?q=*&amp;authFullName_s=K. Picard-Pellet">K. Picard-Pellet</text:a><text:span>,</text:span><text:a xlink:type="simple" xlink:href="https://hal.science/search/index/?q=*&amp;authFullName_s=Dominique Blancard">Dominique Blancard</text:a><text:span>,</text:span><text:a xlink:type="simple" xlink:href="https://hal.science/search/index/?q=*&amp;authFullName_s=E. Laurent">E. Laurent</text:a><text:span>,</text:span><text:a xlink:type="simple" xlink:href="https://hal.science/search/index/?q=*&amp;authFullName_s=Michel Guenard">Michel Guenard</text:a><text:span>et al.</text:span></text:p>
              <text:p text:style-name="Normal"><text:span>5ème congrès de la société française de phytopathologie</text:span><text:span>, Mar 2001, Angers, France</text:span></text:p>
              <text:p text:style-name="Normal"><text:span>Poster de conférence</text:span></text:p>
              <text:p text:style-name="Normal"><text:a xlink:type="simple" xlink:href="https://hal.inrae.fr/hal-04665481v1">hal-0466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151v1">Development of sandwich ELISA and PCR-based assays for diagnosis of downy mildew in sunflower seed</text:a></text:p>
              <text:p text:style-name="Normal"><text:a xlink:type="simple" xlink:href="https://hal.science/search/index/?q=*&amp;authFullName_s=Sandrine Bouterige">Sandrine Bouterige</text:a><text:span>,</text:span><text:a xlink:type="simple" xlink:href="https://hal.science/search/index/?q=*&amp;authFullName_s=Veronique Says Lesage">Veronique Says Lesage</text:a><text:span>,</text:span><text:a xlink:type="simple" xlink:href="https://hal.science/search/index/?q=*&amp;authFullName_s=Denis Tourvieille de Labrouhe">Denis Tourvieille de Labrouhe</text:a><text:span>,</text:span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J.P. Bouchara">J.P. Bouchara</text:a><text:span>et al.</text:span></text:p>
              <text:p text:style-name="Normal"><text:span>26th International Seed Testing Congress</text:span><text:span>, Jun 2001, Angers, France</text:span></text:p>
              <text:p text:style-name="Normal"><text:span>Poster de conférence</text:span></text:p>
              <text:p text:style-name="Normal"><text:a xlink:type="simple" xlink:href="https://hal.science/hal-04664151v1">hal-04664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534v1">Méthode de contamination artificielle pour le contrôle des résistances des variétés de mâche à Peronospora valerianella, agent du mildiou</text:a></text:p>
              <text:p text:style-name="Normal"><text:a xlink:type="simple" xlink:href="https://hal.science/search/index/?q=*&amp;authFullName_s=Michel Guenard">Michel Guenard</text:a><text:span>,</text:span><text:a xlink:type="simple" xlink:href="https://hal.science/search/index/?q=*&amp;authFullName_s=Sophie Aligon">Sophie Aligon</text:a><text:span>,</text:span><text:a xlink:type="simple" xlink:href="https://hal.science/search/index/?q=*&amp;authFullName_s=Christine Giroult">Christine Giroult</text:a><text:span>,</text:span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Henri de Fontanges">Henri de Fontanges</text:a></text:p>
              <text:p text:style-name="Normal"><text:span>Colloque biologie et qualité des semences</text:span><text:span>, Dec 1998, Angers, France</text:span></text:p>
              <text:p text:style-name="Normal"><text:span>Poster de conférence</text:span></text:p>
              <text:p text:style-name="Normal"><text:a xlink:type="simple" xlink:href="https://hal.inrae.fr/hal-04665534v1">hal-04665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491v1">Developement of an ELISA test to detect Plasmopara halstedii in seed</text:a></text:p>
              <text:p text:style-name="Normal"><text:a xlink:type="simple" xlink:href="https://hal.science/search/index/?q=*&amp;authFullName_s=S. Bouterige">S. Bouterige</text:a><text:span>,</text:span><text:a xlink:type="simple" xlink:href="https://hal.science/search/index/?q=*&amp;authFullName_s=Raymond Robert">Raymond Robert</text:a><text:span>,</text:span><text:a xlink:type="simple" xlink:href="https://hal.science/search/index/?q=*&amp;authFullName_s=Agnès Marot-Leblond">Agnès Marot-Leblond</text:a><text:span>,</text:span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Jean-Marcel Senet">Jean-Marcel Senet</text:a></text:p>
              <text:p text:style-name="Normal"><text:span>15th International Sunflower Conference</text:span><text:span>, Jun 1998, Toulouse, France</text:span></text:p>
              <text:p text:style-name="Normal"><text:span>Poster de conférence</text:span></text:p>
              <text:p text:style-name="Normal"><text:a xlink:type="simple" xlink:href="https://hal.inrae.fr/hal-04665491v1">hal-04665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5527v1">Creation of monoclonal antisera against downy mildew of sunflower (Plasmopara halstedii)</text:a></text:p>
              <text:p text:style-name="Normal"><text:a xlink:type="simple" xlink:href="https://hal.science/search/index/?q=*&amp;authFullName_s=Sandrine Bouterige">Sandrine Bouterige</text:a><text:span>,</text:span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Agnès Marot-Leblond">Agnès Marot-Leblond</text:a><text:span>,</text:span><text:a xlink:type="simple" xlink:href="https://hal.science/search/index/?q=*&amp;authFullName_s=Raymond Robert">Raymond Robert</text:a></text:p>
              <text:p text:style-name="Normal"><text:span>25th International Seed Testing Association Congress</text:span><text:span>, 1998, Pretoria, South Africa</text:span></text:p>
              <text:p text:style-name="Normal"><text:span>Poster de conférence</text:span></text:p>
              <text:p text:style-name="Normal"><text:a xlink:type="simple" xlink:href="https://hal.inrae.fr/hal-04665527v1">hal-04665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045v1">Le mildiou en production de semences de betterave : transmission par la semence et évaluation de fongicides</text:a></text:p>
              <text:p text:style-name="Normal"><text:a xlink:type="simple" xlink:href="https://hal.science/search/index/?q=*&amp;authFullName_s=Louis Nardi">Louis Nardi</text:a><text:span>,</text:span><text:a xlink:type="simple" xlink:href="https://hal.science/search/index/?q=*&amp;authFullName_s=Valérie Molinéro-Demilly">Valérie Molinéro-Demilly</text:a></text:p>
              <text:p text:style-name="Normal"><text:span>Colloque biologie et qualité des semences</text:span><text:span>, Dec 1998, Angers, France</text:span></text:p>
              <text:p text:style-name="Normal"><text:span>Poster de conférence</text:span></text:p>
              <text:p text:style-name="Normal"><text:a xlink:type="simple" xlink:href="https://hal.inrae.fr/hal-04664045v1">hal-04664045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957cef" table:style-name="957cef">
          <table:table-column table:style-name="957cef.0"/>
          <table:table-row>
            <table:table-cell office:value-type="string">
              <text:p text:style-name="Normal"><text:a xlink:type="simple" xlink:href="https://theses.hal.science/tel-03641305v1">Contribution à l’étude des effets du management de la qualité sur le bien-être et la performance dans un laboratoire de recherche</text:a></text:p>
              <text:p text:style-name="Normal"><text:a xlink:type="simple" xlink:href="https://hal.science/search/index/?q=*&amp;authFullName_s=Valérie Molinero-Demilly">Valérie Molinero-Demilly</text:a></text:p>
              <text:p text:style-name="Normal"><text:span>Autre. Université d'Angers, 2021. Français.<text:s/></text:span><text:a xlink:type="simple" xlink:href="https://www.theses.fr/2021ANGE0044">⟨NNT : 2021ANGE0044⟩</text:a></text:p>
              <text:p text:style-name="Normal"><text:span>Thèse</text:span></text:p>
              <text:p text:style-name="Normal"><text:a xlink:type="simple" xlink:href="https://theses.hal.science/tel-03641305v1">tel-03641305v1</text:a></text:p>
            </table:table-cell>
          </table:table-row>
        </table:table>
        <text:p text:style-name="P23"/>
        <text:p text:style-name="Heading2"><text:span text:style-name="T9">Proceedings/Recueil des communications (17)</text:span></text:p>
        <text:p text:style-name="P25"/>
        <table:table table:name="7de17e" table:style-name="7de17e">
          <table:table-column table:style-name="7de17e.0"/>
          <table:table-row>
            <table:table-cell office:value-type="string">
              <text:p text:style-name="Normal"><text:a xlink:type="simple" xlink:href="https://hal.inrae.fr/hal-04648021v1">Le développement d'outils intégrés: un travail collaboratif pour améliorer l'organisation d'un laboratoire de recherche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Sandra Pelletier">Sandra Pelletier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Claudine Landès">Claudine Landès</text:a><text:span>,</text:span><text:a xlink:type="simple" xlink:href="https://hal.science/search/index/?q=*&amp;authFullName_s=Emilie Vergne">Emilie Vergne</text:a><text:span>et al.</text:span></text:p>
              <text:p text:style-name="Normal"><text:span>7th international metrology conference CAFMET</text:span><text:span>, 2018</text:span></text:p>
              <text:p text:style-name="Normal"><text:span>Proceedings/Recueil des communications</text:span></text:p>
              <text:p text:style-name="Normal"><text:a xlink:type="simple" xlink:href="https://hal.inrae.fr/hal-04648021v1">hal-046480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068v1">Improving the sunflower downy mildew resistance test</text:a></text:p>
              <text:p text:style-name="Normal"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Denis Tourvieille de Labrouhe">Denis Tourvieille de Labrouhe</text:a><text:span>,</text:span><text:a xlink:type="simple" xlink:href="https://hal.science/search/index/?q=*&amp;authFullName_s=Annette Penaud">Annette Penaud</text:a><text:span>,</text:span><text:a xlink:type="simple" xlink:href="https://hal.science/search/index/?q=*&amp;authFullName_s=Marie-Claire Tardin">Marie-Claire Tardin</text:a><text:span>,</text:span><text:a xlink:type="simple" xlink:href="https://hal.science/search/index/?q=*&amp;authFullName_s=G. Argeles">G. Argeles</text:a><text:span>et al.</text:span></text:p>
              <text:p text:style-name="Normal"><text:span>16th International Sunflower Conference</text:span><text:span>, 2004</text:span></text:p>
              <text:p text:style-name="Normal"><text:span>Proceedings/Recueil des communications</text:span></text:p>
              <text:p text:style-name="Normal"><text:a xlink:type="simple" xlink:href="https://hal.inrae.fr/hal-04648068v1">hal-046480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4119v1">Biological Ressources Centres : a French Concept of Genetic Ressources Management. Towards a Cichorium BRC</text:a></text:p>
              <text:p text:style-name="Normal"><text:a xlink:type="simple" xlink:href="https://hal.science/search/index/?q=*&amp;authFullName_s=Valerie Cadot">Valerie Cadot</text:a><text:span>,</text:span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Francois Boulineau">Francois Boulineau</text:a><text:span>,</text:span><text:a xlink:type="simple" xlink:href="https://hal.science/search/index/?q=*&amp;authFullName_s=Michel Guenard">Michel Guenard</text:a><text:span>,</text:span><text:a xlink:type="simple" xlink:href="https://hal.science/search/index/?q=*&amp;authFullName_s=Christine Giroult">Christine Giroult</text:a><text:span>et al.</text:span></text:p>
              <text:p text:style-name="Normal"><text:span>Eucarpia meeting on Leafy Vegetables Genetic and Breeding</text:span><text:span>, 2003</text:span></text:p>
              <text:p text:style-name="Normal"><text:span>Proceedings/Recueil des communications</text:span></text:p>
              <text:p text:style-name="Normal"><text:a xlink:type="simple" xlink:href="https://hal.inrae.fr/hal-04664119v1">hal-04664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103v1">Evolution du mildiou en france</text:a></text:p>
              <text:p text:style-name="Normal"><text:a xlink:type="simple" xlink:href="https://hal.science/search/index/?q=*&amp;authFullName_s=Annette Penaud">Annette Penaud</text:a><text:span>,</text:span><text:a xlink:type="simple" xlink:href="https://hal.science/search/index/?q=*&amp;authFullName_s=S. Lafon">S. Lafon</text:a><text:span>,</text:span><text:a xlink:type="simple" xlink:href="https://hal.science/search/index/?q=*&amp;authFullName_s=Marc Delos">Marc Delos</text:a><text:span>,</text:span><text:a xlink:type="simple" xlink:href="https://hal.science/search/index/?q=*&amp;authFullName_s=Jeanne J. Tourvieille">Jeanne J. Tourvieille</text:a><text:span>,</text:span><text:a xlink:type="simple" xlink:href="https://hal.science/search/index/?q=*&amp;authFullName_s=Valérie Molinéro-Demilly">Valérie Molinéro-Demilly</text:a><text:span>et al.</text:span></text:p>
              <text:p text:style-name="Normal"><text:span>6eme conférence internationale sur les maladies des plantes. Tours, France</text:span><text:span>, pp.481-488, 2000</text:span></text:p>
              <text:p text:style-name="Normal"><text:span>Proceedings/Recueil des communications</text:span></text:p>
              <text:p text:style-name="Normal"><text:a xlink:type="simple" xlink:href="https://hal.inrae.fr/hal-04648103v1">hal-046481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6676v1">Detection, location and transmission of Ascochyta pisi in pea seeds</text:a></text:p>
              <text:p text:style-name="Normal"><text:a xlink:type="simple" xlink:href="https://hal.science/search/index/?q=*&amp;authFullName_s=Roselyne Corbière">Roselyne Corbière</text:a><text:span>,</text:span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Didier Spire">Didier Spire</text:a><text:span>,</text:span><text:a xlink:type="simple" xlink:href="https://hal.science/search/index/?q=*&amp;authFullName_s=V.K. Agarwal">V.K. Agarwal</text:a></text:p>
              <text:p text:style-name="Normal"><text:span>The first Asian Conference on plant pathology, Beijing, China</text:span><text:span>, 2000</text:span></text:p>
              <text:p text:style-name="Normal"><text:span>Proceedings/Recueil des communications</text:span></text:p>
              <text:p text:style-name="Normal"><text:a xlink:type="simple" xlink:href="https://hal.inrae.fr/hal-04636676v1">hal-046366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108v1">Fusarioses et faculté germinative des semences de blé dur</text:a></text:p>
              <text:p text:style-name="Normal"><text:a xlink:type="simple" xlink:href="https://hal.science/search/index/?q=*&amp;authFullName_s=Jean-Albert Fougereux">Jean-Albert Fougereux</text:a><text:span>,</text:span><text:a xlink:type="simple" xlink:href="https://hal.science/search/index/?q=*&amp;authFullName_s=L. Aude">L. Aude</text:a><text:span>,</text:span><text:a xlink:type="simple" xlink:href="https://hal.science/search/index/?q=*&amp;authFullName_s=Michel Guenard">Michel Guenard</text:a><text:span>,</text:span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Denis Tourvieille de Labrouhe">Denis Tourvieille de Labrouhe</text:a></text:p>
              <text:p text:style-name="Normal"><text:span>6eme conférence internationale sur les maladies des plantes, Tours, France</text:span><text:span>, pp.411-418, 2000</text:span></text:p>
              <text:p text:style-name="Normal"><text:span>Proceedings/Recueil des communications</text:span></text:p>
              <text:p text:style-name="Normal"><text:a xlink:type="simple" xlink:href="https://hal.inrae.fr/hal-04648108v1">hal-046481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098v1">Detection, location and transmission of Ascochyta pisi in seeds of pea</text:a></text:p>
              <text:p text:style-name="Normal"><text:a xlink:type="simple" xlink:href="https://hal.science/search/index/?q=*&amp;authFullName_s=Roselyne Corbière">Roselyne Corbière</text:a><text:span>,</text:span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Didier Spire">Didier Spire</text:a><text:span>,</text:span><text:a xlink:type="simple" xlink:href="https://hal.science/search/index/?q=*&amp;authFullName_s=V.K. Agarwal">V.K. Agarwal</text:a></text:p>
              <text:p text:style-name="Normal"><text:span>Proceeding of the first Asian Conference on Plant Pathology, Beijing, Chine</text:span><text:span>, pp.70, 2000</text:span></text:p>
              <text:p text:style-name="Normal"><text:span>Proceedings/Recueil des communications</text:span></text:p>
              <text:p text:style-name="Normal"><text:a xlink:type="simple" xlink:href="https://hal.inrae.fr/hal-04648098v1">hal-046480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116v1">Compte-rendu des études réalisées en vue d'améliorer la qualité sanitaire des semences de lin</text:a></text:p>
              <text:p text:style-name="Normal"><text:a xlink:type="simple" xlink:href="https://hal.science/search/index/?q=*&amp;authFullName_s=Bernard Jouan">Bernard Jouan</text:a><text:span>,</text:span><text:a xlink:type="simple" xlink:href="https://hal.science/search/index/?q=*&amp;authFullName_s=I. Varlet">I. Varlet</text:a><text:span>,</text:span><text:a xlink:type="simple" xlink:href="https://hal.science/search/index/?q=*&amp;authFullName_s=Roselyne Corbière">Roselyne Corbière</text:a><text:span>,</text:span><text:a xlink:type="simple" xlink:href="https://hal.science/search/index/?q=*&amp;authFullName_s=Zouazi Bouznad">Zouazi Bouznad</text:a><text:span>,</text:span><text:a xlink:type="simple" xlink:href="https://hal.science/search/index/?q=*&amp;authFullName_s=Valérie Molinéro-Demilly">Valérie Molinéro-Demilly</text:a><text:span>et al.</text:span></text:p>
              <text:p text:style-name="Normal"><text:span>Séminaire Protection sanitaire des semences, plants et variétés, Angers, France</text:span><text:span>, 1999</text:span></text:p>
              <text:p text:style-name="Normal"><text:span>Proceedings/Recueil des communications</text:span></text:p>
              <text:p text:style-name="Normal"><text:a xlink:type="simple" xlink:href="https://hal.inrae.fr/hal-04648116v1">hal-04648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760v1">Mise au point de tests de résistance à des maladies chez les espèces potagères</text:a></text:p>
              <text:p text:style-name="Normal"><text:a xlink:type="simple" xlink:href="https://hal.science/search/index/?q=*&amp;authFullName_s=Francois Boulineau">Francois Boulineau</text:a><text:span>,</text:span><text:a xlink:type="simple" xlink:href="https://hal.science/search/index/?q=*&amp;authFullName_s=Valerie Cadot">Valerie Cadot</text:a><text:span>,</text:span><text:a xlink:type="simple" xlink:href="https://hal.science/search/index/?q=*&amp;authFullName_s=Michel Boucourt">Michel Boucourt</text:a><text:span>,</text:span><text:a xlink:type="simple" xlink:href="https://hal.science/search/index/?q=*&amp;authFullName_s=Jean Michel Retailleau">Jean Michel Retailleau</text:a><text:span>,</text:span><text:a xlink:type="simple" xlink:href="https://hal.science/search/index/?q=*&amp;authFullName_s=Joël Lechappé">Joël Lechappé</text:a><text:span>et al.</text:span></text:p>
              <text:p text:style-name="Normal"><text:span>Séminaire Protection sanitaire des semences, plants et variétés</text:span><text:span>, 1999</text:span></text:p>
              <text:p text:style-name="Normal"><text:span>Proceedings/Recueil des communications</text:span></text:p>
              <text:p text:style-name="Normal"><text:a xlink:type="simple" xlink:href="https://hal.inrae.fr/hal-04612760v1">hal-04612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791v1">Lutte contre les principales maladies cryptogamiques des producteurs de semences d'oignon</text:a></text:p>
              <text:p text:style-name="Normal"><text:a xlink:type="simple" xlink:href="https://hal.science/search/index/?q=*&amp;authFullName_s=Emmanuelle Laurent">Emmanuelle Laurent</text:a><text:span>,</text:span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Michel Guenard">Michel Guenard</text:a><text:span>,</text:span><text:a xlink:type="simple" xlink:href="https://hal.science/search/index/?q=*&amp;authFullName_s=Nadine Valette">Nadine Valette</text:a><text:span>,</text:span><text:a xlink:type="simple" xlink:href="https://hal.science/search/index/?q=*&amp;authFullName_s=Christine Giroult">Christine Giroult</text:a><text:span>et al.</text:span></text:p>
              <text:p text:style-name="Normal"><text:span>Séminaire Protection sanitaire des semences, plants et variétés</text:span><text:span>, 1999</text:span></text:p>
              <text:p text:style-name="Normal"><text:span>Proceedings/Recueil des communications</text:span></text:p>
              <text:p text:style-name="Normal"><text:a xlink:type="simple" xlink:href="https://hal.inrae.fr/hal-04612791v1">hal-046127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496v1">Caractérisation des antigènes reconnus par des anticorps monoclonaux spécifiques de Plasmopara hastedii, responsable du mildiou du tournesol</text:a></text:p>
              <text:p text:style-name="Normal"><text:a xlink:type="simple" xlink:href="https://hal.science/search/index/?q=*&amp;authFullName_s=Sandrine Bouterige">Sandrine Bouterige</text:a><text:span>,</text:span><text:a xlink:type="simple" xlink:href="https://hal.science/search/index/?q=*&amp;authFullName_s=Raymond Robert">Raymond Robert</text:a><text:span>,</text:span><text:a xlink:type="simple" xlink:href="https://hal.science/search/index/?q=*&amp;authFullName_s=Agnès Marot-Leblond">Agnès Marot-Leblond</text:a><text:span>,</text:span><text:a xlink:type="simple" xlink:href="https://hal.science/search/index/?q=*&amp;authFullName_s=Jean-Marcel Senet">Jean-Marcel Senet</text:a><text:span>,</text:span><text:a xlink:type="simple" xlink:href="https://hal.science/search/index/?q=*&amp;authFullName_s=Valérie Molinéro-Demilly">Valérie Molinéro-Demilly</text:a></text:p>
              <text:p text:style-name="Normal"><text:span>Colloque biologie et qualité des semences, Angers, France</text:span><text:span>, pp.78-82, 1998</text:span></text:p>
              <text:p text:style-name="Normal"><text:span>Proceedings/Recueil des communications</text:span></text:p>
              <text:p text:style-name="Normal"><text:a xlink:type="simple" xlink:href="https://hal.inrae.fr/hal-04648496v1">hal-046484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530v1">Développement d'une méthode de diagnostic de Mycosphaerella pinodes pour améliorer la qualité sanitaire des semences de pois</text:a></text:p>
              <text:p text:style-name="Normal"><text:a xlink:type="simple" xlink:href="https://hal.science/search/index/?q=*&amp;authFullName_s=Roselyne Corbière">Roselyne Corbière</text:a><text:span>,</text:span><text:a xlink:type="simple" xlink:href="https://hal.science/search/index/?q=*&amp;authFullName_s=Bernard Tivoli">Bernard Tivoli</text:a><text:span>,</text:span><text:a xlink:type="simple" xlink:href="https://hal.science/search/index/?q=*&amp;authFullName_s=Georges Sicard">Georges Sicard</text:a><text:span>,</text:span><text:a xlink:type="simple" xlink:href="https://hal.science/search/index/?q=*&amp;authFullName_s=C. Onfroy">C. Onfroy</text:a><text:span>,</text:span><text:a xlink:type="simple" xlink:href="https://hal.science/search/index/?q=*&amp;authFullName_s=Zouazi Bouznad">Zouazi Bouznad</text:a><text:span>et al.</text:span></text:p>
              <text:p text:style-name="Normal"><text:span>Colloque biologie et qualité des semences, Angers, France</text:span><text:span>, pp.72-77, 1998</text:span></text:p>
              <text:p text:style-name="Normal"><text:span>Proceedings/Recueil des communications</text:span></text:p>
              <text:p text:style-name="Normal"><text:a xlink:type="simple" xlink:href="https://hal.inrae.fr/hal-04648530v1">hal-04648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553v1">Maitrise de la rouille blanche en production de semences de radis</text:a></text:p>
              <text:p text:style-name="Normal"><text:a xlink:type="simple" xlink:href="https://hal.science/search/index/?q=*&amp;authFullName_s=E. Laurent">E. Laurent</text:a><text:span>,</text:span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Christine Giroult">Christine Giroult</text:a><text:span>,</text:span><text:a xlink:type="simple" xlink:href="https://hal.science/search/index/?q=*&amp;authFullName_s=Isabelle Serandat">Isabelle Serandat</text:a></text:p>
              <text:p text:style-name="Normal"><text:span>ANPP, 5eme conférence internationale sur les maladies des plantes, Tours, France</text:span><text:span>, pp.975-982, 1997</text:span></text:p>
              <text:p text:style-name="Normal"><text:span>Proceedings/Recueil des communications</text:span></text:p>
              <text:p text:style-name="Normal"><text:a xlink:type="simple" xlink:href="https://hal.inrae.fr/hal-04648553v1">hal-04648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8634v1">Anthracnose du pois protéagineux (Mycosphaerella pinodes) : nuisibilité de la maladie à partir des semences contaminées</text:a></text:p>
              <text:p text:style-name="Normal"><text:a xlink:type="simple" xlink:href="https://hal.science/search/index/?q=*&amp;authFullName_s=François Deneubourg">François Deneubourg</text:a><text:span>,</text:span><text:a xlink:type="simple" xlink:href="https://hal.science/search/index/?q=*&amp;authFullName_s=S. Roi">S. Roi</text:a><text:span>,</text:span><text:a xlink:type="simple" xlink:href="https://hal.science/search/index/?q=*&amp;authFullName_s=Bernard Tivoli">Bernard Tivoli</text:a><text:span>,</text:span><text:a xlink:type="simple" xlink:href="https://hal.science/search/index/?q=*&amp;authFullName_s=E. Lemarchand">E. Lemarchand</text:a><text:span>,</text:span><text:a xlink:type="simple" xlink:href="https://hal.science/search/index/?q=*&amp;authFullName_s=Valérie Molinéro-Demilly">Valérie Molinéro-Demilly</text:a></text:p>
              <text:p text:style-name="Normal"><text:span>1ère conférence européenne sur les protéagineux, Angers, France</text:span><text:span>, pp.361-368, 1997</text:span></text:p>
              <text:p text:style-name="Normal"><text:span>Proceedings/Recueil des communications</text:span></text:p>
              <text:p text:style-name="Normal"><text:a xlink:type="simple" xlink:href="https://hal.inrae.fr/hal-04648634v1">hal-046486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6711v1">Evolution du mildiou du tournesol en France</text:a></text:p>
              <text:p text:style-name="Normal"><text:a xlink:type="simple" xlink:href="https://hal.science/search/index/?q=*&amp;authFullName_s=Annette Penaud">Annette Penaud</text:a><text:span>,</text:span><text:a xlink:type="simple" xlink:href="https://hal.science/search/index/?q=*&amp;authFullName_s=S. Lafon">S. Lafon</text:a><text:span>,</text:span><text:a xlink:type="simple" xlink:href="https://hal.science/search/index/?q=*&amp;authFullName_s=M. Delos">M. Delos</text:a><text:span>,</text:span><text:a xlink:type="simple" xlink:href="https://hal.science/search/index/?q=*&amp;authFullName_s=Denis Tourvieille de Labrouhe">Denis Tourvieille de Labrouhe</text:a><text:span>,</text:span><text:a xlink:type="simple" xlink:href="https://hal.science/search/index/?q=*&amp;authFullName_s=Pascal Walser">Pascal Walser</text:a><text:span>et al.</text:span></text:p>
              <text:p text:style-name="Normal"><text:span>ANPP, 5eme conférence internationale sur les maladies des plantes, Tours</text:span><text:span>, pp.407-412, 1997</text:span></text:p>
              <text:p text:style-name="Normal"><text:span>Proceedings/Recueil des communications</text:span></text:p>
              <text:p text:style-name="Normal"><text:a xlink:type="simple" xlink:href="https://hal.inrae.fr/hal-04636711v1">hal-046367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6425v1">Detection of Peronospora viciae in pea seeds by serological method</text:a></text:p>
              <text:p text:style-name="Normal"><text:a xlink:type="simple" xlink:href="https://hal.science/search/index/?q=*&amp;authFullName_s=N.C. Fegies">N.C. Fegies</text:a><text:span>,</text:span><text:a xlink:type="simple" xlink:href="https://hal.science/search/index/?q=*&amp;authFullName_s=Roselyne Corbière">Roselyne Corbière</text:a><text:span>,</text:span><text:a xlink:type="simple" xlink:href="https://hal.science/search/index/?q=*&amp;authFullName_s=Valérie Molinéro-Demilly">Valérie Molinéro-Demilly</text:a><text:span>,</text:span><text:a xlink:type="simple" xlink:href="https://hal.science/search/index/?q=*&amp;authFullName_s=Marie-Thérèse Bethenod">Marie-Thérèse Bethenod</text:a><text:span>,</text:span><text:a xlink:type="simple" xlink:href="https://hal.science/search/index/?q=*&amp;authFullName_s=Jean Bertrandy">Jean Bertrandy</text:a><text:span>et al.</text:span></text:p>
              <text:p text:style-name="Normal"><text:span>1ère conférence européenne sur les protéagineux, Angers 1992</text:span><text:span>, pp.315-316, 1992</text:span></text:p>
              <text:p text:style-name="Normal"><text:span>Proceedings/Recueil des communications</text:span></text:p>
              <text:p text:style-name="Normal"><text:a xlink:type="simple" xlink:href="https://hal.inrae.fr/hal-04636425v1">hal-046364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36436v1">The botrytis of the lentil</text:a></text:p>
              <text:p text:style-name="Normal"><text:a xlink:type="simple" xlink:href="https://hal.science/search/index/?q=*&amp;authFullName_s=André Serpeille">André Serpeille</text:a><text:span>,</text:span><text:a xlink:type="simple" xlink:href="https://hal.science/search/index/?q=*&amp;authFullName_s=Valérie Molinéro-Demilly">Valérie Molinéro-Demilly</text:a></text:p>
              <text:p text:style-name="Normal"><text:span>1ère conférence européenne sur les protéagineux, Angers 1992</text:span><text:span>, pp.353-354, 1992</text:span></text:p>
              <text:p text:style-name="Normal"><text:span>Proceedings/Recueil des communications</text:span></text:p>
              <text:p text:style-name="Normal"><text:a xlink:type="simple" xlink:href="https://hal.inrae.fr/hal-04636436v1">hal-04636436v1</text:a></text:p>
            </table:table-cell>
          </table:table-row>
        </table:table>
        <text:p text:style-name="P26"/>
        <text:p text:style-name="Heading2"><text:span text:style-name="T10">Ouvrages (2)</text:span></text:p>
        <text:p text:style-name="P28"/>
        <table:table table:name="0e5c0a" table:style-name="0e5c0a">
          <table:table-column table:style-name="0e5c0a.0"/>
          <table:table-row>
            <table:table-cell office:value-type="string">
              <text:p text:style-name="Normal"><text:a xlink:type="simple" xlink:href="https://hal.inrae.fr/hal-04668878v1">Tests de résistance aux maladies. Plantes potagères</text:a></text:p>
              <text:p text:style-name="Normal"><text:a xlink:type="simple" xlink:href="https://hal.science/search/index/?q=*&amp;authFullName_s=Valerie Cadot">Valerie Cadot</text:a><text:span>,</text:span><text:a xlink:type="simple" xlink:href="https://hal.science/search/index/?q=*&amp;authFullName_s=Valérie Molinéro-Demilly">Valérie Molinéro-Demilly</text:a></text:p>
              <text:p text:style-name="Normal"><text:span>Comité permanent pour la sélection des plantes cultivées, 1995</text:span></text:p>
              <text:p text:style-name="Normal"><text:span>Ouvrages</text:span></text:p>
              <text:p text:style-name="Normal"><text:a xlink:type="simple" xlink:href="https://hal.inrae.fr/hal-04668878v1">hal-046688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8749v1">Resistance to benzimidazole fungicides in pathogens of Ascochyta diseases of peas</text:a></text:p>
              <text:p text:style-name="Normal"><text:a xlink:type="simple" xlink:href="https://hal.science/search/index/?q=*&amp;authFullName_s=Valerie Molinero">Valerie Molinero</text:a><text:span>,</text:span><text:a xlink:type="simple" xlink:href="https://hal.science/search/index/?q=*&amp;authFullName_s=P. Leroux">P. Leroux</text:a><text:span>,</text:span><text:a xlink:type="simple" xlink:href="https://hal.science/search/index/?q=*&amp;authFullName_s=Bernard Tivoli">Bernard Tivoli</text:a><text:span>,</text:span><text:a xlink:type="simple" xlink:href="https://hal.science/search/index/?q=*&amp;authFullName_s=R. Champion">R. Champion</text:a></text:p>
              <text:p text:style-name="Normal"><text:span>n.p., 1993</text:span></text:p>
              <text:p text:style-name="Normal"><text:span>Ouvrages</text:span></text:p>
              <text:p text:style-name="Normal"><text:a xlink:type="simple" xlink:href="https://hal.inrae.fr/hal-02848749v1">hal-028487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rie Molinero-Demilly</dc:title>
    <dc:subject/>
    <dc:description>CV</dc:description>
    <dc:creator/>
    <dc:date>2026-05-08T12:42:33.000</dc:date>
    <meta:generator>PHPWord</meta:generator>
    <meta:initial-creator>CCSD</meta:initial-creator>
    <meta:creation-date>2026-05-08T12:42:33.000</meta:creation-date>
    <meta:keyword/>
    <meta:user-defined meta:name="Category"/>
    <meta:user-defined meta:name="Company"/>
    <meta:user-defined meta:name="Manager"/>
  </office:meta>
</office:document-meta>
</file>