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9fcf" style:family="table">
      <style:table-properties style:rel-width="100" table:align="center"/>
    </style:style>
    <style:style style:name="cc9fcf.0" style:family="table-column">
      <style:table-column-properties style:column-width="0.00cm"/>
    </style:style>
    <style:style style:name="26e4c4" style:family="table">
      <style:table-properties style:rel-width="100" table:align="center"/>
    </style:style>
    <style:style style:name="26e4c4.0" style:family="table-column">
      <style:table-column-properties style:column-width="0.00cm"/>
    </style:style>
    <style:style style:name="002f03" style:family="table">
      <style:table-properties style:rel-width="100" table:align="center"/>
    </style:style>
    <style:style style:name="002f03.0" style:family="table-column">
      <style:table-column-properties style:column-width="0.00cm"/>
    </style:style>
    <style:style style:name="41e315" style:family="table">
      <style:table-properties style:rel-width="100" table:align="center"/>
    </style:style>
    <style:style style:name="41e315.0" style:family="table-column">
      <style:table-column-properties style:column-width="0.00cm"/>
    </style:style>
    <style:style style:name="bbd295" style:family="table">
      <style:table-properties style:rel-width="100" table:align="center"/>
    </style:style>
    <style:style style:name="bbd295.0" style:family="table-column">
      <style:table-column-properties style:column-width="0.00cm"/>
    </style:style>
    <style:style style:name="10379c" style:family="table">
      <style:table-properties style:rel-width="100" table:align="center"/>
    </style:style>
    <style:style style:name="10379c.0" style:family="table-column">
      <style:table-column-properties style:column-width="0.00cm"/>
    </style:style>
    <style:style style:name="c36952" style:family="table">
      <style:table-properties style:rel-width="100" table:align="center"/>
    </style:style>
    <style:style style:name="c36952.0" style:family="table-column">
      <style:table-column-properties style:column-width="0.00cm"/>
    </style:style>
    <style:style style:name="c55851" style:family="table">
      <style:table-properties style:rel-width="100" table:align="center"/>
    </style:style>
    <style:style style:name="c55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Monteils<text:s/></text:span><text:span text:style-name="T2">Professeur en Sciences anim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monteils">valerie-monteil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34-3451">0000-0002-9234-34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09939X">07509939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9)</text:span></text:p>
        <text:p text:style-name="P18"/>
        <table:table table:name="cc9fcf" table:style-name="cc9fcf">
          <table:table-column table:style-name="cc9fcf.0"/>
          <table:table-row>
            <table:table-cell office:value-type="string">
              <text:p text:style-name="Normal"><text:a xlink:type="simple" xlink:href="https://hal.inrae.fr/hal-04882175v1">Opinion paper: Applying agroecological principles allows assessing the multidimensionality of input-use efficiency in ruminant production system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Gonzalo Cantalapiedra-Hijar">Gonzalo Cantalapiedra-Hijar</text:a><text:span>et al.</text:span></text:p>
              <text:p text:style-name="Normal"><text:span>Animal</text:span><text:span>, 2025, pp.101423.<text:s/></text:span><text:a xlink:type="simple" xlink:href="https://dx.doi.org/10.1016/j.animal.2025.101423">⟨10.1016/j.animal.2025.101423⟩</text:a></text:p>
              <text:p text:style-name="Normal"><text:span>Article dans une revue</text:span></text:p>
              <text:p text:style-name="Normal"><text:a xlink:type="simple" xlink:href="https://hal.inrae.fr/hal-04882175v1">hal-0488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495v1">Pre- and post-slaughter data can be used to discriminate sensory beef quality clusters in cull cow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Julien Soulat">Julien Soulat</text:a></text:p>
              <text:p text:style-name="Normal"><text:span>Livestock Science</text:span><text:span>, 2025, 298, pp.105751.<text:s/></text:span><text:a xlink:type="simple" xlink:href="https://dx.doi.org/10.1016/j.livsci.2025.105751">⟨10.1016/j.livsci.2025.105751⟩</text:a></text:p>
              <text:p text:style-name="Normal"><text:span>Article dans une revue</text:span></text:p>
              <text:p text:style-name="Normal"><text:a xlink:type="simple" xlink:href="https://hal.inrae.fr/hal-05140495v1">hal-0514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689v1">Prediction of the sensory quality of longissimus beef of three cattle categories from rearing factors characterising the rearing management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/text:p>
              <text:p text:style-name="Normal"><text:span>Italian Journal of Animal Science</text:span><text:span>, 2024, 23 (1), pp.1439-1453.<text:s/></text:span><text:a xlink:type="simple" xlink:href="https://dx.doi.org/10.1080/1828051X.2024.2407968">⟨10.1080/1828051X.2024.2407968⟩</text:a></text:p>
              <text:p text:style-name="Normal"><text:span>Article dans une revue</text:span></text:p>
              <text:p text:style-name="Normal"><text:a xlink:type="simple" xlink:href="https://hal.inrae.fr/hal-04727689v1">hal-0472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051v1">Exploring rearing factors to predict potential sensory quality of heifer meat throughout the farm-to-fork continuum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Julien Soulat">Julien Soulat</text:a></text:p>
              <text:p text:style-name="Normal"><text:span>Italian Journal of Animal Science</text:span><text:span>, 2024, 23 (1), pp.639-650.<text:s/></text:span><text:a xlink:type="simple" xlink:href="https://dx.doi.org/10.1080/1828051X.2024.2346261">⟨10.1080/1828051X.2024.2346261⟩</text:a></text:p>
              <text:p text:style-name="Normal"><text:span>Article dans une revue</text:span></text:p>
              <text:p text:style-name="Normal"><text:a xlink:type="simple" xlink:href="https://hal.inrae.fr/hal-04628051v1">hal-0462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495v1">The freezing duration and the number of freeze-thaw cycles influence the near infrared spectra of ageing beef muscle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Donato Andueza">Donato Andueza</text:a></text:p>
              <text:p text:style-name="Normal"><text:span>LWT - Food Science and Technology</text:span><text:span>, 2024, 214, pp.117147.<text:s/></text:span><text:a xlink:type="simple" xlink:href="https://dx.doi.org/10.1016/j.lwt.2024.117147">⟨10.1016/j.lwt.2024.117147⟩</text:a></text:p>
              <text:p text:style-name="Normal"><text:span>Article dans une revue</text:span></text:p>
              <text:p text:style-name="Normal"><text:a xlink:type="simple" xlink:href="https://hal.inrae.fr/hal-04920495v1">hal-0492049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029744v1">Influence of cattle category and slaughter age on Charolais-breed carcase and meat trait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Italian Journal of Animal Science</text:span><text:span>, 2023, 22 (1), pp.263-275.<text:s/></text:span><text:a xlink:type="simple" xlink:href="https://dx.doi.org/10.1080/1828051X.2023.2182720">⟨10.1080/1828051X.2023.2182720⟩</text:a></text:p>
              <text:p text:style-name="Normal"><text:span>Article dans une revue</text:span></text:p>
              <text:p text:style-name="Normal"><text:a xlink:type="simple" xlink:href="https://vetagro-sup.hal.science/hal-04029744v1">hal-0402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002v1">Characterization of Four Rearing Managements and Their Influence on Carcass and Meat Qualities in Charolais Heifer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Cécile Bord">Cécile Bord</text:a><text:span>,</text:span><text:a xlink:type="simple" xlink:href="https://hal.science/search/index/?q=*&amp;authFullName_s=Valérie Monteils">Valérie Monteils</text:a></text:p>
              <text:p text:style-name="Normal"><text:span>Foods</text:span><text:span>, 2022, 11 (9), pp.1262.<text:s/></text:span><text:a xlink:type="simple" xlink:href="https://dx.doi.org/10.3390/foods11091262">⟨10.3390/foods11091262⟩</text:a></text:p>
              <text:p text:style-name="Normal"><text:span>Article dans une revue</text:span></text:p>
              <text:p text:style-name="Normal"><text:a xlink:type="simple" xlink:href="https://hal.inrae.fr/hal-03683002v1">hal-0368300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414225v1">A quantitative review of on-farm feeding practices to enhance the quality of grassland-based ruminant dairy and meat products</text:a></text:p>
              <text:p text:style-name="Normal"><text:a xlink:type="simple" xlink:href="https://hal.science/search/index/?q=*&amp;authFullName_s=A. Cabiddu">A. Cabiddu</text:a><text:span>,</text:span><text:a xlink:type="simple" xlink:href="https://hal.science/search/index/?q=*&amp;authFullName_s=G. Peratoner">G. Peratoner</text:a><text:span>,</text:span><text:a xlink:type="simple" xlink:href="https://hal.science/search/index/?q=*&amp;authFullName_s=B. Valenti">B. Valenti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uno Martin">Bruno Martin</text:a><text:span>et al.</text:span></text:p>
              <text:p text:style-name="Normal"><text:span>Animal</text:span><text:span>, 2022, 16 (Supplement 1), pp.100375.<text:s/></text:span><text:a xlink:type="simple" xlink:href="https://dx.doi.org/10.1016/j.animal.2021.100375">⟨10.1016/j.animal.2021.100375⟩</text:a></text:p>
              <text:p text:style-name="Normal"><text:span>Article dans une revue</text:span><text:span><text:s/>(article de synthèse)</text:span></text:p>
              <text:p text:style-name="Normal"><text:a xlink:type="simple" xlink:href="https://vetagro-sup.hal.science/hal-03414225v1">hal-034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39v1">Quelles pratiques d’élevage pour piloter la qualité des carcasses et de la viande au cours de la vie des génisses ?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INRAE Productions Animales</text:span><text:span>, 2022, 35 (3), pp.187 - 200.<text:s/></text:span><text:a xlink:type="simple" xlink:href="https://dx.doi.org/10.20870/productions-animales.2022.35.3.7173">⟨10.20870/productions-animales.2022.35.3.7173⟩</text:a></text:p>
              <text:p text:style-name="Normal"><text:span>Article dans une revue</text:span></text:p>
              <text:p text:style-name="Normal"><text:a xlink:type="simple" xlink:href="https://hal.science/hal-03961539v1">hal-0396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1023v1">Effects of Rearing Management Applied throughout the Charolais Young Bulls’ Life on Carcass and Meat Quality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Foods</text:span><text:span>, 2022, 11 (18), pp.2878.<text:s/></text:span><text:a xlink:type="simple" xlink:href="https://dx.doi.org/10.3390/foods11182878">⟨10.3390/foods11182878⟩</text:a></text:p>
              <text:p text:style-name="Normal"><text:span>Article dans une revue</text:span></text:p>
              <text:p text:style-name="Normal"><text:a xlink:type="simple" xlink:href="https://hal.inrae.fr/hal-03801023v1">hal-03801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418v1">Survey data of rearing practices applied throughout the life of beef heifers from 45 mountain farms in France and main parameters of the related carcasse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Cécile Sibra">Cécile Sibra</text:a></text:p>
              <text:p text:style-name="Normal"><text:span>Data in Brief</text:span><text:span>, 2022, 41, pp.107850.<text:s/></text:span><text:a xlink:type="simple" xlink:href="https://dx.doi.org/10.1016/j.dib.2022.107850">⟨10.1016/j.dib.2022.1078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579418v1">hal-0357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977v1">Does the Rearing Management following by Charolais Cull Cows Influence the Qualities of Carcass and Beef Meat?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Foods</text:span><text:span>, 2022, 11 (18), pp.2889.<text:s/></text:span><text:a xlink:type="simple" xlink:href="https://dx.doi.org/10.3390/foods11182889">⟨10.3390/foods11182889⟩</text:a></text:p>
              <text:p text:style-name="Normal"><text:span>Article dans une revue</text:span></text:p>
              <text:p text:style-name="Normal"><text:a xlink:type="simple" xlink:href="https://hal.inrae.fr/hal-03800977v1">hal-0380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819v1">What is the impact of the rearing management applied during the heifers' whole life on the toughness of five raw rib muscles in relation with carcass traits?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. Papillon">S. Papillon</text:a><text:span>,</text:span><text:a xlink:type="simple" xlink:href="https://hal.science/search/index/?q=*&amp;authFullName_s=Brigitte Picard">Brigitte Picard</text:a></text:p>
              <text:p text:style-name="Normal"><text:span>Meat Science</text:span><text:span>, 2021, 179, pp.108533.<text:s/></text:span><text:a xlink:type="simple" xlink:href="https://dx.doi.org/10.1016/j.meatsci.2021.108533">⟨10.1016/j.meatsci.2021.108533⟩</text:a></text:p>
              <text:p text:style-name="Normal"><text:span>Article dans une revue</text:span></text:p>
              <text:p text:style-name="Normal"><text:a xlink:type="simple" xlink:href="https://hal.inrae.fr/hal-03227819v1">hal-0322781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414157v1">Determination of rearing practices combinations increasing the carcase weight according to the heifers slaughter age by the decision tree method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Claire Laurent">Claire Laurent</text:a></text:p>
              <text:p text:style-name="Normal"><text:span>Italian Journal of Animal Science</text:span><text:span>, 2021, 20 (1), pp.1851-1862.<text:s/></text:span><text:a xlink:type="simple" xlink:href="https://dx.doi.org/10.1080/1828051X.2021.1988738">⟨10.1080/1828051X.2021.1988738⟩</text:a></text:p>
              <text:p text:style-name="Normal"><text:span>Article dans une revue</text:span></text:p>
              <text:p text:style-name="Normal"><text:a xlink:type="simple" xlink:href="https://vetagro-sup.hal.science/hal-03414157v1">hal-0341415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37655v1">Présentation de l’UMT SeSAM. L’UMT SeSAM étudie les services rendus par les Systèmes allaitants multiperformants.</text:a></text:p>
              <text:p text:style-name="Normal"><text:a xlink:type="simple" xlink:href="https://hal.science/search/index/?q=*&amp;authFullName_s=Madrange Pauline">Madrange Pauline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Dimon Philippe">Dimon Philippe</text:a><text:span>,</text:span><text:a xlink:type="simple" xlink:href="https://hal.science/search/index/?q=*&amp;authFullName_s=Fleurance Géraldine²">Fleurance Géraldine²</text:a><text:span>,</text:span><text:a xlink:type="simple" xlink:href="https://hal.science/search/index/?q=*&amp;authFullName_s=Isabelle Legrand">Isabelle Legrand</text:a><text:span>et al.</text:span></text:p>
              <text:p text:style-name="Normal"><text:span>La revue française de la recherche en viandes et produits carnés</text:span><text:span>, 2021</text:span></text:p>
              <text:p text:style-name="Normal"><text:span>Article dans une revue</text:span></text:p>
              <text:p text:style-name="Normal"><text:a xlink:type="simple" xlink:href="https://vetagro-sup.hal.science/hal-03237655v1">hal-0323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1475v1">Influence of the rearing managements and carcass traits on the sensory properties of two muscles: Longissimus thoracis and rectus abdomini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Meat Science</text:span><text:span>, 2020, 169, pp.108204.<text:s/></text:span><text:a xlink:type="simple" xlink:href="https://dx.doi.org/10.1016/j.meatsci.2020.108204">⟨10.1016/j.meatsci.2020.108204⟩</text:a></text:p>
              <text:p text:style-name="Normal"><text:span>Article dans une revue</text:span></text:p>
              <text:p text:style-name="Normal"><text:a xlink:type="simple" xlink:href="https://hal.inrae.fr/hal-02861475v1">hal-0286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9464v1">Label free shotgun proteomics for the identification of protein biomarkers for beef tenderness in muscle and plasma of heifers</text:a></text:p>
              <text:p text:style-name="Normal"><text:a xlink:type="simple" xlink:href="https://hal.science/search/index/?q=*&amp;authFullName_s=Sabrina Boudon">Sabrina Boudon</text:a><text:span>,</text:span><text:a xlink:type="simple" xlink:href="https://hal.science/search/index/?q=*&amp;authFullName_s=Daoud Ounaissi">Daoud Ounaissi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text:span>et al.</text:span></text:p>
              <text:p text:style-name="Normal"><text:span>Journal of Proteomics</text:span><text:span>, 2020, 217,<text:s/></text:span><text:a xlink:type="simple" xlink:href="https://dx.doi.org/10.1016/j.jprot.2020.103685">⟨10.1016/j.jprot.2020.103685⟩</text:a></text:p>
              <text:p text:style-name="Normal"><text:span>Article dans une revue</text:span></text:p>
              <text:p text:style-name="Normal"><text:a xlink:type="simple" xlink:href="https://hal.inrae.fr/hal-02519464v1">hal-0251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405v1">Identification of combinations of influential rearing practices applied during the heifers’ whole life on the carcass quality by the decision tree method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Cécile Sibra">Cécile Sibra</text:a></text:p>
              <text:p text:style-name="Normal"><text:span>Livestock Science</text:span><text:span>, 2019, 230, pp.103823.<text:s/></text:span><text:a xlink:type="simple" xlink:href="https://dx.doi.org/10.1016/j.livsci.2019.103823">⟨10.1016/j.livsci.2019.103823⟩</text:a></text:p>
              <text:p text:style-name="Normal"><text:span>Article dans une revue</text:span></text:p>
              <text:p text:style-name="Normal"><text:a xlink:type="simple" xlink:href="https://hal.inrae.fr/hal-02570405v1">hal-0257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54v1">Assessment of cattle inter-individual cluster variability: the potential of continuum data from the farm-to-fork for ultimate beef tenderness management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Journal of the Science of Food and Agriculture</text:span><text:span>, 2019, 99 (8),<text:s/></text:span><text:a xlink:type="simple" xlink:href="https://dx.doi.org/10.1002/jsfa.9643">⟨10.1002/jsfa.9643⟩</text:a></text:p>
              <text:p text:style-name="Normal"><text:span>Article dans une revue</text:span></text:p>
              <text:p text:style-name="Normal"><text:a xlink:type="simple" xlink:href="https://hal.science/hal-02048854v1">hal-0204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29v1">Beef tenderness prediction by a combination of statistical methods: Chemometrics and supervised learning to manage integrative farm-to-meat continuum data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Brigitte Picard">Brigitte Picard</text:a></text:p>
              <text:p text:style-name="Normal"><text:span>Foods</text:span><text:span>, 2019, 8 (7), pp.274.<text:s/></text:span><text:a xlink:type="simple" xlink:href="https://dx.doi.org/10.3390/foods8070274">⟨10.3390/foods8070274⟩</text:a></text:p>
              <text:p text:style-name="Normal"><text:span>Article dans une revue</text:span></text:p>
              <text:p text:style-name="Normal"><text:a xlink:type="simple" xlink:href="https://hal.inrae.fr/hal-02629129v1">hal-026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12v1">Effect of the rearing managements applied during heifers’ whole life on quality traits of five muscles of the beef rib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Foods</text:span><text:span>, 2019, 8 (5), pp.157.<text:s/></text:span><text:a xlink:type="simple" xlink:href="https://dx.doi.org/10.3390/foods8050157">⟨10.3390/foods8050157⟩</text:a></text:p>
              <text:p text:style-name="Normal"><text:span>Article dans une revue</text:span></text:p>
              <text:p text:style-name="Normal"><text:a xlink:type="simple" xlink:href="https://hal.science/hal-02154612v1">hal-0215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22v1">Decision tree, a learning tool for the prediction of beef tenderness using rearing factors and carcass characteristic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Journal of the Science of Food and Agriculture</text:span><text:span>, 2019, 99 (3), pp.1275-1283.<text:s/></text:span><text:a xlink:type="simple" xlink:href="https://dx.doi.org/10.1002/jsfa.9301">⟨10.1002/jsfa.9301⟩</text:a></text:p>
              <text:p text:style-name="Normal"><text:span>Article dans une revue</text:span></text:p>
              <text:p text:style-name="Normal"><text:a xlink:type="simple" xlink:href="https://hal.science/hal-01860022v1">hal-01860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003v1">Rearing practices in each life period of beef heifers can be used to influence the carcass characteristic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Cécile Sibra">Cécile Sibra</text:a></text:p>
              <text:p text:style-name="Normal"><text:span>Italian Journal of Animal Science</text:span><text:span>, 2019, 18 (1), pp.734-745.<text:s/></text:span><text:a xlink:type="simple" xlink:href="https://dx.doi.org/10.1080/1828051X.2019.1569486">⟨10.1080/1828051X.2019.1569486⟩</text:a></text:p>
              <text:p text:style-name="Normal"><text:span>Article dans une revue</text:span></text:p>
              <text:p text:style-name="Normal"><text:a xlink:type="simple" xlink:href="https://hal.inrae.fr/hal-02586003v1">hal-0258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004v1">Identification of key rearing factors to manage cattle carcass fatness and conformation scores during the fattening period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phanie Léger">Stéphanie Léger</text:a><text:span>,</text:span><text:a xlink:type="simple" xlink:href="https://hal.science/search/index/?q=*&amp;authFullName_s=Brigitte Picard">Brigitte Picard</text:a></text:p>
              <text:p text:style-name="Normal"><text:span>Italian Journal of Animal Science</text:span><text:span>, 2019, 18 (1), pp.1192-1204.<text:s/></text:span><text:a xlink:type="simple" xlink:href="https://dx.doi.org/10.1080/1828051X.2019.1632750">⟨10.1080/1828051X.2019.1632750⟩</text:a></text:p>
              <text:p text:style-name="Normal"><text:span>Article dans une revue</text:span></text:p>
              <text:p text:style-name="Normal"><text:a xlink:type="simple" xlink:href="https://hal.inrae.fr/hal-02586004v1">hal-025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94v1">Clustering of sensory eating qualities of beef: consistencies and differences within carcass, muscle, animal characteristics and rearing factor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/text:p>
              <text:p text:style-name="Normal"><text:span>Livestock Science</text:span><text:span>, 2018, 214, pp.245-258.<text:s/></text:span><text:a xlink:type="simple" xlink:href="https://dx.doi.org/10.1016/j.livsci.2018.06.011">⟨10.1016/j.livsci.2018.06.011⟩</text:a></text:p>
              <text:p text:style-name="Normal"><text:span>Article dans une revue</text:span></text:p>
              <text:p text:style-name="Normal"><text:a xlink:type="simple" xlink:href="https://hal.science/hal-01824994v1">hal-018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63v1">Data from the farmgate-to-meat continuum including omics-based biomarkers to better understand the variability of beef tenderness: An integromics approach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Journal of Agricultural and Food Chemistry</text:span><text:span>, 2018, 66 (51),<text:s/></text:span><text:a xlink:type="simple" xlink:href="https://dx.doi.org/10.1021/acs.jafc.8b05744">⟨10.1021/acs.jafc.8b05744⟩</text:a></text:p>
              <text:p text:style-name="Normal"><text:span>Article dans une revue</text:span></text:p>
              <text:p text:style-name="Normal"><text:a xlink:type="simple" xlink:href="https://hal.science/hal-01950463v1">hal-0195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31v1">Prediction of beef carcass and meat quality traits from factors characterising the rearing management system applied during the whole life of heifer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S. Leger">S. Leger</text:a><text:span>,</text:span><text:a xlink:type="simple" xlink:href="https://hal.science/search/index/?q=*&amp;authFullName_s=Valérie Monteils">Valérie Monteils</text:a></text:p>
              <text:p text:style-name="Normal"><text:span>Meat Science</text:span><text:span>, 2018, 140, pp.88-100.<text:s/></text:span><text:a xlink:type="simple" xlink:href="https://dx.doi.org/10.1016/j.meatsci.2018.03.009">⟨10.1016/j.meatsci.2018.03.009⟩</text:a></text:p>
              <text:p text:style-name="Normal"><text:span>Article dans une revue</text:span></text:p>
              <text:p text:style-name="Normal"><text:a xlink:type="simple" xlink:href="https://api.istex.fr/ark:/67375/6H6-3TJ4GFCV-7/fulltext.pdf?sid=hal">istex</text:a></text:p>
              <text:p text:style-name="Normal"><text:a xlink:type="simple" xlink:href="https://hal.inrae.fr/hal-02623831v1">hal-0262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87v1">Preliminary study to determinate the effect of the rearing managements applied during Heifers’ Whole life on carcass and flank steak quality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Marie-Pierre Ellies">Marie-Pierre Ellies</text:a><text:span>,</text:span><text:a xlink:type="simple" xlink:href="https://hal.science/search/index/?q=*&amp;authFullName_s=Valérie Monteils">Valérie Monteils</text:a></text:p>
              <text:p text:style-name="Normal"><text:span>Foods</text:span><text:span>, 2018, 7 (10),<text:s/></text:span><text:a xlink:type="simple" xlink:href="https://dx.doi.org/10.3390/foods7100160">⟨10.3390/foods7100160⟩</text:a></text:p>
              <text:p text:style-name="Normal"><text:span>Article dans une revue</text:span></text:p>
              <text:p text:style-name="Normal"><text:a xlink:type="simple" xlink:href="https://hal.inrae.fr/hal-02621787v1">hal-0262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37v1">Mise en relation des pratiques d’élevage avec les propriétés des carcasses et de la viande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Brigitte Picard">Brigitte Picard</text:a></text:p>
              <text:p text:style-name="Normal"><text:span>La revue française de la recherche en viandes et produits carnés</text:span><text:span>, 2018, 34 (1), pp.1-9</text:span></text:p>
              <text:p text:style-name="Normal"><text:span>Article dans une revue</text:span></text:p>
              <text:p text:style-name="Normal"><text:a xlink:type="simple" xlink:href="https://hal.science/hal-01722037v1">hal-0172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56v1">Associations among animal, carcass, muscle characteristics, and fresh meat color traits in Charolais cattle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Meat Science</text:span><text:span>, 2018,<text:s/></text:span><text:a xlink:type="simple" xlink:href="https://dx.doi.org/10.1016/j.meatsci.2018.03.004">⟨10.1016/j.meatsci.2018.03.004⟩</text:a></text:p>
              <text:p text:style-name="Normal"><text:span>Article dans une revue</text:span></text:p>
              <text:p text:style-name="Normal"><text:a xlink:type="simple" xlink:href="https://hal.science/hal-01727156v1">hal-0172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29v1">Identification of biomarkers associated with the rearing practices, carcass characteristics, and beef quality: An integrative approach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Brigitte Picard">Brigitte Picard</text:a></text:p>
              <text:p text:style-name="Normal"><text:span>Journal of Agricultural and Food Chemistry</text:span><text:span>, 2017,<text:s/></text:span><text:a xlink:type="simple" xlink:href="https://dx.doi.org/10.1021/acs.jafc.7b03239">⟨10.1021/acs.jafc.7b03239⟩</text:a></text:p>
              <text:p text:style-name="Normal"><text:span>Article dans une revue</text:span></text:p>
              <text:p text:style-name="Normal"><text:a xlink:type="simple" xlink:href="https://hal.science/hal-01588029v1">hal-015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28v1">Co-construction of an assessment method of the environmental sustainability for cattle farms involved in a Protected Designation of Origin (PDO) cheese value chain, Cantal PDO</text:a></text:p>
              <text:p text:style-name="Normal"><text:a xlink:type="simple" xlink:href="https://hal.science/search/index/?q=*&amp;authFullName_s=Claire Laurent">Claire Laurent</text:a><text:span>,</text:span><text:a xlink:type="simple" xlink:href="https://hal.science/search/index/?q=*&amp;authFullName_s=Sophie Hulin">Sophie Hulin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Raphaëlle Botreau">Raphaëlle Botreau</text:a><text:span>et al.</text:span></text:p>
              <text:p text:style-name="Normal"><text:span>Ecological Indicators</text:span><text:span>, 2017, 76, pp.357-365.<text:s/></text:span><text:a xlink:type="simple" xlink:href="https://dx.doi.org/10.1016/j.ecolind.2017.01.035">⟨10.1016/j.ecolind.2017.01.035⟩</text:a></text:p>
              <text:p text:style-name="Normal"><text:span>Article dans une revue</text:span></text:p>
              <text:p text:style-name="Normal"><text:a xlink:type="simple" xlink:href="https://hal.science/hal-01607128v1">hal-0160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67v1">Proposition d'un complément au système EUROP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Marie-Pierre Ellies">Marie-Pierre Ellies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Anne de La Torre">Anne de La Torre</text:a><text:span>et al.</text:span></text:p>
              <text:p text:style-name="Normal"><text:span>La revue française de la recherche en viandes et produits carnés</text:span><text:span>, 2017, 33 (3-5), pp.1-11</text:span></text:p>
              <text:p text:style-name="Normal"><text:span>Article dans une revue</text:span></text:p>
              <text:p text:style-name="Normal"><text:a xlink:type="simple" xlink:href="https://hal.inrae.fr/hal-02621767v1">hal-0262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84v1">A set of indicators to better characterize beef carcasses at the slaughterhouse level in addition to the EUROP system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Marie-Pierre Ellies">Marie-Pierre Ellies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Anne de La Torre Capitan">Anne de La Torre Capitan</text:a><text:span>et al.</text:span></text:p>
              <text:p text:style-name="Normal"><text:span>Livestock Science</text:span><text:span>, 2017, 202, pp.44-51.<text:s/></text:span><text:a xlink:type="simple" xlink:href="https://dx.doi.org/10.1016/j.livsci.2017.05.017">⟨10.1016/j.livsci.2017.05.017⟩</text:a></text:p>
              <text:p text:style-name="Normal"><text:span>Article dans une revue</text:span></text:p>
              <text:p text:style-name="Normal"><text:a xlink:type="simple" xlink:href="https://hal.science/hal-01607184v1">hal-0160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33v1">Prediction of beef carcass and meat traits from rearing factors in young bulls and cull cow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Valérie Monteils">Valérie Monteils</text:a></text:p>
              <text:p text:style-name="Normal"><text:span>Journal of Animal Science</text:span><text:span>, 2016, 94 (4), pp.1712-1726.<text:s/></text:span><text:a xlink:type="simple" xlink:href="https://dx.doi.org/10.2527/jas.2015-0164">⟨10.2527/jas.2015-0164⟩</text:a></text:p>
              <text:p text:style-name="Normal"><text:span>Article dans une revue</text:span></text:p>
              <text:p text:style-name="Normal"><text:a xlink:type="simple" xlink:href="https://hal.inrae.fr/hal-02636833v1">hal-02636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46v1">Establishment of ruminal bacterial community in dairy calves from birth to weaning is sequential over three periods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et al.</text:span></text:p>
              <text:p text:style-name="Normal"><text:span>Journal of Applied Microbiology</text:span><text:span>, 2014, 116 (2), pp.245-257.<text:s/></text:span><text:a xlink:type="simple" xlink:href="https://dx.doi.org/10.1111/jam.12405">⟨10.1111/jam.12405⟩</text:a></text:p>
              <text:p text:style-name="Normal"><text:span>Article dans une revue</text:span></text:p>
              <text:p text:style-name="Normal"><text:a xlink:type="simple" xlink:href="https://hal.inrae.fr/hal-02641546v1">hal-0264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49v1">Repeated acidosis challenges and live yeast supplementation shape rumen microbiota and fermentations and modulate inflammatory status in sheep</text:a></text:p>
              <text:p text:style-name="Normal"><text:a xlink:type="simple" xlink:href="https://hal.science/search/index/?q=*&amp;authFullName_s=Mathieu Silberberg">Mathieu Silberberg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Valérie Monteils">Valérie Monteils</text:a><text:span>et al.</text:span></text:p>
              <text:p text:style-name="Normal"><text:span>Animal</text:span><text:span>, 2013, 7 (12), pp.1910-1920.<text:s/></text:span><text:a xlink:type="simple" xlink:href="https://dx.doi.org/10.1017/S1751731113001705">⟨10.1017/S1751731113001705⟩</text:a></text:p>
              <text:p text:style-name="Normal"><text:span>Article dans une revue</text:span></text:p>
              <text:p text:style-name="Normal"><text:a xlink:type="simple" xlink:href="https://hal.inrae.fr/hal-02652349v1">hal-0265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59v1">Modification of activities of the ruminal ecosystem and its bacterial and protozoan composition during repeated dietary changes in cow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/text:p>
              <text:p text:style-name="Normal"><text:span>Journal of Animal Science</text:span><text:span>, 2012, 90 (12), pp.4431-4440.<text:s/></text:span><text:a xlink:type="simple" xlink:href="https://dx.doi.org/10.2527/jas.2011-4321">⟨10.2527/jas.2011-4321⟩</text:a></text:p>
              <text:p text:style-name="Normal"><text:span>Article dans une revue</text:span></text:p>
              <text:p text:style-name="Normal"><text:a xlink:type="simple" xlink:href="https://hal.inrae.fr/hal-02642559v1">hal-02642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09v1">Establishment of ruminal enzyme activities and fermentation capacity in dairy calves birth through weaning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Valérie Monteils">Valérie Monteils</text:a></text:p>
              <text:p text:style-name="Normal"><text:span>Journal of Dairy Science</text:span><text:span>, 2012, 95 (3), pp.1500-1512.<text:s/></text:span><text:a xlink:type="simple" xlink:href="https://dx.doi.org/10.3168/jds.2011-4902">⟨10.3168/jds.2011-4902⟩</text:a></text:p>
              <text:p text:style-name="Normal"><text:span>Article dans une revue</text:span></text:p>
              <text:p text:style-name="Normal"><text:a xlink:type="simple" xlink:href="https://hal.inrae.fr/hal-02650309v1">hal-0265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70v1">Analyse comparée des écosystèmes digestifs du rumen de la vache et du caecum du lapin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Laurent Cauquil">Laurent Cauquil</text:a><text:span>et al.</text:span></text:p>
              <text:p text:style-name="Normal"><text:span>INRA Productions Animales</text:span><text:span>, 2012, 25 (5), pp.395-40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2370v1">hal-0264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03v1">Live yeast stability in rabbit digestive tract : Consequences on the caecal ecosystem, digestion, growth and digestive health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et al.</text:span></text:p>
              <text:p text:style-name="Normal"><text:span>Animal Feed Science and Technology</text:span><text:span>, 2012, 173 (3-4), pp.235-243.<text:s/></text:span><text:a xlink:type="simple" xlink:href="https://dx.doi.org/10.1016/j.anifeedsci.2012.01.012">⟨10.1016/j.anifeedsci.2012.01.012⟩</text:a></text:p>
              <text:p text:style-name="Normal"><text:span>Article dans une revue</text:span></text:p>
              <text:p text:style-name="Normal"><text:a xlink:type="simple" xlink:href="https://api.istex.fr/ark:/67375/6H6-J8HP7PQS-1/fulltext.pdf?sid=hal">istex</text:a></text:p>
              <text:p text:style-name="Normal"><text:a xlink:type="simple" xlink:href="https://hal.inrae.fr/hal-02650603v1">hal-0265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5v1">Changes over time in the bacterial communities associated with fluid and food particles and the ruminal parameters in the bovine rumen before and after a dietary change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Canadian Journal of Microbiology</text:span><text:span>, 2011, 57 (8), pp.629-637.<text:s/></text:span><text:a xlink:type="simple" xlink:href="https://dx.doi.org/10.1139/W11-053">⟨10.1139/W11-053⟩</text:a></text:p>
              <text:p text:style-name="Normal"><text:span>Article dans une revue</text:span></text:p>
              <text:p text:style-name="Normal"><text:a xlink:type="simple" xlink:href="https://hal.inrae.fr/hal-02647485v1">hal-0264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69v1">Rapid adaptation of the bacterial community in the growing rabbit caecum after a change in dietary fibre supply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imal</text:span><text:span>, 2011, 5 (11), pp.1761-1768.<text:s/></text:span><text:a xlink:type="simple" xlink:href="https://dx.doi.org/10.1017/S1751731111001005">⟨10.1017/S1751731111001005⟩</text:a></text:p>
              <text:p text:style-name="Normal"><text:span>Article dans une revue</text:span></text:p>
              <text:p text:style-name="Normal"><text:a xlink:type="simple" xlink:href="https://hal.inrae.fr/hal-02650069v1">hal-0265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13v1">Postnatal development of the rabbit caecal microbiota composition and activity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incent Soulié">Vincent Soulié</text:a><text:span>et al.</text:span></text:p>
              <text:p text:style-name="Normal"><text:span>FEMS Microbiology Ecology</text:span><text:span>, 2011, 77 (3), pp.680-689.<text:s/></text:span><text:a xlink:type="simple" xlink:href="https://dx.doi.org/10.1111/j.1574-6941.2011.01148.x">⟨10.1111/j.1574-6941.2011.01148.x⟩</text:a></text:p>
              <text:p text:style-name="Normal"><text:span>Article dans une revue</text:span></text:p>
              <text:p text:style-name="Normal"><text:a xlink:type="simple" xlink:href="https://hal.inrae.fr/hal-02647613v1">hal-0264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40v1">Random changes in the heifer rumen in bacterial community structure, physico-chemical and fermentation parameters, and in vitro fiber degradation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thieu Silberberg">Mathieu Silberberg</text:a><text:span>et al.</text:span></text:p>
              <text:p text:style-name="Normal"><text:span>Livestock Science</text:span><text:span>, 2011, 141 (2-3), pp.104-112.<text:s/></text:span><text:a xlink:type="simple" xlink:href="https://dx.doi.org/10.1016/J.LIVSCI.2011.05.008">⟨10.1016/J.LIVSCI.2011.05.008⟩</text:a></text:p>
              <text:p text:style-name="Normal"><text:span>Article dans une revue</text:span></text:p>
              <text:p text:style-name="Normal"><text:a xlink:type="simple" xlink:href="https://hal.inrae.fr/hal-02645940v1">hal-0264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14v1">Comparison of the archaeal community in the fermentative compartment and faeces of the cow and the rabbit</text:a></text:p>
              <text:p text:style-name="Normal"><text:a xlink:type="simple" xlink:href="https://hal.science/search/index/?q=*&amp;authFullName_s=Rory Julien Michelland">Rory Julien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aerobe</text:span><text:span>, 2010, 16 (4), pp.396-401.<text:s/></text:span><text:a xlink:type="simple" xlink:href="https://dx.doi.org/10.1016/j.anaerobe.2010.04.004">⟨10.1016/j.anaerobe.2010.04.004⟩</text:a></text:p>
              <text:p text:style-name="Normal"><text:span>Article dans une revue</text:span></text:p>
              <text:p text:style-name="Normal"><text:a xlink:type="simple" xlink:href="https://api.istex.fr/ark:/67375/6H6-3G40ND9S-M/fulltext.pdf?sid=hal">istex</text:a></text:p>
              <text:p text:style-name="Normal"><text:a xlink:type="simple" xlink:href="https://hal.inrae.fr/hal-02665214v1">hal-0266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84v1">Molecular analysis of the bacterial community in digestive tract of rabbit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aerobe</text:span><text:span>, 2010, 16 (2), pp.61-65.<text:s/></text:span><text:a xlink:type="simple" xlink:href="https://dx.doi.org/10.1016/j.anaerobe.2009.05.002">⟨10.1016/j.anaerobe.2009.05.002⟩</text:a></text:p>
              <text:p text:style-name="Normal"><text:span>Article dans une revue</text:span></text:p>
              <text:p text:style-name="Normal"><text:a xlink:type="simple" xlink:href="https://api.istex.fr/ark:/67375/6H6-28GSWPX5-6/fulltext.pdf?sid=hal">istex</text:a></text:p>
              <text:p text:style-name="Normal"><text:a xlink:type="simple" xlink:href="https://hal.inrae.fr/hal-02658284v1">hal-0265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80v1">Effects of varying proportions of concentrates on ruminal-reducing power and bacterial community structure in dry dairy cows fed hay-based diets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Jean Philippe Marden">Jean Philippe Marden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Raymond Moncoulon">Raymond Moncoulon</text:a><text:span>,</text:span><text:a xlink:type="simple" xlink:href="https://hal.science/search/index/?q=*&amp;authFullName_s=Etienne Auclair">Etienne Auclair</text:a><text:span>et al.</text:span></text:p>
              <text:p text:style-name="Normal"><text:span>Animal</text:span><text:span>, 2010, 4 (10), pp.1641-1646.<text:s/></text:span><text:a xlink:type="simple" xlink:href="https://dx.doi.org/10.1017/S1751731110000972">⟨10.1017/S1751731110000972⟩</text:a></text:p>
              <text:p text:style-name="Normal"><text:span>Article dans une revue</text:span></text:p>
              <text:p text:style-name="Normal"><text:a xlink:type="simple" xlink:href="https://hal.inrae.fr/hal-02668680v1">hal-0266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67v1">Spatial and temporal variations of the bacterial community in the bovine digestive tract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Journal of Applied Microbiology</text:span><text:span>, 2009, 107, pp.1642-1650.<text:s/></text:span><text:a xlink:type="simple" xlink:href="https://dx.doi.org/10.1111/j.1365-2672.2009.04346.x">⟨10.1111/j.1365-2672.2009.04346.x⟩</text:a></text:p>
              <text:p text:style-name="Normal"><text:span>Article dans une revue</text:span></text:p>
              <text:p text:style-name="Normal"><text:a xlink:type="simple" xlink:href="https://hal.inrae.fr/hal-02655667v1">hal-0265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10v1">A new method to measure the redox potential (Eh) in rabbit caecum : relationship with pH and fermentation pattern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Thierry Gidenne">Thierry Gidenne</text:a></text:p>
              <text:p text:style-name="Normal"><text:span>World Rabbit Science</text:span><text:span>, 2009, 17 (2), pp.63-70</text:span></text:p>
              <text:p text:style-name="Normal"><text:span>Article dans une revue</text:span></text:p>
              <text:p text:style-name="Normal"><text:a xlink:type="simple" xlink:href="https://hal.inrae.fr/hal-02655710v1">hal-02655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28v1">Potential core species and satellite species in the bacterial community within the rabbit caecum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hierry Gidenne">Thierry Gidenne</text:a></text:p>
              <text:p text:style-name="Normal"><text:span>FEMS Microbiology Ecology</text:span><text:span>, 2008, 66 (3), pp.620-629.<text:s/></text:span><text:a xlink:type="simple" xlink:href="https://dx.doi.org/10.1111/j.1574-6941.2008.00611.x">⟨10.1111/j.1574-6941.2008.00611.x⟩</text:a></text:p>
              <text:p text:style-name="Normal"><text:span>Article dans une revue</text:span></text:p>
              <text:p text:style-name="Normal"><text:a xlink:type="simple" xlink:href="https://hal.inrae.fr/hal-02667528v1">hal-0266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41v1">How does live yeast differ from sodium bicarbonate to stabilize ruminal pH in high-yielding dairy cows ?</text:a></text:p>
              <text:p text:style-name="Normal"><text:a xlink:type="simple" xlink:href="https://hal.science/search/index/?q=*&amp;authFullName_s=Jean-Philippe Marden">Jean-Philippe Marden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Etienne Auclair">Etienne Auclair</text:a><text:span>,</text:span><text:a xlink:type="simple" xlink:href="https://hal.science/search/index/?q=*&amp;authFullName_s=R. Moncoulon">R. Moncoulon</text:a><text:span>et al.</text:span></text:p>
              <text:p text:style-name="Normal"><text:span>Journal of Dairy Science</text:span><text:span>, 2008, 91 (9), pp.3528-3535.<text:s/></text:span><text:a xlink:type="simple" xlink:href="https://dx.doi.org/10.3168/jds.2007-0889">⟨10.3168/jds.2007-0889⟩</text:a></text:p>
              <text:p text:style-name="Normal"><text:span>Article dans une revue</text:span></text:p>
              <text:p text:style-name="Normal"><text:a xlink:type="simple" xlink:href="https://hal.inrae.fr/hal-02665041v1">hal-026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010v1">Ruminal degradability of corn forages depending on the processing method employed</text:a></text:p>
              <text:p text:style-name="Normal"><text:a xlink:type="simple" xlink:href="https://hal.science/search/index/?q=*&amp;authFullName_s=Stefan Jurjanz">Stefan Jurjanz</text:a><text:span>,</text:span><text:a xlink:type="simple" xlink:href="https://hal.science/search/index/?q=*&amp;authFullName_s=Valérie Monteils">Valérie Monteils</text:a></text:p>
              <text:p text:style-name="Normal"><text:span>Animal Research</text:span><text:span>, 2005, 54 (1), pp.3-15</text:span></text:p>
              <text:p text:style-name="Normal"><text:span>Article dans une revue</text:span></text:p>
              <text:p text:style-name="Normal"><text:a xlink:type="simple" xlink:href="https://hal.science/hal-00890010v1">hal-0089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34v1">Ruminal degradability of corn forages depending on processing method employed</text:a></text:p>
              <text:p text:style-name="Normal"><text:a xlink:type="simple" xlink:href="https://hal.science/search/index/?q=*&amp;authFullName_s=Stefan Jurjanz">Stefan Jurjanz</text:a><text:span>,</text:span><text:a xlink:type="simple" xlink:href="https://hal.science/search/index/?q=*&amp;authFullName_s=Valérie Monteils">Valérie Monteils</text:a></text:p>
              <text:p text:style-name="Normal"><text:span>Animal Research</text:span><text:span>, 2005, 54, pp.3-15.<text:s/></text:span><text:a xlink:type="simple" xlink:href="https://dx.doi.org/10.1051/animres:2004041">⟨10.1051/animres:2004041⟩</text:a></text:p>
              <text:p text:style-name="Normal"><text:span>Article dans une revue</text:span></text:p>
              <text:p text:style-name="Normal"><text:a xlink:type="simple" xlink:href="https://hal.inrae.fr/hal-02678034v1">hal-02678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36v1">Variations of trans octadecenoic acid in milk fat induced by feeding different starch-based diets to cows</text:a></text:p>
              <text:p text:style-name="Normal"><text:a xlink:type="simple" xlink:href="https://hal.science/search/index/?q=*&amp;authFullName_s=Stefan Jurjanz">Stefan Jurjanz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Pierre Juaneda">Pierre Juaneda</text:a><text:span>,</text:span><text:a xlink:type="simple" xlink:href="https://hal.science/search/index/?q=*&amp;authFullName_s=François Laurent">François Laurent</text:a></text:p>
              <text:p text:style-name="Normal"><text:span>Lipids</text:span><text:span>, 2004, 39 (1), pp.19-24.<text:s/></text:span><text:a xlink:type="simple" xlink:href="https://dx.doi.org/10.1007/s11745-004-1196-4">⟨10.1007/s11745-004-1196-4⟩</text:a></text:p>
              <text:p text:style-name="Normal"><text:span>Article dans une revue</text:span></text:p>
              <text:p text:style-name="Normal"><text:a xlink:type="simple" xlink:href="https://api.istex.fr/document/86D5ECB9229A4D78869B8E7D6C9B33E2DA01FEA9/fulltext/pdf?sid=hal">istex</text:a></text:p>
              <text:p text:style-name="Normal"><text:a xlink:type="simple" xlink:href="https://hal.inrae.fr/hal-02674836v1">hal-0267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41v1">Kinetics of ruminal degradation of wheat and potato starches in total mixed ration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S. Jurjanz">S. Jurjanz</text:a><text:span>,</text:span><text:a xlink:type="simple" xlink:href="https://hal.science/search/index/?q=*&amp;authFullName_s=O. Colin-Shoellen">O. Colin-Shoellen</text:a><text:span>,</text:span><text:a xlink:type="simple" xlink:href="https://hal.science/search/index/?q=*&amp;authFullName_s=Gérard Blanchart">Gérard Blanchart</text:a><text:span>,</text:span><text:a xlink:type="simple" xlink:href="https://hal.science/search/index/?q=*&amp;authFullName_s=F. Laurent">F. Laurent</text:a></text:p>
              <text:p text:style-name="Normal"><text:span>Journal of Animal Science</text:span><text:span>, 2002, 80, pp.235-241</text:span></text:p>
              <text:p text:style-name="Normal"><text:span>Article dans une revue</text:span></text:p>
              <text:p text:style-name="Normal"><text:a xlink:type="simple" xlink:href="https://hal.inrae.fr/hal-02674441v1">hal-0267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22v1">Nitrogen utilisation by dairy cows fed diets differing in crude protein level with a deficit in ruminal fermentable nitrogen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Stefan Jurjanz">Stefan Jurjanz</text:a><text:span>,</text:span><text:a xlink:type="simple" xlink:href="https://hal.science/search/index/?q=*&amp;authFullName_s=Gérard Blanchart">Gérard Blanchart</text:a><text:span>,</text:span><text:a xlink:type="simple" xlink:href="https://hal.science/search/index/?q=*&amp;authFullName_s=François Laurent">François Laurent</text:a></text:p>
              <text:p text:style-name="Normal"><text:span>Reproduction Nutrition Development</text:span><text:span>, 2002, 42 (6), pp.545-557.<text:s/></text:span><text:a xlink:type="simple" xlink:href="https://dx.doi.org/10.1051/rnd:2002040">⟨10.1051/rnd:2002040⟩</text:a></text:p>
              <text:p text:style-name="Normal"><text:span>Article dans une revue</text:span></text:p>
              <text:p text:style-name="Normal"><text:a xlink:type="simple" xlink:href="https://hal.science/hal-00900422v1">hal-0090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67v1">Nitrogen utilisation by dairy cows fed diets differing in crude protein level with a deficit in ruminal fermentable nitrogen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S. Jurjanz">S. Jurjanz</text:a><text:span>,</text:span><text:a xlink:type="simple" xlink:href="https://hal.science/search/index/?q=*&amp;authFullName_s=Gérard Blanchart">Gérard Blanchart</text:a><text:span>,</text:span><text:a xlink:type="simple" xlink:href="https://hal.science/search/index/?q=*&amp;authFullName_s=F. Laurent">F. Laurent</text:a></text:p>
              <text:p text:style-name="Normal"><text:span>Reproduction Nutrition Development</text:span><text:span>, 2002, 42, pp.545-557</text:span></text:p>
              <text:p text:style-name="Normal"><text:span>Article dans une revue</text:span></text:p>
              <text:p text:style-name="Normal"><text:a xlink:type="simple" xlink:href="https://hal.inrae.fr/hal-02672167v1">hal-0267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989v1">Nitrogen utilisation by dairy cows fed diets differing in crude protein level with a deficit in ruminal fermentable nitrogen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fan Jurjanz">Stéfan Jurjanz</text:a><text:span>,</text:span><text:a xlink:type="simple" xlink:href="https://hal.science/search/index/?q=*&amp;authFullName_s=Gérard Blanchart">Gérard Blanchart</text:a><text:span>,</text:span><text:a xlink:type="simple" xlink:href="https://hal.science/search/index/?q=*&amp;authFullName_s=François Laurent">François Laurent</text:a></text:p>
              <text:p text:style-name="Normal"><text:span>Reproduction Nutrition Development</text:span><text:span>, 2002, 42 (6), pp.545-557.<text:s/></text:span><text:a xlink:type="simple" xlink:href="https://dx.doi.org/10.1051/rnd:2002040">⟨10.1051/rnd:2002040⟩</text:a></text:p>
              <text:p text:style-name="Normal"><text:span>Article dans une revue</text:span></text:p>
              <text:p text:style-name="Normal"><text:a xlink:type="simple" xlink:href="https://hal.science/hal-02924989v1">hal-02924989v1</text:a></text:p>
            </table:table-cell>
          </table:table-row>
        </table:table>
        <text:p text:style-name="P19"/>
        <text:p text:style-name="Heading2"><text:span text:style-name="T9">Communication dans un congrès (46)</text:span></text:p>
        <text:p text:style-name="P21"/>
        <table:table table:name="26e4c4" table:style-name="26e4c4">
          <table:table-column table:style-name="26e4c4.0"/>
          <table:table-row>
            <table:table-cell office:value-type="string">
              <text:p text:style-name="Normal"><text:a xlink:type="simple" xlink:href="https://vetagro-sup.hal.science/hal-04756175v1">Produire des bovins allaitants répondant aux attentes des abatteurs de la région Auvergne-Rhône-Alpes : restitution des résultat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Séminaire de cloture du projet ProBA</text:span><text:span>, Dec 2022, Lempdes, France</text:span></text:p>
              <text:p text:style-name="Normal"><text:span>Communication dans un congrès</text:span></text:p>
              <text:p text:style-name="Normal"><text:a xlink:type="simple" xlink:href="https://vetagro-sup.hal.science/hal-04756175v1">hal-0475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66v1">ProBA : Produire des bovins allaitants répondant aux attentes des abatteurs de la région Auvergne-Rhône-Alpes. Focus sur l'effet des pratiques de finition de la génisse Charolaise sur les propriétés de la carcasse et sensorielles de la noix de côte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Valérie Monteils">Valérie Monteils</text:a></text:p>
              <text:p text:style-name="Normal"><text:span>Sommet de l'élevage 2021</text:span><text:span>, Oct 2021, Cournon-d'Auvergne, France</text:span></text:p>
              <text:p text:style-name="Normal"><text:span>Communication dans un congrès</text:span></text:p>
              <text:p text:style-name="Normal"><text:a xlink:type="simple" xlink:href="https://hal.science/hal-03620266v1">hal-03620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43v1">Assessing and predicting carcass and meat quality traits</text:a></text:p>
              <text:p text:style-name="Normal"><text:a xlink:type="simple" xlink:href="https://hal.science/search/index/?q=*&amp;authFullName_s=Marie-Pierre Ellies">Marie-Pierre Elli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Alexandre Conanec">Alexandre Conanec</text:a><text:span>,</text:span><text:a xlink:type="simple" xlink:href="https://hal.science/search/index/?q=*&amp;authFullName_s=Jean-François Hocquette">Jean-François Hocquette</text:a></text:p>
              <text:p text:style-name="Normal"><text:span>Congrès Annuel de l'EAAP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2734443v1">hal-027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05v1">Projet Fleur d'Aubrac L'influence des pratiques d'élevage sur la qualité des carcasses et de la viande Fleur d'Aubrac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Sabrina Boudon">Sabrina Boudon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AG de l'Association Fleur d'Aubrac</text:span><text:span>, Sep 2019, Antrenas, France</text:span></text:p>
              <text:p text:style-name="Normal"><text:span>Communication dans un congrès</text:span></text:p>
              <text:p text:style-name="Normal"><text:a xlink:type="simple" xlink:href="https://hal.science/hal-03119505v1">hal-0311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02v1">Projet ProBA, Produire des bovins allaitants répondant aux attentes des abatteurs de la région Auvergne-Rhône-Alpe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Colloque "Au tour des prairies du Massif central" 2019</text:span><text:span>, Nov 2019, Lempdes, France</text:span></text:p>
              <text:p text:style-name="Normal"><text:span>Communication dans un congrès</text:span></text:p>
              <text:p text:style-name="Normal"><text:a xlink:type="simple" xlink:href="https://hal.science/hal-03119502v1">hal-03119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26v1">Relations entre les pratiques d’élevage et les performances des bovins, les propriétés des carcasses et les qualités des viande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/text:p>
              <text:p text:style-name="Normal"><text:span>Bilan Projet</text:span><text:span>, 2019</text:span></text:p>
              <text:p text:style-name="Normal"><text:span>Communication dans un congrès</text:span></text:p>
              <text:p text:style-name="Normal"><text:a xlink:type="simple" xlink:href="https://hal.inrae.fr/hal-02790426v1">hal-0279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49v1">Apport de l'analyse des bases de données pour la gestion / prédiction des qualités des carcasses et des viandes bovines par les pratiques d'élevage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/text:p>
              <text:p text:style-name="Normal"><text:span>Comité Bovin Viande FranceAgrimer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2786849v1">hal-0278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696v1">L’apport des bases de données individuelles et du continuum de l’élevage à la viande, pour piloter la qualité de la viande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Philippe De Francesco">Philippe De Francesco</text:a><text:span>,</text:span><text:a xlink:type="simple" xlink:href="https://hal.science/search/index/?q=*&amp;authFullName_s=Jean-François Ponsot">Jean-François Ponsot</text:a><text:span>,</text:span><text:a xlink:type="simple" xlink:href="https://hal.science/search/index/?q=*&amp;authFullName_s=Jérémie Bosch">Jérémie Bosch</text:a><text:span>et al.</text:span></text:p>
              <text:p text:style-name="Normal"><text:span>Cluster Herbe Massif Central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hal.inrae.fr/hal-04736696v1">hal-04736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5v1">Chemometrics and supervised learning for cows shear force prediction using the continuum data from farmgate to meat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64. International Congress of Meat Science and Technology (ICOMST)</text:span><text:span>, 2018, Melbourne, Australia</text:span></text:p>
              <text:p text:style-name="Normal"><text:span>Communication dans un congrès</text:span></text:p>
              <text:p text:style-name="Normal"><text:a xlink:type="simple" xlink:href="https://hal.inrae.fr/hal-02734375v1">hal-02734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38v1">The farm-to-table continuum as an innovative trade-off approach for optimal management decisions in the beef sector: flavour clustering of young bull meat cut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4238v1">hal-02734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1v1">Understanding of beef tenderness variability based on the continuum data using Chemometrics: A proof-of-concept study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Brigitte Picard">Brigitte Picard</text:a></text:p>
              <text:p text:style-name="Normal"><text:span>64.International Congress of Meat Science and Technology</text:span><text:span>, Aug 2018, Melbourne, Australia</text:span></text:p>
              <text:p text:style-name="Normal"><text:span>Communication dans un congrès</text:span></text:p>
              <text:p text:style-name="Normal"><text:a xlink:type="simple" xlink:href="https://hal.inrae.fr/hal-02734371v1">hal-0273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12v1">Étude du continuum pratiques d'élevage des bovins – carcasse – muscle – viande pour une gestion optimale des qualités des produits : stratégies statistiques applicables pour l’analyse de métadonnée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24. Rencontres autour d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8212v1">hal-02738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63v1">Engraissement au pâturage et qualité de la viande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ophie Prache">Sophie Prache</text:a></text:p>
              <text:p text:style-name="Normal"><text:span>Journée d’échanges sur l’agriculture économe et autonome en Massif Central. Réseau ADMM</text:span><text:span>, Apr 2017, Lempdes, France</text:span></text:p>
              <text:p text:style-name="Normal"><text:span>Communication dans un congrès</text:span></text:p>
              <text:p text:style-name="Normal"><text:a xlink:type="simple" xlink:href="https://hal.inrae.fr/hal-02734163v1">hal-0273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00v1">Restitution étude Fleur d'Aubrac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Journée de restitution des résultats de l'étude Fleur d'Aubrac</text:span><text:span>, Jan 2017, Antrenas, France</text:span></text:p>
              <text:p text:style-name="Normal"><text:span>Communication dans un congrès</text:span></text:p>
              <text:p text:style-name="Normal"><text:a xlink:type="simple" xlink:href="https://hal.science/hal-03119500v1">hal-0311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10v1">Prediction of beef carcass quality clusters from muscle biomarker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Leanne de Koning">Leanne de Koning</text:a><text:span>et al.</text:span></text:p>
              <text:p text:style-name="Normal"><text:span>63. International Congress of Meat Science and Technology (ICoMST)</text:span><text:span>, 2017, Cork, Ireland</text:span></text:p>
              <text:p text:style-name="Normal"><text:span>Communication dans un congrès</text:span></text:p>
              <text:p text:style-name="Normal"><text:a xlink:type="simple" xlink:href="https://hal.inrae.fr/hal-02734510v1">hal-0273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48v1">Lien conduite d’élevage Qualité carasses et viande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/text:p>
              <text:p text:style-name="Normal"><text:span>IGP Fleur d'Aubrac</text:span><text:span>, 2017</text:span></text:p>
              <text:p text:style-name="Normal"><text:span>Communication dans un congrès</text:span></text:p>
              <text:p text:style-name="Normal"><text:a xlink:type="simple" xlink:href="https://hal.inrae.fr/hal-02786848v1">hal-0278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91v1">Rearing practices and carcass and meat properties: a clustering approach in PDO Maine-Anjou cow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S. Couvreur">S. Couvreur</text:a><text:span>,</text:span><text:a xlink:type="simple" xlink:href="https://hal.science/search/index/?q=*&amp;authFullName_s=G. Le Bec">G. Le Bec</text:a><text:span>,</text:span><text:a xlink:type="simple" xlink:href="https://hal.science/search/index/?q=*&amp;authFullName_s=G. Aminot">G. Aminot</text:a><text:span>et al.</text:span></text:p>
              <text:p text:style-name="Normal"><text:span>63. International Congress of Meat Science and Technology (Icomst)</text:span><text:span>, Aug 2017, Cork, Ireland. pp.97-98</text:span></text:p>
              <text:p text:style-name="Normal"><text:span>Communication dans un congrès</text:span></text:p>
              <text:p text:style-name="Normal"><text:a xlink:type="simple" xlink:href="https://hal.inrae.fr/hal-02785891v1">hal-0278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94v1">Stress proteins in cull cows: relationships with transport and lairage durations but not with meat tendernes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ebastien Couvreur">Sebastien Couvreur</text:a><text:span>,</text:span><text:a xlink:type="simple" xlink:href="https://hal.science/search/index/?q=*&amp;authFullName_s=Brigitte Picard">Brigitte Picard</text:a></text:p>
              <text:p text:style-name="Normal"><text:span>63. International Congress of Meat Science and Technology (ICoMST)</text:span><text:span>, Aug 2017, Cork, Ireland.<text:s/></text:span><text:a xlink:type="simple" xlink:href="https://dx.doi.org/10.3921/978-90-8686-860-5">⟨10.3921/978-90-8686-860-5⟩</text:a></text:p>
              <text:p text:style-name="Normal"><text:span>Communication dans un congrès</text:span></text:p>
              <text:p text:style-name="Normal"><text:a xlink:type="simple" xlink:href="https://hal.science/hal-01607294v1">hal-0160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84v1">Lien conduite d’élevage Qualité carasses et viande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/text:p>
              <text:p text:style-name="Normal"><text:span>AG IGP Fleur d'Aubrac</text:span><text:span>, 2015</text:span></text:p>
              <text:p text:style-name="Normal"><text:span>Communication dans un congrès</text:span></text:p>
              <text:p text:style-name="Normal"><text:a xlink:type="simple" xlink:href="https://hal.inrae.fr/hal-02795884v1">hal-0279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00v1">Prédire à partir des pratiques d'élevage le rendement des carcasses et la tendreté de la noix d'entrecôte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Brigitte B. Picard">Brigitte B. Picard</text:a></text:p>
              <text:p text:style-name="Normal"><text:span>Journée de l'Ecole Doctorale 2015</text:span><text:span>, May 2015, Clermont-Ferrand, France. 1 p</text:span></text:p>
              <text:p text:style-name="Normal"><text:span>Communication dans un congrès</text:span></text:p>
              <text:p text:style-name="Normal"><text:a xlink:type="simple" xlink:href="https://hal.inrae.fr/hal-02794500v1">hal-0279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28v1">Improving beef sensory quality through breeding practices management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Valérie Monteils">Valérie Monteils</text:a></text:p>
              <text:p text:style-name="Normal"><text:span>61. International Congress of Meat Science and Technology (ICoMST)</text:span><text:span>, Aug 2015, Clermont-Ferrand, France. 4 p</text:span></text:p>
              <text:p text:style-name="Normal"><text:span>Communication dans un congrès</text:span></text:p>
              <text:p text:style-name="Normal"><text:a xlink:type="simple" xlink:href="https://hal.inrae.fr/hal-02740828v1">hal-0274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43v1">Est-il possible de piloter conjointement les qualités de la carcasse et de la bavette de flanchet par les pratiques d’élevage, chez la génisse de race Charolaise en finition ?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téphanie Leger">Stéphanie Leger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Brigitte B. Picard">Brigitte B. Picard</text:a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1643v1">hal-0274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50v1">Need to conciliate beef quality, farm efficiency, environment preservation and animal welfare</text:a></text:p>
              <text:p text:style-name="Normal"><text:a xlink:type="simple" xlink:href="https://hal.science/search/index/?q=*&amp;authFullName_s=Raphaëlle Botreau">Raphaëlle Botreau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aguy Eugène">Maguy Eugène</text:a><text:span>et al.</text:span></text:p>
              <text:p text:style-name="Normal"><text:span>64. Annual Meeting of the European Association for Animal Production (EAAP)</text:span><text:span>, European Association for Animal Production (EAAP). ITA.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9650v1">hal-0274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03v1">Establishment of archaea in the rumen of dairy calves from birth to weaning using 454 FLX pyrosequencing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Sylvie Combes">Sylvie Combes</text:a><text:span>et al.</text:span></text:p>
              <text:p text:style-name="Normal"><text:span>8. INRA-Rowett Symposium: Gut Microbiota: friend or foe?</text:span><text:span>, Jun 2012, Clermont-Ferrand, France. pp.187</text:span></text:p>
              <text:p text:style-name="Normal"><text:span>Communication dans un congrès</text:span></text:p>
              <text:p text:style-name="Normal"><text:a xlink:type="simple" xlink:href="https://hal.inrae.fr/hal-02747503v1">hal-0274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99v1">Caractérisation physiopathologique et microbiologique d'entéropathie non spécifique chez le lapin en croissance - premiers résultats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099v1">hal-0274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12v1">Evolution of bacterial diversity in the rumen in dairy calves from birth to weaning using a high throughput 454 GS FLX pyrosequencing</text:a></text:p>
              <text:p text:style-name="Normal"><text:a xlink:type="simple" xlink:href="https://hal.science/search/index/?q=*&amp;authFullName_s=Mickael Rey">Mic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/text:p>
              <text:p text:style-name="Normal"><text:span>8th International Symposium on the Nutrition of Herbivores</text:span><text:span>, Sep 2011, Aberystwyth, United Kingdom. pp.252</text:span></text:p>
              <text:p text:style-name="Normal"><text:span>Communication dans un congrès</text:span></text:p>
              <text:p text:style-name="Normal"><text:a xlink:type="simple" xlink:href="https://hal.science/hal-04041512v1">hal-0404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36v1">Evolution des paramètres physico-chimiques et fermentaires dans le rumen du veau de la naissance au sevrage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Valérie Monteils">Valérie Monteils</text:a></text:p>
              <text:p text:style-name="Normal"><text:span>Journée Scientifique SEVAB</text:span><text:span>, Oct 2010, Toulouse, France. pp.1</text:span></text:p>
              <text:p text:style-name="Normal"><text:span>Communication dans un congrès</text:span></text:p>
              <text:p text:style-name="Normal"><text:a xlink:type="simple" xlink:href="https://hal.inrae.fr/hal-02822936v1">hal-0282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76v1">Conséquences de la présence d'une flore exogène sur l'écosystème digestif : approche comparée entre le cæcum et le rumen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Moussa Kimse">Moussa Kimse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16076v1">hal-0281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72v1">Implantation du microbiote cæcal chez le lapin : structure et diversité de la communauté bactérienne.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incent Soulié">Vincent Soulié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2 diapo</text:span></text:p>
              <text:p text:style-name="Normal"><text:span>Communication dans un congrès</text:span></text:p>
              <text:p text:style-name="Normal"><text:a xlink:type="simple" xlink:href="https://hal.inrae.fr/hal-02822872v1">hal-02822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85v1">Mid to long term stability of ruminal physicochemistry in dairy cows fed a fibre- or a starch-based diet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Thierry Gidenne">Thierry Gidenne</text:a></text:p>
              <text:p text:style-name="Normal"><text:span>11. International Symposium on Ruminan Physiologie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2085v1">hal-0275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42v1">Mesure in vitro de l'activité de la communauté bactérienne ruminale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rie-Luce Chemit">Marie-Luce Chemit</text:a><text:span>et al.</text:span></text:p>
              <text:p text:style-name="Normal"><text:span>3èmes Journées d'Animation Scientifique INRA-PHASE</text:span><text:span>, Oct 2009, Tours, France. pp.0</text:span></text:p>
              <text:p text:style-name="Normal"><text:span>Communication dans un congrès</text:span></text:p>
              <text:p text:style-name="Normal"><text:a xlink:type="simple" xlink:href="https://hal.science/hal-04044242v1">hal-0404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00v1">Incidence d'une déficience en fibres alimentaires sur l'écosystème cæcal du lapereau. Modulation par l'apport de levures probiotiques.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Valérie Monteils">Valérie Monteils</text:a><text:span>et al.</text:span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3400v1">hal-0275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68v1">Évolution spontanée de la communauté bactérienne ruminale selon la nature de la ration.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2068v1">hal-0275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1v1">Adaptation rapide de la communauté bactérienne cæcale du lapin à une réduction du taux de fibres alimentaire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6861v1">hal-0275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53v1">Comparative study of archaeal community in the digestive ecosystem of the rabbit and cow gut reveals strong host species and compartment effect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6. INRA-RRI Symposium Gut Microbiome Functionality, interaction with host and impact on the environment</text:span><text:span>, Jun 2008, Clermont-Ferrand, France</text:span></text:p>
              <text:p text:style-name="Normal"><text:span>Communication dans un congrès</text:span></text:p>
              <text:p text:style-name="Normal"><text:a xlink:type="simple" xlink:href="https://hal.inrae.fr/hal-02750953v1">hal-02750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36v1">Characterization of bacterial communities in caecum, hard and soft feces of rabbit using 16S rRNA genes capillary electrophoresis single-strand conformation polymorphism (CE-SSCP).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9th World Rabbit Congress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inrae.fr/hal-02756236v1">hal-0275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16v1">Effet d'un apport oral de composés aromatiques sur la valeur azotée d'une ration à base d'ensilage de maïs chez la vache laitière</text:a></text:p>
              <text:p text:style-name="Normal"><text:a xlink:type="simple" xlink:href="https://hal.science/search/index/?q=*&amp;authFullName_s=V. Noirot">V. Noiro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Corine Bayourthe">Corine Bayourthe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1616v1">hal-0275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15v1">Mesure du potentiel redox dans le cæcum du lapin : premiers résultats méthodologiques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Valérie Monteils">Valérie Monteils</text:a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1015v1">hal-0275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81v1">Inventaire des bactéries caecales du lapin par clonage aléatoire : résultats et perspectives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Geraldine Mastin">Geraldine Mastin</text:a><text:span>,</text:span><text:a xlink:type="simple" xlink:href="https://hal.science/search/index/?q=*&amp;authFullName_s=Sylvie Combes">Sylvie Combes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2881v1">hal-0275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9v1">Caractérisation des communautés bactériennes dans le rumen et les feces de bovins adultes par PCR-SSCP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3. Colloque d'Ecologie Microbienne (AFEM)</text:span><text:span>, Oct 2007, La Grande Motte, France. 1 p</text:span></text:p>
              <text:p text:style-name="Normal"><text:span>Communication dans un congrès</text:span></text:p>
              <text:p text:style-name="Normal"><text:a xlink:type="simple" xlink:href="https://hal.inrae.fr/hal-02817719v1">hal-0281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48v1">Inventaire moleculaire de l'écosystème caecal du lapin : résultats préliminaires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Geraldine Mastin">Geraldine Mastin</text:a><text:span>,</text:span><text:a xlink:type="simple" xlink:href="https://hal.science/search/index/?q=*&amp;authFullName_s=Sylvie Combes">Sylvie Combes</text:a><text:span>et al.</text:span></text:p>
              <text:p text:style-name="Normal"><text:span>Journées de Restitution du Département PHASE</text:span><text:span>, Sep 2006, Tours, France. n.p</text:span></text:p>
              <text:p text:style-name="Normal"><text:span>Communication dans un congrès</text:span></text:p>
              <text:p text:style-name="Normal"><text:a xlink:type="simple" xlink:href="https://hal.inrae.fr/hal-02813148v1">hal-0281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81v1">Caractérisation comparée des communautés bactériennes du contenu cæcal, des cæcotrophes et des fæces dures chez le lapin par PCR-SSCP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Thierry Gidenne">Thierry Gidenne</text:a><text:span>et al.</text:span></text:p>
              <text:p text:style-name="Normal"><text:span>2. Journées d'Animation Scientifique du Département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2481v1">hal-0275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06v1">Comparative molecular inventory of two microbial digestive ecosystems : the rabbit caecum and the dairy cow rumen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hierry Gidenne">Thierry Gidenne</text:a></text:p>
              <text:p text:style-name="Normal"><text:span>1. Reunion cientifica : Avances Moetodologicos en el Estudio de la Microbiologia Digestiva</text:span><text:span>, May 2007, Zaragoza, Spain. 2 p</text:span></text:p>
              <text:p text:style-name="Normal"><text:span>Communication dans un congrès</text:span></text:p>
              <text:p text:style-name="Normal"><text:a xlink:type="simple" xlink:href="https://hal.inrae.fr/hal-02812706v1">hal-0281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78v1">Caractérisation comparée des communautés bactériennes du contenu cæcal, des cæcotrophes et des fæces dures chez le lapin adulte par CE-SSCP des gènes codant pour l'ARN16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0978v1">hal-0275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31v1">Post-weaning maturation of rabbit caecal microbial communities: impact of live yeast intake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Nadia Bennegadi-Laurent">Nadia Bennegadi-Laurent</text:a><text:span>,</text:span><text:a xlink:type="simple" xlink:href="https://hal.science/search/index/?q=*&amp;authFullName_s=Corinne Bayourthe">Corinne Bayourthe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Gérard Fonty">Gérard Fonty</text:a></text:p>
              <text:p text:style-name="Normal"><text:span>5. Biennal Meeting Joint RRI-INRA Conference Gut Microbiology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8431v1">hal-0275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35v1">Behaviour of live yeast Biosaf® Sc 47 during digestive transit in dairy cow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Etienne Auclair">Etienne Auclair</text:a><text:span>,</text:span><text:a xlink:type="simple" xlink:href="https://hal.science/search/index/?q=*&amp;authFullName_s=Corine Bayourthe">Corine Bayourthe</text:a></text:p>
              <text:p text:style-name="Normal"><text:span>5. Joint RRI-INRA Gastrointestinal Tract Microbiology Symposium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7135v1">hal-02757135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002f03" table:style-name="002f03">
          <table:table-column table:style-name="002f03.0"/>
          <table:table-row>
            <table:table-cell office:value-type="string">
              <text:p text:style-name="Normal"><text:a xlink:type="simple" xlink:href="https://hal.inrae.fr/hal-02734519v1">Impact of rearing practices applied during the lifetime of heifers on 20 protein biomarkers of tenderness or adiposity in rectus abdominis muscle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Brigitte Picard">Brigitte Picard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519v1">hal-0273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04v1">Relations entre les pratiques d'élevage et les caractéristiques de la carcasse et du muscle Longissimus Thoracis chez les bovins allaitant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Valérie Monteils">Valérie Monteils</text:a></text:p>
              <text:p text:style-name="Normal"><text:span>15. Journées Sciences du Muscle et Technologies des Viandes</text:span><text:span>, Nov 2014, Clermont-Ferrand, France. ADIV, Viandes et Produits Carnés, 204 p., 2014, 15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1704v1">hal-0274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01v1">Implantation du microbiote et mise en place des fonctions du rumen chez le veau de race laitière.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Laurent Cauquil">Laurent Cauquil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9301v1">hal-0280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84v1">Etude par pyroséquençage haut débit (454) de l'implantation des bactéries au niveau du rumen du veau laitier, de sa naissance au sevrage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/text:p>
              <text:p text:style-name="Normal"><text:span>Journée Scientifique SEVAB</text:span><text:span>, Oct 2011, Toulouse, France. pp.1, 2011</text:span></text:p>
              <text:p text:style-name="Normal"><text:span>Poster de conférence</text:span></text:p>
              <text:p text:style-name="Normal"><text:a xlink:type="simple" xlink:href="https://hal.inrae.fr/hal-02805484v1">hal-0280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46v1">Repeated ruminal acidosis challenges in sheep: effect on pH and microbial ecosystem and influence of active dry yeasts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Valérie Monteils">Valérie Monteils</text:a><text:span>et al.</text:span></text:p>
              <text:p text:style-name="Normal"><text:span>ADSA-ASAS Joint Annual Meeting</text:span><text:span>, Mar 2009, Montréal, Canada. 2009</text:span></text:p>
              <text:p text:style-name="Normal"><text:span>Poster de conférence</text:span></text:p>
              <text:p text:style-name="Normal"><text:a xlink:type="simple" xlink:href="https://hal.inrae.fr/hal-02751546v1">hal-027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69v1">Effect of cow diet on the ruminal microflora and its in vitro fatty acid production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Clara Palagiano">Clara Palagiano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Francis Enjalbert">Francis Enjalbert</text:a></text:p>
              <text:p text:style-name="Normal"><text:span>6th INRA-RRI Symposium</text:span><text:span>, Jun 2008, Clermont-Ferrand, France. pp.0, 2008</text:span></text:p>
              <text:p text:style-name="Normal"><text:span>Poster de conférence</text:span></text:p>
              <text:p text:style-name="Normal"><text:a xlink:type="simple" xlink:href="https://hal.science/hal-04044769v1">hal-0404476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41e315" table:style-name="41e315">
          <table:table-column table:style-name="41e315.0"/>
          <table:table-row>
            <table:table-cell office:value-type="string">
              <text:p text:style-name="Normal"><text:a xlink:type="simple" xlink:href="https://hal.science/hal-02264360v1">Critères de qualité recherchés : classement des carcasses et évolution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arie-Pierre Ellies">Marie-Pierre Ellies</text:a></text:p>
              <text:p text:style-name="Normal"><text:span>La chaîne de la viande bovine</text:span><text:span>,<text:s/></text:span><text:a xlink:type="simple" xlink:href="https://www.lavoisier.fr/livre/agro-alimentaire/viande-bovine/ellies/descriptif-9782743023317">Lavoisier Tec &amp; Doc</text:a><text:span>, 324 p., 2018, Sciences et Techniques Agroalimentaires, 978-2-7430-2331-7</text:span></text:p>
              <text:p text:style-name="Normal"><text:span>Chapitre d'ouvrage</text:span></text:p>
              <text:p text:style-name="Normal"><text:a xlink:type="simple" xlink:href="https://hal.science/hal-02264360v1">hal-02264360v1</text:a></text:p>
            </table:table-cell>
          </table:table-row>
        </table:table>
        <text:p text:style-name="P28"/>
        <text:p text:style-name="Heading2"><text:span text:style-name="T12">Autre publication scientifique (10)</text:span></text:p>
        <text:p text:style-name="P30"/>
        <table:table table:name="bbd295" table:style-name="bbd295">
          <table:table-column table:style-name="bbd295.0"/>
          <table:table-row>
            <table:table-cell office:value-type="string">
              <text:p text:style-name="Normal"><text:a xlink:type="simple" xlink:href="https://vetagro-sup.hal.science/hal-04756201v1">Effet des conduites d'élevage sur la qualité des carcasses et de la noix de côte en race Charolaise - Cas des génisse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vetagro-sup.hal.science/hal-04756201v1">hal-047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33v1">Produire des bovins allaitants répondant aux attentes des abatteurs de la région Auvergne-Rhône-Alpe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61533v1">hal-0396153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56216v1">Effet des conduites d'élevage sur la qualité des carcasses et de la noix de côte en race Charolaise - Cas des vache de réforme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Valérie Monteils">Valérie Monteil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vetagro-sup.hal.science/hal-04756216v1">hal-0475621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56210v1">Effet des conduites d'élevage sur la qualité des carcasses et de la noix de côte en race Charolaise - Cas des jeunes bovins</text:a></text:p>
              <text:p text:style-name="Normal"><text:a xlink:type="simple" xlink:href="https://hal.science/search/index/?q=*&amp;authFullName_s=Julien Soulat">Julien Soulat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Brigitte Picard">Brigitte Pic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vetagro-sup.hal.science/hal-04756210v1">hal-0475621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8061v1">Les résultats marquants du projet PSDR New-DEAL en 30 fiches illustré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G. Bigot">G. Bigo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V. Vollet">V. Volle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68061v1">hal-049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27v1">Focus Diversité de l'Elevage en Auvergn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65527v1">hal-0296552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71078v1">Série de 30 fiches-résultats de recherche à visée opérationnelle issue du PSDR New-DEAL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Fabienne Blanc">Fabienne Blanc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71078v1">hal-049710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4542v1">Diversité de l’E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Chantal Chassaing">Chantal Chassaing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2474542v1">hal-0247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32v1">Brèves 4 pages An 2 Projet PSDR New-DEAL. Diversité de l'é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Chantal Chassaing">Chantal Chassaing</text:a><text:span>et al.</text:span></text:p>
              <text:p text:style-name="Normal"><text:span>2018, pp.4</text:span></text:p>
              <text:p text:style-name="Normal"><text:span>Autre publication scientifique</text:span></text:p>
              <text:p text:style-name="Normal"><text:a xlink:type="simple" xlink:href="https://hal.inrae.fr/hal-02607332v1">hal-026073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4720v1">Diversité de l’élevage en Auvergne : un levier de durabilité pour la transition agroécologique</text:a></text:p>
              <text:p text:style-name="Normal"><text:a xlink:type="simple" xlink:href="https://hal.science/search/index/?q=*&amp;authFullName_s=D. Andueza">D. Andueza</text:a><text:span>,</text:span><text:a xlink:type="simple" xlink:href="https://hal.science/search/index/?q=*&amp;authFullName_s=J.F Besson">J.F Besson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M. Bonhiver">M. Bonhiver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2474720v1">hal-02474720v1</text:a></text:p>
            </table:table-cell>
          </table:table-row>
        </table:table>
        <text:p text:style-name="P31"/>
        <text:p text:style-name="Heading2"><text:span text:style-name="T13">Rapport (3)</text:span></text:p>
        <text:p text:style-name="P33"/>
        <table:table table:name="10379c" table:style-name="10379c">
          <table:table-column table:style-name="10379c.0"/>
          <table:table-row>
            <table:table-cell office:value-type="string">
              <text:p text:style-name="Normal"><text:a xlink:type="simple" xlink:href="https://hal.inrae.fr/hal-04841100v1">Résumé narratif des résultats obtenus dans le projet BIOM-PROBA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Marie Taillandier">Marie Taillandie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Brigitte Picard">Brigitte Picard</text:a><text:span>et al.</text:span></text:p>
              <text:p text:style-name="Normal"><text:span>INRAE UMRH 1213. 2023</text:span></text:p>
              <text:p text:style-name="Normal"><text:span>Rapport</text:span></text:p>
              <text:p text:style-name="Normal"><text:a xlink:type="simple" xlink:href="https://hal.inrae.fr/hal-04841100v1">hal-0484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53v1">Rapport scientifique de fin de projet PSDR new-DEAL « Diversité de l’Elevage en Auvergne : un Levier de durabilité pour la transition agroécologique »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[Rapport de recherche] INRAE; VetAgroSup; IF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6053v1">hal-0308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28v1">Note d’avancement annuel An1 PSDR new-DEAL. Diversité de l’élevage en Auvergne : un levier de durabilité pour la transition agroécolog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Raphaëlle Botreau">Raphaëlle Botreau</text:a><text:span>et al.</text:span></text:p>
              <text:p text:style-name="Normal"><text:span>[Rapport de recherche] irstea. 2017, pp.1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328v1">hal-0260632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c36952" table:style-name="c36952">
          <table:table-column table:style-name="c36952.0"/>
          <table:table-row>
            <table:table-cell office:value-type="string">
              <text:p text:style-name="Normal"><text:a xlink:type="simple" xlink:href="https://hal.univ-lorraine.fr/tel-01749773v1">Distrubution de l'azote entre le lait, les fèces et l'urine chez la vache laitière alimentée aves des rations déficitaires en azote fermentescible</text:a></text:p>
              <text:p text:style-name="Normal"><text:a xlink:type="simple" xlink:href="https://hal.science/search/index/?q=*&amp;authFullName_s=Valérie Monteils">Valérie Monteils</text:a></text:p>
              <text:p text:style-name="Normal"><text:span>Sciences agricoles. Institut National Polytechnique de Lorraine, 2002. Français.<text:s/></text:span><text:a xlink:type="simple" xlink:href="https://www.theses.fr/2002INPL100N">⟨NNT : 2002INPL100N⟩</text:a></text:p>
              <text:p text:style-name="Normal"><text:span>Thèse</text:span></text:p>
              <text:p text:style-name="Normal"><text:a xlink:type="simple" xlink:href="https://hal.univ-lorraine.fr/tel-01749773v1">tel-01749773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c55851" table:style-name="c55851">
          <table:table-column table:style-name="c55851.0"/>
          <table:table-row>
            <table:table-cell office:value-type="string">
              <text:p text:style-name="Normal"><text:a xlink:type="simple" xlink:href="https://hal.inrae.fr/tel-02797900v1">De l'utilisation des nutriments par l'animal, au fonctionnement de l'écosystème digestif, jusqu'à la qualité des carcasses</text:a></text:p>
              <text:p text:style-name="Normal"><text:a xlink:type="simple" xlink:href="https://hal.science/search/index/?q=*&amp;authFullName_s=Valérie Monteils">Valérie Monteils</text:a></text:p>
              <text:p text:style-name="Normal"><text:span>Alimentation et Nutrition. Université Blaise Pascal (Clermont Ferrand 2), 2014</text:span></text:p>
              <text:p text:style-name="Normal"><text:span>HDR</text:span></text:p>
              <text:p text:style-name="Normal"><text:a xlink:type="simple" xlink:href="https://hal.inrae.fr/tel-02797900v1">tel-02797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Monteils</dc:title>
    <dc:subject/>
    <dc:description>CV</dc:description>
    <dc:creator/>
    <dc:date>2026-05-16T17:51:23.000</dc:date>
    <meta:generator>PHPWord</meta:generator>
    <meta:initial-creator>CCSD</meta:initial-creator>
    <meta:creation-date>2026-05-16T17:51:23.000</meta:creation-date>
    <meta:keyword/>
    <meta:user-defined meta:name="Category"/>
    <meta:user-defined meta:name="Company"/>
    <meta:user-defined meta:name="Manager"/>
  </office:meta>
</office:document-meta>
</file>