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16f4" style:family="table">
      <style:table-properties style:rel-width="100" table:align="center"/>
    </style:style>
    <style:style style:name="5616f4.0" style:family="table-column">
      <style:table-column-properties style:column-width="0.00cm"/>
    </style:style>
    <style:style style:name="6675eb" style:family="table">
      <style:table-properties style:rel-width="100" table:align="center"/>
    </style:style>
    <style:style style:name="6675eb.0" style:family="table-column">
      <style:table-column-properties style:column-width="0.00cm"/>
    </style:style>
    <style:style style:name="c3813c" style:family="table">
      <style:table-properties style:rel-width="100" table:align="center"/>
    </style:style>
    <style:style style:name="c381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MORIS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RICULUM VITAE</text:span></text:p>
        <text:p text:style-name="P8"><text:span text:style-name="T4">2023 Professeure de civilisations britannique et irlandaise, Université Paul Valéry Montpellier 3, membre d’EMMA.</text:span></text:p>
        <text:p text:style-name="P10"><text:span text:style-name="T5">2022 Soutenance d’HDR, Université Paris Cité, sous la direction de Catherine Bernard, Professeure des Universités, Université Paris Cité. Membres du jury : Alexandra Poulain, Professeure des Universités, Paris 3 Sorbonne Nouvelle ; Anne Goarzin, Professeure des Universités, Université de Haute Bretagne Rennes 2 ; Charlotte Gould, Professeure des Universités Paris 10 Paris-Nanterre ; Ernst Van Halpen, Professeur, Université de Leiden ; Pierre Watt, Professeur des Universités Paris 1 Panthéon Sorbonne.</text:span></text:p>
        <text:p text:style-name="P12"><text:span text:style-name="T6">2020-2021 Délégataire CNRS auprès de l’UMR CNRS LARCA, Université Paris Cité.</text:span></text:p>
        <text:p text:style-name="P14"><text:span text:style-name="T7">2016-2022 Correctrice des épreuves d’anglais (admissibilité et admission) du concours de la BEL (ENS Lyon).</text:span></text:p>
        <text:p text:style-name="P16"><text:span text:style-name="T8">2015-2019 Membre du jury de l’agrégation externe d’anglais : Épreuve Hors Programme.</text:span></text:p>
        <text:p text:style-name="P18"><text:span text:style-name="T9">2014-2026 Membre du comité éditorial d’Études Irlandaises</text:span></text:p>
        <text:p text:style-name="P20"><text:span text:style-name="T10">2010-2023 Maître de Conférences en anglais, Université Bourgogne Franche-Comté, UFR Sciences Humaines, membre de TIL (EA4182)</text:span></text:p>
        <text:p text:style-name="P22"><text:span text:style-name="T11">2007 Doctorat d’études anglophones (directeur de recherche : Patrick Chezaud, Université Grenoble III) : L’Art irlandais contemporain face au postmodernisme : évolution et dislocation des rapports de l’oeuvre à l’identité nationaleJury composé de Catherine Bernard, Wesley Hutchinson et Jean-Jacques Gleizal. Qualification en section 11</text:span></text:p>
        <text:p text:style-name="P24"><text:span text:style-name="T12">2004-2010 PRAG d’anglais, UFR Sciences Humaines de l’Université Grenoble II.</text:span></text:p>
        <text:p text:style-name="P26"><text:span text:style-name="T13">1998 DEA d’histoire de l’art (Université PARIS X)</text:span></text:p>
        <text:p text:style-name="P28"><text:span text:style-name="T14">1997 CAPES et agrégation d’anglais</text:span></text:p>
        <text:p text:style-name="P30"><text:span text:style-name="T15">1996 Lectrice, UCD Dublin</text:span></text:p>
        <text:p text:style-name="P32"><text:span text:style-name="T16">1995 DEA d’études anglophones (Université PARIS X)</text:span></text:p>
        <text:p text:style-name="P34"><text:span text:style-name="T17">1990-94 Licence et Maîtrise d’anglais LCE (Université PARIS X)Licence et Maîtrise d’histoire de l’art (Université PARIS X)</text:span></text:p>
        <text:p text:style-name="P36"/>
        <text:p text:style-name="Heading2"><text:span text:style-name="T18">Publications</text:span></text:p>
        <text:p text:style-name="P38"/>
        <text:p text:style-name="P39"/>
        <text:p text:style-name="Heading2"><text:span text:style-name="T19">Article dans une revue (28)</text:span></text:p>
        <text:p text:style-name="P41"/>
        <table:table table:name="5616f4" table:style-name="5616f4">
          <table:table-column table:style-name="5616f4.0"/>
          <table:table-row>
            <table:table-cell office:value-type="string">
              <text:p text:style-name="Normal"><text:a xlink:type="simple" xlink:href="https://hal.science/hal-04409242v1">Anna Fox, Back to the Village (1999-2008) : de l’archive au témoignage</text:a></text:p>
              <text:p text:style-name="Normal"><text:a xlink:type="simple" xlink:href="https://hal.science/search/index/?q=*&amp;authFullName_s=Valerie Morisson">Valerie Morisson</text:a></text:p>
              <text:p text:style-name="Normal"><text:span>Focales</text:span><text:span>, A paraître, Photographie et anthropologie, 8</text:span></text:p>
              <text:p text:style-name="Normal"><text:span>Article dans une revue</text:span></text:p>
              <text:p text:style-name="Normal"><text:a xlink:type="simple" xlink:href="https://hal.science/hal-04409242v1">hal-0440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41v1">Plier, déplier le paysage : Réflexions autour des œuvres récentes d’Ailbhe Ní Bhriain</text:a></text:p>
              <text:p text:style-name="Normal"><text:a xlink:type="simple" xlink:href="https://hal.science/search/index/?q=*&amp;authFullName_s=Valérie Morisson">Valérie Morisson</text:a></text:p>
              <text:p text:style-name="Normal"><text:span>Textures and Microstructures</text:span><text:span>, 2023, 24-25, pp.291-308.<text:s/></text:span><text:a xlink:type="simple" xlink:href="https://dx.doi.org/10.35562/textures.279">⟨10.35562/textures.279⟩</text:a></text:p>
              <text:p text:style-name="Normal"><text:span>Article dans une revue</text:span></text:p>
              <text:p text:style-name="Normal"><text:a xlink:type="simple" xlink:href="https://hal.science/hal-04409341v1">hal-0440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199v1">Espaces et abymes du désir dans la photographie de Juno Calypso</text:a></text:p>
              <text:p text:style-name="Normal"><text:a xlink:type="simple" xlink:href="https://hal.science/search/index/?q=*&amp;authFullName_s=Valerie Morisson">Valerie Morisson</text:a></text:p>
              <text:p text:style-name="Normal"><text:span>Démiurges</text:span><text:span>, 2023, Le Corps érotisé dans les arts et les médias. Narration du désir et perception de l'intime., 01, pp.184-188</text:span></text:p>
              <text:p text:style-name="Normal"><text:span>Article dans une revue</text:span></text:p>
              <text:p text:style-name="Normal"><text:a xlink:type="simple" xlink:href="https://hal.science/hal-04409199v1">hal-0440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614v1">Yohanne Lamoulère : donner corps à la banlieue</text:a></text:p>
              <text:p text:style-name="Normal"><text:a xlink:type="simple" xlink:href="https://hal.science/search/index/?q=*&amp;authFullName_s=Valerie Morisson">Valerie Morisson</text:a></text:p>
              <text:p text:style-name="Normal"><text:span>Fabula-LhT : littérature, histoire, théorie</text:span><text:span>, 2023, BANLIEUES : FIGURATIONS DE L'ESPACE POPULAIRE ? LES PÉRIPHÉRIES URBAINES DANS LES REPRÉSENTATIONS CULTURELLES (XIXE–XXIE SIÈCLE), https://www.fabula.org/colloques/document10216.php</text:span></text:p>
              <text:p text:style-name="Normal"><text:span>Article dans une revue</text:span></text:p>
              <text:p text:style-name="Normal"><text:a xlink:type="simple" xlink:href="https://hal.science/hal-04410614v1">hal-04410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181v1">Deirdre O’Mahony, artiste et archéologue des savoirs techniques indigènes</text:a></text:p>
              <text:p text:style-name="Normal"><text:a xlink:type="simple" xlink:href="https://hal.science/search/index/?q=*&amp;authFullName_s=Valérie Morisson">Valérie Morisson</text:a></text:p>
              <text:p text:style-name="Normal"><text:span>Études irlandaises</text:span><text:span>, 2022, 47 (1), pp.49-64.<text:s/></text:span><text:a xlink:type="simple" xlink:href="https://dx.doi.org/10.4000/etudesirlandaises.12558">⟨10.4000/etudesirlandaises.12558⟩</text:a></text:p>
              <text:p text:style-name="Normal"><text:span>Article dans une revue</text:span></text:p>
              <text:p text:style-name="Normal"><text:a xlink:type="simple" xlink:href="https://shs.hal.science/halshs-03641181v1">halshs-03641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758v1">Jeux de Formats. Avant Propos</text:a></text:p>
              <text:p text:style-name="Normal"><text:a xlink:type="simple" xlink:href="https://hal.science/search/index/?q=*&amp;authFullName_s=Candice Lemaire">Candice Lemaire</text:a><text:span>,</text:span><text:a xlink:type="simple" xlink:href="https://hal.science/search/index/?q=*&amp;authFullName_s=Valerie Morisson">Valerie Morisson</text:a></text:p>
              <text:p text:style-name="Normal"><text:span>Interfaces : image, texte, language</text:span><text:span>, 2022, Jeux de Formats, 46,<text:s/></text:span><text:a xlink:type="simple" xlink:href="https://dx.doi.org/10.4000/interfaces.3245">⟨10.4000/interfaces.3245⟩</text:a></text:p>
              <text:p text:style-name="Normal"><text:span>Article dans une revue</text:span></text:p>
              <text:p text:style-name="Normal"><text:a xlink:type="simple" xlink:href="https://shs.hal.science/halshs-03540758v1">halshs-0354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18v1">L’urbex : déchiffrage / défrichage critique</text:a></text:p>
              <text:p text:style-name="Normal"><text:a xlink:type="simple" xlink:href="https://hal.science/search/index/?q=*&amp;authFullName_s=Valérie Morisson">Valérie Morisson</text:a></text:p>
              <text:p text:style-name="Normal"><text:span>Études irlandaises</text:span><text:span>, 2021, 46-1, pp.93-106.<text:s/></text:span><text:a xlink:type="simple" xlink:href="https://dx.doi.org/10.4000/etudesirlandaises.10599">⟨10.4000/etudesirlandaises.10599⟩</text:a></text:p>
              <text:p text:style-name="Normal"><text:span>Article dans une revue</text:span></text:p>
              <text:p text:style-name="Normal"><text:a xlink:type="simple" xlink:href="https://hal.science/hal-04409318v1">hal-0440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403v1">Introduction</text:a></text:p>
              <text:p text:style-name="Normal"><text:a xlink:type="simple" xlink:href="https://hal.science/search/index/?q=*&amp;authFullName_s=Sophie Aymes-Stokes">Sophie Aymes-Stokes</text:a><text:span>,</text:span><text:a xlink:type="simple" xlink:href="https://hal.science/search/index/?q=*&amp;authFullName_s=Candice Lemaire">Candice Lemaire</text:a><text:span>,</text:span><text:a xlink:type="simple" xlink:href="https://hal.science/search/index/?q=*&amp;authFullName_s=Valerie Morisson">Valerie Morisson</text:a></text:p>
              <text:p text:style-name="Normal"><text:span>Interfaces : image, texte, language</text:span><text:span>, 2021, Jeux de Formats (1) / Playing with Format (1), 45,<text:s/></text:span><text:a xlink:type="simple" xlink:href="https://dx.doi.org/10.4000/interfaces.2003">⟨10.4000/interfaces.2003⟩</text:a></text:p>
              <text:p text:style-name="Normal"><text:span>Article dans une revue</text:span></text:p>
              <text:p text:style-name="Normal"><text:a xlink:type="simple" xlink:href="https://hal.science/hal-03312403v1">hal-0331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321v1">« Autoportraits photographiques de femmes : images intimes, privées, secrètes »</text:a></text:p>
              <text:p text:style-name="Normal"><text:a xlink:type="simple" xlink:href="https://hal.science/search/index/?q=*&amp;authFullName_s=Valerie Morisson">Valerie Morisson</text:a></text:p>
              <text:p text:style-name="Normal"><text:span>Textes &amp; Contextes</text:span><text:span>, A paraître</text:span></text:p>
              <text:p text:style-name="Normal"><text:span>Article dans une revue</text:span></text:p>
              <text:p text:style-name="Normal"><text:a xlink:type="simple" xlink:href="https://hal.science/hal-02439321v1">hal-0243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294v1">“Costumed doubles and avatars in Janieta Eyre’s photographic self-portraits”, in Catherine Delfyer (dir.), Cross-dressing in Fact, Fiction and Fantasy</text:a></text:p>
              <text:p text:style-name="Normal"><text:a xlink:type="simple" xlink:href="https://hal.science/search/index/?q=*&amp;authFullName_s=Valérie Morisson">Valérie Morisson</text:a></text:p>
              <text:p text:style-name="Normal"><text:span>E-rea - Revue électronique d’études sur le monde anglophone</text:span><text:span>, 2019, 16.2,<text:s/></text:span><text:a xlink:type="simple" xlink:href="https://dx.doi.org/10.4000/erea.7864">⟨10.4000/erea.7864⟩</text:a></text:p>
              <text:p text:style-name="Normal"><text:span>Article dans une revue</text:span></text:p>
              <text:p text:style-name="Normal"><text:a xlink:type="simple" xlink:href="https://hal.science/hal-02439294v1">hal-0243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289v1">De l’avoir lieu à l’être-lieu : parcours dans l’œuvre de Dorothy Cross</text:a></text:p>
              <text:p text:style-name="Normal"><text:a xlink:type="simple" xlink:href="https://hal.science/search/index/?q=*&amp;authFullName_s=Valérie Morisson">Valérie Morisson</text:a></text:p>
              <text:p text:style-name="Normal"><text:span>Sillages Critiques</text:span><text:span>, 2019, 27,<text:s/></text:span><text:a xlink:type="simple" xlink:href="https://dx.doi.org/10.4000/sillagescritiques.8468">⟨10.4000/sillagescritiques.8468⟩</text:a></text:p>
              <text:p text:style-name="Normal"><text:span>Article dans une revue</text:span></text:p>
              <text:p text:style-name="Normal"><text:a xlink:type="simple" xlink:href="https://hal.science/hal-02439289v1">hal-0243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303v1">« David George’s Nightscapes: Interartial Sanctuaries of Darkness»</text:a></text:p>
              <text:p text:style-name="Normal"><text:a xlink:type="simple" xlink:href="https://hal.science/search/index/?q=*&amp;authFullName_s=Valerie Morisson">Valerie Morisson</text:a></text:p>
              <text:p text:style-name="Normal"><text:span>Polysèmes</text:span><text:span>, 2019</text:span></text:p>
              <text:p text:style-name="Normal"><text:span>Article dans une revue</text:span></text:p>
              <text:p text:style-name="Normal"><text:a xlink:type="simple" xlink:href="https://hal.science/hal-02439303v1">hal-0243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917v1">Pratiques de l’artboratoire : Les artistes en résidence à SymbioticA (Perth, Australia)</text:a></text:p>
              <text:p text:style-name="Normal"><text:a xlink:type="simple" xlink:href="https://hal.science/search/index/?q=*&amp;authFullName_s=Valerie Morisson">Valerie Morisson</text:a></text:p>
              <text:p text:style-name="Normal"><text:span>Miranda : Revue pluridisciplinaire sur le monde anglophone. Multidisciplinary peer-reviewed journal on the English-speaking world<text:s/></text:span><text:span>, 2018, L’expérimental dans la littérature et les arts contemporains, 16,<text:s/></text:span><text:a xlink:type="simple" xlink:href="https://dx.doi.org/10.4000/miranda.11324">⟨10.4000/miranda.11324⟩</text:a></text:p>
              <text:p text:style-name="Normal"><text:span>Article dans une revue</text:span></text:p>
              <text:p text:style-name="Normal"><text:a xlink:type="simple" xlink:href="https://hal.science/hal-02095917v1">hal-02095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0265v1">Them, Danny Treacy (Manchester, 1975-): Stitching Selflessness</text:a></text:p>
              <text:p text:style-name="Normal"><text:a xlink:type="simple" xlink:href="https://hal.science/search/index/?q=*&amp;authFullName_s=Valérie Morisson">Valérie Morisson</text:a></text:p>
              <text:p text:style-name="Normal"><text:span>Études britanniques contemporaines - Revue de la Société dʼétudes anglaises contemporaines</text:span><text:span>, 2017, 53,<text:s/></text:span><text:a xlink:type="simple" xlink:href="https://dx.doi.org/10.4000/ebc.3878">⟨10.4000/ebc.3878⟩</text:a></text:p>
              <text:p text:style-name="Normal"><text:span>Article dans une revue</text:span></text:p>
              <text:p text:style-name="Normal"><text:a xlink:type="simple" xlink:href="https://shs.hal.science/halshs-01670265v1">halshs-0167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78v1">Yinka Shonibare MBE and sartorial comedy: costuming as subversive practice</text:a></text:p>
              <text:p text:style-name="Normal"><text:a xlink:type="simple" xlink:href="https://hal.science/search/index/?q=*&amp;authFullName_s=Valérie Morisson">Valérie Morisson</text:a></text:p>
              <text:p text:style-name="Normal"><text:span>Études britanniques contemporaines - Revue de la Société dʼétudes anglaises contemporaines</text:span><text:span>, 2016, LOL, 51,<text:s/></text:span><text:a xlink:type="simple" xlink:href="https://dx.doi.org/10.4000/ebc.3401">⟨10.4000/ebc.3401⟩</text:a></text:p>
              <text:p text:style-name="Normal"><text:span>Article dans une revue</text:span></text:p>
              <text:p text:style-name="Normal"><text:a xlink:type="simple" xlink:href="https://hal.science/hal-01434178v1">hal-0143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90v1">Patrick Scott's gold paintings, an art of reconciliation</text:a></text:p>
              <text:p text:style-name="Normal"><text:a xlink:type="simple" xlink:href="https://hal.science/search/index/?q=*&amp;authFullName_s=Valérie Morisson">Valérie Morisson</text:a></text:p>
              <text:p text:style-name="Normal"><text:span>Polysèmes</text:span><text:span>, 2016, L'or et l'art, 15, http://polysemes.revues.org/906.<text:s/></text:span><text:a xlink:type="simple" xlink:href="https://dx.doi.org/10.4000/polysemes.906">⟨10.4000/polysemes.906⟩</text:a></text:p>
              <text:p text:style-name="Normal"><text:span>Article dans une revue</text:span></text:p>
              <text:p text:style-name="Normal"><text:a xlink:type="simple" xlink:href="https://hal.science/hal-01434190v1">hal-0143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21v1">The Guise of Irishness: Etnographic and Folkloric Paintings from a European Perspective 1880-1930</text:a></text:p>
              <text:p text:style-name="Normal"><text:a xlink:type="simple" xlink:href="https://hal.science/search/index/?q=*&amp;authFullName_s=Valerie Morisson">Valerie Morisson</text:a></text:p>
              <text:p text:style-name="Normal"><text:span>Miroirs : Revue des civilisations anglophone, ibérique et ibéro-américaine</text:span><text:span>, 2015, Irlande: identité et interculturalité; Ireland: Identity and Interculturality, 2</text:span></text:p>
              <text:p text:style-name="Normal"><text:span>Article dans une revue</text:span></text:p>
              <text:p text:style-name="Normal"><text:a xlink:type="simple" xlink:href="https://hal.science/hal-01434321v1">hal-0143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46v1">Photographic anthropological portraits in British scientific journals 1860-1930</text:a></text:p>
              <text:p text:style-name="Normal"><text:a xlink:type="simple" xlink:href="https://hal.science/search/index/?q=*&amp;authFullName_s=Valerie Morisson">Valerie Morisson</text:a></text:p>
              <text:p text:style-name="Normal"><text:span>Textimage : revue d'étude du dialogue texte-image<text:s/></text:span><text:span>, 2015, Illustration et discours scientifique, 7</text:span></text:p>
              <text:p text:style-name="Normal"><text:span>Article dans une revue</text:span></text:p>
              <text:p text:style-name="Normal"><text:a xlink:type="simple" xlink:href="https://hal.science/hal-01434346v1">hal-0143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43v1">Rewriting Irish History (1916-1921) in Popular Culture: Blood Upon the Rose and At War withe the Empire by Gerry Hunt</text:a></text:p>
              <text:p text:style-name="Normal"><text:a xlink:type="simple" xlink:href="https://hal.science/search/index/?q=*&amp;authFullName_s=Valerie Morisson">Valerie Morisson</text:a></text:p>
              <text:p text:style-name="Normal"><text:span>Irish Studies in Europe</text:span><text:span>, 2015, Towards 2016: 1916 in Literature, Culture and Society, 6</text:span></text:p>
              <text:p text:style-name="Normal"><text:span>Article dans une revue</text:span></text:p>
              <text:p text:style-name="Normal"><text:a xlink:type="simple" xlink:href="https://hal.science/hal-01434443v1">hal-0143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88v1">Changements d’horizon : Circa, une aventure éditoriale traversant les frontières</text:a></text:p>
              <text:p text:style-name="Normal"><text:a xlink:type="simple" xlink:href="https://hal.science/search/index/?q=*&amp;authFullName_s=Valérie Morisson">Valérie Morisson</text:a></text:p>
              <text:p text:style-name="Normal"><text:span>Revue LISA / LISA e-journal</text:span><text:span>, 2014, Volume XII (4), pp.73-86.<text:s/></text:span><text:a xlink:type="simple" xlink:href="https://dx.doi.org/10.4000/lisa.6113">⟨10.4000/lisa.6113⟩</text:a></text:p>
              <text:p text:style-name="Normal"><text:span>Article dans une revue</text:span></text:p>
              <text:p text:style-name="Normal"><text:a xlink:type="simple" xlink:href="https://hal.science/hal-01100588v1">hal-0110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27v1">The Visible and the Invisible in photographic works by Patrick Hogan, Ailbhe Ni Bhriain and David Creedon</text:a></text:p>
              <text:p text:style-name="Normal"><text:a xlink:type="simple" xlink:href="https://hal.science/search/index/?q=*&amp;authFullName_s=Valérie Morisson">Valérie Morisson</text:a></text:p>
              <text:p text:style-name="Normal"><text:span>Études britanniques contemporaines - Revue de la Société dʼétudes anglaises contemporaines</text:span><text:span>, 2014, The Imaginaries of Space, 47,<text:s/></text:span><text:a xlink:type="simple" xlink:href="https://dx.doi.org/10.4000/ebc.1850">⟨10.4000/ebc.1850⟩</text:a></text:p>
              <text:p text:style-name="Normal"><text:span>Article dans une revue</text:span></text:p>
              <text:p text:style-name="Normal"><text:a xlink:type="simple" xlink:href="https://hal.science/hal-01434327v1">hal-0143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720v1">L'utopie touristique de John Hinde (1916-1998) : la photographie couleur entre fantasme et réalité.</text:a></text:p>
              <text:p text:style-name="Normal"><text:a xlink:type="simple" xlink:href="https://hal.science/search/index/?q=*&amp;authFullName_s=Valerie Morisson">Valerie Morisson</text:a></text:p>
              <text:p text:style-name="Normal"><text:span>Revue française de civilisation britannique</text:span><text:span>, 2013, Utopie, Ville et Paysage dans le Monde Anglophone, 30, pp.126-138</text:span></text:p>
              <text:p text:style-name="Normal"><text:span>Article dans une revue</text:span></text:p>
              <text:p text:style-name="Normal"><text:a xlink:type="simple" xlink:href="https://hal.science/hal-01100720v1">hal-0110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75v1">Modernisme et celticité: Les spectres excavés de Louis Le Brocquy</text:a></text:p>
              <text:p text:style-name="Normal"><text:a xlink:type="simple" xlink:href="https://hal.science/search/index/?q=*&amp;authFullName_s=Valerie Morisson">Valerie Morisson</text:a></text:p>
              <text:p text:style-name="Normal"><text:span>Babel</text:span><text:span>, 2013, Les Nations celtiques et le monde contemporain, 27 (VIII), pp.167-182</text:span></text:p>
              <text:p text:style-name="Normal"><text:span>Article dans une revue</text:span></text:p>
              <text:p text:style-name="Normal"><text:a xlink:type="simple" xlink:href="https://hal.science/hal-01100575v1">hal-0110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721v1">Un parodiste moderne</text:a></text:p>
              <text:p text:style-name="Normal"><text:a xlink:type="simple" xlink:href="https://hal.science/search/index/?q=*&amp;authFullName_s=Valérie Morisson">Valérie Morisson</text:a></text:p>
              <text:p text:style-name="Normal"><text:span>Arts et Savoirs</text:span><text:span>, 2013, L'Adaptation comique, 3,<text:s/></text:span><text:a xlink:type="simple" xlink:href="https://dx.doi.org/10.4000/aes.415">⟨10.4000/aes.415⟩</text:a></text:p>
              <text:p text:style-name="Normal"><text:span>Article dans une revue</text:span></text:p>
              <text:p text:style-name="Normal"><text:a xlink:type="simple" xlink:href="https://hal.science/hal-01100721v1">hal-01100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6549v1">Histoire, histoires… Blood Upon the Rose de Gerry Hunt et Louis Riel. A Comic Strip Biography de Chester Brown</text:a></text:p>
              <text:p text:style-name="Normal"><text:a xlink:type="simple" xlink:href="https://hal.science/search/index/?q=*&amp;authFullName_s=Valerie Morisson">Valerie Morisson</text:a></text:p>
              <text:p text:style-name="Normal"><text:span>Comicalités. Études de culture graphique</text:span><text:span>, 2011, Histoire et bande dessinée : territoires et récits,<text:s/></text:span><text:a xlink:type="simple" xlink:href="https://dx.doi.org/10.4000/comicalites.603">⟨10.4000/comicalites.603⟩</text:a></text:p>
              <text:p text:style-name="Normal"><text:span>Article dans une revue</text:span></text:p>
              <text:p text:style-name="Normal"><text:a xlink:type="simple" xlink:href="https://shs.hal.science/halshs-01276549v1">halshs-0127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92v1">A People’s Sense of Belonging: the Dislocation of the Ethnoscape</text:a></text:p>
              <text:p text:style-name="Normal"><text:a xlink:type="simple" xlink:href="https://hal.science/search/index/?q=*&amp;authFullName_s=Valerie Morisson">Valerie Morisson</text:a></text:p>
              <text:p text:style-name="Normal"><text:span>Canadian Journal of Irish Studies</text:span><text:span>, 2011, Culture and “Out of Placeness” in Post Celtic Tiger Ireland, 2008-2013, 37 (1+2), pp.178-207</text:span></text:p>
              <text:p text:style-name="Normal"><text:span>Article dans une revue</text:span></text:p>
              <text:p text:style-name="Normal"><text:a xlink:type="simple" xlink:href="https://hal.science/hal-01100592v1">hal-0110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119v1">L'intemporel incarné : les corps des tourbières entre métaphore et littéralité</text:a></text:p>
              <text:p text:style-name="Normal"><text:a xlink:type="simple" xlink:href="https://hal.science/search/index/?q=*&amp;authFullName_s=Valérie Morisson">Valérie Morisson</text:a></text:p>
              <text:p text:style-name="Normal"><text:span>Études irlandaises</text:span><text:span>, 2009, 34 (1), pp.69-81</text:span></text:p>
              <text:p text:style-name="Normal"><text:span>Article dans une revue</text:span></text:p>
              <text:p text:style-name="Normal"><text:a xlink:type="simple" xlink:href="https://hal.science/hal-01071119v1">hal-0107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320v1">La déconstruction du discours politique de l'image : l'art irlandais postnationaliste</text:a></text:p>
              <text:p text:style-name="Normal"><text:a xlink:type="simple" xlink:href="https://hal.science/search/index/?q=*&amp;authFullName_s=Valérie Morisson">Valérie Morisson</text:a></text:p>
              <text:p text:style-name="Normal"><text:span>Marges - Revue d’art contemporain</text:span><text:span>, 2009, 9</text:span></text:p>
              <text:p text:style-name="Normal"><text:span>Article dans une revue</text:span></text:p>
              <text:p text:style-name="Normal"><text:a xlink:type="simple" xlink:href="https://hal.science/hal-00979320v1">hal-00979320v1</text:a></text:p>
            </table:table-cell>
          </table:table-row>
        </table:table>
        <text:p text:style-name="P42"/>
        <text:p text:style-name="Heading2"><text:span text:style-name="T20">Ouvrages (4)</text:span></text:p>
        <text:p text:style-name="P44"/>
        <table:table table:name="6675eb" table:style-name="6675eb">
          <table:table-column table:style-name="6675eb.0"/>
          <table:table-row>
            <table:table-cell office:value-type="string">
              <text:p text:style-name="Normal"><text:a xlink:type="simple" xlink:href="https://shs.hal.science/halshs-03641188v1">Locating the Self, Welcoming the Other in British and Irish Art, 1990-2020</text:a></text:p>
              <text:p text:style-name="Normal"><text:a xlink:type="simple" xlink:href="https://hal.science/search/index/?q=*&amp;authFullName_s=Valerie Morisson">Valerie Morisson</text:a></text:p>
              <text:p text:style-name="Normal"><text:span>Peter Lang, In press</text:span></text:p>
              <text:p text:style-name="Normal"><text:span>Ouvrages</text:span></text:p>
              <text:p text:style-name="Normal"><text:a xlink:type="simple" xlink:href="https://shs.hal.science/halshs-03641188v1">halshs-0364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64v1">Locating the Self / Welcoming the other in British and Irish Art, 1990-2020</text:a></text:p>
              <text:p text:style-name="Normal"><text:a xlink:type="simple" xlink:href="https://hal.science/search/index/?q=*&amp;authFullName_s=Valérie Morisson">Valérie Morisson</text:a></text:p>
              <text:p text:style-name="Normal"><text:span>Peter Lang Verlag, 2022,<text:s/></text:span><text:a xlink:type="simple" xlink:href="https://dx.doi.org/10.3726/b18222">⟨10.3726/b18222⟩</text:a></text:p>
              <text:p text:style-name="Normal"><text:span>Ouvrages</text:span></text:p>
              <text:p text:style-name="Normal"><text:a xlink:type="simple" xlink:href="https://hal.science/hal-04409264v1">hal-0440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52v1">Creation / Destruction</text:a></text:p>
              <text:p text:style-name="Normal"><text:a xlink:type="simple" xlink:href="https://hal.science/search/index/?q=*&amp;authFullName_s=Valerie Morisson">Valerie Morisson</text:a></text:p>
              <text:p text:style-name="Normal"><text:span>PUB. 43, 2020,<text:s/></text:span><text:a xlink:type="simple" xlink:href="https://dx.doi.org/10.4000/interfaces.809">⟨10.4000/interfaces.809⟩</text:a></text:p>
              <text:p text:style-name="Normal"><text:span>Ouvrages</text:span></text:p>
              <text:p text:style-name="Normal"><text:a xlink:type="simple" xlink:href="https://hal.science/hal-05290952v1">hal-0529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0269v1">Le Cri dans les arts et la littérature</text:a></text:p>
              <text:p text:style-name="Normal"><text:a xlink:type="simple" xlink:href="https://hal.science/search/index/?q=*&amp;authFullName_s=Valerie Morisson">Valerie Morisson</text:a></text:p>
              <text:p text:style-name="Normal"><text:span>EUD. 2017</text:span></text:p>
              <text:p text:style-name="Normal"><text:span>Ouvrages</text:span></text:p>
              <text:p text:style-name="Normal"><text:a xlink:type="simple" xlink:href="https://shs.hal.science/halshs-01670269v1">halshs-01670269v1</text:a></text:p>
            </table:table-cell>
          </table:table-row>
        </table:table>
        <text:p text:style-name="P45"/>
        <text:p text:style-name="Heading2"><text:span text:style-name="T21">Chapitre d'ouvrage (15)</text:span></text:p>
        <text:p text:style-name="P47"/>
        <table:table table:name="c3813c" table:style-name="c3813c">
          <table:table-column table:style-name="c3813c.0"/>
          <table:table-row>
            <table:table-cell office:value-type="string">
              <text:p text:style-name="Normal"><text:a xlink:type="simple" xlink:href="https://shs.hal.science/halshs-03641239v1">« Des paysages entre altération et altérité : Vertigo Sea et Purple de John Akomfrah »</text:a></text:p>
              <text:p text:style-name="Normal"><text:a xlink:type="simple" xlink:href="https://hal.science/search/index/?q=*&amp;authFullName_s=Valerie Morisson">Valerie Morisson</text:a></text:p>
              <text:p text:style-name="Normal"><text:span>Paysages Inhumains</text:span><text:span>, 2021</text:span></text:p>
              <text:p text:style-name="Normal"><text:span>Chapitre d'ouvrage</text:span></text:p>
              <text:p text:style-name="Normal"><text:a xlink:type="simple" xlink:href="https://shs.hal.science/halshs-03641239v1">halshs-03641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233v1">« Plier, déplier le paysage : Réflexions autour des œuvres récentes d’Ailbhe Ní Bhriain »</text:a></text:p>
              <text:p text:style-name="Normal"><text:a xlink:type="simple" xlink:href="https://hal.science/search/index/?q=*&amp;authFullName_s=Valerie Morisson">Valerie Morisson</text:a></text:p>
              <text:p text:style-name="Normal"><text:span>Le Dépaysement</text:span><text:span>, 2021</text:span></text:p>
              <text:p text:style-name="Normal"><text:span>Chapitre d'ouvrage</text:span></text:p>
              <text:p text:style-name="Normal"><text:a xlink:type="simple" xlink:href="https://shs.hal.science/halshs-03641233v1">halshs-0364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299v1">« Countering allegorical motherhood in Irish contemporary art : the female body as a tool for resistance »</text:a></text:p>
              <text:p text:style-name="Normal"><text:a xlink:type="simple" xlink:href="https://hal.science/search/index/?q=*&amp;authFullName_s=Valerie Morisson">Valerie Morisson</text:a></text:p>
              <text:p text:style-name="Normal"><text:span>Fabienne Portier-Lecoq (dir.), Représentations et figures de la maternité dans le monde anglophone, Routledge</text:span><text:span>, 2019</text:span></text:p>
              <text:p text:style-name="Normal"><text:span>Chapitre d'ouvrage</text:span></text:p>
              <text:p text:style-name="Normal"><text:a xlink:type="simple" xlink:href="https://hal.science/hal-02439299v1">hal-0243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918v1">Seán Hillen’s Troubles : a long-censored satire of the conflict</text:a></text:p>
              <text:p text:style-name="Normal"><text:a xlink:type="simple" xlink:href="https://hal.science/search/index/?q=*&amp;authFullName_s=Valerie Morisson">Valerie Morisson</text:a></text:p>
              <text:p text:style-name="Normal"><text:span>A. Maillot, J. Bruen, J.P. Imbert.<text:s/></text:span><text:span>Non-Violent Resistance, Irreverence in Irish Culture</text:span><text:span>, Peter Lang, 2018</text:span></text:p>
              <text:p text:style-name="Normal"><text:span>Chapitre d'ouvrage</text:span></text:p>
              <text:p text:style-name="Normal"><text:a xlink:type="simple" xlink:href="https://hal.science/hal-02095918v1">hal-02095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0258v1">Willie Doherty : une esthétique de l’écart</text:a></text:p>
              <text:p text:style-name="Normal"><text:a xlink:type="simple" xlink:href="https://hal.science/search/index/?q=*&amp;authFullName_s=Valerie Morisson">Valerie Morisson</text:a></text:p>
              <text:p text:style-name="Normal"><text:span>Sociétés face à la terreur</text:span><text:span>, Orbis Tertius, p. 431-454, 2017</text:span></text:p>
              <text:p text:style-name="Normal"><text:span>Chapitre d'ouvrage</text:span></text:p>
              <text:p text:style-name="Normal"><text:a xlink:type="simple" xlink:href="https://shs.hal.science/halshs-01670258v1">halshs-0167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0272v1">Les toiles de Patrick Graham : traces d’un cri</text:a></text:p>
              <text:p text:style-name="Normal"><text:a xlink:type="simple" xlink:href="https://hal.science/search/index/?q=*&amp;authFullName_s=Valerie Morisson">Valerie Morisson</text:a></text:p>
              <text:p text:style-name="Normal"><text:span>Le Cri dans les arts et la littérature</text:span><text:span>, pp.85-97, 2017</text:span></text:p>
              <text:p text:style-name="Normal"><text:span>Chapitre d'ouvrage</text:span></text:p>
              <text:p text:style-name="Normal"><text:a xlink:type="simple" xlink:href="https://shs.hal.science/halshs-01670272v1">halshs-0167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08v1">Silence et mutisme dans les performances durationnelles d'Helena Walsh et Amanda Coogan</text:a></text:p>
              <text:p text:style-name="Normal"><text:a xlink:type="simple" xlink:href="https://hal.science/search/index/?q=*&amp;authFullName_s=Valerie Morisson">Valerie Morisson</text:a></text:p>
              <text:p text:style-name="Normal"><text:span>Nathalie Pavec et Adrienne Boutang.<text:s/></text:span><text:span>Le Silence dans les arts visuels</text:span><text:span>, Michel Houdiard, 2016</text:span></text:p>
              <text:p text:style-name="Normal"><text:span>Chapitre d'ouvrage</text:span></text:p>
              <text:p text:style-name="Normal"><text:a xlink:type="simple" xlink:href="https://hal.science/hal-01434308v1">hal-014343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4126v1">Eoin O'Conaill's photographic works</text:a></text:p>
              <text:p text:style-name="Normal"><text:a xlink:type="simple" xlink:href="https://hal.science/search/index/?q=*&amp;authFullName_s=Valerie Morisson">Valerie Morisson</text:a></text:p>
              <text:p text:style-name="Normal"><text:span>Estelle Epinoux, Frank Healy.<text:s/></text:span><text:span>Post Celtic Tiger Ireland, Exploring New Cultural Places</text:span><text:span>, Cambridge Scholars, pp.105-125, 2016</text:span></text:p>
              <text:p text:style-name="Normal"><text:span>Chapitre d'ouvrage</text:span></text:p>
              <text:p text:style-name="Normal"><text:a xlink:type="simple" xlink:href="https://ube.hal.science/hal-01434126v1">hal-0143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14v1">Poïetic adriftness in Ailbhe Ni Bhriain's video art: dissolved points</text:a></text:p>
              <text:p text:style-name="Normal"><text:a xlink:type="simple" xlink:href="https://hal.science/search/index/?q=*&amp;authFullName_s=Valerie Morisson">Valerie Morisson</text:a></text:p>
              <text:p text:style-name="Normal"><text:span>Pascale Tollance et Laurence Petit.<text:s/></text:span><text:span>Point, Dot, Period.. The Dynamics of Punctuation in Text and Image</text:span><text:span>, Cambridge Scholars, 2016</text:span></text:p>
              <text:p text:style-name="Normal"><text:span>Chapitre d'ouvrage</text:span></text:p>
              <text:p text:style-name="Normal"><text:a xlink:type="simple" xlink:href="https://hal.science/hal-01434314v1">hal-0143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79v1">Negotiating the Scarred Landscape of Ulster: Post-conflict Photography in Northern Ireland</text:a></text:p>
              <text:p text:style-name="Normal"><text:a xlink:type="simple" xlink:href="https://hal.science/search/index/?q=*&amp;authFullName_s=Valerie Morisson">Valerie Morisson</text:a></text:p>
              <text:p text:style-name="Normal"><text:span>Nathalie Martinière et Estelle Espinoux.<text:s/></text:span><text:span>Rewriting History</text:span><text:span>, Michel Houdiard, pp.205-221, 2015</text:span></text:p>
              <text:p text:style-name="Normal"><text:span>Chapitre d'ouvrage</text:span></text:p>
              <text:p text:style-name="Normal"><text:a xlink:type="simple" xlink:href="https://hal.science/hal-01434479v1">hal-0143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475v1">Kira O'Reilly's inter-species art: interrogating man's animality</text:a></text:p>
              <text:p text:style-name="Normal"><text:a xlink:type="simple" xlink:href="https://hal.science/search/index/?q=*&amp;authFullName_s=Valerie Morisson">Valerie Morisson</text:a></text:p>
              <text:p text:style-name="Normal"><text:span>Jean-Michel Ganteau.<text:s/></text:span><text:span>Ethics of Alterity</text:span><text:span>, Presses Universitaires de la Méditerrannée, 2015</text:span></text:p>
              <text:p text:style-name="Normal"><text:span>Chapitre d'ouvrage</text:span></text:p>
              <text:p text:style-name="Normal"><text:a xlink:type="simple" xlink:href="https://hal.science/hal-01434475v1">hal-0143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49v1">Men of Aran: Strangers on the Fringe of Europe</text:a></text:p>
              <text:p text:style-name="Normal"><text:a xlink:type="simple" xlink:href="https://hal.science/search/index/?q=*&amp;authFullName_s=Valerie Morisson">Valerie Morisson</text:a></text:p>
              <text:p text:style-name="Normal"><text:span>Claire Dubois, Vanessa Aylric.<text:s/></text:span><text:span>The Foreignness of Foreigners</text:span><text:span>, Cambridge Scholars, pp.125-147, 2015</text:span></text:p>
              <text:p text:style-name="Normal"><text:span>Chapitre d'ouvrage</text:span></text:p>
              <text:p text:style-name="Normal"><text:a xlink:type="simple" xlink:href="https://hal.science/hal-01434349v1">hal-014343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4876v1">David Godbold, The Unreliable Narrator&amp;quot; : hybridation et subversion</text:a></text:p>
              <text:p text:style-name="Normal"><text:a xlink:type="simple" xlink:href="https://hal.science/search/index/?q=*&amp;authFullName_s=Valérie Morisson">Valérie Morisson</text:a></text:p>
              <text:p text:style-name="Normal"><text:span>Gerbier, Laure.<text:s/></text:span><text:span>Hybridations : les rencontres du texte et de l'image</text:span><text:span>, Presses Universitaires François-Rabelais, pp.117-132, 2014, Iconotextes, 978-2-86906-362-4</text:span></text:p>
              <text:p text:style-name="Normal"><text:span>Chapitre d'ouvrage</text:span></text:p>
              <text:p text:style-name="Normal"><text:a xlink:type="simple" xlink:href="https://ube.hal.science/hal-01334876v1">hal-0133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726v1">From Hinde to Hillen: postcards and the issue of authenticity in popular culture</text:a></text:p>
              <text:p text:style-name="Normal"><text:a xlink:type="simple" xlink:href="https://hal.science/search/index/?q=*&amp;authFullName_s=Valerie Morisson">Valerie Morisson</text:a></text:p>
              <text:p text:style-name="Normal"><text:span>Ireland and Popular Culture</text:span><text:span>, 54, Peter Lang, pp.181-198., 2014, Reimagining Ireland</text:span></text:p>
              <text:p text:style-name="Normal"><text:span>Chapitre d'ouvrage</text:span></text:p>
              <text:p text:style-name="Normal"><text:a xlink:type="simple" xlink:href="https://hal.science/hal-01100726v1">hal-011007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4880v1">Les Irlandais : le maillon manquant de la chaîne de l'évolution ?</text:a></text:p>
              <text:p text:style-name="Normal"><text:a xlink:type="simple" xlink:href="https://hal.science/search/index/?q=*&amp;authFullName_s=Valerie Morisson">Valerie Morisson</text:a></text:p>
              <text:p text:style-name="Normal"><text:span>Georges Letissier and Michel Prum.<text:s/></text:span><text:span>L'héritage de Charles Darwin dans les cultures européennes</text:span><text:span>, L'Harmattan, pp.133-144, 2011, 978-2-296-55111-4</text:span></text:p>
              <text:p text:style-name="Normal"><text:span>Chapitre d'ouvrage</text:span></text:p>
              <text:p text:style-name="Normal"><text:a xlink:type="simple" xlink:href="https://ube.hal.science/hal-01334880v1">hal-01334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MORISSON</dc:title>
    <dc:subject/>
    <dc:description>CV</dc:description>
    <dc:creator/>
    <dc:date>2026-04-30T20:28:14.000</dc:date>
    <meta:generator>PHPWord</meta:generator>
    <meta:initial-creator>CCSD</meta:initial-creator>
    <meta:creation-date>2026-04-30T20:28:14.000</meta:creation-date>
    <meta:keyword/>
    <meta:user-defined meta:name="Category"/>
    <meta:user-defined meta:name="Company"/>
    <meta:user-defined meta:name="Manager"/>
  </office:meta>
</office:document-meta>
</file>