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3832" style:family="table">
      <style:table-properties style:rel-width="100" table:align="center"/>
    </style:style>
    <style:style style:name="e53832.0" style:family="table-column">
      <style:table-column-properties style:column-width="0.00cm"/>
    </style:style>
    <style:style style:name="ec891a" style:family="table">
      <style:table-properties style:rel-width="100" table:align="center"/>
    </style:style>
    <style:style style:name="ec891a.0" style:family="table-column">
      <style:table-column-properties style:column-width="0.00cm"/>
    </style:style>
    <style:style style:name="5dad4c" style:family="table">
      <style:table-properties style:rel-width="100" table:align="center"/>
    </style:style>
    <style:style style:name="5dad4c.0" style:family="table-column">
      <style:table-column-properties style:column-width="0.00cm"/>
    </style:style>
    <style:style style:name="390808" style:family="table">
      <style:table-properties style:rel-width="100" table:align="center"/>
    </style:style>
    <style:style style:name="3908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e MU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8)</text:span></text:p>
        <text:p text:style-name="P9"/>
        <table:table table:name="e53832" table:style-name="e53832">
          <table:table-column table:style-name="e53832.0"/>
          <table:table-row>
            <table:table-cell office:value-type="string">
              <text:p text:style-name="Normal"><text:a xlink:type="simple" xlink:href="https://hal.science/hal-05285121v1">Le développement de l'argumentation chez des élèves de collège sur des questions socio-scientifiques : un exemple de recherche intervention</text:a></text:p>
              <text:p text:style-name="Normal"><text:a xlink:type="simple" xlink:href="https://hal.science/search/index/?q=*&amp;authFullName_s=Valérie Tartas">Valérie Tartas</text:a><text:span>,</text:span><text:a xlink:type="simple" xlink:href="https://hal.science/search/index/?q=*&amp;authFullName_s=Florence Mauroux">Florence Mauroux</text:a><text:span>,</text:span><text:a xlink:type="simple" xlink:href="https://hal.science/search/index/?q=*&amp;authFullName_s=Élodie Clayette">Élodie Clayette</text:a><text:span>,</text:span><text:a xlink:type="simple" xlink:href="https://hal.science/search/index/?q=*&amp;authFullName_s=Manuel Bächtold">Manuel Bächtold</text:a><text:span>,</text:span><text:a xlink:type="simple" xlink:href="https://hal.science/search/index/?q=*&amp;authFullName_s=Valérie Munier">Valérie Munier</text:a><text:span>et al.</text:span></text:p>
              <text:p text:style-name="Normal"><text:span>Ripsydeve</text:span><text:span>, Jun 2025, Nancy, France</text:span></text:p>
              <text:p text:style-name="Normal"><text:span>Communication dans un congrès</text:span></text:p>
              <text:p text:style-name="Normal"><text:a xlink:type="simple" xlink:href="https://hal.science/hal-05285121v1">hal-0528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177v1">The argumentative skills of middle school students on socio-scientific issues: investigating the effects of debates and reflective activities</text:a></text:p>
              <text:p text:style-name="Normal"><text:a xlink:type="simple" xlink:href="https://hal.science/search/index/?q=*&amp;authFullName_s=Élodie Clayette">Élodie Clayette</text:a><text:span>,</text:span><text:a xlink:type="simple" xlink:href="https://hal.science/search/index/?q=*&amp;authFullName_s=Manuel Bächtold">Manuel Bächtold</text:a><text:span>,</text:span><text:a xlink:type="simple" xlink:href="https://hal.science/search/index/?q=*&amp;authFullName_s=Nolwenn Lorenzi Bailly">Nolwenn Lorenzi Bailly</text:a><text:span>,</text:span><text:a xlink:type="simple" xlink:href="https://hal.science/search/index/?q=*&amp;authFullName_s=Wassef Hammami">Wassef Hammami</text:a><text:span>,</text:span><text:a xlink:type="simple" xlink:href="https://hal.science/search/index/?q=*&amp;authFullName_s=Valérie Tartas">Valérie Tartas</text:a><text:span>et al.</text:span></text:p>
              <text:p text:style-name="Normal"><text:span>ESERA</text:span><text:span>, Aug 2025, Copenhagen, Denmark</text:span></text:p>
              <text:p text:style-name="Normal"><text:span>Communication dans un congrès</text:span></text:p>
              <text:p text:style-name="Normal"><text:a xlink:type="simple" xlink:href="https://hal.science/hal-05285177v1">hal-0528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286v1">Débats en ligne et questions socio-scientifiques : développer l'argumentation au collège</text:a></text:p>
              <text:p text:style-name="Normal"><text:a xlink:type="simple" xlink:href="https://hal.science/search/index/?q=*&amp;authFullName_s=Wassef Hammami">Wassef Hammami</text:a><text:span>,</text:span><text:a xlink:type="simple" xlink:href="https://hal.science/search/index/?q=*&amp;authFullName_s=Nolwenn Lorenzi Bailly">Nolwenn Lorenzi Bailly</text:a><text:span>,</text:span><text:a xlink:type="simple" xlink:href="https://hal.science/search/index/?q=*&amp;authFullName_s=Élodie Clayette">Élodie Clayette</text:a><text:span>,</text:span><text:a xlink:type="simple" xlink:href="https://hal.science/search/index/?q=*&amp;authFullName_s=Manuel Bächtold">Manuel Bächtold</text:a><text:span>,</text:span><text:a xlink:type="simple" xlink:href="https://hal.science/search/index/?q=*&amp;authFullName_s=Valérie Munier">Valérie Munier</text:a><text:span>et al.</text:span></text:p>
              <text:p text:style-name="Normal"><text:span>SIEST</text:span><text:span>, Jun 2025, Reims, France</text:span></text:p>
              <text:p text:style-name="Normal"><text:span>Communication dans un congrès</text:span></text:p>
              <text:p text:style-name="Normal"><text:a xlink:type="simple" xlink:href="https://hal.science/hal-05285286v1">hal-0528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025v1">Développement professionnel d’enseignantes dans le cadre d’un dispositif collaboratif sur l’enseignement de la masse à partir d’albums jeunesse : place de la schématisation</text:a></text:p>
              <text:p text:style-name="Normal"><text:a xlink:type="simple" xlink:href="https://hal.science/search/index/?q=*&amp;authFullName_s=Camille Antoine">Camille Antoine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Simon Modeste">Simon Modeste</text:a></text:p>
              <text:p text:style-name="Normal"><text:span>13èmes rencontres scientifiques de l'ARDIST</text:span><text:span>, Jun 2024, Montpellier, France. pp.113-121</text:span></text:p>
              <text:p text:style-name="Normal"><text:span>Communication dans un congrès</text:span></text:p>
              <text:p text:style-name="Normal"><text:a xlink:type="simple" xlink:href="https://hal.science/hal-04908025v1">hal-0490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46v1">Besoin d'Un tout petit coup de main pour enseigner la masse ? Utilisation d'un album jeunesse aux cycles 1 et 2</text:a></text:p>
              <text:p text:style-name="Normal"><text:a xlink:type="simple" xlink:href="https://hal.science/search/index/?q=*&amp;authFullName_s=Camille Antoine">Camille Antoine</text:a><text:span>,</text:span><text:a xlink:type="simple" xlink:href="https://hal.science/search/index/?q=*&amp;authFullName_s=Yasmine Bentahila">Yasmine Bentahila</text:a><text:span>,</text:span><text:a xlink:type="simple" xlink:href="https://hal.science/search/index/?q=*&amp;authFullName_s=Virginie Edane">Virginie Edane</text:a><text:span>,</text:span><text:a xlink:type="simple" xlink:href="https://hal.science/search/index/?q=*&amp;authFullName_s=Cécile Jalabert">Cécile Jalabert</text:a><text:span>,</text:span><text:a xlink:type="simple" xlink:href="https://hal.science/search/index/?q=*&amp;authFullName_s=Delphine Justo">Delphine Justo</text:a><text:span>et al.</text:span></text:p>
              <text:p text:style-name="Normal"><text:span>Telling Science Drawing Science 4</text:span><text:span>, Nov 2024, Angoulême, France</text:span></text:p>
              <text:p text:style-name="Normal"><text:span>Communication dans un congrès</text:span></text:p>
              <text:p text:style-name="Normal"><text:a xlink:type="simple" xlink:href="https://hal.science/hal-05191846v1">hal-0519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824v1">Usages par les formateurs d'outils utilisés en formation initiale des professeurs des écoles en sciences et technologie.</text:a></text:p>
              <text:p text:style-name="Normal"><text:a xlink:type="simple" xlink:href="https://hal.science/search/index/?q=*&amp;authFullName_s=Antonin Boyer">Antonin Boyer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Jacques Fossati">Jacques Fossati</text:a><text:span>,</text:span><text:a xlink:type="simple" xlink:href="https://hal.science/search/index/?q=*&amp;authFullName_s=Valérie de La Forest">Valérie de La Forest</text:a></text:p>
              <text:p text:style-name="Normal"><text:span>13èmes Rencontres de l'ARDiST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819824v1">hal-0481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905v1">Effets d'une formation sur l'argumentation concernant les questions socio-scientifiques sur les connaissances didactiques d'enseignants et d'enseignantes du collège</text:a></text:p>
              <text:p text:style-name="Normal"><text:a xlink:type="simple" xlink:href="https://hal.science/search/index/?q=*&amp;authFullName_s=Wassef Hammami">Wassef Hammami</text:a><text:span>,</text:span><text:a xlink:type="simple" xlink:href="https://hal.science/search/index/?q=*&amp;authFullName_s=Manuel Bächtold">Manuel Bächtold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Élodie Clayette">Élodie Clayette</text:a><text:span>,</text:span><text:a xlink:type="simple" xlink:href="https://hal.science/search/index/?q=*&amp;authFullName_s=Nolwenn Lorenzi Bailly">Nolwenn Lorenzi Bailly</text:a><text:span>et al.</text:span></text:p>
              <text:p text:style-name="Normal"><text:span>ARDIST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5284905v1">hal-0528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340v1">Laurence Viennot, a pioneer in physics education research. Invited Symposium: Honouring Laurence Viennot’s Legacy</text:a></text:p>
              <text:p text:style-name="Normal"><text:a xlink:type="simple" xlink:href="https://hal.science/search/index/?q=*&amp;authFullName_s=Nicolas Décamp">Nicolas Décamp</text:a><text:span>,</text:span><text:a xlink:type="simple" xlink:href="https://hal.science/search/index/?q=*&amp;authFullName_s=Catherine Bruguiere">Catherine Bruguiere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Wanda Kaminski">Wanda Kaminski</text:a><text:span>,</text:span><text:a xlink:type="simple" xlink:href="https://hal.science/search/index/?q=*&amp;authFullName_s=Valérie Munier">Valérie Munier</text:a><text:span>et al.</text:span></text:p>
              <text:p text:style-name="Normal"><text:span>Laurence Viennot, a pioneer in physics education research. Invited Symposium: Honouring Laurence Viennot’s Legacy</text:span><text:span>, ESERA, Aug 2023, Nevşehir, Turkey</text:span></text:p>
              <text:p text:style-name="Normal"><text:span>Communication dans un congrès</text:span></text:p>
              <text:p text:style-name="Normal"><text:a xlink:type="simple" xlink:href="https://hal.science/hal-04258340v1">hal-0425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802v1">Le travail de groupe en classe de Physique : une source de différentiation didactique.</text:a></text:p>
              <text:p text:style-name="Normal"><text:a xlink:type="simple" xlink:href="https://hal.science/search/index/?q=*&amp;authFullName_s=Lionel Pelissier">Lionel Pelissier</text:a><text:span>,</text:span><text:a xlink:type="simple" xlink:href="https://hal.science/search/index/?q=*&amp;authFullName_s=Christine Ducamp">Christine Ducamp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Patrice Venturini">Patrice Venturini</text:a><text:span>et al.</text:span></text:p>
              <text:p text:style-name="Normal"><text:span>4èmes journées des INSPE d'Occitanie</text:span><text:span>, Jun 2022, Agde, France</text:span></text:p>
              <text:p text:style-name="Normal"><text:span>Communication dans un congrès</text:span></text:p>
              <text:p text:style-name="Normal"><text:a xlink:type="simple" xlink:href="https://hal.science/hal-03881802v1">hal-0388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813v1">Utilité perçue et usages envisagés par les étudiants d’outils didactiques utilisés en formation des professeurs des écoles en sciences.</text:a></text:p>
              <text:p text:style-name="Normal"><text:a xlink:type="simple" xlink:href="https://hal.science/search/index/?q=*&amp;authFullName_s=Antonin Boyer">Antonin Boyer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Valérie de La Forest">Valérie de La Forest</text:a><text:span>,</text:span><text:a xlink:type="simple" xlink:href="https://hal.science/search/index/?q=*&amp;authFullName_s=Jacques Fossati">Jacques Fossati</text:a><text:span>,</text:span><text:a xlink:type="simple" xlink:href="https://hal.science/search/index/?q=*&amp;authFullName_s=Périne Landois">Périne Landois</text:a></text:p>
              <text:p text:style-name="Normal"><text:span>12 e Rencontres scientifiques de l’ARDIST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819813v1">hal-0481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860v1">Développement professionnel d'une enseignante dans le cadre d'un dispositif collaboratif. Un exemple portant sur la quantité de matière en seconde</text:a></text:p>
              <text:p text:style-name="Normal"><text:a xlink:type="simple" xlink:href="https://hal.science/search/index/?q=*&amp;authFullName_s=David Cross">David Cross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Christine Ducamp">Christine Ducamp</text:a><text:span>,</text:span><text:a xlink:type="simple" xlink:href="https://hal.science/search/index/?q=*&amp;authFullName_s=Lionel Pelissier">Lionel Pelissier</text:a></text:p>
              <text:p text:style-name="Normal"><text:span>12ème rencontres scientifiques de l’Association pour les Recherches en Didactique des Sciences et des Technologies (ARDiST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81860v1">hal-0388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214v1">Etude de l'impact d'un parcours de formation sur les apprentissages des élèves et les connaissances et pratiques d'enseignants du 1er degré en sciences. Réflexions sur les modèles de formation.</text:a></text:p>
              <text:p text:style-name="Normal"><text:a xlink:type="simple" xlink:href="https://hal.science/search/index/?q=*&amp;authFullName_s=Valérie Munier">Valérie Munier</text:a><text:span>,</text:span><text:a xlink:type="simple" xlink:href="https://hal.science/search/index/?q=*&amp;authFullName_s=Manuel Bächtold">Manuel Bächtold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Céline Lepareur,">Céline Lepareur,</text:a><text:span>,</text:span><text:a xlink:type="simple" xlink:href="https://hal.science/search/index/?q=*&amp;authFullName_s=Karine Molvinger">Karine Molvinger</text:a></text:p>
              <text:p text:style-name="Normal"><text:span>Les 11è rencontres scientifiques de l'ARDIST</text:span><text:span>, Marie-Noëlle Hindryckx; Corentin Poffé, Mar 2021, Bruxelles, Belgique. pp.279-289</text:span></text:p>
              <text:p text:style-name="Normal"><text:span>Communication dans un congrès</text:span></text:p>
              <text:p text:style-name="Normal"><text:a xlink:type="simple" xlink:href="https://hal.science/hal-03799214v1">hal-03799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483v1">Cadres conceptuels et méthodologiques pour l’analyse de corpus de formation. Elaboration d’une grille d’analyse.</text:a></text:p>
              <text:p text:style-name="Normal"><text:a xlink:type="simple" xlink:href="https://hal.science/search/index/?q=*&amp;authFullName_s=Céline Lepareur,">Céline Lepareur,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Valérie Munier">Valérie Munier</text:a></text:p>
              <text:p text:style-name="Normal"><text:span>10èmes journées scientifiques de l’ARDIST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shs.hal.science/halshs-02005483v1">halshs-02005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334v1">Étude des réponses d'enseignants à deux questions ouvertes sur les conceptions des élèves. Approche linguistique et didactique, implications méthodologiques</text:a></text:p>
              <text:p text:style-name="Normal"><text:a xlink:type="simple" xlink:href="https://hal.science/search/index/?q=*&amp;authFullName_s=David Cross">David Cross</text:a><text:span>,</text:span><text:a xlink:type="simple" xlink:href="https://hal.science/search/index/?q=*&amp;authFullName_s=Sylvain Farge">Sylvain Farge</text:a><text:span>,</text:span><text:a xlink:type="simple" xlink:href="https://hal.science/search/index/?q=*&amp;authFullName_s=Céline Lepareur,">Céline Lepareur,</text:a><text:span>,</text:span><text:a xlink:type="simple" xlink:href="https://hal.science/search/index/?q=*&amp;authFullName_s=Valérie Munier">Valérie Munier</text:a></text:p>
              <text:p text:style-name="Normal"><text:span>10èmes journées scientifiques de l’ARDIST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shs.hal.science/halshs-01939334v1">halshs-0193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965v1">Teaching energy in the light of the history and epistemology of the concept</text:a></text:p>
              <text:p text:style-name="Normal"><text:a xlink:type="simple" xlink:href="https://hal.science/search/index/?q=*&amp;authFullName_s=Manuel Bächtold">Manuel Bächtold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Muriel Guedj">Muriel Guedj</text:a><text:span>,</text:span><text:a xlink:type="simple" xlink:href="https://hal.science/search/index/?q=*&amp;authFullName_s=Lerouge Alain">Lerouge Alain</text:a><text:span>,</text:span><text:a xlink:type="simple" xlink:href="https://hal.science/search/index/?q=*&amp;authFullName_s=Ranquet André">Ranquet André</text:a></text:p>
              <text:p text:style-name="Normal"><text:span>GIREP-EPEC Conference</text:span><text:span>, 2015, Wrocław, Poland</text:span></text:p>
              <text:p text:style-name="Normal"><text:span>Communication dans un congrès</text:span></text:p>
              <text:p text:style-name="Normal"><text:a xlink:type="simple" xlink:href="https://hal.science/hal-01896965v1">hal-0189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449v1">Enseigner le concept d’énergie en physique et éduquer à l’énergie : rupture ou continuité</text:a></text:p>
              <text:p text:style-name="Normal"><text:a xlink:type="simple" xlink:href="https://hal.science/search/index/?q=*&amp;authFullName_s=Manuel Bächtold">Manuel Bächtold</text:a><text:span>,</text:span><text:a xlink:type="simple" xlink:href="https://hal.science/search/index/?q=*&amp;authFullName_s=Valérie Munier">Valérie Munier</text:a></text:p>
              <text:p text:style-name="Normal"><text:span>Actes des « Huitièmes journées scientifiques de l’ARDIST »</text:span><text:span>, 2014, Marseille, France. pp.21-29</text:span></text:p>
              <text:p text:style-name="Normal"><text:span>Communication dans un congrès</text:span></text:p>
              <text:p text:style-name="Normal"><text:a xlink:type="simple" xlink:href="https://hal.science/hal-01305449v1">hal-0130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91v1">Mesure et incertitudes : un point de rencontre entre mathématiques et sciences expérimentales</text:a></text:p>
              <text:p text:style-name="Normal"><text:a xlink:type="simple" xlink:href="https://hal.science/search/index/?q=*&amp;authFullName_s=Chaput Brigitte">Chaput Brigitte</text:a><text:span>,</text:span><text:a xlink:type="simple" xlink:href="https://hal.science/search/index/?q=*&amp;authFullName_s=Christine Ducamp">Christine Ducamp</text:a><text:span>,</text:span><text:a xlink:type="simple" xlink:href="https://hal.science/search/index/?q=*&amp;authFullName_s=Valérie Munier">Valérie Munier</text:a></text:p>
              <text:p text:style-name="Normal"><text:span>Colloque Inter IREM : la reforme des programmes des lycées, et alors ?</text:span><text:span>, May 2013, Lyon, France</text:span></text:p>
              <text:p text:style-name="Normal"><text:span>Communication dans un congrès</text:span></text:p>
              <text:p text:style-name="Normal"><text:a xlink:type="simple" xlink:href="https://hal.science/hal-01905691v1">hal-0190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770v1">Démarches d’investigation en sciences et construction du savoir</text:a></text:p>
              <text:p text:style-name="Normal"><text:a xlink:type="simple" xlink:href="https://hal.science/search/index/?q=*&amp;authFullName_s=C. de Hosson">C. de Hosson</text:a><text:span>,</text:span><text:a xlink:type="simple" xlink:href="https://hal.science/search/index/?q=*&amp;authFullName_s=Estelle Blanquet">Estelle Blanquet</text:a><text:span>,</text:span><text:a xlink:type="simple" xlink:href="https://hal.science/search/index/?q=*&amp;authFullName_s=Eric Picholle">Eric Picholle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Alice Delserieys">Alice Delserieys</text:a><text:span>et al.</text:span></text:p>
              <text:p text:style-name="Normal"><text:span>Congrès de la Société Française de Physique</text:span><text:span>, Jul 2013, Marseille, France</text:span></text:p>
              <text:p text:style-name="Normal"><text:span>Communication dans un congrès</text:span></text:p>
              <text:p text:style-name="Normal"><text:a xlink:type="simple" xlink:href="https://hal.science/hal-01352770v1">hal-01352770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ec891a" table:style-name="ec891a">
          <table:table-column table:style-name="ec891a.0"/>
          <table:table-row>
            <table:table-cell office:value-type="string">
              <text:p text:style-name="Normal"><text:a xlink:type="simple" xlink:href="https://hal.science/hal-04860506v1">un dispositif &amp;quot;patient partenaire&amp;quot; dans un IFMK du sud de la France: quelle interprofessionnalité dans le partenariat avec les formateurs en masso-kinésithérapie ?</text:a></text:p>
              <text:p text:style-name="Normal"><text:a xlink:type="simple" xlink:href="https://hal.science/search/index/?q=*&amp;authFullName_s=Eric Maleyrot">Eric Maleyrot</text:a><text:span>,</text:span><text:a xlink:type="simple" xlink:href="https://hal.science/search/index/?q=*&amp;authFullName_s=Valérie Munier">Valérie Munier</text:a></text:p>
              <text:p text:style-name="Normal"><text:span>Presses Universitaires de la Méditerranée.<text:s/></text:span><text:span>Partenariat(s) et interprofessionnalité(s) dans les métiers de l'éducation, de la médiation et de la santé</text:span><text:span>, , 2024, Mutations en éducation et formation, 9782367814992</text:span></text:p>
              <text:p text:style-name="Normal"><text:span>Chapitre d'ouvrage</text:span></text:p>
              <text:p text:style-name="Normal"><text:a xlink:type="simple" xlink:href="https://hal.science/hal-04860506v1">hal-0486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687v1">History and Philosophy of Science: A Lever to Teach Energy at High School</text:a></text:p>
              <text:p text:style-name="Normal"><text:a xlink:type="simple" xlink:href="https://hal.science/search/index/?q=*&amp;authFullName_s=Manuel Bächtold">Manuel Bächtold</text:a><text:span>,</text:span><text:a xlink:type="simple" xlink:href="https://hal.science/search/index/?q=*&amp;authFullName_s=Valérie Munier">Valérie Munier</text:a></text:p>
              <text:p text:style-name="Normal"><text:span>E. McLoughlin, O. Finalayson, S. Erduran &amp; P. Childs.<text:s/></text:span><text:span>Bridging research and practice in science education: selected papers from the ESERA 2017 Conference</text:span><text:span>, Springer, pp.19-33, 2019,<text:s/></text:span><text:a xlink:type="simple" xlink:href="https://dx.doi.org/10.1007/978-3-030-17219-0_2">⟨10.1007/978-3-030-17219-0_2⟩</text:a></text:p>
              <text:p text:style-name="Normal"><text:span>Chapitre d'ouvrage</text:span></text:p>
              <text:p text:style-name="Normal"><text:a xlink:type="simple" xlink:href="https://hal.science/hal-02430687v1">hal-0243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135v1">Introduction.</text:a></text:p>
              <text:p text:style-name="Normal"><text:a xlink:type="simple" xlink:href="https://hal.science/search/index/?q=*&amp;authFullName_s=Manuel Bächtold">Manuel Bächtold</text:a><text:span>,</text:span><text:a xlink:type="simple" xlink:href="https://hal.science/search/index/?q=*&amp;authFullName_s=Viviane Durand-Guerrier">Viviane Durand-Guerrier</text:a><text:span>,</text:span><text:a xlink:type="simple" xlink:href="https://hal.science/search/index/?q=*&amp;authFullName_s=Valérie Munier">Valérie Munier</text:a></text:p>
              <text:p text:style-name="Normal"><text:span>Manuel Bächtold; Viviane Durand-Guerrier; Valérie Munier.<text:s/></text:span><text:span>Épistémologie &amp; didactique. Synthèses et études de cas en mathématiques et en sciences expérimentales</text:span><text:span>,<text:s/></text:span><text:a xlink:type="simple" xlink:href="http://pufc.univ-fcomte.fr/collections/pratiques-techniques/epistemologie-didactique.html">Presses Universitaires de Franche-Comté</text:a><text:span>, pp.9-19, 2017, Pratiques &amp;Techniques - Didactiques</text:span></text:p>
              <text:p text:style-name="Normal"><text:span>Chapitre d'ouvrage</text:span></text:p>
              <text:p text:style-name="Normal"><text:a xlink:type="simple" xlink:href="https://hal.science/hal-02070135v1">hal-02070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377v1">La mesure en mathématiques et en physique : enjeux épistémologiques et didactiques.</text:a></text:p>
              <text:p text:style-name="Normal"><text:a xlink:type="simple" xlink:href="https://hal.science/search/index/?q=*&amp;authFullName_s=V. Munier">V. Munier</text:a><text:span>,</text:span><text:a xlink:type="simple" xlink:href="https://hal.science/search/index/?q=*&amp;authFullName_s=Aurélie Chesnais">Aurélie Chesnais</text:a><text:span>,</text:span><text:a xlink:type="simple" xlink:href="https://hal.science/search/index/?q=*&amp;authFullName_s=Karine Molvinger">Karine Molvinger</text:a></text:p>
              <text:p text:style-name="Normal"><text:span>Épistémologie et Didactiques.</text:span><text:span>, 2017, 978-2-84867-603-6</text:span></text:p>
              <text:p text:style-name="Normal"><text:span>Chapitre d'ouvrage</text:span></text:p>
              <text:p text:style-name="Normal"><text:a xlink:type="simple" xlink:href="https://shs.hal.science/halshs-02098377v1">halshs-02098377v1</text:a></text:p>
            </table:table-cell>
          </table:table-row>
        </table:table>
        <text:p text:style-name="P13"/>
        <text:p text:style-name="Heading2"><text:span text:style-name="T5">Article dans une revue (18)</text:span></text:p>
        <text:p text:style-name="P15"/>
        <table:table table:name="5dad4c" table:style-name="5dad4c">
          <table:table-column table:style-name="5dad4c.0"/>
          <table:table-row>
            <table:table-cell office:value-type="string">
              <text:p text:style-name="Normal"><text:a xlink:type="simple" xlink:href="https://hal.science/hal-03787219v1">Combining debates and reflective activities to develop students' argumentation on socioscientific issues</text:a></text:p>
              <text:p text:style-name="Normal"><text:a xlink:type="simple" xlink:href="https://hal.science/search/index/?q=*&amp;authFullName_s=Manuel Bächtold">Manuel Bächtold</text:a><text:span>,</text:span><text:a xlink:type="simple" xlink:href="https://hal.science/search/index/?q=*&amp;authFullName_s=Gwen Pallarès">Gwen Pallarès</text:a><text:span>,</text:span><text:a xlink:type="simple" xlink:href="https://hal.science/search/index/?q=*&amp;authFullName_s=Kévin de Checchi">Kévin de Checchi</text:a><text:span>,</text:span><text:a xlink:type="simple" xlink:href="https://hal.science/search/index/?q=*&amp;authFullName_s=Valérie Munier">Valérie Munier</text:a></text:p>
              <text:p text:style-name="Normal"><text:span>Journal of Research in Science Teaching</text:span><text:span>, 2023, 60 (4), pp.761-806.<text:s/></text:span><text:a xlink:type="simple" xlink:href="https://dx.doi.org/10.1002/tea.21816">⟨10.1002/tea.21816⟩</text:a></text:p>
              <text:p text:style-name="Normal"><text:span>Article dans une revue</text:span></text:p>
              <text:p text:style-name="Normal"><text:a xlink:type="simple" xlink:href="https://hal.science/hal-03787219v1">hal-0378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20v1">Utiliser des albums jeunesse pour l’enseignement des grandeurs et de la mesure : une expérimentation en classe de CP avec l’album La très grande princesse</text:a></text:p>
              <text:p text:style-name="Normal"><text:a xlink:type="simple" xlink:href="https://hal.science/search/index/?q=*&amp;authFullName_s=Camille Antoine">Camille Antoine</text:a><text:span>,</text:span><text:a xlink:type="simple" xlink:href="https://hal.science/search/index/?q=*&amp;authFullName_s=Simon Modeste">Simon Modeste</text:a><text:span>,</text:span><text:a xlink:type="simple" xlink:href="https://hal.science/search/index/?q=*&amp;authFullName_s=Valérie Munier">Valérie Munier</text:a></text:p>
              <text:p text:style-name="Normal"><text:span>Grand N, Revue de mathématiques, de sciences et technologie pour les maîtres de l’enseignement primaire</text:span><text:span>, 2023, 111, pp.41-68</text:span></text:p>
              <text:p text:style-name="Normal"><text:span>Article dans une revue</text:span></text:p>
              <text:p text:style-name="Normal"><text:a xlink:type="simple" xlink:href="https://hal.science/hal-04488620v1">hal-0448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761v1">How to Assess and Categorize Teachers’ Views of Science? Two Methodological Issues</text:a></text:p>
              <text:p text:style-name="Normal"><text:a xlink:type="simple" xlink:href="https://hal.science/search/index/?q=*&amp;authFullName_s=Manuel Bächtold">Manuel Bächtold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Valérie Munier">Valérie Munier</text:a></text:p>
              <text:p text:style-name="Normal"><text:span>Research in Science Education</text:span><text:span>, 2021, 51, pp.1423-1435.<text:s/></text:span><text:a xlink:type="simple" xlink:href="https://dx.doi.org/10.1007/s11165-019-09904-x">⟨10.1007/s11165-019-09904-x⟩</text:a></text:p>
              <text:p text:style-name="Normal"><text:span>Article dans une revue</text:span></text:p>
              <text:p text:style-name="Normal"><text:a xlink:type="simple" xlink:href="https://hal.science/hal-02429761v1">hal-0242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056v1">Étude didactique de l’impact d’un dispositif de formation continue à un enseignement des sciences fondé sur l’investigation</text:a></text:p>
              <text:p text:style-name="Normal"><text:a xlink:type="simple" xlink:href="https://hal.science/search/index/?q=*&amp;authFullName_s=Valérie Munier">Valérie Munier</text:a><text:span>,</text:span><text:a xlink:type="simple" xlink:href="https://hal.science/search/index/?q=*&amp;authFullName_s=Manuel Bächtold">Manuel Bächtold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Aurélie Chesnais">Aurélie Chesnais</text:a><text:span>,</text:span><text:a xlink:type="simple" xlink:href="https://hal.science/search/index/?q=*&amp;authFullName_s=Céline Lepareur">Céline Lepareur</text:a><text:span>et al.</text:span></text:p>
              <text:p text:style-name="Normal"><text:span>RDST - Recherches en didactique des sciences et des technologies<text:s/></text:span><text:span>, 2021, 23, pp.109-136.<text:s/></text:span><text:a xlink:type="simple" xlink:href="https://dx.doi.org/10.4000/rdst.3730">⟨10.4000/rdst.3730⟩</text:a></text:p>
              <text:p text:style-name="Normal"><text:span>Article dans une revue</text:span></text:p>
              <text:p text:style-name="Normal"><text:a xlink:type="simple" xlink:href="https://hal.science/hal-03542056v1">hal-0354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800v1">Évaluation d’usage d’un cahier de sciences utilisé en formation des enseignants du 1er degré</text:a></text:p>
              <text:p text:style-name="Normal"><text:a xlink:type="simple" xlink:href="https://hal.science/search/index/?q=*&amp;authFullName_s=Antonin Boyer">Antonin Boyer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Valérie de la Forest">Valérie de la Forest</text:a><text:span>,</text:span><text:a xlink:type="simple" xlink:href="https://hal.science/search/index/?q=*&amp;authFullName_s=Jacques Fossati">Jacques Fossati</text:a><text:span>,</text:span><text:a xlink:type="simple" xlink:href="https://hal.science/search/index/?q=*&amp;authFullName_s=Perine Landois">Perine Landois</text:a></text:p>
              <text:p text:style-name="Normal"><text:span>Mediterranean Journal of Education</text:span><text:span>, 2021, Colloque SIEST Méditerranée, Hammamet 2021, 1 (2), pp.190-201.<text:s/></text:span><text:a xlink:type="simple" xlink:href="https://dx.doi.org/10.26220/mje.3868">⟨10.26220/mje.3868⟩</text:a></text:p>
              <text:p text:style-name="Normal"><text:span>Article dans une revue</text:span></text:p>
              <text:p text:style-name="Normal"><text:a xlink:type="simple" xlink:href="https://hal.science/hal-03697800v1">hal-0369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615v1">Des débats numériques pour développer les compétences argumentatives des élèves sur des questions socio-scientifiques ?</text:a></text:p>
              <text:p text:style-name="Normal"><text:a xlink:type="simple" xlink:href="https://hal.science/search/index/?q=*&amp;authFullName_s=Gwen Pallares">Gwen Pallares</text:a><text:span>,</text:span><text:a xlink:type="simple" xlink:href="https://hal.science/search/index/?q=*&amp;authFullName_s=Manuel Bächtold">Manuel Bächtold</text:a><text:span>,</text:span><text:a xlink:type="simple" xlink:href="https://hal.science/search/index/?q=*&amp;authFullName_s=V. Munier">V. Munier</text:a></text:p>
              <text:p text:style-name="Normal"><text:span>RDST - Recherches en didactique des sciences et des technologies<text:s/></text:span><text:span>, 2020, 22, pp.265-301.<text:s/></text:span><text:a xlink:type="simple" xlink:href="https://dx.doi.org/10.4000/rdst.3573">⟨10.4000/rdst.3573⟩</text:a></text:p>
              <text:p text:style-name="Normal"><text:span>Article dans une revue</text:span></text:p>
              <text:p text:style-name="Normal"><text:a xlink:type="simple" xlink:href="https://hal.science/hal-02961615v1">hal-0296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958v1">Teaching energy in high school by making use of history and philosophy of science</text:a></text:p>
              <text:p text:style-name="Normal"><text:a xlink:type="simple" xlink:href="https://hal.science/search/index/?q=*&amp;authFullName_s=Manuel Bächtold">Manuel Bächtold</text:a><text:span>,</text:span><text:a xlink:type="simple" xlink:href="https://hal.science/search/index/?q=*&amp;authFullName_s=Valérie Munier">Valérie Munier</text:a></text:p>
              <text:p text:style-name="Normal"><text:span>Journal of Research in Science Teaching</text:span><text:span>, 2019, 56 (6), pp.765-796.<text:s/></text:span><text:a xlink:type="simple" xlink:href="https://dx.doi.org/10.1002/tea.21522">⟨10.1002/tea.21522⟩</text:a></text:p>
              <text:p text:style-name="Normal"><text:span>Article dans une revue</text:span></text:p>
              <text:p text:style-name="Normal"><text:a xlink:type="simple" xlink:href="https://hal.science/hal-01896958v1">hal-01896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448v1">Étudier les effets de formations sur les pratiques : réflexions sur les liens entre connaissances et pratiques</text:a></text:p>
              <text:p text:style-name="Normal"><text:a xlink:type="simple" xlink:href="https://hal.science/search/index/?q=*&amp;authFullName_s=Aurélie Chesnais">Aurélie Chesnais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Valérie Munier">Valérie Munier</text:a></text:p>
              <text:p text:style-name="Normal"><text:span>RDST - Recherches en didactique des sciences et des technologies<text:s/></text:span><text:span>, 2017,<text:s/></text:span><text:a xlink:type="simple" xlink:href="https://dx.doi.org/10.4000/rdst.1496">⟨10.4000/rdst.1496⟩</text:a></text:p>
              <text:p text:style-name="Normal"><text:span>Article dans une revue</text:span></text:p>
              <text:p text:style-name="Normal"><text:a xlink:type="simple" xlink:href="https://api.istex.fr/ark:/67375/G14-F07FQM96-L/fulltext.pdf?sid=hal">istex</text:a></text:p>
              <text:p text:style-name="Normal"><text:a xlink:type="simple" xlink:href="https://shs.hal.science/halshs-02005448v1">halshs-0200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040v1">A historical study to understand students current difficulties a bout RMS values</text:a></text:p>
              <text:p text:style-name="Normal"><text:a xlink:type="simple" xlink:href="https://hal.science/search/index/?q=*&amp;authFullName_s=Valérie Munier">Valérie Munier</text:a></text:p>
              <text:p text:style-name="Normal"><text:span>Physical Review Special Topics: Physics Education Research</text:span><text:span>, 2016, 51,<text:s/></text:span><text:a xlink:type="simple" xlink:href="https://dx.doi.org/10.1088/0031-9120/51/4/045004">⟨10.1088/0031-9120/51/4/045004⟩</text:a></text:p>
              <text:p text:style-name="Normal"><text:span>Article dans une revue</text:span></text:p>
              <text:p text:style-name="Normal"><text:a xlink:type="simple" xlink:href="https://hal.science/hal-01435040v1">hal-0143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908v1">L’enseignement de la masse à l’école élémentaire : étude des pratiques d’une enseignante débutante dans une classe de CM2 en éducation prioritaire</text:a></text:p>
              <text:p text:style-name="Normal"><text:a xlink:type="simple" xlink:href="https://hal.science/search/index/?q=*&amp;authFullName_s=K. Molvinger">K. Molvinger</text:a><text:span>,</text:span><text:a xlink:type="simple" xlink:href="https://hal.science/search/index/?q=*&amp;authFullName_s=A. Chesnais">A. Chesnais</text:a><text:span>,</text:span><text:a xlink:type="simple" xlink:href="https://hal.science/search/index/?q=*&amp;authFullName_s=V. Munier">V. Munier</text:a></text:p>
              <text:p text:style-name="Normal"><text:span>RDST - Recherches en didactique des sciences et des technologies<text:s/></text:span><text:span>, 2016,<text:s/></text:span><text:a xlink:type="simple" xlink:href="https://dx.doi.org/10.4000/rdst.1501">⟨10.4000/rdst.1501⟩</text:a></text:p>
              <text:p text:style-name="Normal"><text:span>Article dans une revue</text:span></text:p>
              <text:p text:style-name="Normal"><text:a xlink:type="simple" xlink:href="https://api.istex.fr/ark:/67375/G14-3DNW5N0F-9/fulltext.pdf?sid=hal">istex</text:a></text:p>
              <text:p text:style-name="Normal"><text:a xlink:type="simple" xlink:href="https://hal.science/hal-01364908v1">hal-013649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6855v1">La recherche en didactique de la physique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Nicolas Décamp">Nicolas Décamp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Cécile de Hosson">Cécile de Hosson</text:a><text:span>,</text:span><text:a xlink:type="simple" xlink:href="https://hal.science/search/index/?q=*&amp;authFullName_s=Alain Jameau">Alain Jameau</text:a><text:span>et al.</text:span></text:p>
              <text:p text:style-name="Normal"><text:span>Former des maîtres</text:span><text:span>, 2015, 631, pp.12-13</text:span></text:p>
              <text:p text:style-name="Normal"><text:span>Article dans une revue</text:span></text:p>
              <text:p text:style-name="Normal"><text:a xlink:type="simple" xlink:href="https://hal.univ-brest.fr/hal-02536855v1">hal-0253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999v1">Étude des pratiques d’une enseignante sur les notions de contenance et de volume en CM2 en éducation prioritaire</text:a></text:p>
              <text:p text:style-name="Normal"><text:a xlink:type="simple" xlink:href="https://hal.science/search/index/?q=*&amp;authFullName_s=K. Molvinger">K. Molvinger</text:a><text:span>,</text:span><text:a xlink:type="simple" xlink:href="https://hal.science/search/index/?q=*&amp;authFullName_s=V. Munier">V. Munier</text:a></text:p>
              <text:p text:style-name="Normal"><text:span>Educational Journal of the University of Patras UNESCO Chair</text:span><text:span>, 2014, 1 (2), pp.34-53</text:span></text:p>
              <text:p text:style-name="Normal"><text:span>Article dans une revue</text:span></text:p>
              <text:p text:style-name="Normal"><text:a xlink:type="simple" xlink:href="https://hal.science/hal-01363999v1">hal-0136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323v1">Quelle progression dans l’enseignement de l’énergie de l’école au lycée ? Une analyse des programmes et des manuels</text:a></text:p>
              <text:p text:style-name="Normal"><text:a xlink:type="simple" xlink:href="https://hal.science/search/index/?q=*&amp;authFullName_s=Manuel Bächtold">Manuel Bächtold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Muriel Guedj">Muriel Guedj</text:a><text:span>,</text:span><text:a xlink:type="simple" xlink:href="https://hal.science/search/index/?q=*&amp;authFullName_s=Lerouge Alain">Lerouge Alain</text:a><text:span>,</text:span><text:a xlink:type="simple" xlink:href="https://hal.science/search/index/?q=*&amp;authFullName_s=Ranquet André">Ranquet André</text:a></text:p>
              <text:p text:style-name="Normal"><text:span>RDST - Recherches en didactique des sciences et des technologies<text:s/></text:span><text:span>, 2014, 10, pp.63-92.<text:s/></text:span><text:a xlink:type="simple" xlink:href="https://dx.doi.org/10.4000/rdst.932">⟨10.4000/rdst.932⟩</text:a></text:p>
              <text:p text:style-name="Normal"><text:span>Article dans une revue</text:span></text:p>
              <text:p text:style-name="Normal"><text:a xlink:type="simple" xlink:href="https://api.istex.fr/ark:/67375/G14-V2JKV7H2-2/fulltext.pdf?sid=hal">istex</text:a></text:p>
              <text:p text:style-name="Normal"><text:a xlink:type="simple" xlink:href="https://hal.science/hal-01305323v1">hal-0130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06v1">Mesure et incertitudes en mathématiques et en physique à la transition école-collège : éléments d’épistémologie et difficultés des élèves</text:a></text:p>
              <text:p text:style-name="Normal"><text:a xlink:type="simple" xlink:href="https://hal.science/search/index/?q=*&amp;authFullName_s=V. Munier">V. Munier</text:a><text:span>,</text:span><text:a xlink:type="simple" xlink:href="https://hal.science/search/index/?q=*&amp;authFullName_s=A. Chesnais">A. Chesnais</text:a><text:span>,</text:span><text:a xlink:type="simple" xlink:href="https://hal.science/search/index/?q=*&amp;authFullName_s=K. Molvinger">K. Molvinger</text:a></text:p>
              <text:p text:style-name="Normal"><text:span>Skholê : cahiers de la recherche et du développement</text:span><text:span>, 2014, 18 (1), pp.451-458</text:span></text:p>
              <text:p text:style-name="Normal"><text:span>Article dans une revue</text:span></text:p>
              <text:p text:style-name="Normal"><text:a xlink:type="simple" xlink:href="https://hal.science/hal-01364006v1">hal-01364006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829981v1">About the concept of angle in elementary school: Misconceptions and teaching sequences</text:a></text:p>
              <text:p text:style-name="Normal"><text:a xlink:type="simple" xlink:href="https://hal.science/search/index/?q=*&amp;authFullName_s=Claude Devichi">Claude Devichi</text:a><text:span>,</text:span><text:a xlink:type="simple" xlink:href="https://hal.science/search/index/?q=*&amp;authFullName_s=Valérie Munier">Valérie Munier</text:a></text:p>
              <text:p text:style-name="Normal"><text:span>Journal of Mathematical Behavior</text:span><text:span>, 2013, 32, pp. 1-19</text:span></text:p>
              <text:p text:style-name="Normal"><text:span>Article dans une revue</text:span></text:p>
              <text:p text:style-name="Normal"><text:a xlink:type="simple" xlink:href="https://univ-corse.hal.science/hal-00829981v1">hal-0082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965v1">Teaching Scientific Measurement and Uncertainty in Elementary School</text:a></text:p>
              <text:p text:style-name="Normal"><text:a xlink:type="simple" xlink:href="https://hal.science/search/index/?q=*&amp;authFullName_s=Valérie Munier">Valérie Munier</text:a><text:span>,</text:span><text:a xlink:type="simple" xlink:href="https://hal.science/search/index/?q=*&amp;authFullName_s=Helene Merle">Helene Merle</text:a><text:span>,</text:span><text:a xlink:type="simple" xlink:href="https://hal.science/search/index/?q=*&amp;authFullName_s=Danie Brehelin">Danie Brehelin</text:a></text:p>
              <text:p text:style-name="Normal"><text:span>International Journal of Science Education</text:span><text:span>, 2013, 35 (16), pp.2752-2783.<text:s/></text:span><text:a xlink:type="simple" xlink:href="https://dx.doi.org/10.1080/09500693.2011.640360">⟨10.1080/09500693.2011.640360⟩</text:a></text:p>
              <text:p text:style-name="Normal"><text:span>Article dans une revue</text:span></text:p>
              <text:p text:style-name="Normal"><text:a xlink:type="simple" xlink:href="https://hal.science/hal-02090965v1">hal-0209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240v1">INTERDISCIPLINARY MATHÉMATICS-PHYSICS APPROACHES TO TEACHING THE CONCEPT OF ANGLE IN ELEMENTARY SCHOOL</text:a></text:p>
              <text:p text:style-name="Normal"><text:a xlink:type="simple" xlink:href="https://hal.science/search/index/?q=*&amp;authFullName_s=Valérie Munier">Valérie Munier</text:a><text:span>,</text:span><text:a xlink:type="simple" xlink:href="https://hal.science/search/index/?q=*&amp;authFullName_s=Helene Merle">Helene Merle</text:a></text:p>
              <text:p text:style-name="Normal"><text:span>International Journal of Science Education</text:span><text:span>, 2009, 31 (14), pp.1857-1895.<text:s/></text:span><text:a xlink:type="simple" xlink:href="https://dx.doi.org/10.1080/09500690802272082">⟨10.1080/09500690802272082⟩</text:a></text:p>
              <text:p text:style-name="Normal"><text:span>Article dans une revue</text:span></text:p>
              <text:p text:style-name="Normal"><text:a xlink:type="simple" xlink:href="https://hal.science/hal-00516240v1">hal-0051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995v1">A physical situation as a way to teach angle</text:a></text:p>
              <text:p text:style-name="Normal"><text:a xlink:type="simple" xlink:href="https://hal.science/search/index/?q=*&amp;authFullName_s=Claude Devichi">Claude Devichi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Hélène Merle">Hélène Merle</text:a></text:p>
              <text:p text:style-name="Normal"><text:span>Teaching children mathematics</text:span><text:span>, 2008, 14 (7), pp.402-409.<text:s/></text:span><text:a xlink:type="simple" xlink:href="https://dx.doi.org/10.5951/TCM.14.7.0402">⟨10.5951/TCM.14.7.0402⟩</text:a></text:p>
              <text:p text:style-name="Normal"><text:span>Article dans une revue</text:span></text:p>
              <text:p text:style-name="Normal"><text:a xlink:type="simple" xlink:href="https://hal.science/hal-03066995v1">hal-0306699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90808" table:style-name="390808">
          <table:table-column table:style-name="390808.0"/>
          <table:table-row>
            <table:table-cell office:value-type="string">
              <text:p text:style-name="Normal"><text:a xlink:type="simple" xlink:href="https://hal.umontpellier.fr/hal-01693702v1">Epistémologie et didactique</text:a></text:p>
              <text:p text:style-name="Normal"><text:a xlink:type="simple" xlink:href="https://hal.science/search/index/?q=*&amp;authFullName_s=Manuel Bächtold">Manuel Bächtold</text:a><text:span>,</text:span><text:a xlink:type="simple" xlink:href="https://hal.science/search/index/?q=*&amp;authFullName_s=Viviane Durand-Guerrier">Viviane Durand-Guerrier</text:a><text:span>,</text:span><text:a xlink:type="simple" xlink:href="https://hal.science/search/index/?q=*&amp;authFullName_s=Valérie Munier">Valérie Munier</text:a></text:p>
              <text:p text:style-name="Normal"><text:span>Presses Universitaires de Franche-Comté, 2017, Pratiques &amp; techniques, 978-2-84867-603-6</text:span></text:p>
              <text:p text:style-name="Normal"><text:span>Ouvrages</text:span></text:p>
              <text:p text:style-name="Normal"><text:a xlink:type="simple" xlink:href="https://hal.umontpellier.fr/hal-01693702v1">hal-01693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MUNIER</dc:title>
    <dc:subject/>
    <dc:description>CV</dc:description>
    <dc:creator/>
    <dc:date>2026-05-28T04:22:23.000</dc:date>
    <meta:generator>PHPWord</meta:generator>
    <meta:initial-creator>CCSD</meta:initial-creator>
    <meta:creation-date>2026-05-28T04:22:23.000</meta:creation-date>
    <meta:keyword/>
    <meta:user-defined meta:name="Category"/>
    <meta:user-defined meta:name="Company"/>
    <meta:user-defined meta:name="Manager"/>
  </office:meta>
</office:document-meta>
</file>