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5a73" style:family="table">
      <style:table-properties style:rel-width="100" table:align="center"/>
    </style:style>
    <style:style style:name="435a73.0" style:family="table-column">
      <style:table-column-properties style:column-width="0.00cm"/>
    </style:style>
    <style:style style:name="662bec" style:family="table">
      <style:table-properties style:rel-width="100" table:align="center"/>
    </style:style>
    <style:style style:name="662bec.0" style:family="table-column">
      <style:table-column-properties style:column-width="0.00cm"/>
    </style:style>
    <style:style style:name="986244" style:family="table">
      <style:table-properties style:rel-width="100" table:align="center"/>
    </style:style>
    <style:style style:name="986244.0" style:family="table-column">
      <style:table-column-properties style:column-width="0.00cm"/>
    </style:style>
    <style:style style:name="b6a684" style:family="table">
      <style:table-properties style:rel-width="100" table:align="center"/>
    </style:style>
    <style:style style:name="b6a684.0" style:family="table-column">
      <style:table-column-properties style:column-width="0.00cm"/>
    </style:style>
    <style:style style:name="5e5983" style:family="table">
      <style:table-properties style:rel-width="100" table:align="center"/>
    </style:style>
    <style:style style:name="5e59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Neve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Travaux d'histoire du livre et des bibliothèques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7)</text:span></text:p>
        <text:p text:style-name="P13"/>
        <table:table table:name="435a73" table:style-name="435a73">
          <table:table-column table:style-name="435a73.0"/>
          <table:table-row>
            <table:table-cell office:value-type="string">
              <text:p text:style-name="Normal"><text:a xlink:type="simple" xlink:href="https://shs.hal.science/halshs-01088969v1">Classer les livres selon le Système figuré des connaissances humaines (2). La bibliographie en Révolution : une deuxième chance pour la classification encyclopédiste ?</text:a></text:p>
              <text:p text:style-name="Normal"><text:a xlink:type="simple" xlink:href="https://hal.science/search/index/?q=*&amp;authFullName_s=Valérie Neveu">Valérie Neveu</text:a></text:p>
              <text:p text:style-name="Normal"><text:span>Recherches sur Diderot et sur l'Encyclopédie</text:span><text:span>, 2014, 49, p. 209-224</text:span></text:p>
              <text:p text:style-name="Normal"><text:span>Article dans une revue</text:span></text:p>
              <text:p text:style-name="Normal"><text:a xlink:type="simple" xlink:href="https://shs.hal.science/halshs-01088969v1">halshs-0108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784v1">Classer les livres selon le Système figuré des connaissances humaines : émergence et déclin des systèmes bibliographiques d’inspiration baconienne (1752-1812). 2ème partie</text:a></text:p>
              <text:p text:style-name="Normal"><text:a xlink:type="simple" xlink:href="https://hal.science/search/index/?q=*&amp;authFullName_s=Valérie Neveu">Valérie Neveu</text:a></text:p>
              <text:p text:style-name="Normal"><text:span>Recherches sur Diderot et sur l'Encyclopédie</text:span><text:span>, 2014, 49, pp.157-172</text:span></text:p>
              <text:p text:style-name="Normal"><text:span>Article dans une revue</text:span></text:p>
              <text:p text:style-name="Normal"><text:a xlink:type="simple" xlink:href="https://hal.science/hal-01115784v1">hal-0111578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39106v1">Classer les livres selon le Système figuré des connaissances humaines : émergence et déclin des systèmes bibliographiques d’inspiration baconienne (1752-1812). 1ère partie</text:a></text:p>
              <text:p text:style-name="Normal"><text:a xlink:type="simple" xlink:href="https://hal.science/search/index/?q=*&amp;authFullName_s=Valérie Neveu">Valérie Neveu</text:a></text:p>
              <text:p text:style-name="Normal"><text:span>Recherches sur Diderot et sur l'Encyclopédie</text:span><text:span>, 2013, 48, Non spécifié.<text:s/></text:span><text:a xlink:type="simple" xlink:href="https://dx.doi.org/10.4000/rde.5047">⟨10.4000/rde.5047⟩</text:a></text:p>
              <text:p text:style-name="Normal"><text:span>Article dans une revue</text:span></text:p>
              <text:p text:style-name="Normal"><text:a xlink:type="simple" xlink:href="https://univ-angers.hal.science/hal-03439106v1">hal-03439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8973v1">Classer les livres selon le Système figuré des connaissances humaines (1). Émergence et déclin des systèmes bibliographiques d’inspiration baconienne (1752-1812)</text:a></text:p>
              <text:p text:style-name="Normal"><text:a xlink:type="simple" xlink:href="https://hal.science/search/index/?q=*&amp;authFullName_s=Valérie Neveu">Valérie Neveu</text:a></text:p>
              <text:p text:style-name="Normal"><text:span>Recherches sur Diderot et sur l'Encyclopédie</text:span><text:span>, 2013, p. 203-223</text:span></text:p>
              <text:p text:style-name="Normal"><text:span>Article dans une revue</text:span></text:p>
              <text:p text:style-name="Normal"><text:a xlink:type="simple" xlink:href="https://shs.hal.science/halshs-01088973v1">halshs-0108897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39109v1">Les fonds et collections de la bibliothèque municipale de Rouen</text:a></text:p>
              <text:p text:style-name="Normal"><text:a xlink:type="simple" xlink:href="https://hal.science/search/index/?q=*&amp;authFullName_s=Christelle Quillet">Christelle Quillet</text:a><text:span>,</text:span><text:a xlink:type="simple" xlink:href="https://hal.science/search/index/?q=*&amp;authFullName_s=Valérie Neveu">Valérie Neveu</text:a></text:p>
              <text:p text:style-name="Normal"><text:span>Études normandes</text:span><text:span>, 2009, 4, pp.19-30</text:span></text:p>
              <text:p text:style-name="Normal"><text:span>Article dans une revue</text:span></text:p>
              <text:p text:style-name="Normal"><text:a xlink:type="simple" xlink:href="https://univ-angers.hal.science/hal-03439109v1">hal-0343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411v1">La bibliothèque de Richard Simon</text:a></text:p>
              <text:p text:style-name="Normal"><text:a xlink:type="simple" xlink:href="https://hal.science/search/index/?q=*&amp;authFullName_s=Valérie Neveu">Valérie Neveu</text:a></text:p>
              <text:p text:style-name="Normal"><text:span>Bulletin du bibliophile</text:span><text:span>, 1998, 1, pp.62-124</text:span></text:p>
              <text:p text:style-name="Normal"><text:span>Article dans une revue</text:span></text:p>
              <text:p text:style-name="Normal"><text:a xlink:type="simple" xlink:href="https://hal.science/hal-01154411v1">hal-01154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9065v1">De Guillaume Postel à Richard Simon : Zohar et autres sources hébraïques de G. Postel dans les collections de la Bibliothèque municipale de Rouen</text:a></text:p>
              <text:p text:style-name="Normal"><text:a xlink:type="simple" xlink:href="https://hal.science/search/index/?q=*&amp;authFullName_s=Valérie Neveu">Valérie Neveu</text:a></text:p>
              <text:p text:style-name="Normal"><text:span>Revue des etudes juives</text:span><text:span>, 1996, t. 155 (fasc. 1-2), p. 75-105</text:span></text:p>
              <text:p text:style-name="Normal"><text:span>Article dans une revue</text:span></text:p>
              <text:p text:style-name="Normal"><text:a xlink:type="simple" xlink:href="https://shs.hal.science/halshs-01089065v1">halshs-01089065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662bec" table:style-name="662bec">
          <table:table-column table:style-name="662bec.0"/>
          <table:table-row>
            <table:table-cell office:value-type="string">
              <text:p text:style-name="Normal"><text:a xlink:type="simple" xlink:href="https://hal.science/hal-03851289v1">Les catalogues de la collection de Thou (1617-1679), entre ordre méthodique et ordre alphabétique</text:a></text:p>
              <text:p text:style-name="Normal"><text:a xlink:type="simple" xlink:href="https://hal.science/search/index/?q=*&amp;authFullName_s=Valérie Neveu">Valérie Neveu</text:a></text:p>
              <text:p text:style-name="Normal"><text:span>Présence de l’auteur : indexations et catalogues, de l’Antiquité à nos jours</text:span><text:span>, Année philologique (rédaction française); HALMA (Lille), Oct 2022, Lille, France</text:span></text:p>
              <text:p text:style-name="Normal"><text:span>Communication dans un congrès</text:span></text:p>
              <text:p text:style-name="Normal"><text:a xlink:type="simple" xlink:href="https://hal.science/hal-03851289v1">hal-03851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9276v1">L'inscription de la classification bibliographique dans le champ des sciences (fin XVIIe-début XVIIIe s.)</text:a></text:p>
              <text:p text:style-name="Normal"><text:a xlink:type="simple" xlink:href="https://hal.science/search/index/?q=*&amp;authFullName_s=Valérie Neveu">Valérie Neveu</text:a></text:p>
              <text:p text:style-name="Normal"><text:span>L'inscription de la classification bibliographique dans le champ des sciences (fin XVIIe-début XVIIIe s.)</text:span><text:span>, Nov 2010, Angers, France</text:span></text:p>
              <text:p text:style-name="Normal"><text:span>Communication dans un congrès</text:span></text:p>
              <text:p text:style-name="Normal"><text:a xlink:type="simple" xlink:href="https://shs.hal.science/halshs-00599276v1">halshs-00599276v1</text:a></text:p>
            </table:table-cell>
          </table:table-row>
        </table:table>
        <text:p text:style-name="P17"/>
        <text:p text:style-name="Heading2"><text:span text:style-name="T7">Ouvrages (6)</text:span></text:p>
        <text:p text:style-name="P19"/>
        <table:table table:name="986244" table:style-name="986244">
          <table:table-column table:style-name="986244.0"/>
          <table:table-row>
            <table:table-cell office:value-type="string">
              <text:p text:style-name="Normal"><text:a xlink:type="simple" xlink:href="https://shs.hal.science/halshs-03910081v1">La bibliothèque de Thou et ses catalogues</text:a></text:p>
              <text:p text:style-name="Normal"><text:a xlink:type="simple" xlink:href="https://hal.science/search/index/?q=*&amp;authFullName_s=Valérie Neveu">Valérie Neveu</text:a></text:p>
              <text:p text:style-name="Normal"><text:a xlink:type="simple" xlink:href="https://www.chartes.psl.eu/fr/rubrique-publications/livres-imprimes-numeriques">Ecole des chartes</text:a><text:span>, 115, 395 p., 2022, Mémoires et documents de l'Ecole des chartes, 978-2-35723-170-2</text:span></text:p>
              <text:p text:style-name="Normal"><text:span>Ouvrages</text:span><text:span><text:s/>(ouvrage de synthèse)</text:span></text:p>
              <text:p text:style-name="Normal"><text:a xlink:type="simple" xlink:href="https://shs.hal.science/halshs-03910081v1">halshs-0391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3880v1">Le Crowdsourcing</text:a></text:p>
              <text:p text:style-name="Normal"><text:a xlink:type="simple" xlink:href="https://hal.science/search/index/?q=*&amp;authFullName_s=Cécile Meynard">Cécile Meynard</text:a><text:span>,</text:span><text:a xlink:type="simple" xlink:href="https://hal.science/search/index/?q=*&amp;authFullName_s=Thomas Lebarbé">Thomas Lebarbé</text:a><text:span>,</text:span><text:a xlink:type="simple" xlink:href="https://hal.science/search/index/?q=*&amp;authFullName_s=Florence Alibert">Florence Alibert</text:a><text:span>,</text:span><text:a xlink:type="simple" xlink:href="https://hal.science/search/index/?q=*&amp;authFullName_s=Greslou Elisabeth">Greslou Elisabeth</text:a><text:span>,</text:span><text:a xlink:type="simple" xlink:href="https://hal.science/search/index/?q=*&amp;authFullName_s=Valérie Neveu">Valérie Neveu</text:a></text:p>
              <text:p text:style-name="Normal"><text:a xlink:type="simple" xlink:href="https://eac.ac/books/9782813003850">Editions des archives contemporaines</text:a><text:span>, 2021, 9782813003850.<text:s/></text:span><text:a xlink:type="simple" xlink:href="https://dx.doi.org/10.17184/eac.9782813003850">⟨10.17184/eac.9782813003850⟩</text:a></text:p>
              <text:p text:style-name="Normal"><text:span>Ouvrages</text:span></text:p>
              <text:p text:style-name="Normal"><text:a xlink:type="simple" xlink:href="https://hal.science/hal-05603880v1">hal-0560388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25559v1">La bibliothèque municipale de Rouen.</text:a></text:p>
              <text:p text:style-name="Normal"><text:a xlink:type="simple" xlink:href="https://hal.science/search/index/?q=*&amp;authFullName_s=Valérie Neveu">Valérie Neveu</text:a><text:span>,</text:span><text:a xlink:type="simple" xlink:href="https://hal.science/search/index/?q=*&amp;authFullName_s=Marie-Françoise Rose">Marie-Françoise Rose</text:a><text:span>,</text:span><text:a xlink:type="simple" xlink:href="https://hal.science/search/index/?q=*&amp;authFullName_s=Jean-Dominique Mellot">Jean-Dominique Mellot</text:a></text:p>
              <text:p text:style-name="Normal"><text:span>Sous la direction de Marie-Françoise Rose.<text:s/></text:span><text:a xlink:type="simple" xlink:href="https://purh.univ-rouen.fr/">PURH</text:a><text:span>, 2021, 979-10-240-1398-5</text:span></text:p>
              <text:p text:style-name="Normal"><text:span>Ouvrages</text:span></text:p>
              <text:p text:style-name="Normal"><text:a xlink:type="simple" xlink:href="https://univ-angers.hal.science/hal-03125559v1">hal-0312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815v1">Les dons d’archives et de bibliothèques. De l’intention à la contrepartie</text:a></text:p>
              <text:p text:style-name="Normal"><text:a xlink:type="simple" xlink:href="https://hal.science/search/index/?q=*&amp;authFullName_s=Bénédicte Grailles">Bénédicte Grailles</text:a><text:span>,</text:span><text:a xlink:type="simple" xlink:href="https://hal.science/search/index/?q=*&amp;authFullName_s=Patrice Marcilloux">Patrice Marcilloux</text:a><text:span>,</text:span><text:a xlink:type="simple" xlink:href="https://hal.science/search/index/?q=*&amp;authFullName_s=Valérie Neveu">Valérie Neveu</text:a><text:span>,</text:span><text:a xlink:type="simple" xlink:href="https://hal.science/search/index/?q=*&amp;authFullName_s=Véronique Sarrazin">Véronique Sarrazin</text:a></text:p>
              <text:p text:style-name="Normal"><text:a xlink:type="simple" xlink:href="http://www.pur-editions.fr/detail.php?idOuv=4678">Presses universitaires de Rennes</text:a><text:span>, pp.240, 2018, Archives, histoire et société, 978-2-7535-7424-3</text:span></text:p>
              <text:p text:style-name="Normal"><text:span>Ouvrages</text:span></text:p>
              <text:p text:style-name="Normal"><text:a xlink:type="simple" xlink:href="https://hal.science/hal-01877815v1">hal-0187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950v1">Classer les archives et les bibliothèques : mise en ordre et raisons classificatoires</text:a></text:p>
              <text:p text:style-name="Normal"><text:a xlink:type="simple" xlink:href="https://hal.science/search/index/?q=*&amp;authFullName_s=Bénédicte Grailles">Bénédicte Grailles</text:a><text:span>,</text:span><text:a xlink:type="simple" xlink:href="https://hal.science/search/index/?q=*&amp;authFullName_s=Patrice Marcilloux">Patrice Marcilloux</text:a><text:span>,</text:span><text:a xlink:type="simple" xlink:href="https://hal.science/search/index/?q=*&amp;authFullName_s=Valérie Neveu">Valérie Neveu</text:a><text:span>,</text:span><text:a xlink:type="simple" xlink:href="https://hal.science/search/index/?q=*&amp;authFullName_s=Véronique Sarrazin">Véronique Sarrazin</text:a></text:p>
              <text:p text:style-name="Normal"><text:span>Presses universitaires de Rennes, pp.234, 2015, 978-2-7535-4063-7</text:span></text:p>
              <text:p text:style-name="Normal"><text:span>Ouvrages</text:span></text:p>
              <text:p text:style-name="Normal"><text:a xlink:type="simple" xlink:href="https://hal.science/hal-01159950v1">hal-01159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4073v1">Guide des sources de l'histoire du féminisme</text:a></text:p>
              <text:p text:style-name="Normal"><text:a xlink:type="simple" xlink:href="https://hal.science/search/index/?q=*&amp;authFullName_s=Christine Bard">Christine Bard</text:a><text:span>,</text:span><text:a xlink:type="simple" xlink:href="https://hal.science/search/index/?q=*&amp;authFullName_s=Annie Metz">Annie Metz</text:a><text:span>,</text:span><text:a xlink:type="simple" xlink:href="https://hal.science/search/index/?q=*&amp;authFullName_s=Valérie Neveu">Valérie Neveu</text:a></text:p>
              <text:p text:style-name="Normal"><text:span>Presses universitaires de Rennes, pp.442, 2006</text:span></text:p>
              <text:p text:style-name="Normal"><text:span>Ouvrages</text:span></text:p>
              <text:p text:style-name="Normal"><text:a xlink:type="simple" xlink:href="https://shs.hal.science/halshs-00424073v1">halshs-00424073v1</text:a></text:p>
            </table:table-cell>
          </table:table-row>
        </table:table>
        <text:p text:style-name="P20"/>
        <text:p text:style-name="Heading2"><text:span text:style-name="T8">Chapitre d'ouvrage (6)</text:span></text:p>
        <text:p text:style-name="P22"/>
        <table:table table:name="b6a684" table:style-name="b6a684">
          <table:table-column table:style-name="b6a684.0"/>
          <table:table-row>
            <table:table-cell office:value-type="string">
              <text:p text:style-name="Normal"><text:a xlink:type="simple" xlink:href="https://univ-angers.hal.science/hal-05243543v1">Le livre à Rouen vers 1500, état des connaissances et perspectives de recherches</text:a></text:p>
              <text:p text:style-name="Normal"><text:a xlink:type="simple" xlink:href="https://hal.science/search/index/?q=*&amp;authFullName_s=Valérie Neveu">Valérie Neveu</text:a></text:p>
              <text:p text:style-name="Normal"><text:span>Claerr, Thierry; Lalou, Elisabeth; Levollant, Anne-Bénédicte.<text:s/></text:span><text:span>Hommes et femmes du livre à Rouen au XVIe siècle : Liber amicorum Petri Aquilonis</text:span><text:span>,<text:s/></text:span><text:a xlink:type="simple" xlink:href="https://www.brepols.net/">Brepols</text:a><text:span>, p. 31-37, 2025, Études Renaissantes, 978-2-503-61842-5</text:span></text:p>
              <text:p text:style-name="Normal"><text:span>Chapitre d'ouvrage</text:span></text:p>
              <text:p text:style-name="Normal"><text:a xlink:type="simple" xlink:href="https://univ-angers.hal.science/hal-05243543v1">hal-0524354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64501v1">Labrosse, Henri</text:a></text:p>
              <text:p text:style-name="Normal"><text:a xlink:type="simple" xlink:href="https://hal.science/search/index/?q=*&amp;authFullName_s=Valérie Neveu">Valérie Neveu</text:a></text:p>
              <text:p text:style-name="Normal"><text:span>Isabelle Antonutti.<text:s/></text:span><text:span>Figures de bibliothécaires</text:span><text:span>,<text:s/></text:span><text:a xlink:type="simple" xlink:href="http://www.enssib.fr">ENSSIB</text:a><text:span>, pp.153-154, 2020, Papiers, 978-2-37546-135-8</text:span></text:p>
              <text:p text:style-name="Normal"><text:span>Chapitre d'ouvrage</text:span></text:p>
              <text:p text:style-name="Normal"><text:a xlink:type="simple" xlink:href="https://univ-angers.hal.science/hal-03064501v1">hal-0306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403v1">Les recueils de lieux communs au regard des sciences de l'information : un modèle pour la classification bibliographique et l'indexation matières ? (XVIe-XVIIIe siècles)</text:a></text:p>
              <text:p text:style-name="Normal"><text:a xlink:type="simple" xlink:href="https://hal.science/search/index/?q=*&amp;authFullName_s=Valérie Neveu">Valérie Neveu</text:a><text:span>,</text:span><text:a xlink:type="simple" xlink:href="https://hal.science/search/index/?q=*&amp;authFullName_s=François Brizay">François Brizay</text:a><text:span>,</text:span><text:a xlink:type="simple" xlink:href="https://hal.science/search/index/?q=*&amp;authFullName_s=Véronique Sarrazin">Véronique Sarrazin</text:a></text:p>
              <text:p text:style-name="Normal"><text:span>Erudition et culture savante de l'Antiquité à l'époque moderne</text:span><text:span>,<text:s/></text:span><text:a xlink:type="simple" xlink:href="http://www.pur-editions.fr/detail.php?idOuv=3841">Presses universitaires de Rennes</text:a><text:span>, pp.163-181, 2015, Histoire, 978-2-7535-3967-9</text:span></text:p>
              <text:p text:style-name="Normal"><text:span>Chapitre d'ouvrage</text:span></text:p>
              <text:p text:style-name="Normal"><text:a xlink:type="simple" xlink:href="https://hal.science/hal-01154403v1">hal-01154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1887v1">Catalogues et classifications à l’âge de l’imprimé</text:a></text:p>
              <text:p text:style-name="Normal"><text:a xlink:type="simple" xlink:href="https://hal.science/search/index/?q=*&amp;authFullName_s=Valérie Neveu">Valérie Neveu</text:a></text:p>
              <text:p text:style-name="Normal"><text:span>De l'argile au nuage : une archéologie des catalogues</text:span><text:span>, Editions des Cendres; Bibliothèque Mazarine, pp.63-78, 2015, 979-10-90853-05-8</text:span></text:p>
              <text:p text:style-name="Normal"><text:span>Chapitre d'ouvrage</text:span></text:p>
              <text:p text:style-name="Normal"><text:a xlink:type="simple" xlink:href="https://shs.hal.science/halshs-01131887v1">halshs-01131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8970v1">Un nouveau patrimoine écrit en bibliothèque : les fonds de littérature jeunesse</text:a></text:p>
              <text:p text:style-name="Normal"><text:a xlink:type="simple" xlink:href="https://hal.science/search/index/?q=*&amp;authFullName_s=Valérie Neveu">Valérie Neveu</text:a></text:p>
              <text:p text:style-name="Normal"><text:span>Saupin, Guy, dir.; Morice, Jean-René, dir.; Vivier, Nadine, dir.<text:s/></text:span><text:span>Les nouveaux patrimoines en Pays de la Loire</text:span><text:span>,<text:s/></text:span><text:a xlink:type="simple" xlink:href="http://www.pur-editions.fr/detail.php?idOuv=3351">Presses universitaires de Rennes</text:a><text:span>, pp.614-630, 2013, coll. Art et société, 978-2-7535-2820-8</text:span></text:p>
              <text:p text:style-name="Normal"><text:span>Chapitre d'ouvrage</text:span></text:p>
              <text:p text:style-name="Normal"><text:a xlink:type="simple" xlink:href="https://shs.hal.science/halshs-01088970v1">halshs-01088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6476v1">La Vita Christi du Pseudo-Bonaventure et un ‘lectionnaire' en français</text:a></text:p>
              <text:p text:style-name="Normal"><text:a xlink:type="simple" xlink:href="https://hal.science/search/index/?q=*&amp;authFullName_s=Valérie Neveu">Valérie Neveu</text:a></text:p>
              <text:p text:style-name="Normal"><text:span>Aquilon (Pierre), Claerr (Thierry).<text:s/></text:span><text:span>Le berceau du livre imprimé : autour des incunables</text:span><text:span>, Brepols, p. 107-130, 2010</text:span></text:p>
              <text:p text:style-name="Normal"><text:span>Chapitre d'ouvrage</text:span></text:p>
              <text:p text:style-name="Normal"><text:a xlink:type="simple" xlink:href="https://shs.hal.science/halshs-00566476v1">halshs-00566476v1</text:a></text:p>
            </table:table-cell>
          </table:table-row>
        </table:table>
        <text:p text:style-name="P23"/>
        <text:p text:style-name="Heading2"><text:span text:style-name="T9">Pré-publication, Document de travail (2)</text:span></text:p>
        <text:p text:style-name="P25"/>
        <table:table table:name="5e5983" table:style-name="5e5983">
          <table:table-column table:style-name="5e5983.0"/>
          <table:table-row>
            <table:table-cell office:value-type="string">
              <text:p text:style-name="Normal"><text:a xlink:type="simple" xlink:href="https://shs.hal.science/halshs-00476355v1">La place de la Théologie dans les classifications bibliographiques françaises (XVIIe-XVIIIe s.)</text:a></text:p>
              <text:p text:style-name="Normal"><text:a xlink:type="simple" xlink:href="https://hal.science/search/index/?q=*&amp;authFullName_s=Valérie Neveu">Valérie Neveu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476355v1">halshs-00476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5855v2">L'héritage classificatoire de l'Ancien Régime : apogée et déclin de la classification des libraires de Paris dans les bibliothèques publiques du XIXe siècle ; le cas de la bibliothèque municipale de Rouen.</text:a></text:p>
              <text:p text:style-name="Normal"><text:a xlink:type="simple" xlink:href="https://hal.science/search/index/?q=*&amp;authFullName_s=Valérie Neveu">Valérie Neveu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0355855v2">halshs-0035585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Neveu</dc:title>
    <dc:subject/>
    <dc:description>CV</dc:description>
    <dc:creator/>
    <dc:date>2026-05-03T18:09:30.000</dc:date>
    <meta:generator>PHPWord</meta:generator>
    <meta:initial-creator>CCSD</meta:initial-creator>
    <meta:creation-date>2026-05-03T18:09:30.000</meta:creation-date>
    <meta:keyword/>
    <meta:user-defined meta:name="Category"/>
    <meta:user-defined meta:name="Company"/>
    <meta:user-defined meta:name="Manager"/>
  </office:meta>
</office:document-meta>
</file>