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ecc" style:family="table">
      <style:table-properties style:rel-width="100" table:align="center"/>
    </style:style>
    <style:style style:name="32cecc.0" style:family="table-column">
      <style:table-column-properties style:column-width="0.00cm"/>
    </style:style>
    <style:style style:name="6b4e47" style:family="table">
      <style:table-properties style:rel-width="100" table:align="center"/>
    </style:style>
    <style:style style:name="6b4e47.0" style:family="table-column">
      <style:table-column-properties style:column-width="0.00cm"/>
    </style:style>
    <style:style style:name="a2c57c" style:family="table">
      <style:table-properties style:rel-width="100" table:align="center"/>
    </style:style>
    <style:style style:name="a2c57c.0" style:family="table-column">
      <style:table-column-properties style:column-width="0.00cm"/>
    </style:style>
    <style:style style:name="42ed50" style:family="table">
      <style:table-properties style:rel-width="100" table:align="center"/>
    </style:style>
    <style:style style:name="42ed50.0" style:family="table-column">
      <style:table-column-properties style:column-width="0.00cm"/>
    </style:style>
    <style:style style:name="cb71bb" style:family="table">
      <style:table-properties style:rel-width="100" table:align="center"/>
    </style:style>
    <style:style style:name="cb71bb.0" style:family="table-column">
      <style:table-column-properties style:column-width="0.00cm"/>
    </style:style>
    <style:style style:name="0d8daa" style:family="table">
      <style:table-properties style:rel-width="100" table:align="center"/>
    </style:style>
    <style:style style:name="0d8daa.0" style:family="table-column">
      <style:table-column-properties style:column-width="0.00cm"/>
    </style:style>
    <style:style style:name="144dfe" style:family="table">
      <style:table-properties style:rel-width="100" table:align="center"/>
    </style:style>
    <style:style style:name="144dfe.0" style:family="table-column">
      <style:table-column-properties style:column-width="0.00cm"/>
    </style:style>
    <style:style style:name="1984b4" style:family="table">
      <style:table-properties style:rel-width="100" table:align="center"/>
    </style:style>
    <style:style style:name="1984b4.0" style:family="table-column">
      <style:table-column-properties style:column-width="0.00cm"/>
    </style:style>
    <style:style style:name="faa8d7" style:family="table">
      <style:table-properties style:rel-width="100" table:align="center"/>
    </style:style>
    <style:style style:name="faa8d7.0" style:family="table-column">
      <style:table-column-properties style:column-width="0.00cm"/>
    </style:style>
    <style:style style:name="7ca7cd" style:family="table">
      <style:table-properties style:rel-width="100" table:align="center"/>
    </style:style>
    <style:style style:name="7ca7cd.0" style:family="table-column">
      <style:table-column-properties style:column-width="0.00cm"/>
    </style:style>
    <style:style style:name="2e422e" style:family="table">
      <style:table-properties style:rel-width="100" table:align="center"/>
    </style:style>
    <style:style style:name="2e42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Novem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32cecc" table:style-name="32cecc">
          <table:table-column table:style-name="32cecc.0"/>
          <table:table-row>
            <table:table-cell office:value-type="string">
              <text:p text:style-name="Normal"><text:a xlink:type="simple" xlink:href="https://enpc.hal.science/hal-04863614v1">Studying long-term storage as material visions of the futur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Catharina Landström">Catharina Landström</text:a></text:p>
              <text:p text:style-name="Normal"><text:span>Futures</text:span><text:span>, 2025, 166, pp.103521.<text:s/></text:span><text:a xlink:type="simple" xlink:href="https://dx.doi.org/10.1016/j.futures.2024.103521">⟨10.1016/j.futures.2024.103521⟩</text:a></text:p>
              <text:p text:style-name="Normal"><text:span>Article dans une revue</text:span></text:p>
              <text:p text:style-name="Normal"><text:a xlink:type="simple" xlink:href="https://enpc.hal.science/hal-04863614v1">hal-048636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60507v1">Le temps des crises. Une histoire de la gestion des crises en France</text:a></text:p>
              <text:p text:style-name="Normal"><text:a xlink:type="simple" xlink:href="https://hal.science/search/index/?q=*&amp;authFullName_s=Olivier Borraz">Olivier Borraz</text:a><text:span>,</text:span><text:a xlink:type="simple" xlink:href="https://hal.science/search/index/?q=*&amp;authFullName_s=Valérie November">Valérie November</text:a></text:p>
              <text:p text:style-name="Normal"><text:span>L'Année Sociologique</text:span><text:span>, 2025, 252, pp.97-133.<text:s/></text:span><text:a xlink:type="simple" xlink:href="https://dx.doi.org/10.3917/anso.252.0097">⟨10.3917/anso.252.0097⟩</text:a></text:p>
              <text:p text:style-name="Normal"><text:span>Article dans une revue</text:span></text:p>
              <text:p text:style-name="Normal"><text:a xlink:type="simple" xlink:href="https://sciencespo.hal.science/hal-05360507v1">hal-053605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12660v1">Studying long-term storage as material visions of the futur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Catharina Landström">Catharina Landström</text:a></text:p>
              <text:p text:style-name="Normal"><text:span>Futures</text:span><text:span>, 2025, 166, pp.103521.<text:s/></text:span><text:a xlink:type="simple" xlink:href="https://dx.doi.org/10.1016/j.futures.2024.103521">⟨10.1016/j.futures.2024.103521⟩</text:a></text:p>
              <text:p text:style-name="Normal"><text:span>Article dans une revue</text:span></text:p>
              <text:p text:style-name="Normal"><text:a xlink:type="simple" xlink:href="https://sciencespo.hal.science/hal-05512660v1">hal-055126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3852v1">Does a multi-risk approach help in understanding urban networks? Reflections on entangled dynamics based on two French cities and a Turkish metropolis</text:a></text:p>
              <text:p text:style-name="Normal"><text:a xlink:type="simple" xlink:href="https://hal.science/search/index/?q=*&amp;authFullName_s=Cassandre Rey-Thibault">Cassandre Rey-Thibault</text:a><text:span>,</text:span><text:a xlink:type="simple" xlink:href="https://hal.science/search/index/?q=*&amp;authFullName_s=Youenn Gourain">Youenn Gourain</text:a><text:span>,</text:span><text:a xlink:type="simple" xlink:href="https://hal.science/search/index/?q=*&amp;authFullName_s=Valerie November">Valerie November</text:a></text:p>
              <text:p text:style-name="Normal"><text:span>Flux - Cahiers scientifiques internationaux Réseaux et territoires</text:span><text:span>, 2023, 2 (132), pp.6-21.<text:s/></text:span><text:a xlink:type="simple" xlink:href="https://dx.doi.org/10.3917/flux1.132.0006">⟨10.3917/flux1.132.0006⟩</text:a></text:p>
              <text:p text:style-name="Normal"><text:span>Article dans une revue</text:span></text:p>
              <text:p text:style-name="Normal"><text:a xlink:type="simple" xlink:href="https://enpc.hal.science/hal-04373852v1">hal-043738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14990v1">Facing nonscalability: are risks still ‘risks’ when compound and catastrophic?</text:a></text:p>
              <text:p text:style-name="Normal"><text:a xlink:type="simple" xlink:href="https://hal.science/search/index/?q=*&amp;authFullName_s=Christine Fassert">Christine Fasser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Cassandre Rey-Thibault">Cassandre Rey-Thibault</text:a></text:p>
              <text:p text:style-name="Normal"><text:span>Journal of Risk Research</text:span><text:span>, 2023, 26 (11), pp.1157-1173.<text:s/></text:span><text:a xlink:type="simple" xlink:href="https://dx.doi.org/10.1080/13669877.2023.2259414">⟨10.1080/13669877.2023.2259414⟩</text:a></text:p>
              <text:p text:style-name="Normal"><text:span>Article dans une revue</text:span></text:p>
              <text:p text:style-name="Normal"><text:a xlink:type="simple" xlink:href="https://enpc.hal.science/hal-04214990v1">hal-042149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62252v2">A new approach for crisis management analysis: Considering the anticipation/decision making pair as a continuum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Thierry Winter">Thierry Winter</text:a><text:span>,</text:span><text:a xlink:type="simple" xlink:href="https://hal.science/search/index/?q=*&amp;authFullName_s=Alice Azémar">Alice Azémar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Elie Chevillot-Miot">Elie Chevillot-Miot</text:a><text:span>et al.</text:span></text:p>
              <text:p text:style-name="Normal"><text:span>Journal of Contingencies and Crisis Management</text:span><text:span>, 2023, 31 (2), pp.289-299.<text:s/></text:span><text:a xlink:type="simple" xlink:href="https://dx.doi.org/10.1111/1468-5973.12440">⟨10.1111/1468-5973.12440⟩</text:a></text:p>
              <text:p text:style-name="Normal"><text:span>Article dans une revue</text:span></text:p>
              <text:p text:style-name="Normal"><text:a xlink:type="simple" xlink:href="https://brgm.hal.science/hal-03862252v2">hal-0386225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28634v1">Un retour d’expérience graphique sur la crise cyclonique de 2017 aux Antilles</text:a></text:p>
              <text:p text:style-name="Normal"><text:a xlink:type="simple" xlink:href="https://hal.science/search/index/?q=*&amp;authFullName_s=Elie Chevillot-Miot">Elie Chevillot-Miot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Cheila Duarte-Collardelle">Cheila Duarte-Collardelle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Thierry Winter">Thierry Winter</text:a><text:span>et al.</text:span></text:p>
              <text:p text:style-name="Normal"><text:span>Annales des mines - Série Responsabilité et environnement</text:span><text:span>, 2020, 98, pp.41-47.<text:s/></text:span><text:a xlink:type="simple" xlink:href="https://dx.doi.org/10.3917/re1.098.0041">⟨10.3917/re1.098.0041⟩</text:a></text:p>
              <text:p text:style-name="Normal"><text:span>Article dans une revue</text:span></text:p>
              <text:p text:style-name="Normal"><text:a xlink:type="simple" xlink:href="https://enpc.hal.science/hal-02528634v1">hal-025286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25587v1">Le couple anticipation/décision aux prises avec l'exceptionnel, l'imprévu et l'incertitud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Alice Azémar">Alice Azémar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Thierry Winter">Thierry Winter</text:a></text:p>
              <text:p text:style-name="Normal"><text:span>EchoGéo</text:span><text:span>, 2020, 51,<text:s/></text:span><text:a xlink:type="simple" xlink:href="https://dx.doi.org/10.4000/echogeo.18949">⟨10.4000/echogeo.18949⟩</text:a></text:p>
              <text:p text:style-name="Normal"><text:span>Article dans une revue</text:span></text:p>
              <text:p text:style-name="Normal"><text:a xlink:type="simple" xlink:href="https://enpc.hal.science/hal-02525587v1">hal-025255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8983v1">LATTS’s stories: Exploring the infrastructuration of organizations, cities and societies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Valerie November">Valerie November</text:a></text:p>
              <text:p text:style-name="Normal"><text:span>EASST Review</text:span><text:span>, 2019, 38 (1)</text:span></text:p>
              <text:p text:style-name="Normal"><text:span>Article dans une revue</text:span></text:p>
              <text:p text:style-name="Normal"><text:a xlink:type="simple" xlink:href="https://enpc.hal.science/hal-02878983v1">hal-028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05v1">What does ‘mapping risks‘ mean in a risk society?</text:a></text:p>
              <text:p text:style-name="Normal"><text:a xlink:type="simple" xlink:href="https://hal.science/search/index/?q=*&amp;authFullName_s=Valérie November">Valérie November</text:a></text:p>
              <text:p text:style-name="Normal"><text:span>Risques urbains</text:span><text:span>, 2019, 3 (1),<text:s/></text:span><text:a xlink:type="simple" xlink:href="https://dx.doi.org/10.21494/ISTE.OP.2019.0417">⟨10.21494/ISTE.OP.2019.0417⟩</text:a></text:p>
              <text:p text:style-name="Normal"><text:span>Article dans une revue</text:span></text:p>
              <text:p text:style-name="Normal"><text:a xlink:type="simple" xlink:href="https://hal.science/hal-02306205v1">hal-023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0v1">Intégrer l’anticipation dans le processus de décision en situation de crise extrême : de l’événement à la méthode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Elie Chevillot-Miot">Elie Chevillot-Mio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Christian Iasio">Christian Iasio</text:a></text:p>
              <text:p text:style-name="Normal"><text:span>Lettre d'Information sur les Risques et Crises</text:span><text:span>, 2019, 60, pp.14-18</text:span></text:p>
              <text:p text:style-name="Normal"><text:span>Article dans une revue</text:span></text:p>
              <text:p text:style-name="Normal"><text:a xlink:type="simple" xlink:href="https://hal.science/hal-02306210v1">hal-02306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232v1">Planning, risks and equality</text:a></text:p>
              <text:p text:style-name="Normal"><text:a xlink:type="simple" xlink:href="https://hal.science/search/index/?q=*&amp;authFullName_s=Valérie November">Valérie November</text:a></text:p>
              <text:p text:style-name="Normal"><text:span>Environment and Planning A</text:span><text:span>, 2013, 45 (3), pp.492-496.<text:s/></text:span><text:a xlink:type="simple" xlink:href="https://dx.doi.org/10.1068/a45440">⟨10.1068/a45440⟩</text:a></text:p>
              <text:p text:style-name="Normal"><text:span>Article dans une revue</text:span></text:p>
              <text:p text:style-name="Normal"><text:a xlink:type="simple" xlink:href="https://enpc.hal.science/hal-00826232v1">hal-008262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225v1">Explaining Rapid Transitions in the Practice of Flood Risk Management</text:a></text:p>
              <text:p text:style-name="Normal"><text:a xlink:type="simple" xlink:href="https://hal.science/search/index/?q=*&amp;authFullName_s=Lane Stuart">Lane Stuar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Catharina Landström">Catharina Landström</text:a><text:span>,</text:span><text:a xlink:type="simple" xlink:href="https://hal.science/search/index/?q=*&amp;authFullName_s=Sarah Whatmore">Sarah Whatmore</text:a></text:p>
              <text:p text:style-name="Normal"><text:span>Annals of the Association of American Geographers</text:span><text:span>, 2013, 103 (2), pp.330-342.<text:s/></text:span><text:a xlink:type="simple" xlink:href="https://dx.doi.org/10.1080/00045608.2013.754689">⟨10.1080/00045608.2013.754689⟩</text:a></text:p>
              <text:p text:style-name="Normal"><text:span>Article dans une revue</text:span></text:p>
              <text:p text:style-name="Normal"><text:a xlink:type="simple" xlink:href="https://enpc.hal.science/hal-00826225v1">hal-008262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795v1">What are the pre-requisites for managing a critical infrastructure such as Air Traffic Management?</text:a></text:p>
              <text:p text:style-name="Normal"><text:a xlink:type="simple" xlink:href="https://hal.science/search/index/?q=*&amp;authFullName_s=Marc Baumgartner">Marc Baumgartner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Antony Smoker">Antony Smoker</text:a></text:p>
              <text:p text:style-name="Normal"><text:span>Network Industries quarterly</text:span><text:span>, 2013, 15 (4), pp.20-25</text:span></text:p>
              <text:p text:style-name="Normal"><text:span>Article dans une revue</text:span></text:p>
              <text:p text:style-name="Normal"><text:a xlink:type="simple" xlink:href="https://enpc.hal.science/hal-00923795v1">hal-00923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8781v1">Comment favoriser l'équité territoriale face aux risques ?</text:a></text:p>
              <text:p text:style-name="Normal"><text:a xlink:type="simple" xlink:href="https://hal.science/search/index/?q=*&amp;authFullName_s=Valérie November">Valérie November</text:a></text:p>
              <text:p text:style-name="Normal"><text:span>Métrpolotiques.eu</text:span><text:span>, 2012, Mai, n.p</text:span></text:p>
              <text:p text:style-name="Normal"><text:span>Article dans une revue</text:span></text:p>
              <text:p text:style-name="Normal"><text:a xlink:type="simple" xlink:href="https://enpc.hal.science/hal-00828781v1">hal-008287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968v1">Resté connecté à tout prix? Vulnérabilité des infrastructures critiques et gestion de crise</text:a></text:p>
              <text:p text:style-name="Normal"><text:a xlink:type="simple" xlink:href="https://hal.science/search/index/?q=*&amp;authFullName_s=Valérie November">Valérie November</text:a></text:p>
              <text:p text:style-name="Normal"><text:span>Geographica Helvetica</text:span><text:span>, 2011, 2, pp.84-91</text:span></text:p>
              <text:p text:style-name="Normal"><text:span>Article dans une revue</text:span></text:p>
              <text:p text:style-name="Normal"><text:a xlink:type="simple" xlink:href="https://enpc.hal.science/hal-00755968v1">hal-007559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813v1">Entering a risky territory: space in the age of digital navigation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Eduardo Camacho-Hübner">Eduardo Camacho-Hübner</text:a><text:span>,</text:span><text:a xlink:type="simple" xlink:href="https://hal.science/search/index/?q=*&amp;authFullName_s=Bruno Latour">Bruno Latour</text:a></text:p>
              <text:p text:style-name="Normal"><text:span>Environment and Planning D: Society and Space</text:span><text:span>, 2010, 28 (4), pp.581 - 599.<text:s/></text:span><text:a xlink:type="simple" xlink:href="https://dx.doi.org/10.1068/d10409">⟨10.1068/d10409⟩</text:a></text:p>
              <text:p text:style-name="Normal"><text:span>Article dans une revue</text:span></text:p>
              <text:p text:style-name="Normal"><text:a xlink:type="simple" xlink:href="https://sciencespo.hal.science/hal-02005813v1">hal-020058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54v1">When flood risk transforms a territory: the Lully effect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Pascal Viot">Pascal Viot</text:a></text:p>
              <text:p text:style-name="Normal"><text:span>Geography</text:span><text:span>, 2009, 94 (3), pp.189-198.<text:s/></text:span><text:a xlink:type="simple" xlink:href="https://dx.doi.org/10.1080/00167487.2009.12094269">⟨10.1080/00167487.2009.12094269⟩</text:a></text:p>
              <text:p text:style-name="Normal"><text:span>Article dans une revue</text:span></text:p>
              <text:p text:style-name="Normal"><text:a xlink:type="simple" xlink:href="https://enpc.hal.science/hal-05388254v1">hal-053882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51v1">Gérer la sécurité dans les stades : Entre ordre prescrit et logiques situationnelles</text:a></text:p>
              <text:p text:style-name="Normal"><text:a xlink:type="simple" xlink:href="https://hal.science/search/index/?q=*&amp;authFullName_s=Pascal Viot">Pascal Viot</text:a><text:span>,</text:span><text:a xlink:type="simple" xlink:href="https://hal.science/search/index/?q=*&amp;authFullName_s=Barbey Basile">Barbey Basile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Hanja-Niriana Maksim">Hanja-Niriana Maksim</text:a></text:p>
              <text:p text:style-name="Normal"><text:span>International Review on Sport and Violence</text:span><text:span>, 2009, 3, pp.3-19</text:span></text:p>
              <text:p text:style-name="Normal"><text:span>Article dans une revue</text:span></text:p>
              <text:p text:style-name="Normal"><text:a xlink:type="simple" xlink:href="https://enpc.hal.science/hal-05388251v1">hal-053882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3v1">Spatiality of Risk</text:a></text:p>
              <text:p text:style-name="Normal"><text:a xlink:type="simple" xlink:href="https://hal.science/search/index/?q=*&amp;authFullName_s=Valerie November">Valerie November</text:a></text:p>
              <text:p text:style-name="Normal"><text:span>Environment and Planning A</text:span><text:span>, 2008, 40 (7), pp.1523-1527.<text:s/></text:span><text:a xlink:type="simple" xlink:href="https://dx.doi.org/10.1068/a4194">⟨10.1068/a4194⟩</text:a></text:p>
              <text:p text:style-name="Normal"><text:span>Article dans une revue</text:span></text:p>
              <text:p text:style-name="Normal"><text:a xlink:type="simple" xlink:href="https://enpc.hal.science/hal-05428233v1">hal-054282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55v1">Spatiality of Risk</text:a></text:p>
              <text:p text:style-name="Normal"><text:a xlink:type="simple" xlink:href="https://hal.science/search/index/?q=*&amp;authFullName_s=Valerie November">Valerie November</text:a></text:p>
              <text:p text:style-name="Normal"><text:span>Environment and Planning A</text:span><text:span>, 2008, 40 (7), pp.1523-1527.<text:s/></text:span><text:a xlink:type="simple" xlink:href="https://dx.doi.org/10.1068/a4194">⟨10.1068/a4194⟩</text:a></text:p>
              <text:p text:style-name="Normal"><text:span>Article dans une revue</text:span></text:p>
              <text:p text:style-name="Normal"><text:a xlink:type="simple" xlink:href="https://enpc.hal.science/hal-05388255v1">hal-053882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52v1">L'effet Lully, un territoire à l'épreuve de l'inondation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Pascal Viot">Pascal Viot</text:a><text:span>,</text:span><text:a xlink:type="simple" xlink:href="https://hal.science/search/index/?q=*&amp;authFullName_s=Marion Penelas">Marion Penelas</text:a></text:p>
              <text:p text:style-name="Normal"><text:span>Cosmopolitiques</text:span><text:span>, 2008, 17, pp.89-106</text:span></text:p>
              <text:p text:style-name="Normal"><text:span>Article dans une revue</text:span></text:p>
              <text:p text:style-name="Normal"><text:a xlink:type="simple" xlink:href="https://enpc.hal.science/hal-05388252v1">hal-053882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58v1">Du citoyen et de la « civilité ». Réflexions à partir de l’exemple de la vidéosurveillance</text:a></text:p>
              <text:p text:style-name="Normal"><text:a xlink:type="simple" xlink:href="https://hal.science/search/index/?q=*&amp;authFullName_s=Jean Ruegg">Jean Ruegg</text:a><text:span>,</text:span><text:a xlink:type="simple" xlink:href="https://hal.science/search/index/?q=*&amp;authFullName_s=Francisco Klauser">Francisco Klauser</text:a><text:span>,</text:span><text:a xlink:type="simple" xlink:href="https://hal.science/search/index/?q=*&amp;authFullName_s=Valérie November">Valérie November</text:a></text:p>
              <text:p text:style-name="Normal"><text:span>Lien social et Politiques</text:span><text:span>, 2007, pp.127 - 139.<text:s/></text:span><text:a xlink:type="simple" xlink:href="https://dx.doi.org/10.7202/016393ar">⟨10.7202/016393ar⟩</text:a></text:p>
              <text:p text:style-name="Normal"><text:span>Article dans une revue</text:span></text:p>
              <text:p text:style-name="Normal"><text:a xlink:type="simple" xlink:href="https://enpc.hal.science/hal-05388258v1">hal-053882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6v1">Gérer et alerter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Reynald Delaloye">Reynald Delaloye</text:a><text:span>,</text:span><text:a xlink:type="simple" xlink:href="https://hal.science/search/index/?q=*&amp;authFullName_s=Marion Penelas">Marion Penelas</text:a></text:p>
              <text:p text:style-name="Normal"><text:span>Revue de Géographie Alpine / Journal of Alpine Research</text:span><text:span>, 2007, 95-2, pp.73-83.<text:s/></text:span><text:a xlink:type="simple" xlink:href="https://dx.doi.org/10.4000/rga.140">⟨10.4000/rga.140⟩</text:a></text:p>
              <text:p text:style-name="Normal"><text:span>Article dans une revue</text:span></text:p>
              <text:p text:style-name="Normal"><text:a xlink:type="simple" xlink:href="https://enpc.hal.science/hal-05428236v1">hal-05428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60v1">Crisis management and warning procedures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Reynald Delaloye">Reynald Delaloye</text:a><text:span>,</text:span><text:a xlink:type="simple" xlink:href="https://hal.science/search/index/?q=*&amp;authFullName_s=Marion Penelas">Marion Penelas</text:a></text:p>
              <text:p text:style-name="Normal"><text:span>Revue de Géographie Alpine / Journal of Alpine Research</text:span><text:span>, 2007, 95-2, pp.73-83.<text:s/></text:span><text:a xlink:type="simple" xlink:href="https://dx.doi.org/10.4000/rga.140">⟨10.4000/rga.140⟩</text:a></text:p>
              <text:p text:style-name="Normal"><text:span>Article dans une revue</text:span></text:p>
              <text:p text:style-name="Normal"><text:a xlink:type="simple" xlink:href="https://enpc.hal.science/hal-05388260v1">hal-053882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4v1">Du citoyen et de la « civilité ». Réflexions à partir de l’exemple de la vidéosurveillance</text:a></text:p>
              <text:p text:style-name="Normal"><text:a xlink:type="simple" xlink:href="https://hal.science/search/index/?q=*&amp;authFullName_s=Jean Ruegg">Jean Ruegg</text:a><text:span>,</text:span><text:a xlink:type="simple" xlink:href="https://hal.science/search/index/?q=*&amp;authFullName_s=Francisco Klauser">Francisco Klauser</text:a><text:span>,</text:span><text:a xlink:type="simple" xlink:href="https://hal.science/search/index/?q=*&amp;authFullName_s=Valérie November">Valérie November</text:a></text:p>
              <text:p text:style-name="Normal"><text:span>Lien social et Politiques</text:span><text:span>, 2007, 57, pp.127-139.<text:s/></text:span><text:a xlink:type="simple" xlink:href="https://dx.doi.org/10.7202/016393ar">⟨10.7202/016393ar⟩</text:a></text:p>
              <text:p text:style-name="Normal"><text:span>Article dans une revue</text:span></text:p>
              <text:p text:style-name="Normal"><text:a xlink:type="simple" xlink:href="https://enpc.hal.science/hal-05428234v1">hal-054282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7v1">Le risque comme objet géographique</text:a></text:p>
              <text:p text:style-name="Normal"><text:a xlink:type="simple" xlink:href="https://hal.science/search/index/?q=*&amp;authFullName_s=Valérie November">Valérie November</text:a></text:p>
              <text:p text:style-name="Normal"><text:span>Cahiers de géographie du Québec</text:span><text:span>, 2006, 50 (141), pp.289.<text:s/></text:span><text:a xlink:type="simple" xlink:href="https://dx.doi.org/10.7202/014868ar">⟨10.7202/014868ar⟩</text:a></text:p>
              <text:p text:style-name="Normal"><text:span>Article dans une revue</text:span></text:p>
              <text:p text:style-name="Normal"><text:a xlink:type="simple" xlink:href="https://enpc.hal.science/hal-05428237v1">hal-054282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63v1">Le risque comme objet géographique</text:a></text:p>
              <text:p text:style-name="Normal"><text:a xlink:type="simple" xlink:href="https://hal.science/search/index/?q=*&amp;authFullName_s=Valérie November">Valérie November</text:a></text:p>
              <text:p text:style-name="Normal"><text:span>Cahiers de géographie du Québec</text:span><text:span>, 2006, 50 (141), pp.289.<text:s/></text:span><text:a xlink:type="simple" xlink:href="https://dx.doi.org/10.7202/014868ar">⟨10.7202/014868ar⟩</text:a></text:p>
              <text:p text:style-name="Normal"><text:span>Article dans une revue</text:span></text:p>
              <text:p text:style-name="Normal"><text:a xlink:type="simple" xlink:href="https://enpc.hal.science/hal-05388263v1">hal-053882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67v1">Being close to risk. From proximity to connexity</text:a></text:p>
              <text:p text:style-name="Normal"><text:a xlink:type="simple" xlink:href="https://hal.science/search/index/?q=*&amp;authFullName_s=Valerie November">Valerie November</text:a></text:p>
              <text:p text:style-name="Normal"><text:span>International Journal of Sustainable Development</text:span><text:span>, 2004, 7 (3), pp.273-286.<text:s/></text:span><text:a xlink:type="simple" xlink:href="https://dx.doi.org/10.1504/IJSD.2004.005958">⟨10.1504/IJSD.2004.005958⟩</text:a></text:p>
              <text:p text:style-name="Normal"><text:span>Article dans une revue</text:span></text:p>
              <text:p text:style-name="Normal"><text:a xlink:type="simple" xlink:href="https://enpc.hal.science/hal-05388267v1">hal-0538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61v1">Un lieu en controverse, une controverse qui fait lieu(x)</text:a></text:p>
              <text:p text:style-name="Normal"><text:a xlink:type="simple" xlink:href="https://hal.science/search/index/?q=*&amp;authFullName_s=V. November">V. November</text:a><text:span>,</text:span><text:a xlink:type="simple" xlink:href="https://hal.science/search/index/?q=*&amp;authFullName_s=C. d'Alessandro">C. d'Alessandro</text:a><text:span>,</text:span><text:a xlink:type="simple" xlink:href="https://hal.science/search/index/?q=*&amp;authFullName_s=Elisabeth Rémy">Elisabeth Rémy</text:a></text:p>
              <text:p text:style-name="Normal"><text:span>Norois. Environnement, aménagement, société</text:span><text:span>, 2004, 4 (193), pp.91-102</text:span></text:p>
              <text:p text:style-name="Normal"><text:span>Article dans une revue</text:span></text:p>
              <text:p text:style-name="Normal"><text:a xlink:type="simple" xlink:href="https://hal.inrae.fr/hal-02670261v1">hal-026702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0v1">Compte rendu de Dubois-Maury J. et Chaline C. Les risques urbains (2002)</text:a></text:p>
              <text:p text:style-name="Normal"><text:a xlink:type="simple" xlink:href="https://hal.science/search/index/?q=*&amp;authFullName_s=Valerie November">Valerie November</text:a></text:p>
              <text:p text:style-name="Normal"><text:span>Cahiers de géographie du Québec</text:span><text:span>, 2004, 48 (133), pp.93-94</text:span></text:p>
              <text:p text:style-name="Normal"><text:span>Article dans une revue</text:span><text:span><text:s/>(compte-rendu de lecture)</text:span></text:p>
              <text:p text:style-name="Normal"><text:a xlink:type="simple" xlink:href="https://enpc.hal.science/hal-05428200v1">hal-05428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71v1">L'autoroute intelligente au service de la sécurité routière : l'exemple de l'autoroute de contournement à Genève</text:a></text:p>
              <text:p text:style-name="Normal"><text:a xlink:type="simple" xlink:href="https://hal.science/search/index/?q=*&amp;authFullName_s=Valérie November">Valérie November</text:a></text:p>
              <text:p text:style-name="Normal"><text:span>Espaces et sociétés (Paris, France)</text:span><text:span>, 2004, 118 (3), pp.95-111.<text:s/></text:span><text:a xlink:type="simple" xlink:href="https://dx.doi.org/10.3917/esp.118.0095">⟨10.3917/esp.118.0095⟩</text:a></text:p>
              <text:p text:style-name="Normal"><text:span>Article dans une revue</text:span></text:p>
              <text:p text:style-name="Normal"><text:a xlink:type="simple" xlink:href="https://enpc.hal.science/hal-05388271v1">hal-053882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48v1">Risque, assurance et irréversibilité</text:a></text:p>
              <text:p text:style-name="Normal"><text:a xlink:type="simple" xlink:href="https://hal.science/search/index/?q=*&amp;authFullName_s=Andràs November">Andràs November</text:a><text:span>,</text:span><text:a xlink:type="simple" xlink:href="https://hal.science/search/index/?q=*&amp;authFullName_s=Valérie November">Valérie November</text:a></text:p>
              <text:p text:style-name="Normal"><text:span>Revue européenne des sciences sociales (Cahiers Vilfredo Pareto)</text:span><text:span>, 2004, XLII-130, pp.161-179.<text:s/></text:span><text:a xlink:type="simple" xlink:href="https://dx.doi.org/10.4000/ress.475">⟨10.4000/ress.475⟩</text:a></text:p>
              <text:p text:style-name="Normal"><text:span>Article dans une revue</text:span></text:p>
              <text:p text:style-name="Normal"><text:a xlink:type="simple" xlink:href="https://enpc.hal.science/hal-05388348v1">hal-053883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19v1">L’incendie créateur de quartier ou comment le risque dynamise le territoire</text:a></text:p>
              <text:p text:style-name="Normal"><text:a xlink:type="simple" xlink:href="https://hal.science/search/index/?q=*&amp;authFullName_s=Valérie November">Valérie November</text:a></text:p>
              <text:p text:style-name="Normal"><text:span>Cahiers de géographie du Québec</text:span><text:span>, 2004, 47 (132), pp.367-388.<text:s/></text:span><text:a xlink:type="simple" xlink:href="https://dx.doi.org/10.7202/008087ar">⟨10.7202/008087ar⟩</text:a></text:p>
              <text:p text:style-name="Normal"><text:span>Article dans une revue</text:span></text:p>
              <text:p text:style-name="Normal"><text:a xlink:type="simple" xlink:href="https://enpc.hal.science/hal-05428219v1">hal-054282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23v1">Risque, assurance et irréversibilité</text:a></text:p>
              <text:p text:style-name="Normal"><text:a xlink:type="simple" xlink:href="https://hal.science/search/index/?q=*&amp;authFullName_s=Andràs November">Andràs November</text:a><text:span>,</text:span><text:a xlink:type="simple" xlink:href="https://hal.science/search/index/?q=*&amp;authFullName_s=Valérie November">Valérie November</text:a></text:p>
              <text:p text:style-name="Normal"><text:span>Revue européenne des sciences sociales (Cahiers Vilfredo Pareto)</text:span><text:span>, 2004, XLII-130, pp.161-179.<text:s/></text:span><text:a xlink:type="simple" xlink:href="https://dx.doi.org/10.4000/ress.475">⟨10.4000/ress.475⟩</text:a></text:p>
              <text:p text:style-name="Normal"><text:span>Article dans une revue</text:span></text:p>
              <text:p text:style-name="Normal"><text:a xlink:type="simple" xlink:href="https://enpc.hal.science/hal-05428223v1">hal-05428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9v1">Being close to risk. From proximity to connexity</text:a></text:p>
              <text:p text:style-name="Normal"><text:a xlink:type="simple" xlink:href="https://hal.science/search/index/?q=*&amp;authFullName_s=Valerie November">Valerie November</text:a></text:p>
              <text:p text:style-name="Normal"><text:span>International Journal of Sustainable Development</text:span><text:span>, 2004, 7 (3), pp.273.<text:s/></text:span><text:a xlink:type="simple" xlink:href="https://dx.doi.org/10.1504/IJSD.2004.005958">⟨10.1504/IJSD.2004.005958⟩</text:a></text:p>
              <text:p text:style-name="Normal"><text:span>Article dans une revue</text:span></text:p>
              <text:p text:style-name="Normal"><text:a xlink:type="simple" xlink:href="https://enpc.hal.science/hal-05428239v1">hal-054282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22v1">Un lieu en controverse : une controverse qui fait lieu(x)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Cristina D’alessandro-Scarpari">Cristina D’alessandro-Scarpari</text:a><text:span>,</text:span><text:a xlink:type="simple" xlink:href="https://hal.science/search/index/?q=*&amp;authFullName_s=Élisabeth Remy">Élisabeth Remy</text:a></text:p>
              <text:p text:style-name="Normal"><text:span>Norois. Environnement, aménagement, société</text:span><text:span>, 2004, 193, pp.91-102.<text:s/></text:span><text:a xlink:type="simple" xlink:href="https://dx.doi.org/10.4000/norois.799">⟨10.4000/norois.799⟩</text:a></text:p>
              <text:p text:style-name="Normal"><text:span>Article dans une revue</text:span></text:p>
              <text:p text:style-name="Normal"><text:a xlink:type="simple" xlink:href="https://enpc.hal.science/hal-05428222v1">hal-054282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21v1">L'autoroute intelligente au service de la sécurité routière : l'exemple de l'autoroute de contournement à Genève</text:a></text:p>
              <text:p text:style-name="Normal"><text:a xlink:type="simple" xlink:href="https://hal.science/search/index/?q=*&amp;authFullName_s=Valérie November">Valérie November</text:a></text:p>
              <text:p text:style-name="Normal"><text:span>Espaces et sociétés (Paris, France)</text:span><text:span>, 2004, n o 118 (3), pp.95-111.<text:s/></text:span><text:a xlink:type="simple" xlink:href="https://dx.doi.org/10.3917/esp.118.0095">⟨10.3917/esp.118.0095⟩</text:a></text:p>
              <text:p text:style-name="Normal"><text:span>Article dans une revue</text:span></text:p>
              <text:p text:style-name="Normal"><text:a xlink:type="simple" xlink:href="https://enpc.hal.science/hal-05428221v1">hal-054282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46v1">Un lieu en controverse : une controverse qui fait lieu(x)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Cristina D’alessandro-Scarpari">Cristina D’alessandro-Scarpari</text:a><text:span>,</text:span><text:a xlink:type="simple" xlink:href="https://hal.science/search/index/?q=*&amp;authFullName_s=Élisabeth Remy">Élisabeth Remy</text:a></text:p>
              <text:p text:style-name="Normal"><text:span>Norois. Environnement, aménagement, société</text:span><text:span>, 2004, 4 (193), pp.91-102.<text:s/></text:span><text:a xlink:type="simple" xlink:href="https://dx.doi.org/10.4000/norois.799">⟨10.4000/norois.799⟩</text:a></text:p>
              <text:p text:style-name="Normal"><text:span>Article dans une revue</text:span></text:p>
              <text:p text:style-name="Normal"><text:a xlink:type="simple" xlink:href="https://enpc.hal.science/hal-05388346v1">hal-053883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269v1">L’incendie créateur de quartier ou comment le risque dynamise le territoire</text:a></text:p>
              <text:p text:style-name="Normal"><text:a xlink:type="simple" xlink:href="https://hal.science/search/index/?q=*&amp;authFullName_s=Valérie November">Valérie November</text:a></text:p>
              <text:p text:style-name="Normal"><text:span>Cahiers de géographie du Québec</text:span><text:span>, 2004, 47 (132), pp.367-388.<text:s/></text:span><text:a xlink:type="simple" xlink:href="https://dx.doi.org/10.7202/008087ar">⟨10.7202/008087ar⟩</text:a></text:p>
              <text:p text:style-name="Normal"><text:span>Article dans une revue</text:span></text:p>
              <text:p text:style-name="Normal"><text:a xlink:type="simple" xlink:href="https://enpc.hal.science/hal-05388269v1">hal-053882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51v1">La gestion des risques en Suisse</text:a></text:p>
              <text:p text:style-name="Normal"><text:a xlink:type="simple" xlink:href="https://hal.science/search/index/?q=*&amp;authFullName_s=Valerie November">Valerie November</text:a></text:p>
              <text:p text:style-name="Normal"><text:span>Territoires 2020</text:span><text:span>, 2003, 9, pp.73-80</text:span></text:p>
              <text:p text:style-name="Normal"><text:span>Article dans une revue</text:span></text:p>
              <text:p text:style-name="Normal"><text:a xlink:type="simple" xlink:href="https://enpc.hal.science/hal-05388351v1">hal-053883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54v1">Geography in Geneva : new trends</text:a></text:p>
              <text:p text:style-name="Normal"><text:a xlink:type="simple" xlink:href="https://hal.science/search/index/?q=*&amp;authFullName_s=A. Bailly">A. Bailly</text:a><text:span>,</text:span><text:a xlink:type="simple" xlink:href="https://hal.science/search/index/?q=*&amp;authFullName_s=R. Crivelli">R. Crivelli</text:a><text:span>,</text:span><text:a xlink:type="simple" xlink:href="https://hal.science/search/index/?q=*&amp;authFullName_s=C. Hussy">C. Hussy</text:a><text:span>,</text:span><text:a xlink:type="simple" xlink:href="https://hal.science/search/index/?q=*&amp;authFullName_s=B. Lévy">B. Lévy</text:a><text:span>,</text:span><text:a xlink:type="simple" xlink:href="https://hal.science/search/index/?q=*&amp;authFullName_s=G. Pini">G. Pini</text:a><text:span>et al.</text:span></text:p>
              <text:p text:style-name="Normal"><text:span>Geographica Helvetica</text:span><text:span>, 2003, 58 (3), pp.221-230.<text:s/></text:span><text:a xlink:type="simple" xlink:href="https://dx.doi.org/10.5194/gh-58-221-2003">⟨10.5194/gh-58-221-2003⟩</text:a></text:p>
              <text:p text:style-name="Normal"><text:span>Article dans une revue</text:span></text:p>
              <text:p text:style-name="Normal"><text:a xlink:type="simple" xlink:href="https://enpc.hal.science/hal-05388354v1">hal-053883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2v1">Compte-rendu de lecture de Dauphiné A., Risques et catastrophes: observer-spatialiser-comprendre-gérer (2001)</text:a></text:p>
              <text:p text:style-name="Normal"><text:a xlink:type="simple" xlink:href="https://hal.science/search/index/?q=*&amp;authFullName_s=Valerie November">Valerie November</text:a></text:p>
              <text:p text:style-name="Normal"><text:span>Cahiers de géographie du Québec</text:span><text:span>, 2002, 46 (127), pp.106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enpc.hal.science/hal-05428202v1">hal-054282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56v1">Risques sous surveillance : une analyse géographique de l’utilisation de la vidéosurveillanc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Francisco Klauser">Francisco Klauser</text:a><text:span>,</text:span><text:a xlink:type="simple" xlink:href="https://hal.science/search/index/?q=*&amp;authFullName_s=Jean Ruegg">Jean Ruegg</text:a></text:p>
              <text:p text:style-name="Normal"><text:span>Éthique publique : Revue internationale d'éthique sociétale et gouvernementale</text:span><text:span>, 2002, 4 (2), pp.153-164.<text:s/></text:span><text:a xlink:type="simple" xlink:href="https://dx.doi.org/10.4000/ethiquepublique.2203">⟨10.4000/ethiquepublique.2203⟩</text:a></text:p>
              <text:p text:style-name="Normal"><text:span>Article dans une revue</text:span></text:p>
              <text:p text:style-name="Normal"><text:a xlink:type="simple" xlink:href="https://enpc.hal.science/hal-05388356v1">hal-053883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25v1">CCTV, Risk Management and Regulation Mechanisms in Publicly-Used Places: a Discussion Based on Swiss Examples</text:a></text:p>
              <text:p text:style-name="Normal"><text:a xlink:type="simple" xlink:href="https://hal.science/search/index/?q=*&amp;authFullName_s=Jean Ruegg">Jean Ruegg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Francisco Klauser">Francisco Klauser</text:a></text:p>
              <text:p text:style-name="Normal"><text:span>Surveillance and Society</text:span><text:span>, 2002, 2 (2/3),<text:s/></text:span><text:a xlink:type="simple" xlink:href="https://dx.doi.org/10.24908/ss.v2i2/3.3386">⟨10.24908/ss.v2i2/3.3386⟩</text:a></text:p>
              <text:p text:style-name="Normal"><text:span>Article dans une revue</text:span></text:p>
              <text:p text:style-name="Normal"><text:a xlink:type="simple" xlink:href="https://enpc.hal.science/hal-05428225v1">hal-054282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28v1">Risques sous surveillance : une analyse géographique de l’utilisation de la vidéosurveillanc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Francisco Klauser">Francisco Klauser</text:a><text:span>,</text:span><text:a xlink:type="simple" xlink:href="https://hal.science/search/index/?q=*&amp;authFullName_s=Jean Ruegg">Jean Ruegg</text:a></text:p>
              <text:p text:style-name="Normal"><text:span>Éthique publique : Revue internationale d'éthique sociétale et gouvernementale</text:span><text:span>, 2002, vol. 4, n° 2,<text:s/></text:span><text:a xlink:type="simple" xlink:href="https://dx.doi.org/10.4000/ethiquepublique.2203">⟨10.4000/ethiquepublique.2203⟩</text:a></text:p>
              <text:p text:style-name="Normal"><text:span>Article dans une revue</text:span></text:p>
              <text:p text:style-name="Normal"><text:a xlink:type="simple" xlink:href="https://enpc.hal.science/hal-05428228v1">hal-054282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49v1">CCTV, Risk Management and Regulation Mechanisms in Publicly-Used Places: a Discussion Based on Swiss Examples *</text:a></text:p>
              <text:p text:style-name="Normal"><text:a xlink:type="simple" xlink:href="https://hal.science/search/index/?q=*&amp;authFullName_s=Jean Ruegg">Jean Ruegg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Francisco Klauser">Francisco Klauser</text:a></text:p>
              <text:p text:style-name="Normal"><text:span>Surveillance and Society</text:span><text:span>, 2002, 2 (2/3),<text:s/></text:span><text:a xlink:type="simple" xlink:href="https://dx.doi.org/10.24908/ss.v2i2/3.3386">⟨10.24908/ss.v2i2/3.3386⟩</text:a></text:p>
              <text:p text:style-name="Normal"><text:span>Article dans une revue</text:span></text:p>
              <text:p text:style-name="Normal"><text:a xlink:type="simple" xlink:href="https://enpc.hal.science/hal-05388349v1">hal-0538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23v1">La représentation des risques naturels en montagne</text:a></text:p>
              <text:p text:style-name="Normal"><text:a xlink:type="simple" xlink:href="https://hal.science/search/index/?q=*&amp;authFullName_s=Olivier Marco">Olivier Marco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Patrick Pigeon">Patrick Pigeon</text:a><text:span>,</text:span><text:a xlink:type="simple" xlink:href="https://hal.science/search/index/?q=*&amp;authFullName_s=Philippe Schoeneich">Philippe Schoeneich</text:a></text:p>
              <text:p text:style-name="Normal"><text:span>Revue de Géographie Alpine / Journal of Alpine Research</text:span><text:span>, 1998, 86 (2), pagination non précisée</text:span></text:p>
              <text:p text:style-name="Normal"><text:span>Article dans une revue</text:span></text:p>
              <text:p text:style-name="Normal"><text:a xlink:type="simple" xlink:href="https://shs.hal.science/halshs-00389523v1">halshs-003895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58v1">Risques naturels et croissance urbaine: réflexion théorique sur la nature et le rôle du risque dans l'espace urbain</text:a></text:p>
              <text:p text:style-name="Normal"><text:a xlink:type="simple" xlink:href="https://hal.science/search/index/?q=*&amp;authFullName_s=Valerie November">Valerie November</text:a></text:p>
              <text:p text:style-name="Normal"><text:span>Revue de Géographie Alpine / Journal of Alpine Research</text:span><text:span>, 1994, 4, pp.113-123</text:span></text:p>
              <text:p text:style-name="Normal"><text:span>Article dans une revue</text:span></text:p>
              <text:p text:style-name="Normal"><text:a xlink:type="simple" xlink:href="https://enpc.hal.science/hal-05388358v1">hal-053883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30v1">Risques naturels et croissance urbaine: réflexion théorique sur la nature et le rôle du risque dans l'espace urbain</text:a></text:p>
              <text:p text:style-name="Normal"><text:a xlink:type="simple" xlink:href="https://hal.science/search/index/?q=*&amp;authFullName_s=Valerie November">Valerie November</text:a></text:p>
              <text:p text:style-name="Normal"><text:span>Revue de Géographie Alpine / Journal of Alpine Research</text:span><text:span>, 1994, 82 (4), pp.113-123</text:span></text:p>
              <text:p text:style-name="Normal"><text:span>Article dans une revue</text:span></text:p>
              <text:p text:style-name="Normal"><text:a xlink:type="simple" xlink:href="https://enpc.hal.science/hal-05428230v1">hal-0542823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b4e47" table:style-name="6b4e47">
          <table:table-column table:style-name="6b4e47.0"/>
          <table:table-row>
            <table:table-cell office:value-type="string">
              <text:p text:style-name="Normal"><text:a xlink:type="simple" xlink:href="https://shs.hal.science/halshs-05453675v1">How stable are long-term storage infrastructures in a context of changing environments?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Valerie November">Valerie November</text:a></text:p>
              <text:p text:style-name="Normal"><text:span>EASST/4S Making and doing transformation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5453675v1">halshs-05453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869v1">Very long-term storage infrastructures as an answer to permacrisis situations?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Jonathan Rutherford">Jonathan Rutherford</text:a><text:span>,</text:span><text:a xlink:type="simple" xlink:href="https://hal.science/search/index/?q=*&amp;authFullName_s=Youenn Gourain">Youenn Gourain</text:a><text:span>,</text:span><text:a xlink:type="simple" xlink:href="https://hal.science/search/index/?q=*&amp;authFullName_s=Christine Fassert">Christine Fassert</text:a></text:p>
              <text:p text:style-name="Normal"><text:span>Making and doing transformation</text:span><text:span>, EASST/4S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5453869v1">halshs-054538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250v1">Comment coordonner les secours face aux catastrophes</text:a></text:p>
              <text:p text:style-name="Normal"><text:a xlink:type="simple" xlink:href="https://hal.science/search/index/?q=*&amp;authFullName_s=Valerie November">Valerie November</text:a></text:p>
              <text:p text:style-name="Normal"><text:span>Festival international de géographie (FIG) 34e edition</text:span><text:span>, ADFIG, Sep 2023, Saint-Dié-Des-Vosges, France</text:span></text:p>
              <text:p text:style-name="Normal"><text:span>Communication dans un congrès</text:span></text:p>
              <text:p text:style-name="Normal"><text:a xlink:type="simple" xlink:href="https://enpc.hal.science/hal-04457250v1">hal-044572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4734v1">RADAR, un outil de réflexivité spatio-temporel pour l'analyse de l'anticipation et des prises de décision dans un contexte de crise</text:a></text:p>
              <text:p text:style-name="Normal"><text:a xlink:type="simple" xlink:href="https://hal.science/search/index/?q=*&amp;authFullName_s=Élie Chevillot-Miot">Élie Chevillot-Miot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Thierry Winter">Thierry Winter</text:a></text:p>
              <text:p text:style-name="Normal"><text:span>Festival international de géographie - 34e édition (FIG 2024)</text:span><text:span>, ADFIG - Association pour le Développement du Festival International de Géographie, Sep 2023, Saint Die des Vosges, France</text:span></text:p>
              <text:p text:style-name="Normal"><text:span>Communication dans un congrès</text:span></text:p>
              <text:p text:style-name="Normal"><text:a xlink:type="simple" xlink:href="https://brgm.hal.science/hal-04194734v1">hal-041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50v1">Very long-term storage infrastructures: projections into an unstable multi-century future</text:a></text:p>
              <text:p text:style-name="Normal"><text:a xlink:type="simple" xlink:href="https://hal.science/search/index/?q=*&amp;authFullName_s=Valérie November">Valérie November</text:a></text:p>
              <text:p text:style-name="Normal"><text:span>4S 2023</text:span><text:span>, Society for Social Studies of Science, Nov 2023, Honolulu (Hawaii), United States</text:span></text:p>
              <text:p text:style-name="Normal"><text:span>Communication dans un congrès</text:span></text:p>
              <text:p text:style-name="Normal"><text:a xlink:type="simple" xlink:href="https://hal.science/hal-04371950v1">hal-043719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200v1">Keynote: overview of the SAPEA Evidence Review Report, with observations on strengths, possible limitations and gaps</text:a></text:p>
              <text:p text:style-name="Normal"><text:a xlink:type="simple" xlink:href="https://hal.science/search/index/?q=*&amp;authFullName_s=Valerie November">Valerie November</text:a></text:p>
              <text:p text:style-name="Normal"><text:span>Strategic crisis Management Expert Workshop</text:span><text:span>, Science Advice For Policy by European Academies (SAPEA), Mar 2022, visio - Bruxelles, Belgium</text:span></text:p>
              <text:p text:style-name="Normal"><text:span>Communication dans un congrès</text:span></text:p>
              <text:p text:style-name="Normal"><text:a xlink:type="simple" xlink:href="https://enpc.hal.science/hal-04457200v1">hal-04457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160v1">Anticipation et prise de décision en situation de crise: une analyse spatiale et temporell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Thierry Winter">Thierry Winter</text:a></text:p>
              <text:p text:style-name="Normal"><text:span>Colloque final de restitution de l'appel ANR Ouragans 2017</text:span><text:span>, ANR, Nov 2022, Marne-la-Vallée, Cité Descartes, France</text:span></text:p>
              <text:p text:style-name="Normal"><text:span>Communication dans un congrès</text:span></text:p>
              <text:p text:style-name="Normal"><text:a xlink:type="simple" xlink:href="https://enpc.hal.science/hal-04457160v1">hal-044571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096v1">Practices along the risk-crisis continuum: reconceptualising geographies of risk and crisis</text:a></text:p>
              <text:p text:style-name="Normal"><text:a xlink:type="simple" xlink:href="https://hal.science/search/index/?q=*&amp;authFullName_s=Cassandre Rey-Thibault">Cassandre Rey-Thibault</text:a><text:span>,</text:span><text:a xlink:type="simple" xlink:href="https://hal.science/search/index/?q=*&amp;authFullName_s=Valerie November">Valerie November</text:a></text:p>
              <text:p text:style-name="Normal"><text:span>AAG 2021 Seattle Annual Meeting</text:span><text:span>, Association of American Geographers (AAG), Apr 2021, en visio - Seattle, United States</text:span></text:p>
              <text:p text:style-name="Normal"><text:span>Communication dans un congrès</text:span></text:p>
              <text:p text:style-name="Normal"><text:a xlink:type="simple" xlink:href="https://enpc.hal.science/hal-04457096v1">hal-044570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108v1">Drawing the line along the risk-crisis continuum with DisasterAWAR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Erin Hughey">Erin Hughey</text:a></text:p>
              <text:p text:style-name="Normal"><text:span>AAG 2021 Seattle Annual Meeting</text:span><text:span>, American Association of Geographers (AAG), Apr 2021, en visio - Seattle, United States</text:span></text:p>
              <text:p text:style-name="Normal"><text:span>Communication dans un congrès</text:span></text:p>
              <text:p text:style-name="Normal"><text:a xlink:type="simple" xlink:href="https://enpc.hal.science/hal-04457108v1">hal-044571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90v1">Resilience of Interconnected Infrastructures and Systems: 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Helene Dolidon">Helene Dolidon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CAT 2019 - 1st International Conference on Applied Technologies</text:span><text:span>, Dec 2019, Quito, Ecuador. p.257-270,<text:s/></text:span><text:a xlink:type="simple" xlink:href="https://dx.doi.org/10.1007/978-3-030-42517-3_20">⟨10.1007/978-3-030-42517-3_20⟩</text:a></text:p>
              <text:p text:style-name="Normal"><text:span>Communication dans un congrès</text:span></text:p>
              <text:p text:style-name="Normal"><text:a xlink:type="simple" xlink:href="https://imt-mines-ales.hal.science/hal-02424790v1">hal-024247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076v1">What does &amp;quot;mapping risks&amp;quot; mean in a risk society ?</text:a></text:p>
              <text:p text:style-name="Normal"><text:a xlink:type="simple" xlink:href="https://hal.science/search/index/?q=*&amp;authFullName_s=Valerie November">Valerie November</text:a></text:p>
              <text:p text:style-name="Normal"><text:span>Disaster Prevention and Management Seminar Series</text:span><text:span>, School of Environment, University of Auckland, Feb 2020, Auckland, New Zealand</text:span></text:p>
              <text:p text:style-name="Normal"><text:span>Communication dans un congrès</text:span></text:p>
              <text:p text:style-name="Normal"><text:a xlink:type="simple" xlink:href="https://enpc.hal.science/hal-04457076v1">hal-044570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049v1">Risques telluriques et gestion en période de crise (Le Teil, Strasbourg, Mayotte): commentaires</text:a></text:p>
              <text:p text:style-name="Normal"><text:a xlink:type="simple" xlink:href="https://hal.science/search/index/?q=*&amp;authFullName_s=Valérie November">Valérie November</text:a></text:p>
              <text:p text:style-name="Normal"><text:span>Prospective Terre Solide 2020</text:span><text:span>, INSU CNRS, Oct 2020, En visio - Paris, France</text:span></text:p>
              <text:p text:style-name="Normal"><text:span>Communication dans un congrès</text:span></text:p>
              <text:p text:style-name="Normal"><text:a xlink:type="simple" xlink:href="https://enpc.hal.science/hal-04457049v1">hal-044570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025v1">Des risques à la crise: concilier héritage et anticipation</text:a></text:p>
              <text:p text:style-name="Normal"><text:a xlink:type="simple" xlink:href="https://hal.science/search/index/?q=*&amp;authFullName_s=Valérie November">Valérie November</text:a></text:p>
              <text:p text:style-name="Normal"><text:span>Future Days 2019</text:span><text:span>, Université Paris-Est, Nov 2019, Marne-la-Vallée, Cité Descartes, France</text:span></text:p>
              <text:p text:style-name="Normal"><text:span>Communication dans un congrès</text:span></text:p>
              <text:p text:style-name="Normal"><text:a xlink:type="simple" xlink:href="https://enpc.hal.science/hal-04457025v1">hal-044570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6998v1">When research meets practice</text:a></text:p>
              <text:p text:style-name="Normal"><text:a xlink:type="simple" xlink:href="https://hal.science/search/index/?q=*&amp;authFullName_s=Valerie November">Valerie November</text:a></text:p>
              <text:p text:style-name="Normal"><text:span>16th International Conference on Informations Systems for Crisis Response and Management (ISCRAM)</text:span><text:span>, ISCRAM Association, Apr 2019, Valencia, Spain</text:span></text:p>
              <text:p text:style-name="Normal"><text:span>Communication dans un congrès</text:span></text:p>
              <text:p text:style-name="Normal"><text:a xlink:type="simple" xlink:href="https://enpc.hal.science/hal-04456998v1">hal-0445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95v1">Crisis management as an evolutive and adaptable infrastructure: a figure of the urban nexus?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Servane Gueben-Veniere">Servane Gueben-Veniere</text:a></text:p>
              <text:p text:style-name="Normal"><text:span>AAG 2018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1758895v1">halshs-0175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93v1">CIRCLE : a co-designed experiment to map cascading effects during a flood in Paris</text:a></text:p>
              <text:p text:style-name="Normal"><text:a xlink:type="simple" xlink:href="https://hal.science/search/index/?q=*&amp;authFullName_s=Servane Gueben-Veniere">Servane Gueben-Veniere</text:a><text:span>,</text:span><text:a xlink:type="simple" xlink:href="https://hal.science/search/index/?q=*&amp;authFullName_s=Valérie November">Valérie November</text:a></text:p>
              <text:p text:style-name="Normal"><text:span>AAG 2018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1758893v1">halshs-0175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94v1">Temporalities in crisis rooms. The example of the CCZ, SGZDS in Paris</text:a></text:p>
              <text:p text:style-name="Normal"><text:a xlink:type="simple" xlink:href="https://hal.science/search/index/?q=*&amp;authFullName_s=Servane Gueben-Veniere">Servane Gueben-Veniere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AAG 2017</text:span><text:span>, Apr 2017, Boston, United States</text:span></text:p>
              <text:p text:style-name="Normal"><text:span>Communication dans un congrès</text:span></text:p>
              <text:p text:style-name="Normal"><text:a xlink:type="simple" xlink:href="https://shs.hal.science/halshs-01758894v1">halshs-017588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462v1">Habiter les risques, est-ce si catastrophique ?</text:a></text:p>
              <text:p text:style-name="Normal"><text:a xlink:type="simple" xlink:href="https://hal.science/search/index/?q=*&amp;authFullName_s=Valérie November">Valérie November</text:a></text:p>
              <text:p text:style-name="Normal"><text:span>Festival International de Géographie (FIG)</text:span><text:span>, Oct 2014, Saint-Dié des Vosges, France</text:span></text:p>
              <text:p text:style-name="Normal"><text:span>Communication dans un congrès</text:span></text:p>
              <text:p text:style-name="Normal"><text:a xlink:type="simple" xlink:href="https://enpc.hal.science/hal-01175462v1">hal-01175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455v1">Peut-on penser les risques sans catastrophes ? Réflexion à partir de l’exposition Risk inSight</text:a></text:p>
              <text:p text:style-name="Normal"><text:a xlink:type="simple" xlink:href="https://hal.science/search/index/?q=*&amp;authFullName_s=Valérie November">Valérie November</text:a></text:p>
              <text:p text:style-name="Normal"><text:span>Colloque Arts/Sciences, conquêtes croisées</text:span><text:span>, Feb 2014, Lyon, France</text:span></text:p>
              <text:p text:style-name="Normal"><text:span>Communication dans un congrès</text:span></text:p>
              <text:p text:style-name="Normal"><text:a xlink:type="simple" xlink:href="https://enpc.hal.science/hal-01175455v1">hal-011754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451v1">Circulation de l'information dans les situations de risques et de crises - présentation de l'ouvrage</text:a></text:p>
              <text:p text:style-name="Normal"><text:a xlink:type="simple" xlink:href="https://hal.science/search/index/?q=*&amp;authFullName_s=Valérie November">Valérie November</text:a></text:p>
              <text:p text:style-name="Normal"><text:span>Festival International de Géographie (FIG)</text:span><text:span>, Oct 2014, Saint-Dié des Vosges, France</text:span></text:p>
              <text:p text:style-name="Normal"><text:span>Communication dans un congrès</text:span></text:p>
              <text:p text:style-name="Normal"><text:a xlink:type="simple" xlink:href="https://enpc.hal.science/hal-01175451v1">hal-011754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510v1">L'utilisation de la vidéosurveillance dans la gestion des risques : avantages et limites</text:a></text:p>
              <text:p text:style-name="Normal"><text:a xlink:type="simple" xlink:href="https://hal.science/search/index/?q=*&amp;authFullName_s=Valérie November">Valérie November</text:a></text:p>
              <text:p text:style-name="Normal"><text:span>Quelle politique sécuritaire au niveau local ? Mesures et outils d'intervention au service des communes</text:span><text:span>, May 2012, Yverdon-les-bains, France</text:span></text:p>
              <text:p text:style-name="Normal"><text:span>Communication dans un congrès</text:span></text:p>
              <text:p text:style-name="Normal"><text:a xlink:type="simple" xlink:href="https://enpc.hal.science/hal-00812510v1">hal-00812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481v1">Spatiality of risks : towards a navigational way of thinking</text:a></text:p>
              <text:p text:style-name="Normal"><text:a xlink:type="simple" xlink:href="https://hal.science/search/index/?q=*&amp;authFullName_s=Valérie November">Valérie November</text:a></text:p>
              <text:p text:style-name="Normal"><text:span>Risk Center Seminar Series</text:span><text:span>, Nov 2012, Zurich, Switzerland</text:span></text:p>
              <text:p text:style-name="Normal"><text:span>Communication dans un congrès</text:span></text:p>
              <text:p text:style-name="Normal"><text:a xlink:type="simple" xlink:href="https://enpc.hal.science/hal-00812481v1">hal-008124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491v1">Risk inSight - Exposition Arts/Sciences/Société</text:a></text:p>
              <text:p text:style-name="Normal"><text:a xlink:type="simple" xlink:href="https://hal.science/search/index/?q=*&amp;authFullName_s=Valérie November">Valérie November</text:a></text:p>
              <text:p text:style-name="Normal"><text:span>ScienceComm'12 - Congrès Suisse de la Communication Scientifique</text:span><text:span>, Sep 2012, Rapperswill, Switzerland</text:span></text:p>
              <text:p text:style-name="Normal"><text:span>Communication dans un congrès</text:span></text:p>
              <text:p text:style-name="Normal"><text:a xlink:type="simple" xlink:href="https://enpc.hal.science/hal-00812491v1">hal-008124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506v1">Comprendre la spatialité complexe des risques</text:a></text:p>
              <text:p text:style-name="Normal"><text:a xlink:type="simple" xlink:href="https://hal.science/search/index/?q=*&amp;authFullName_s=Valérie November">Valérie November</text:a></text:p>
              <text:p text:style-name="Normal"><text:span>Séminaire "Résilience urbaine"</text:span><text:span>, École normale supérieure, Jun 2012, Paris, France</text:span></text:p>
              <text:p text:style-name="Normal"><text:span>Communication dans un congrès</text:span></text:p>
              <text:p text:style-name="Normal"><text:a xlink:type="simple" xlink:href="https://enpc.hal.science/hal-00812506v1">hal-008125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2512v1">Space Matters ! The spatiality of risks</text:a></text:p>
              <text:p text:style-name="Normal"><text:a xlink:type="simple" xlink:href="https://hal.science/search/index/?q=*&amp;authFullName_s=Valérie November">Valérie November</text:a></text:p>
              <text:p text:style-name="Normal"><text:span>The disasters of the Others</text:span><text:span>, May 2012, Bieleleld, Germany</text:span></text:p>
              <text:p text:style-name="Normal"><text:span>Communication dans un congrès</text:span></text:p>
              <text:p text:style-name="Normal"><text:a xlink:type="simple" xlink:href="https://enpc.hal.science/hal-00812512v1">hal-008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75v1">Expertise, décision et incertitude : jusqu'où une approche interdisciplinaire est-elle possible dans le cadre de la gestion intégrée des risques naturels en montagne ?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V. November">V. November</text:a><text:span>,</text:span><text:a xlink:type="simple" xlink:href="https://hal.science/search/index/?q=*&amp;authFullName_s=D. Richard">D. Richard</text:a><text:span>,</text:span><text:a xlink:type="simple" xlink:href="https://hal.science/search/index/?q=*&amp;authFullName_s=Mireille Batton-Hubert">Mireille Batton-Hubert</text:a></text:p>
              <text:p text:style-name="Normal"><text:span>Conférence Outils Pour Décider Ensemble 2010 (OPDE)</text:span><text:span>, Oct 2010, Montpellier, France. 18 p</text:span></text:p>
              <text:p text:style-name="Normal"><text:span>Communication dans un congrès</text:span></text:p>
              <text:p text:style-name="Normal"><text:a xlink:type="simple" xlink:href="https://hal.science/hal-00558875v1">hal-005588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3543v1">Expertise, décision et incertitude dans le cadre de la gestion intégrée des risques naturels en montagne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Mireille Batton-Hubert">Mireille Batton-Hubert</text:a></text:p>
              <text:p text:style-name="Normal"><text:span>OPDE 2010 Aide à la décision et gouvernance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hal-emse.ccsd.cnrs.fr/emse-00673543v1">emse-006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14v1">EXPERTISE, DECISION et INCERTITUDE. Jusqu'où une approche interdisciplinaire est-elle possible dans le cadre de la gestion intégrée des risques naturels en montagne?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Mireille Batton-Hubert">Mireille Batton-Hubert</text:a></text:p>
              <text:p text:style-name="Normal"><text:span>Colloque OPDE 2010 INRA Montpellier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hal.science/hal-01819314v1">hal-018193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c57c" table:style-name="a2c57c">
          <table:table-column table:style-name="a2c57c.0"/>
          <table:table-row>
            <table:table-cell office:value-type="string">
              <text:p text:style-name="Normal"><text:a xlink:type="simple" xlink:href="https://imt-mines-ales.hal.science/hal-02510673v1">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Vincent Chapurlat">Vincent Chapurlat</text:a><text:span>et al.</text:span></text:p>
              <text:p text:style-name="Normal"><text:span>WISG 2019 - Workshop Interdisciplinaire sur la Sécurité Globale</text:span><text:span>, Oct 2019, Paris, France. 2019</text:span></text:p>
              <text:p text:style-name="Normal"><text:span>Poster de conférence</text:span></text:p>
              <text:p text:style-name="Normal"><text:a xlink:type="simple" xlink:href="https://imt-mines-ales.hal.science/hal-02510673v1">hal-02510673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2ed50" table:style-name="42ed50">
          <table:table-column table:style-name="42ed50.0"/>
          <table:table-row>
            <table:table-cell office:value-type="string">
              <text:p text:style-name="Normal"><text:a xlink:type="simple" xlink:href="https://hal.science/hal-05389229v1">Apprendre par les catastrophes naturelles. Le cas des inondations récentes en Suisse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Luzius Thomi">Luzius Thomi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Caroline Barbisch">Caroline Barbisch</text:a><text:span>,</text:span><text:a xlink:type="simple" xlink:href="https://hal.science/search/index/?q=*&amp;authFullName_s=Marion Penelas">Marion Penelas</text:a></text:p>
              <text:p text:style-name="Normal"><text:span>L'eau en montagne</text:span><text:span>, Sep 2006, Megève, France.<text:s/></text:span><text:span>Actes du Deuxième congrès international L'eau en montagne</text:span><text:span>, 2006</text:span></text:p>
              <text:p text:style-name="Normal"><text:span>Proceedings/Recueil des communications</text:span></text:p>
              <text:p text:style-name="Normal"><text:a xlink:type="simple" xlink:href="https://hal.science/hal-05389229v1">hal-0538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30v1">Savoirs et réorganisations de la connaissance sur les risques lors d'épisodes d'inondation en Suisse: deux études de cas à Lully (Genève) et Saillon (Valais)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Caroline Barbisch">Caroline Barbisch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Luzius Thomi">Luzius Thomi</text:a><text:span>,</text:span><text:a xlink:type="simple" xlink:href="https://hal.science/search/index/?q=*&amp;authFullName_s=Emmanuel Reynard">Emmanuel Reynard</text:a></text:p>
              <text:p text:style-name="Normal"><text:span>Actes du Colloque Développement urbain durable, gestion des ressources et gouvernance</text:span><text:span>, 2005, Lausanne, Suisse. 2005</text:span></text:p>
              <text:p text:style-name="Normal"><text:span>Proceedings/Recueil des communications</text:span></text:p>
              <text:p text:style-name="Normal"><text:a xlink:type="simple" xlink:href="https://hal.science/hal-05389230v1">hal-053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32v1">Introduction du territoire dans la problématique du risque majeur: réflexion géographique</text:a></text:p>
              <text:p text:style-name="Normal"><text:a xlink:type="simple" xlink:href="https://hal.science/search/index/?q=*&amp;authFullName_s=Valerie November">Valerie November</text:a></text:p>
              <text:p text:style-name="Normal"><text:span>Actes du 5e Colloque transfrontalier CLUSE: Risques majeurs: perception, globalisation et management</text:span><text:span>, 2000, Genève, Suisse. 2000</text:span></text:p>
              <text:p text:style-name="Normal"><text:span>Proceedings/Recueil des communications</text:span></text:p>
              <text:p text:style-name="Normal"><text:a xlink:type="simple" xlink:href="https://hal.science/hal-05389232v1">hal-05389232v1</text:a></text:p>
            </table:table-cell>
          </table:table-row>
        </table:table>
        <text:p text:style-name="P19"/>
        <text:p text:style-name="Heading2"><text:span text:style-name="T7">N°spécial de revue/special issue (3)</text:span></text:p>
        <text:p text:style-name="P21"/>
        <table:table table:name="cb71bb" table:style-name="cb71bb">
          <table:table-column table:style-name="cb71bb.0"/>
          <table:table-row>
            <table:table-cell office:value-type="string">
              <text:p text:style-name="Normal"><text:a xlink:type="simple" xlink:href="https://hal.science/hal-05389233v1">Risques et expertises: comment faire face aux incertitudes ?</text:a></text:p>
              <text:p text:style-name="Normal"><text:a xlink:type="simple" xlink:href="https://hal.science/search/index/?q=*&amp;authFullName_s=Claudine Burton-Jeangros">Claudine Burton-Jeangros</text:a><text:span>,</text:span><text:a xlink:type="simple" xlink:href="https://hal.science/search/index/?q=*&amp;authFullName_s=Valerie November">Valerie November</text:a></text:p>
              <text:p text:style-name="Normal"><text:span>Revue Economique et Sociale</text:span><text:span>, 62 (4), 2004</text:span></text:p>
              <text:p text:style-name="Normal"><text:span>N°spécial de revue/special issue</text:span></text:p>
              <text:p text:style-name="Normal"><text:a xlink:type="simple" xlink:href="https://hal.science/hal-05389233v1">hal-053892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36v1">Special issue: From an Aspiration for Progress to the Notion of Sustainable Development</text:a></text:p>
              <text:p text:style-name="Normal"><text:a xlink:type="simple" xlink:href="https://hal.science/search/index/?q=*&amp;authFullName_s=Valerie November">Valerie November</text:a></text:p>
              <text:p text:style-name="Normal"><text:span>Geographica Helvetica</text:span><text:span>, 2, 1999</text:span></text:p>
              <text:p text:style-name="Normal"><text:span>N°spécial de revue/special issue</text:span></text:p>
              <text:p text:style-name="Normal"><text:a xlink:type="simple" xlink:href="https://enpc.hal.science/hal-05389236v1">hal-05389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38v1">Représentation des risques naturels en montagne</text:a></text:p>
              <text:p text:style-name="Normal"><text:a xlink:type="simple" xlink:href="https://hal.science/search/index/?q=*&amp;authFullName_s=Olivier Marco">Olivier Marco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Patrick Pigeon">Patrick Pigeon</text:a><text:span>,</text:span><text:a xlink:type="simple" xlink:href="https://hal.science/search/index/?q=*&amp;authFullName_s=Philippe Schoeneich">Philippe Schoeneich</text:a></text:p>
              <text:p text:style-name="Normal"><text:span>Revue de Géographie Alpine / Journal of Alpine Research</text:span><text:span>, 2, 1998, Numéro thématique</text:span></text:p>
              <text:p text:style-name="Normal"><text:span>N°spécial de revue/special issue</text:span></text:p>
              <text:p text:style-name="Normal"><text:a xlink:type="simple" xlink:href="https://enpc.hal.science/hal-05389238v1">hal-05389238v1</text:a></text:p>
            </table:table-cell>
          </table:table-row>
        </table:table>
        <text:p text:style-name="P22"/>
        <text:p text:style-name="Heading2"><text:span text:style-name="T8">Ouvrages (10)</text:span></text:p>
        <text:p text:style-name="P24"/>
        <table:table table:name="0d8daa" table:style-name="0d8daa">
          <table:table-column table:style-name="0d8daa.0"/>
          <table:table-row>
            <table:table-cell office:value-type="string">
              <text:p text:style-name="Normal"><text:a xlink:type="simple" xlink:href="https://shs.hal.science/halshs-01484782v1">La gestion de crise à l'épreuve de l'exercice EU SEQUANA.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La Documentation Française, 2017, 978-2-11-010177-8</text:span></text:p>
              <text:p text:style-name="Normal"><text:span>Ouvrages</text:span></text:p>
              <text:p text:style-name="Normal"><text:a xlink:type="simple" xlink:href="https://shs.hal.science/halshs-01484782v1">halshs-014847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6645v1">Les métamorphoses des infrastructures, entre béton et numérique</text:a></text:p>
              <text:p text:style-name="Normal"><text:a xlink:type="simple" xlink:href="https://hal.science/search/index/?q=*&amp;authFullName_s=Konstantinos Chatzis">Konstantinos Chatzis</text:a><text:span>,</text:span><text:a xlink:type="simple" xlink:href="https://hal.science/search/index/?q=*&amp;authFullName_s=Gilles Jeannot">Gilles Jeanno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Pascal Ughetto">Pascal Ughetto</text:a></text:p>
              <text:p text:style-name="Normal"><text:span>Peter Lang, 2017, 9782807605992</text:span></text:p>
              <text:p text:style-name="Normal"><text:span>Ouvrages</text:span></text:p>
              <text:p text:style-name="Normal"><text:a xlink:type="simple" xlink:href="https://enpc.hal.science/hal-01696645v1">hal-0169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484v1">Risk, Disaster and Crisis Reduction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Yvan Leanza,">Yvan Leanza,</text:a></text:p>
              <text:p text:style-name="Normal"><text:span>Springer International Publishing, 2015, 978-3-319-08541-8</text:span></text:p>
              <text:p text:style-name="Normal"><text:span>Ouvrages</text:span></text:p>
              <text:p text:style-name="Normal"><text:a xlink:type="simple" xlink:href="https://shs.hal.science/halshs-01282484v1">halshs-012824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341v1">Risk, Disaster and Crisis Reduction Mobilizing, Collecting and Sharing Information</text:a></text:p>
              <text:p text:style-name="Normal"><text:a xlink:type="simple" xlink:href="https://hal.science/search/index/?q=*&amp;authFullName_s=Valérie November">Valérie November</text:a></text:p>
              <text:p text:style-name="Normal"><text:span>Springer International Publishing, 184 p, 2014, 978-3-319-08541-8</text:span></text:p>
              <text:p text:style-name="Normal"><text:span>Ouvrages</text:span></text:p>
              <text:p text:style-name="Normal"><text:a xlink:type="simple" xlink:href="https://enpc.hal.science/hal-01175341v1">hal-011753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973v1">Risk inSight : Catalogue d'exposition sciences, arts et société</text:a></text:p>
              <text:p text:style-name="Normal"><text:a xlink:type="simple" xlink:href="https://hal.science/search/index/?q=*&amp;authFullName_s=Valérie November">Valérie November</text:a></text:p>
              <text:p text:style-name="Normal"><text:span>PPUR, pp.143, 2012</text:span></text:p>
              <text:p text:style-name="Normal"><text:span>Ouvrages</text:span></text:p>
              <text:p text:style-name="Normal"><text:a xlink:type="simple" xlink:href="https://enpc.hal.science/hal-00793973v1">hal-00793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974v1">Habiter les territoires à risques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Pascal Viot">Pascal Viot</text:a></text:p>
              <text:p text:style-name="Normal"><text:span>Presses Polytechniques et Universitairs Romandes, pp.264, 2011</text:span></text:p>
              <text:p text:style-name="Normal"><text:span>Ouvrages</text:span></text:p>
              <text:p text:style-name="Normal"><text:a xlink:type="simple" xlink:href="https://enpc.hal.science/hal-00755974v1">hal-007559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84v1">Face au risque</text:a></text:p>
              <text:p text:style-name="Normal"><text:a xlink:type="simple" xlink:href="https://hal.science/search/index/?q=*&amp;authFullName_s=Claudine Burton-Jeangros">Claudine Burton-Jeangros</text:a><text:span>,</text:span><text:a xlink:type="simple" xlink:href="https://hal.science/search/index/?q=*&amp;authFullName_s=Christian Grosse">Christian Grosse</text:a><text:span>,</text:span><text:a xlink:type="simple" xlink:href="https://hal.science/search/index/?q=*&amp;authFullName_s=Valerie November">Valerie November</text:a></text:p>
              <text:p text:style-name="Normal"><text:span>Georg Editeur, 2007, 978-2-8257-0934-4</text:span></text:p>
              <text:p text:style-name="Normal"><text:span>Ouvrages</text:span></text:p>
              <text:p text:style-name="Normal"><text:a xlink:type="simple" xlink:href="https://enpc.hal.science/hal-05389184v1">hal-0538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57v1">Espaces, savoirs et incertitudes.</text:a></text:p>
              <text:p text:style-name="Normal"><text:a xlink:type="simple" xlink:href="https://hal.science/search/index/?q=*&amp;authFullName_s=Elisabeth Rémy">Elisabeth Rémy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Cristina d'Alessandro-Scarpari">Cristina d'Alessandro-Scarpari</text:a><text:span>,</text:span><text:a xlink:type="simple" xlink:href="https://hal.science/search/index/?q=*&amp;authFullName_s=Florian Charvolin">Florian Charvolin</text:a></text:p>
              <text:p text:style-name="Normal"><text:span>IBIS Press, 190p., 2005, 2-910728-48-X</text:span></text:p>
              <text:p text:style-name="Normal"><text:span>Ouvrages</text:span></text:p>
              <text:p text:style-name="Normal"><text:a xlink:type="simple" xlink:href="https://hal.inrae.fr/hal-02832557v1">hal-0283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047v1">Espaces ; savoirs et incertitudes</text:a></text:p>
              <text:p text:style-name="Normal"><text:a xlink:type="simple" xlink:href="https://hal.science/search/index/?q=*&amp;authFullName_s=Elisabeth Remy">Elisabeth Remy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Cristina d'Alessandro-Scapari">Cristina d'Alessandro-Scapari</text:a><text:span>,</text:span><text:a xlink:type="simple" xlink:href="https://hal.science/search/index/?q=*&amp;authFullName_s=Florian Charvolin">Florian Charvolin</text:a></text:p>
              <text:p text:style-name="Normal"><text:span>Ibis Press, pp.206, 2005</text:span></text:p>
              <text:p text:style-name="Normal"><text:span>Ouvrages</text:span></text:p>
              <text:p text:style-name="Normal"><text:a xlink:type="simple" xlink:href="https://shs.hal.science/halshs-00735047v1">halshs-007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30v1">Les territoires du risque: Le risque comme objet de réflexion géographique</text:a></text:p>
              <text:p text:style-name="Normal"><text:a xlink:type="simple" xlink:href="https://hal.science/search/index/?q=*&amp;authFullName_s=Valerie November">Valerie November</text:a></text:p>
              <text:p text:style-name="Normal"><text:span>Peter Lang. , 2000, 3906768961</text:span></text:p>
              <text:p text:style-name="Normal"><text:span>Ouvrages</text:span></text:p>
              <text:p text:style-name="Normal"><text:a xlink:type="simple" xlink:href="https://hal.science/hal-05252230v1">hal-05252230v1</text:a></text:p>
            </table:table-cell>
          </table:table-row>
        </table:table>
        <text:p text:style-name="P25"/>
        <text:p text:style-name="Heading2"><text:span text:style-name="T9">Chapitre d'ouvrage (29)</text:span></text:p>
        <text:p text:style-name="P27"/>
        <table:table table:name="144dfe" table:style-name="144dfe">
          <table:table-column table:style-name="144dfe.0"/>
          <table:table-row>
            <table:table-cell office:value-type="string">
              <text:p text:style-name="Normal"><text:a xlink:type="simple" xlink:href="https://sciencespo.hal.science/hal-05620551v1">Réserves d’architecture</text:a></text:p>
              <text:p text:style-name="Normal"><text:a xlink:type="simple" xlink:href="https://hal.science/search/index/?q=*&amp;authFullName_s=Valerie November">Valerie November</text:a></text:p>
              <text:p text:style-name="Normal"><text:span>Paul Landauer (dir.).<text:s/></text:span><text:span>Stock: architectures de survie et de transmission</text:span><text:span>,<text:s/></text:span><text:a xlink:type="simple" xlink:href="https://www.pavillon-arsenal.com/fr/edition-e-boutique/13346-stock.html">Édition du Pavillon de l’Arsenal</text:a><text:span>, 320 p., 2026, 978-2-35487-088-1</text:span></text:p>
              <text:p text:style-name="Normal"><text:span>Chapitre d'ouvrage</text:span></text:p>
              <text:p text:style-name="Normal"><text:a xlink:type="simple" xlink:href="https://sciencespo.hal.science/hal-05620551v1">hal-056205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89v1">A Question of Typology: Spatial Strategies for Long-Term Futures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Albena Yaneva">Albena Yaneva</text:a></text:p>
              <text:p text:style-name="Normal"><text:span>Vis-a-Vis Studies in Art and Architecture Series.<text:s/></text:span><text:span>Culture Stores: The Architecture of Collections (edited by Susan Holden and Ashley Paine)</text:span><text:span>, 2026</text:span></text:p>
              <text:p text:style-name="Normal"><text:span>Chapitre d'ouvrage</text:span></text:p>
              <text:p text:style-name="Normal"><text:a xlink:type="simple" xlink:href="https://enpc.hal.science/hal-05389189v1">hal-053891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63610v1">Préparer les réserves aux risques d’inondation</text:a></text:p>
              <text:p text:style-name="Normal"><text:a xlink:type="simple" xlink:href="https://hal.science/search/index/?q=*&amp;authFullName_s=Frédéric Keck">Frédéric Keck</text:a><text:span>,</text:span><text:a xlink:type="simple" xlink:href="https://hal.science/search/index/?q=*&amp;authFullName_s=Valerie November">Valerie November</text:a></text:p>
              <text:p text:style-name="Normal"><text:span>Presses du réel.<text:s/></text:span><text:span>Beltrame T. et Kreplak Y. Les réserves des musées – Ecologies des collections</text:span><text:span>, pp.273-286, 2024, 978-2-37896-491-7</text:span></text:p>
              <text:p text:style-name="Normal"><text:span>Chapitre d'ouvrage</text:span></text:p>
              <text:p text:style-name="Normal"><text:a xlink:type="simple" xlink:href="https://enpc.hal.science/hal-04863610v1">hal-0486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7391v1">Construction d'un dispositif de recueil de données synchronisé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Florent Castagnino">Florent Castagnino</text:a><text:span>,</text:span><text:a xlink:type="simple" xlink:href="https://hal.science/search/index/?q=*&amp;authFullName_s=Jonathan Fayeton">Jonathan Fayeton</text:a></text:p>
              <text:p text:style-name="Normal"><text:span>Rizza Caroline; Bubendorff Sandrine.<text:s/></text:span><text:span>Gérer les crises avec les media sociaux ? Une approche pluridisciplinaire et professionnelle</text:span><text:span>,<text:s/></text:span><text:a xlink:type="simple" xlink:href="https://www.pressesdesmines.com/produit/gerer-les-crises-avec-les-media-sociaux/">Presses des Mines</text:a><text:span>, pp.103-114, 2022, Collection Sciences Sociales</text:span></text:p>
              <text:p text:style-name="Normal"><text:span>Chapitre d'ouvrage</text:span></text:p>
              <text:p text:style-name="Normal"><text:a xlink:type="simple" xlink:href="https://shs.hal.science/halshs-03767391v1">halshs-037673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009v1">L’empreinte du risque</text:a></text:p>
              <text:p text:style-name="Normal"><text:a xlink:type="simple" xlink:href="https://hal.science/search/index/?q=*&amp;authFullName_s=Valérie November">Valérie November</text:a></text:p>
              <text:p text:style-name="Normal"><text:span>Tissot, Karine, Velardi, Marie.<text:s/></text:span><text:span>Livre 1 Monographie (2006-2019) - Livre 2 Atlas de Terre-Mer</text:span><text:span>,<text:s/></text:span><text:a xlink:type="simple" xlink:href="http://6111.efoodconsult.be/puconmirest1989/kethnizy-241102.html">L'APAGE / Infolio</text:a><text:span>, 2019</text:span></text:p>
              <text:p text:style-name="Normal"><text:span>Chapitre d'ouvrage</text:span></text:p>
              <text:p text:style-name="Normal"><text:a xlink:type="simple" xlink:href="https://enpc.hal.science/hal-02879009v1">hal-028790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6919v1">La gestion de crise : une infrastructure à part entière ?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Servane Gueben-Venière">Servane Gueben-Venière</text:a></text:p>
              <text:p text:style-name="Normal"><text:span>Konstantinos Chatzis, Gilles Jeannot, Valérie November, Pascal Ughetto (dir.).<text:s/></text:span><text:span>Les métamorphoses des infrastructures, entre béton et numérique</text:span><text:span>, Peter Lang, pp.301-320, 2017</text:span></text:p>
              <text:p text:style-name="Normal"><text:span>Chapitre d'ouvrage</text:span></text:p>
              <text:p text:style-name="Normal"><text:a xlink:type="simple" xlink:href="https://enpc.hal.science/hal-01696919v1">hal-0169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467v1">Risks, planning and socio-spatio-temporal differentiation</text:a></text:p>
              <text:p text:style-name="Normal"><text:a xlink:type="simple" xlink:href="https://hal.science/search/index/?q=*&amp;authFullName_s=Valérie November">Valérie November</text:a></text:p>
              <text:p text:style-name="Normal"><text:span>Peilin, Li; Roulleau-Berger, Laurence.<text:s/></text:span><text:span>Ecological Risks and Disasters - New Experiences in China and Europe</text:span><text:span>, Routledge, pp.43-57, 2016</text:span></text:p>
              <text:p text:style-name="Normal"><text:span>Chapitre d'ouvrage</text:span></text:p>
              <text:p text:style-name="Normal"><text:a xlink:type="simple" xlink:href="https://shs.hal.science/halshs-01282467v1">halshs-0128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719v1">Inquiry In Control Rooms – An Analysis Through The Lenses of Space, Time and Practic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A. Tapia; P. Antunes; V.A. Bañuls; K. Moore; J. Porto.<text:s/></text:span><text:span>ISCRAM 2016 Conference Proceedings – 13th International Conference on Information Systems for Crisis Response and Management</text:span><text:span>, 2016</text:span></text:p>
              <text:p text:style-name="Normal"><text:span>Chapitre d'ouvrage</text:span></text:p>
              <text:p text:style-name="Normal"><text:a xlink:type="simple" xlink:href="https://shs.hal.science/halshs-01394719v1">halshs-013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77v1">Conditions et possibilités d'un &amp;quot;urbanisme résilient&amp;quot; en zone inondable. Le cas des Ardoines, en région Parisienne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Dubois-Maury Jocelyne">Dubois-Maury Jocelyne</text:a><text:span>,</text:span><text:a xlink:type="simple" xlink:href="https://hal.science/search/index/?q=*&amp;authFullName_s=Valérie November">Valérie November</text:a></text:p>
              <text:p text:style-name="Normal"><text:span>Florence Rudolf.<text:s/></text:span><text:span>Les villes à la croisée des stratégies globales et locales des enjeux climatiques</text:span><text:span>, Presses de l'Université Laval (PUL), pp.101-131, 2016, 978-2-7637-2874-2</text:span></text:p>
              <text:p text:style-name="Normal"><text:span>Chapitre d'ouvrage</text:span></text:p>
              <text:p text:style-name="Normal"><text:a xlink:type="simple" xlink:href="https://hal.science/hal-01416477v1">hal-0141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437v1">Informing and Deciding in a Context of Uncertainty, Risk and Crisis</text:a></text:p>
              <text:p text:style-name="Normal"><text:a xlink:type="simple" xlink:href="https://hal.science/search/index/?q=*&amp;authFullName_s=Valérie November">Valérie November</text:a></text:p>
              <text:p text:style-name="Normal"><text:span>Palen, L. ; Buscher, M. ; Comes, T. ; Hughes, A.<text:s/></text:span><text:span>Proceedings- The 12th International Conference on Information Systems for Crisis Response and Management</text:span><text:span>, , 2015, 978-82-7117-788-1</text:span></text:p>
              <text:p text:style-name="Normal"><text:span>Chapitre d'ouvrage</text:span></text:p>
              <text:p text:style-name="Normal"><text:a xlink:type="simple" xlink:href="https://shs.hal.science/halshs-01282437v1">halshs-0128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478v1">Risque et espace</text:a></text:p>
              <text:p text:style-name="Normal"><text:a xlink:type="simple" xlink:href="https://hal.science/search/index/?q=*&amp;authFullName_s=Valérie November">Valérie November</text:a></text:p>
              <text:p text:style-name="Normal"><text:span>Dictionnaire de la pensée écologique</text:span><text:span>, Presses Universitaires de France, 2015, 978-2-13-058696-8</text:span></text:p>
              <text:p text:style-name="Normal"><text:span>Chapitre d'ouvrage</text:span></text:p>
              <text:p text:style-name="Normal"><text:a xlink:type="simple" xlink:href="https://shs.hal.science/halshs-01282478v1">halshs-012824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414v1">Risqué? 10 histoires vraies.</text:a></text:p>
              <text:p text:style-name="Normal"><text:a xlink:type="simple" xlink:href="https://hal.science/search/index/?q=*&amp;authFullName_s=A Alter">A Alter</text:a><text:span>,</text:span><text:a xlink:type="simple" xlink:href="https://hal.science/search/index/?q=*&amp;authFullName_s=M. Botbol">M. Botbol</text:a><text:span>,</text:span><text:a xlink:type="simple" xlink:href="https://hal.science/search/index/?q=*&amp;authFullName_s=C Martha">C Martha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Valérie November">Valérie November</text:a><text:span>et al.</text:span></text:p>
              <text:p text:style-name="Normal"><text:span>Risqué? 10 histoires vraies.</text:span><text:span>, Ed. du Pommier/Etablissement public du Palais de la découverte et de la Cité des sciences et de l’industrie., 2014</text:span></text:p>
              <text:p text:style-name="Normal"><text:span>Chapitre d'ouvrage</text:span></text:p>
              <text:p text:style-name="Normal"><text:a xlink:type="simple" xlink:href="https://enpc.hal.science/hal-01175414v1">hal-01175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77v1">La spatialité des risques dans une société du risque et après</text:a></text:p>
              <text:p text:style-name="Normal"><text:a xlink:type="simple" xlink:href="https://hal.science/search/index/?q=*&amp;authFullName_s=Valérie November">Valérie November</text:a></text:p>
              <text:p text:style-name="Normal"><text:span>Dominique Bourg, Pierre-Benoît Joly, Alain Kaufmann.<text:s/></text:span><text:span>Du risque à la menace. Penser la catastrophe</text:span><text:span>, PUF, pp.277-287, 2013, L'écologie en questions, 978-2-13-060631-4</text:span></text:p>
              <text:p text:style-name="Normal"><text:span>Chapitre d'ouvrage</text:span></text:p>
              <text:p text:style-name="Normal"><text:a xlink:type="simple" xlink:href="https://enpc.hal.science/hal-00826377v1">hal-008263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974v1">Préface</text:a></text:p>
              <text:p text:style-name="Normal"><text:a xlink:type="simple" xlink:href="https://hal.science/search/index/?q=*&amp;authFullName_s=Valérie November">Valérie November</text:a></text:p>
              <text:p text:style-name="Normal"><text:span>Mathilde Gralepois.<text:s/></text:span><text:span>Face aux risques d'inondation</text:span><text:span>, Editions rue d'Ulm, n.p., 2012, Sciences durables, 978-2-7288-0478-8</text:span></text:p>
              <text:p text:style-name="Normal"><text:span>Chapitre d'ouvrage</text:span></text:p>
              <text:p text:style-name="Normal"><text:a xlink:type="simple" xlink:href="https://enpc.hal.science/hal-00793974v1">hal-007939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013v1">L'empreinte des risques : éléments de compréhension de la spatialité des risques</text:a></text:p>
              <text:p text:style-name="Normal"><text:a xlink:type="simple" xlink:href="https://hal.science/search/index/?q=*&amp;authFullName_s=Valérie November">Valérie November</text:a></text:p>
              <text:p text:style-name="Normal"><text:span>Valérie November, Marion Penelas, Pascal Viot.<text:s/></text:span><text:span>Habiter les territoires à risques</text:span><text:span>, Presses Polytechniques et Universitairs Romandes, pp.19-37, 2011, Espace en société, 978-2-88074-937-8</text:span></text:p>
              <text:p text:style-name="Normal"><text:span>Chapitre d'ouvrage</text:span></text:p>
              <text:p text:style-name="Normal"><text:a xlink:type="simple" xlink:href="https://enpc.hal.science/hal-00756013v1">hal-007560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017v1">Politiques des pandémies. De la détection des risques à l'action publique</text:a></text:p>
              <text:p text:style-name="Normal"><text:a xlink:type="simple" xlink:href="https://hal.science/search/index/?q=*&amp;authFullName_s=Valérie November">Valérie November</text:a></text:p>
              <text:p text:style-name="Normal"><text:span>Olivier THIERY, Sophie HOUDART.<text:s/></text:span><text:span>Humains, Non-Humains. Comment repeupler les sciences sociales</text:span><text:span>, La Découverte, pp.101-110, 2011, 9782707165190</text:span></text:p>
              <text:p text:style-name="Normal"><text:span>Chapitre d'ouvrage</text:span></text:p>
              <text:p text:style-name="Normal"><text:a xlink:type="simple" xlink:href="https://enpc.hal.science/hal-00756017v1">hal-007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7702v1">Cartografare la conoscenza del rischio nel tempo e nello spazio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Pascal Viot">Pascal Viot</text:a><text:span>,</text:span><text:a xlink:type="simple" xlink:href="https://hal.science/search/index/?q=*&amp;authFullName_s=Estelle Ployon">Estelle Ployon</text:a></text:p>
              <text:p text:style-name="Normal"><text:span>Emanuela Casti ; Jacques Lévy.<text:s/></text:span><text:span>Le sfide cartografiche : Movimento partecipazione rischio</text:span><text:span>, Ancona : Il lavoro editoriale università, pp.273-284, 2010</text:span></text:p>
              <text:p text:style-name="Normal"><text:span>Chapitre d'ouvrage</text:span></text:p>
              <text:p text:style-name="Normal"><text:a xlink:type="simple" xlink:href="https://hal.science/halsde-00527702v1">halsde-005277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92v1">Risques territorialisés ou territoires du risque ? Réflexion géographique autour de la relation risque-territoire</text:a></text:p>
              <text:p text:style-name="Normal"><text:a xlink:type="simple" xlink:href="https://hal.science/search/index/?q=*&amp;authFullName_s=Valerie November">Valerie November</text:a></text:p>
              <text:p text:style-name="Normal"><text:span>Risques et territoires. Etat des lieux (dir. Coanus Th. et al.)</text:span><text:span>, Ed. Lavoisier, 2010</text:span></text:p>
              <text:p text:style-name="Normal"><text:span>Chapitre d'ouvrage</text:span></text:p>
              <text:p text:style-name="Normal"><text:a xlink:type="simple" xlink:href="https://enpc.hal.science/hal-05389192v1">hal-053891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97v1">Social processes in natural disaster management. The case of recent floods in Switzerland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Valerie November">Valerie November</text:a></text:p>
              <text:p text:style-name="Normal"><text:span>Rostum J., November V., Varn J.<text:s/></text:span><text:span>Proactive Crisis Management of Urban Infrastructure</text:span><text:span>, 2008</text:span></text:p>
              <text:p text:style-name="Normal"><text:span>Chapitre d'ouvrage</text:span></text:p>
              <text:p text:style-name="Normal"><text:a xlink:type="simple" xlink:href="https://enpc.hal.science/hal-05389197v1">hal-053891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95v1">Introduction. Planning and decisions processes</text:a></text:p>
              <text:p text:style-name="Normal"><text:a xlink:type="simple" xlink:href="https://hal.science/search/index/?q=*&amp;authFullName_s=Valerie November">Valerie November</text:a></text:p>
              <text:p text:style-name="Normal"><text:span>Rostum J, November V., Varn J.<text:s/></text:span><text:span>Proactive Crisis Management of Urban Infrastructure</text:span><text:span>, 2008</text:span></text:p>
              <text:p text:style-name="Normal"><text:span>Chapitre d'ouvrage</text:span></text:p>
              <text:p text:style-name="Normal"><text:a xlink:type="simple" xlink:href="https://enpc.hal.science/hal-05389195v1">hal-053891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94v1">Airport Surveillance between Public and Private Interests: CCTV at Geneva Airport</text:a></text:p>
              <text:p text:style-name="Normal"><text:a xlink:type="simple" xlink:href="https://hal.science/search/index/?q=*&amp;authFullName_s=Francisco Klauser">Francisco Klauser</text:a><text:span>,</text:span><text:a xlink:type="simple" xlink:href="https://hal.science/search/index/?q=*&amp;authFullName_s=Jean Ruegg">Jean Ruegg</text:a><text:span>,</text:span><text:a xlink:type="simple" xlink:href="https://hal.science/search/index/?q=*&amp;authFullName_s=Valerie November">Valerie November</text:a></text:p>
              <text:p text:style-name="Normal"><text:span>Salter M.<text:s/></text:span><text:span>Politics at the Airport</text:span><text:span>, University of Minnesota Press, 2008</text:span></text:p>
              <text:p text:style-name="Normal"><text:span>Chapitre d'ouvrage</text:span></text:p>
              <text:p text:style-name="Normal"><text:a xlink:type="simple" xlink:href="https://enpc.hal.science/hal-05389194v1">hal-053891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99v1">Lorsque les risques résistent aux aménagements...</text:a></text:p>
              <text:p text:style-name="Normal"><text:a xlink:type="simple" xlink:href="https://hal.science/search/index/?q=*&amp;authFullName_s=Valerie November">Valerie November</text:a></text:p>
              <text:p text:style-name="Normal"><text:span>Jacques Lolive; Olivier Soubeyran.<text:s/></text:span><text:span>L'émergence des Cosmopolitiques</text:span><text:span>, Ed. La Découverte, pp.165-177, 2007</text:span></text:p>
              <text:p text:style-name="Normal"><text:span>Chapitre d'ouvrage</text:span></text:p>
              <text:p text:style-name="Normal"><text:a xlink:type="simple" xlink:href="https://enpc.hal.science/hal-05389199v1">hal-053891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00v1">La &amp;quot;mise en espace&amp;quot; progressive des risques ou comment la géographie humaine rend compte des risques</text:a></text:p>
              <text:p text:style-name="Normal"><text:a xlink:type="simple" xlink:href="https://hal.science/search/index/?q=*&amp;authFullName_s=Valerie November">Valerie November</text:a></text:p>
              <text:p text:style-name="Normal"><text:span>Burton-Jeangros C.; Grosse Ch.; November V.<text:s/></text:span><text:span>Face au risque</text:span><text:span>, éd. Médecine et Hygiène, pp.117-135, 2007</text:span></text:p>
              <text:p text:style-name="Normal"><text:span>Chapitre d'ouvrage</text:span></text:p>
              <text:p text:style-name="Normal"><text:a xlink:type="simple" xlink:href="https://enpc.hal.science/hal-05389200v1">hal-05389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07v1">La sécurité est l'affaire de tous: accompagnement d'une campagne de réduction des risques et promotion de la vigilance collective en entreprise</text:a></text:p>
              <text:p text:style-name="Normal"><text:a xlink:type="simple" xlink:href="https://hal.science/search/index/?q=*&amp;authFullName_s=Pascal Viot">Pascal Viot</text:a><text:span>,</text:span><text:a xlink:type="simple" xlink:href="https://hal.science/search/index/?q=*&amp;authFullName_s=Valerie November">Valerie November</text:a></text:p>
              <text:p text:style-name="Normal"><text:span>Jacques Roux.<text:s/></text:span><text:span>La vigilance active: une expérience partagée</text:span><text:span>, PUSE, pp.110-126, 2006</text:span></text:p>
              <text:p text:style-name="Normal"><text:span>Chapitre d'ouvrage</text:span></text:p>
              <text:p text:style-name="Normal"><text:a xlink:type="simple" xlink:href="https://enpc.hal.science/hal-05389207v1">hal-053892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12v1">Surveillance et vigilance dans la sécurité routière: l'exemple de l'autoroute de contournement à Genève</text:a></text:p>
              <text:p text:style-name="Normal"><text:a xlink:type="simple" xlink:href="https://hal.science/search/index/?q=*&amp;authFullName_s=Francisco Klauser">Francisco Klauser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Jean Ruegg">Jean Ruegg</text:a></text:p>
              <text:p text:style-name="Normal"><text:span>Jacques Roux.<text:s/></text:span><text:span>La vigilance active: une expérience partagée</text:span><text:span>, PUSE, pp.34-45, 2006</text:span></text:p>
              <text:p text:style-name="Normal"><text:span>Chapitre d'ouvrage</text:span></text:p>
              <text:p text:style-name="Normal"><text:a xlink:type="simple" xlink:href="https://enpc.hal.science/hal-05389212v1">hal-053892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02v1">L'empreinte de la menace</text:a></text:p>
              <text:p text:style-name="Normal"><text:a xlink:type="simple" xlink:href="https://hal.science/search/index/?q=*&amp;authFullName_s=Valerie November">Valerie November</text:a></text:p>
              <text:p text:style-name="Normal"><text:span>Inès Lamunière.<text:s/></text:span><text:span>Habiter la menace</text:span><text:span>, PPUR, pp.27-32, 2006</text:span></text:p>
              <text:p text:style-name="Normal"><text:span>Chapitre d'ouvrage</text:span></text:p>
              <text:p text:style-name="Normal"><text:a xlink:type="simple" xlink:href="https://enpc.hal.science/hal-05389202v1">hal-053892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16v1">Comment comprendre la territorialité des risques climatiques ? Quelques clés de compréhension issues de la géographie humaine</text:a></text:p>
              <text:p text:style-name="Normal"><text:a xlink:type="simple" xlink:href="https://hal.science/search/index/?q=*&amp;authFullName_s=Valerie November">Valerie November</text:a></text:p>
              <text:p text:style-name="Normal"><text:span>D. Lamarre.<text:s/></text:span><text:span>Regards croisés sur les risques climatiques</text:span><text:span>, Belin, pp.106-113, 2005</text:span></text:p>
              <text:p text:style-name="Normal"><text:span>Chapitre d'ouvrage</text:span></text:p>
              <text:p text:style-name="Normal"><text:a xlink:type="simple" xlink:href="https://enpc.hal.science/hal-05389216v1">hal-053892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15v1">Négocier les risques: acteurs, expertises et territoires</text:a></text:p>
              <text:p text:style-name="Normal"><text:a xlink:type="simple" xlink:href="https://hal.science/search/index/?q=*&amp;authFullName_s=Marc Audétat">Marc Audétat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Alain Kaufmann">Alain Kaufmann</text:a></text:p>
              <text:p text:style-name="Normal"><text:span>A. Da Cunha, P. Koepfel, J-P Leresche, S. Narath.<text:s/></text:span><text:span>Enjeux du développement urbain durable, transformations urbaines, gestion des ressources et gouvernance</text:span><text:span>, Presses Polytechniques et Universitaires Romandes (PPUR), pp.425-444, 2005</text:span></text:p>
              <text:p text:style-name="Normal"><text:span>Chapitre d'ouvrage</text:span></text:p>
              <text:p text:style-name="Normal"><text:a xlink:type="simple" xlink:href="https://enpc.hal.science/hal-05389215v1">hal-053892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218v1">Le risque aurait-il une dimension cachée ?</text:a></text:p>
              <text:p text:style-name="Normal"><text:a xlink:type="simple" xlink:href="https://hal.science/search/index/?q=*&amp;authFullName_s=Valerie November">Valerie November</text:a></text:p>
              <text:p text:style-name="Normal"><text:span>Genève XXIe siècle: 21 défis et 21 talents pour les relever</text:span><text:span>, Ed. Edito, pp.196-199, 1999</text:span></text:p>
              <text:p text:style-name="Normal"><text:span>Chapitre d'ouvrage</text:span></text:p>
              <text:p text:style-name="Normal"><text:a xlink:type="simple" xlink:href="https://enpc.hal.science/hal-05389218v1">hal-05389218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1984b4" table:style-name="1984b4">
          <table:table-column table:style-name="1984b4.0"/>
          <table:table-row>
            <table:table-cell office:value-type="string">
              <text:p text:style-name="Normal"><text:a xlink:type="simple" xlink:href="https://hal.science/hal-04371918v1">Bruno Latour et les géographes</text:a></text:p>
              <text:p text:style-name="Normal"><text:a xlink:type="simple" xlink:href="https://hal.science/search/index/?q=*&amp;authFullName_s=Valérie November">Valérie Novemb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71918v1">hal-04371918v1</text:a></text:p>
            </table:table-cell>
          </table:table-row>
        </table:table>
        <text:p text:style-name="P31"/>
        <text:p text:style-name="Heading2"><text:span text:style-name="T11">Autre publication scientifique (5)</text:span></text:p>
        <text:p text:style-name="P33"/>
        <table:table table:name="faa8d7" table:style-name="faa8d7">
          <table:table-column table:style-name="faa8d7.0"/>
          <table:table-row>
            <table:table-cell office:value-type="string">
              <text:p text:style-name="Normal"><text:a xlink:type="simple" xlink:href="https://sciencespo.hal.science/hal-05495046v1">Pourquoi les banques de graines et l’enfouissement des déchets nucléaires en disent tant sur nos visions du futur</text:a></text:p>
              <text:p text:style-name="Normal"><text:a xlink:type="simple" xlink:href="https://hal.science/search/index/?q=*&amp;authFullName_s=Valerie November">Valerie November</text:a></text:p>
              <text:p text:style-name="Normal"><text:span>2025, 4 p</text:span></text:p>
              <text:p text:style-name="Normal"><text:span>Autre publication scientifique</text:span></text:p>
              <text:p text:style-name="Normal"><text:a xlink:type="simple" xlink:href="https://sciencespo.hal.science/hal-05495046v1">hal-054950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197v1">Les Gardiens du risque. Documentaire scientifique. Version courte (15')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Mélanie Pitteloud">Mélanie Pitteloud</text:a></text:p>
              <text:p text:style-name="Normal"><text:span>Groupe d'Etude de la Spatialité des Risques (ESpRi), EPFL</text:span><text:span>, 2016</text:span></text:p>
              <text:p text:style-name="Normal"><text:span>Autre publication scientifique</text:span></text:p>
              <text:p text:style-name="Normal"><text:a xlink:type="simple" xlink:href="https://enpc.hal.science/hal-05428197v1">hal-054281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75475v1">Mais qui est derrière la camera? Usages et paradoxes de la vidéosurveillance</text:a></text:p>
              <text:p text:style-name="Normal"><text:a xlink:type="simple" xlink:href="https://hal.science/search/index/?q=*&amp;authFullName_s=Valérie November">Valérie November</text:a></text:p>
              <text:p text:style-name="Normal"><text:span>2014, 46 p</text:span></text:p>
              <text:p text:style-name="Normal"><text:span>Autre publication scientifique</text:span></text:p>
              <text:p text:style-name="Normal"><text:a xlink:type="simple" xlink:href="https://enpc.hal.science/hal-01175475v1">hal-011754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196v1">Les Gardiens du risque. Documentaire scientifique</text:a></text:p>
              <text:p text:style-name="Normal"><text:a xlink:type="simple" xlink:href="https://hal.science/search/index/?q=*&amp;authFullName_s=Mélanie Pitteloud">Mélanie Pitteloud</text:a><text:span>,</text:span><text:a xlink:type="simple" xlink:href="https://hal.science/search/index/?q=*&amp;authFullName_s=Valerie November">Valerie November</text:a></text:p>
              <text:p text:style-name="Normal"><text:span>Groupe d'Etude de la Spatialité des Risques (ESpRi), EPFL, https://www.youtube.com/watch?v=CgxUDyp_Akc</text:span><text:span>, 2012</text:span></text:p>
              <text:p text:style-name="Normal"><text:span>Autre publication scientifique</text:span></text:p>
              <text:p text:style-name="Normal"><text:a xlink:type="simple" xlink:href="https://enpc.hal.science/hal-05428196v1">hal-054281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8350v1">L'espace d'une controverse</text:a></text:p>
              <text:p text:style-name="Normal"><text:a xlink:type="simple" xlink:href="https://hal.science/search/index/?q=*&amp;authFullName_s=Christina d'Alessandro">Christina d'Alessandro</text:a><text:span>,</text:span><text:a xlink:type="simple" xlink:href="https://hal.science/search/index/?q=*&amp;authFullName_s=Elisabeth Remy">Elisabeth Remy</text:a><text:span>,</text:span><text:a xlink:type="simple" xlink:href="https://hal.science/search/index/?q=*&amp;authFullName_s=Valerie November">Valerie Novemb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enpc.hal.science/hal-05388350v1">hal-05388350v1</text:a></text:p>
            </table:table-cell>
          </table:table-row>
        </table:table>
        <text:p text:style-name="P34"/>
        <text:p text:style-name="Heading2"><text:span text:style-name="T12">Pré-publication, Document de travail (2)</text:span></text:p>
        <text:p text:style-name="P36"/>
        <table:table table:name="7ca7cd" table:style-name="7ca7cd">
          <table:table-column table:style-name="7ca7cd.0"/>
          <table:table-row>
            <table:table-cell office:value-type="string">
              <text:p text:style-name="Normal"><text:a xlink:type="simple" xlink:href="https://enpc.hal.science/hal-02518041v1">Crisis management as an evolutive and adaptable infrastructure</text:a></text:p>
              <text:p text:style-name="Normal"><text:a xlink:type="simple" xlink:href="https://hal.science/search/index/?q=*&amp;authFullName_s=Servane Gueben-Venière">Servane Gueben-Venière</text:a><text:span>,</text:span><text:a xlink:type="simple" xlink:href="https://hal.science/search/index/?q=*&amp;authFullName_s=Valérie November">Valérie Novemb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npc.hal.science/hal-02518041v1">hal-025180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1535v1">Que signifie « cartographier les risques » dans une société du risque ?</text:a></text:p>
              <text:p text:style-name="Normal"><text:a xlink:type="simple" xlink:href="https://hal.science/search/index/?q=*&amp;authFullName_s=Valérie November">Valérie Novemb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pc.hal.science/hal-01341535v1">hal-01341535v1</text:a></text:p>
            </table:table-cell>
          </table:table-row>
        </table:table>
        <text:p text:style-name="P37"/>
        <text:p text:style-name="Heading2"><text:span text:style-name="T13">Rapport (18)</text:span></text:p>
        <text:p text:style-name="P39"/>
        <table:table table:name="2e422e" table:style-name="2e422e">
          <table:table-column table:style-name="2e422e.0"/>
          <table:table-row>
            <table:table-cell office:value-type="string">
              <text:p text:style-name="Normal"><text:a xlink:type="simple" xlink:href="https://shs.hal.science/halshs-03766612v1">Bilan du projet UrbaRiskLab (URL). Retour d’expérience sur un projet Tremplin I-Site Future (2018-2022)</text:a></text:p>
              <text:p text:style-name="Normal"><text:a xlink:type="simple" xlink:href="https://hal.science/search/index/?q=*&amp;authFullName_s=Alice Azémar">Alice Azémar</text:a><text:span>,</text:span><text:a xlink:type="simple" xlink:href="https://hal.science/search/index/?q=*&amp;authFullName_s=Adeline Martinez">Adeline Martinez</text:a><text:span>,</text:span><text:a xlink:type="simple" xlink:href="https://hal.science/search/index/?q=*&amp;authFullName_s=Valérie November">Valérie November</text:a></text:p>
              <text:p text:style-name="Normal"><text:span>[Rapport de recherche] Université Gustave Eiffel - LATTS CNRS. 2022</text:span></text:p>
              <text:p text:style-name="Normal"><text:span>Rapport</text:span></text:p>
              <text:p text:style-name="Normal"><text:a xlink:type="simple" xlink:href="https://shs.hal.science/halshs-03766612v1">halshs-0376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12v1">Anticipation: État de l’art et enquêtes</text:a></text:p>
              <text:p text:style-name="Normal"><text:a xlink:type="simple" xlink:href="https://hal.science/search/index/?q=*&amp;authFullName_s=Servane Gueben-Veniere">Servane Gueben-Veniere</text:a><text:span>,</text:span><text:a xlink:type="simple" xlink:href="https://hal.science/search/index/?q=*&amp;authFullName_s=Valérie November">Valérie November</text:a></text:p>
              <text:p text:style-name="Normal"><text:span>[Rapport de recherche] Ministère de la Transition écologique et solidaire; CSF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06212v1">hal-023062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015v1">L’anticipation en gestion de crise: Etat de l’art et besoins Rapport réalisé dans le cadre du Projet Sanctum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Servane Gueben-Veniere">Servane Gueben-Veniere</text:a></text:p>
              <text:p text:style-name="Normal"><text:span>[Rapport de recherche] Ministère de la Transition écologique et solidaire / CSFRS. 2019, 74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2879015v1">hal-028790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1940v1">Rapport de recherche sur l'organisation gouvernementale pour la gestion des crises majeures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Alice Azémar">Alice Azémar</text:a><text:span>,</text:span><text:a xlink:type="simple" xlink:href="https://hal.science/search/index/?q=*&amp;authFullName_s=Laurence Créton-Cazanave">Laurence Créton-Cazanave</text:a></text:p>
              <text:p text:style-name="Normal"><text:span>LATTS. 2018, 103 p</text:span></text:p>
              <text:p text:style-name="Normal"><text:span>Rapport</text:span></text:p>
              <text:p text:style-name="Normal"><text:a xlink:type="simple" xlink:href="https://enpc.hal.science/hal-04461940v1">hal-044619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1887v1">Rapport final du programme de recherche EURIDICE 2015-2017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Servane Gueben-Veniere">Servane Gueben-Veniere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Magali Reghezza-Zitt">Magali Reghezza-Zitt</text:a><text:span>et al.</text:span></text:p>
              <text:p text:style-name="Normal"><text:span>LATTS. 2018, 121 p</text:span></text:p>
              <text:p text:style-name="Normal"><text:span>Rapport</text:span></text:p>
              <text:p text:style-name="Normal"><text:a xlink:type="simple" xlink:href="https://enpc.hal.science/hal-04461887v1">hal-04461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791v1">Quelle représentation cartographique des risques d'accidents majeurs?</text:a></text:p>
              <text:p text:style-name="Normal"><text:a xlink:type="simple" xlink:href="https://hal.science/search/index/?q=*&amp;authFullName_s=Prisca Faure">Prisca Faure</text:a><text:span>,</text:span><text:a xlink:type="simple" xlink:href="https://hal.science/search/index/?q=*&amp;authFullName_s=Valérie November">Valérie November</text:a></text:p>
              <text:p text:style-name="Normal"><text:span>2013, pp.23</text:span></text:p>
              <text:p text:style-name="Normal"><text:span>Rapport</text:span></text:p>
              <text:p text:style-name="Normal"><text:a xlink:type="simple" xlink:href="https://enpc.hal.science/hal-00923791v1">hal-009237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4v1">Pour une analyse du territoire sécurité des grandes manifestations contemporaines: le cas de l'Euro 2008 à Genèv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Pascal Viot">Pascal Viot</text:a><text:span>,</text:span><text:a xlink:type="simple" xlink:href="https://hal.science/search/index/?q=*&amp;authFullName_s=Jérôme Berthoud">Jérôme Berthoud</text:a><text:span>,</text:span><text:a xlink:type="simple" xlink:href="https://hal.science/search/index/?q=*&amp;authFullName_s=Luca Pattaroni">Luca Pattaroni</text:a><text:span>et al.</text:span></text:p>
              <text:p text:style-name="Normal"><text:span>EPFL, Switzerland. 2010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4v1">hal-054282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5v1">Réseau-Lu: le mot pour explorer les territoires du risque. Cahier #2</text:a></text:p>
              <text:p text:style-name="Normal"><text:a xlink:type="simple" xlink:href="https://hal.science/search/index/?q=*&amp;authFullName_s=Marion Penelas">Marion Penelas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ascal Viot">Pascal Viot</text:a></text:p>
              <text:p text:style-name="Normal"><text:span>Cahiers de recherche du Groupe d'Etude de la Spatialité des Risques (ESpRi), EPFL, Switzerland. 2009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5v1">hal-054282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7v1">Cartes de dangers et aménagement du territoire - impacts des inondations en Suisse - Processus d'apprentissage, gestion du risque et aménagement du territoire. Action COST C19 &amp;quot;Proactive Crisis Management of Urban Infrastructure</text:a></text:p>
              <text:p text:style-name="Normal"><text:a xlink:type="simple" xlink:href="https://hal.science/search/index/?q=*&amp;authFullName_s=Marion Penelas">Marion Penelas</text:a><text:span>,</text:span><text:a xlink:type="simple" xlink:href="https://hal.science/search/index/?q=*&amp;authFullName_s=Reynald Delaloye">Reynald Delaloye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Jean Ruegg">Jean Ruegg</text:a></text:p>
              <text:p text:style-name="Normal"><text:span>Université de Lausanne, Université de Fribourg et EPFL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7v1">hal-054282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9v1">Aménagement publics éphémères et gestion du risque: le territoire sécurité des grandes manifestations contemporaines</text:a></text:p>
              <text:p text:style-name="Normal"><text:a xlink:type="simple" xlink:href="https://hal.science/search/index/?q=*&amp;authFullName_s=Pascal Viot">Pascal Viot</text:a><text:span>,</text:span><text:a xlink:type="simple" xlink:href="https://hal.science/search/index/?q=*&amp;authFullName_s=Barbey Basile">Barbey Basile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Luc Vodoz">Luc Vodoz</text:a><text:span>,</text:span><text:a xlink:type="simple" xlink:href="https://hal.science/search/index/?q=*&amp;authFullName_s=Christophe Jemelin">Christophe Jemelin</text:a><text:span>et al.</text:span></text:p>
              <text:p text:style-name="Normal"><text:span>Rapport de recherche ESpRi, CEAT, LITEP, LASUR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9v1">hal-054282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8v1">Risques, inondations et territoires: réflexion théorique sur les effets territoriaux d'une inondation. Cahier #1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Pascal Viot">Pascal Viot</text:a></text:p>
              <text:p text:style-name="Normal"><text:span>Cahiers de recherche du Groupe d'Etude de la Spatialité des Risques (ESpRi), EPFL, Switzerland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8v1">hal-054282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89188v1">Proactive Crisis Management of Urban Infrastructure</text:a></text:p>
              <text:p text:style-name="Normal"><text:a xlink:type="simple" xlink:href="https://hal.science/search/index/?q=*&amp;authFullName_s=Jon Rostum">Jon Rostum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J. Varn">J. Varn</text:a></text:p>
              <text:p text:style-name="Normal"><text:span>Bruxelles. 2008</text:span></text:p>
              <text:p text:style-name="Normal"><text:span>Rapport</text:span></text:p>
              <text:p text:style-name="Normal"><text:a xlink:type="simple" xlink:href="https://enpc.hal.science/hal-05389188v1">hal-053891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6v1">Vulnérabilité des infrastructures urbaines et gestion de crise: impacts et enseignements dans les cas de pannes électriques en Suiss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Louis Boulianne">Louis Boulianne</text:a></text:p>
              <text:p text:style-name="Normal"><text:span>EPFL Lausane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6v1">hal-054282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177v1">Proactive crisis management of urban infrastructure (2004-2008)</text:a></text:p>
              <text:p text:style-name="Normal"><text:a xlink:type="simple" xlink:href="https://hal.science/search/index/?q=*&amp;authFullName_s=Jean-Pierre Galland">Jean-Pierre Galland</text:a><text:span>,</text:span><text:a xlink:type="simple" xlink:href="https://hal.science/search/index/?q=*&amp;authFullName_s=Jon Rostum">Jon Rostum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Jorn Vatn">Jorn Vatn</text:a></text:p>
              <text:p text:style-name="Normal"><text:span>2008, pp.240</text:span></text:p>
              <text:p text:style-name="Normal"><text:span>Rapport</text:span></text:p>
              <text:p text:style-name="Normal"><text:a xlink:type="simple" xlink:href="https://enpc.hal.science/hal-00586177v1">hal-005861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10v1">Risk in Situ: la prévention de situations de risques et de crises, diffuser, mobiliser et saisir l'information sanitair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Yvan Leanza">Yvan Leanza</text:a></text:p>
              <text:p text:style-name="Normal"><text:span>EPFL, UNDRR, RUIG, Switzerland. 2007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10v1">hal-05428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12v1">Vulnérabilité des infrastructures urbaines et gestion de crise. Rapport final élaboré dans le cadre de l'Action COST C19 &amp;quot;Proactive Crisis Management of Urban Infrastructure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Emmanuel Reynard">Emmanuel Reynard</text:a></text:p>
              <text:p text:style-name="Normal"><text:span>Université de Genève (Genève, Suisse). 2006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12v1">hal-054282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11v1">Vidéosurveillance et risques dans l'espace à usage public. Représentations des risques, régulation sociale et liberté de mouvement</text:a></text:p>
              <text:p text:style-name="Normal"><text:a xlink:type="simple" xlink:href="https://hal.science/search/index/?q=*&amp;authFullName_s=Jean Ruegg">Jean Ruegg</text:a><text:span>,</text:span><text:a xlink:type="simple" xlink:href="https://hal.science/search/index/?q=*&amp;authFullName_s=Alexandre Flückiger">Alexandre Flückiger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Francisco Klauser">Francisco Klauser</text:a></text:p>
              <text:p text:style-name="Normal"><text:span>Travaux du CETEL no 55, Université de Genève. 2006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11v1">hal-054282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13v1">Vidéosurveillance: mécanismes de régulation dans l'espace à usage public. Rapport de recherche dans le cadre de l'Action Cost A14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Jean Ruegg">Jean Ruegg</text:a><text:span>,</text:span><text:a xlink:type="simple" xlink:href="https://hal.science/search/index/?q=*&amp;authFullName_s=Francisco Klauser">Francisco Klauser</text:a></text:p>
              <text:p text:style-name="Normal"><text:span>Université de Genève (Genève, Suisse); Université de Fribourg (Fribourg, Suisse). 2003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13v1">hal-05428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November</dc:title>
    <dc:subject/>
    <dc:description>CV</dc:description>
    <dc:creator/>
    <dc:date>2026-05-23T05:57:25.000</dc:date>
    <meta:generator>PHPWord</meta:generator>
    <meta:initial-creator>CCSD</meta:initial-creator>
    <meta:creation-date>2026-05-23T05:57:25.000</meta:creation-date>
    <meta:keyword/>
    <meta:user-defined meta:name="Category"/>
    <meta:user-defined meta:name="Company"/>
    <meta:user-defined meta:name="Manager"/>
  </office:meta>
</office:document-meta>
</file>