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d4b7" style:family="table">
      <style:table-properties style:rel-width="100" table:align="center"/>
    </style:style>
    <style:style style:name="ffd4b7.0" style:family="table-column">
      <style:table-column-properties style:column-width="0.00cm"/>
    </style:style>
    <style:style style:name="68647f" style:family="table">
      <style:table-properties style:rel-width="100" table:align="center"/>
    </style:style>
    <style:style style:name="68647f.0" style:family="table-column">
      <style:table-column-properties style:column-width="0.00cm"/>
    </style:style>
    <style:style style:name="a8373e" style:family="table">
      <style:table-properties style:rel-width="100" table:align="center"/>
    </style:style>
    <style:style style:name="a837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AL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fd4b7" table:style-name="ffd4b7">
          <table:table-column table:style-name="ffd4b7.0"/>
          <table:table-row>
            <table:table-cell office:value-type="string">
              <text:p text:style-name="Normal"><text:a xlink:type="simple" xlink:href="https://hal.science/hal-04890922v1">Divulgation d'informations relatives au climat dans les rapports extra-financiers de deux banques françaises : le rôle de la rhétorique</text:a></text:p>
              <text:p text:style-name="Normal"><text:a xlink:type="simple" xlink:href="https://hal.science/search/index/?q=*&amp;authFullName_s=Valérie Pallas">Valérie Pallas</text:a></text:p>
              <text:p text:style-name="Normal"><text:span>Revue de l'Organisation Responsable</text:span><text:span>, 2024, 19 (4), pp.41-60</text:span></text:p>
              <text:p text:style-name="Normal"><text:span>Article dans une revue</text:span></text:p>
              <text:p text:style-name="Normal"><text:a xlink:type="simple" xlink:href="https://hal.science/hal-04890922v1">hal-0489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91v1">Innover pour une finance responsable et durable - Éditorial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Sondes Mbarek">Sondes Mbarek</text:a><text:span>,</text:span><text:a xlink:type="simple" xlink:href="https://hal.science/search/index/?q=*&amp;authFullName_s=Valérie Pallas">Valérie Pallas</text:a></text:p>
              <text:p text:style-name="Normal"><text:span>Innovations - Revue d’économie et de management de l'innovation</text:span><text:span>, 2022, Finance responsable, durabilité et innovation contrainte, 68, pp.5-19.<text:s/></text:span><text:a xlink:type="simple" xlink:href="https://dx.doi.org/10.3917/inno.068.0005">⟨10.3917/inno.068.0005⟩</text:a></text:p>
              <text:p text:style-name="Normal"><text:span>Article dans une revue</text:span></text:p>
              <text:p text:style-name="Normal"><text:a xlink:type="simple" xlink:href="https://hal.science/hal-03689491v1">hal-0368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05v1">Les banques coopératives repensent les lieux de participation de leurs sociétaires</text:a></text:p>
              <text:p text:style-name="Normal"><text:a xlink:type="simple" xlink:href="https://hal.science/search/index/?q=*&amp;authFullName_s=Valérie Pallas">Valérie Pallas</text:a><text:span>,</text:span><text:a xlink:type="simple" xlink:href="https://hal.science/search/index/?q=*&amp;authFullName_s=Faten Ben Slimane">Faten Ben Slimane</text:a></text:p>
              <text:p text:style-name="Normal"><text:span>Revue Banque</text:span><text:span>, 2021, 406, pp.24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5805v1">hal-043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96v1">Légitimité et reconquête des sociétaires par les banques coopératives. Une analyse des sites internet des Banques Populaire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Valérie Pallas">Valérie Pallas</text:a></text:p>
              <text:p text:style-name="Normal"><text:span>Revue Française de Gestion</text:span><text:span>, 2018, 276, pp.143-161</text:span></text:p>
              <text:p text:style-name="Normal"><text:span>Article dans une revue</text:span></text:p>
              <text:p text:style-name="Normal"><text:a xlink:type="simple" xlink:href="https://hal.science/hal-01953796v1">hal-0195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96v1">Travail de réparation identitaire en temps de crise - Les salariés des banques dans la tourmente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Sylvie Chevrier">Sylvie Chevrier</text:a><text:span>,</text:span><text:a xlink:type="simple" xlink:href="https://hal.science/search/index/?q=*&amp;authFullName_s=Valérie Pallas">Valérie Pallas</text:a></text:p>
              <text:p text:style-name="Normal"><text:span>Revue Française de Gestion</text:span><text:span>, 2017</text:span></text:p>
              <text:p text:style-name="Normal"><text:span>Article dans une revue</text:span></text:p>
              <text:p text:style-name="Normal"><text:a xlink:type="simple" xlink:href="https://hal.science/hal-01693196v1">hal-0169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44v1">Les sociétaires des banques coopératives : quelle ubiquité ? Le cas des Banques Populaires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Valérie Pallas">Valérie Pallas</text:a><text:span>,</text:span><text:a xlink:type="simple" xlink:href="https://hal.science/search/index/?q=*&amp;authFullName_s=Evelyne Rousselet">Evelyne Rousselet</text:a></text:p>
              <text:p text:style-name="Normal"><text:span>Revue management &amp; avenir</text:span><text:span>, 2017, 93</text:span></text:p>
              <text:p text:style-name="Normal"><text:span>Article dans une revue</text:span></text:p>
              <text:p text:style-name="Normal"><text:a xlink:type="simple" xlink:href="https://hal.science/hal-01583844v1">hal-0158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96v1">La SCIC : comprendre une configuration de gouvernance multisociétariale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Pénélope Codello-Guijarro">Pénélope Codello-Guijarro</text:a><text:span>,</text:span><text:a xlink:type="simple" xlink:href="https://hal.science/search/index/?q=*&amp;authFullName_s=Valérie Pallas-Saltiel">Valérie Pallas-Saltiel</text:a></text:p>
              <text:p text:style-name="Normal"><text:span>Revue de l'Organisation Responsable</text:span><text:span>, 2016</text:span></text:p>
              <text:p text:style-name="Normal"><text:span>Article dans une revue</text:span></text:p>
              <text:p text:style-name="Normal"><text:a xlink:type="simple" xlink:href="https://hal.science/hal-01666596v1">hal-0166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27v1">Les indicateurs de performance sociale</text:a></text:p>
              <text:p text:style-name="Normal"><text:a xlink:type="simple" xlink:href="https://hal.science/search/index/?q=*&amp;authFullName_s=Valérie Pallas-Saltiel">Valérie Pallas-Saltiel</text:a><text:span>,</text:span><text:a xlink:type="simple" xlink:href="https://hal.science/search/index/?q=*&amp;authFullName_s=Evelyne Rousselet">Evelyne Rousselet</text:a></text:p>
              <text:p text:style-name="Normal"><text:span>Revue des Cas en Gestion</text:span><text:span>, 2015, 13, pp.49-62</text:span></text:p>
              <text:p text:style-name="Normal"><text:span>Article dans une revue</text:span></text:p>
              <text:p text:style-name="Normal"><text:a xlink:type="simple" xlink:href="https://hal.science/hal-01284027v1">hal-012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116v1">Méthode d’analyse des risques pour l’auditeur interne bancaire</text:a></text:p>
              <text:p text:style-name="Normal"><text:a xlink:type="simple" xlink:href="https://hal.science/search/index/?q=*&amp;authFullName_s=Valérie Pallas">Valérie Pallas</text:a></text:p>
              <text:p text:style-name="Normal"><text:span>Revue Banque</text:span><text:span>, 2013, Fiscalité 2013 - le Poids de l'incertitude, 755-756, p.129</text:span></text:p>
              <text:p text:style-name="Normal"><text:span>Article dans une revue</text:span></text:p>
              <text:p text:style-name="Normal"><text:a xlink:type="simple" xlink:href="https://hal.science/hal-01134116v1">hal-0113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90v1">L'intégration du développement durable dans le financement bancaire aux entreprises</text:a></text:p>
              <text:p text:style-name="Normal"><text:a xlink:type="simple" xlink:href="https://hal.science/search/index/?q=*&amp;authFullName_s=Vincent Maymo">Vincent Maymo</text:a><text:span>,</text:span><text:a xlink:type="simple" xlink:href="https://hal.science/search/index/?q=*&amp;authFullName_s=Valérie Pallas">Valérie Pallas</text:a></text:p>
              <text:p text:style-name="Normal"><text:span>La Revue des Sciences de Gestion</text:span><text:span>, 2011,<text:s/></text:span><text:a xlink:type="simple" xlink:href="https://dx.doi.org/10.3917/rsg.247.0139">⟨10.3917/rsg.247.0139⟩</text:a></text:p>
              <text:p text:style-name="Normal"><text:span>Article dans une revue</text:span></text:p>
              <text:p text:style-name="Normal"><text:a xlink:type="simple" xlink:href="https://hal.science/hal-02952290v1">hal-0295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30v1">L'introduction d'une gestion par les processus en milieu bancaire : une étude des conditions de son appropriation</text:a></text:p>
              <text:p text:style-name="Normal"><text:a xlink:type="simple" xlink:href="https://hal.science/search/index/?q=*&amp;authFullName_s=Valérie Pallas">Valérie Pallas</text:a><text:span>,</text:span><text:a xlink:type="simple" xlink:href="https://hal.science/search/index/?q=*&amp;authFullName_s=Julien Batac">Julien Batac</text:a></text:p>
              <text:p text:style-name="Normal"><text:span>La Revue du Financier</text:span><text:span>, 2010</text:span></text:p>
              <text:p text:style-name="Normal"><text:span>Article dans une revue</text:span></text:p>
              <text:p text:style-name="Normal"><text:a xlink:type="simple" xlink:href="https://hal.science/hal-03366830v1">hal-033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36v1">Quel management des connaissances pour les établissements bancaires ?</text:a></text:p>
              <text:p text:style-name="Normal"><text:a xlink:type="simple" xlink:href="https://hal.science/search/index/?q=*&amp;authFullName_s=Valérie Pallas">Valérie Pallas</text:a><text:span>,</text:span><text:a xlink:type="simple" xlink:href="https://hal.science/search/index/?q=*&amp;authFullName_s=Rania Labaki">Rania Labaki</text:a></text:p>
              <text:p text:style-name="Normal"><text:span>Revue Française de Gestion</text:span><text:span>, 2009</text:span></text:p>
              <text:p text:style-name="Normal"><text:span>Article dans une revue</text:span></text:p>
              <text:p text:style-name="Normal"><text:a xlink:type="simple" xlink:href="https://hal.science/hal-03366836v1">hal-0336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74v1">Le pool bancaire : une coordination problématique.</text:a></text:p>
              <text:p text:style-name="Normal"><text:a xlink:type="simple" xlink:href="https://hal.science/search/index/?q=*&amp;authFullName_s=Valérie Pallas">Valérie Pallas</text:a></text:p>
              <text:p text:style-name="Normal"><text:span>Recherches en sciences de gestion</text:span><text:span>, 2007, 60, pp.19-48</text:span></text:p>
              <text:p text:style-name="Normal"><text:span>Article dans une revue</text:span></text:p>
              <text:p text:style-name="Normal"><text:a xlink:type="simple" xlink:href="https://hal.science/hal-03664174v1">hal-0366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913v1">Le contrôle interne bancaire est-il toujours pertinent ?</text:a></text:p>
              <text:p text:style-name="Normal"><text:a xlink:type="simple" xlink:href="https://hal.science/search/index/?q=*&amp;authFullName_s=Valérie Pallas">Valérie Pallas</text:a></text:p>
              <text:p text:style-name="Normal"><text:span>Finance Contrôle Stratégie</text:span><text:span>, 2006, 3, pp.135-164</text:span></text:p>
              <text:p text:style-name="Normal"><text:span>Article dans une revue</text:span></text:p>
              <text:p text:style-name="Normal"><text:a xlink:type="simple" xlink:href="https://hal.science/hal-04325913v1">hal-0432591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68647f" table:style-name="68647f">
          <table:table-column table:style-name="68647f.0"/>
          <table:table-row>
            <table:table-cell office:value-type="string">
              <text:p text:style-name="Normal"><text:a xlink:type="simple" xlink:href="https://hal.science/hal-05607207v1">Reporting on Biodiversity Management in Standardized Non-Financial Reports: Legitimacy and Impression Management. The case of two French agri-food groups</text:a></text:p>
              <text:p text:style-name="Normal"><text:a xlink:type="simple" xlink:href="https://hal.science/search/index/?q=*&amp;authFullName_s=Valérie Pallas">Valérie Pallas</text:a><text:span>,</text:span><text:a xlink:type="simple" xlink:href="https://hal.science/search/index/?q=*&amp;authFullName_s=Laure Scoutelis">Laure Scoutelis</text:a></text:p>
              <text:p text:style-name="Normal"><text:span>CSEAR</text:span><text:span>, Tampere University, Jun 2026, Tampere, Finland</text:span></text:p>
              <text:p text:style-name="Normal"><text:span>Communication dans un congrès</text:span></text:p>
              <text:p text:style-name="Normal"><text:a xlink:type="simple" xlink:href="https://hal.science/hal-05607207v1">hal-0560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099v1">Rendre compte de la gestion de la biodiversité dans les rapports extra-financiers : légitimité et gestion des impressions. Le cas de deux groupes agro-alimentaires français.</text:a></text:p>
              <text:p text:style-name="Normal"><text:a xlink:type="simple" xlink:href="https://hal.science/search/index/?q=*&amp;authFullName_s=Valérie Pallas">Valérie Pallas</text:a><text:span>,</text:span><text:a xlink:type="simple" xlink:href="https://hal.science/search/index/?q=*&amp;authFullName_s=Laure Scoutelis">Laure Scoutelis</text:a></text:p>
              <text:p text:style-name="Normal"><text:span>47ème congrès de l'Association Francophone de Comptabilité</text:span><text:span>, May 2026, Nancy, France</text:span></text:p>
              <text:p text:style-name="Normal"><text:span>Communication dans un congrès</text:span></text:p>
              <text:p text:style-name="Normal"><text:a xlink:type="simple" xlink:href="https://hal.science/hal-05572099v1">hal-0557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45v1">Rôles des administrateurs aux compétences RSE dans les comités du conseil d’administration de deux banques françaises cotées : une approche par la dépendance des ressources</text:a></text:p>
              <text:p text:style-name="Normal"><text:a xlink:type="simple" xlink:href="https://hal.science/search/index/?q=*&amp;authFullName_s=Nesrine Bentemessek Kahia">Nesrine Bentemessek Kahia</text:a><text:span>,</text:span><text:a xlink:type="simple" xlink:href="https://hal.science/search/index/?q=*&amp;authFullName_s=Valérie Pallas">Valérie Pallas</text:a></text:p>
              <text:p text:style-name="Normal"><text:span>24e Conférence Internationale de Gouvernance</text:span><text:span>, Université du Québec à Montréal, Jun 2025, Montréal, Canada</text:span></text:p>
              <text:p text:style-name="Normal"><text:span>Communication dans un congrès</text:span></text:p>
              <text:p text:style-name="Normal"><text:a xlink:type="simple" xlink:href="https://hal.science/hal-05069445v1">hal-050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535v1">Rendre compte des compétences RSE des administrateurs pour se légitimer : la gestion des impressions dans le conseil d’administration de deux banques françaises cotées.</text:a></text:p>
              <text:p text:style-name="Normal"><text:a xlink:type="simple" xlink:href="https://hal.science/search/index/?q=*&amp;authFullName_s=Valérie Pallas">Valérie Pallas</text:a><text:span>,</text:span><text:a xlink:type="simple" xlink:href="https://hal.science/search/index/?q=*&amp;authFullName_s=Nesrine Bentemessek Kahia">Nesrine Bentemessek Kahia</text:a></text:p>
              <text:p text:style-name="Normal"><text:span>46e Congrès de l'Association Francophone de Comptabilité</text:span><text:span>, IGR-IAE Rennes (CREM, Centre de Recherche en Economie et Management), May 2025, Saint Malo, France</text:span></text:p>
              <text:p text:style-name="Normal"><text:span>Communication dans un congrès</text:span></text:p>
              <text:p text:style-name="Normal"><text:a xlink:type="simple" xlink:href="https://hal.science/hal-04999535v1">hal-0499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223v1">Disclosure of CSR Information on the Structure and Composition of the Board of Directors and its Committees: A Legitimacy Challenge. The Case of Two French Banks</text:a></text:p>
              <text:p text:style-name="Normal"><text:a xlink:type="simple" xlink:href="https://hal.science/search/index/?q=*&amp;authFullName_s=Nesrine Bentemessek Kahia">Nesrine Bentemessek Kahia</text:a><text:span>,</text:span><text:a xlink:type="simple" xlink:href="https://hal.science/search/index/?q=*&amp;authFullName_s=Valérie Pallas">Valérie Pallas</text:a></text:p>
              <text:p text:style-name="Normal"><text:span>Workshop Sustainability and the financial system </text:span><text:span>, Institut de Recherche en Gestion, Nov 2024, Champs sur Marne, France</text:span></text:p>
              <text:p text:style-name="Normal"><text:span>Communication dans un congrès</text:span></text:p>
              <text:p text:style-name="Normal"><text:a xlink:type="simple" xlink:href="https://hal.science/hal-04787223v1">hal-0478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517v1">Disclosure of Climate-related Information in Sustainability Reporting by French Banks : The Role of Rhetoric in Persuading Stakeholders</text:a></text:p>
              <text:p text:style-name="Normal"><text:a xlink:type="simple" xlink:href="https://hal.science/search/index/?q=*&amp;authFullName_s=Valérie Pallas">Valérie Pallas</text:a></text:p>
              <text:p text:style-name="Normal"><text:span>European Academy of Management - Euram 2023</text:span><text:span>, Jun 2023, Dublin, Ireland</text:span></text:p>
              <text:p text:style-name="Normal"><text:span>Communication dans un congrès</text:span></text:p>
              <text:p text:style-name="Normal"><text:a xlink:type="simple" xlink:href="https://hal.science/hal-04325517v1">hal-0432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30v1">Divulgation d’informations relatives au climat par les banques : légitimité et rhétorique</text:a></text:p>
              <text:p text:style-name="Normal"><text:a xlink:type="simple" xlink:href="https://hal.science/search/index/?q=*&amp;authFullName_s=Valérie Pallas">Valérie Pallas</text:a></text:p>
              <text:p text:style-name="Normal"><text:span>17ème Congrès du RIODD</text:span><text:span>, Nov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22230v1">hal-0432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00v1">Strategic responses to competing institutional logics in organizations with a dominant logic: the case of a commercial bank entering the field of microfinance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Valérie Pallas-Saltiel">Valérie Pallas-Saltiel</text:a><text:span>,</text:span><text:a xlink:type="simple" xlink:href="https://hal.science/search/index/?q=*&amp;authFullName_s=Pascale Chateau Terrisse">Pascale Chateau Terrisse</text:a></text:p>
              <text:p text:style-name="Normal"><text:span>EGOS</text:span><text:span>, Jul 2017, Copenhague, Netherlands</text:span></text:p>
              <text:p text:style-name="Normal"><text:span>Communication dans un congrès</text:span></text:p>
              <text:p text:style-name="Normal"><text:a xlink:type="simple" xlink:href="https://hal.science/hal-01579700v1">hal-0157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12v1">Bricolage of identity to cope with crisis. Bank employees in times of turmoil</text:a></text:p>
              <text:p text:style-name="Normal"><text:a xlink:type="simple" xlink:href="https://hal.science/search/index/?q=*&amp;authFullName_s=Evelyne Rousselet">Evelyne Rousselet</text:a><text:span>,</text:span><text:a xlink:type="simple" xlink:href="https://hal.science/search/index/?q=*&amp;authFullName_s=Sylvie Chevrier">Sylvie Chevrier</text:a><text:span>,</text:span><text:a xlink:type="simple" xlink:href="https://hal.science/search/index/?q=*&amp;authFullName_s=Valérie Pallas-Saltiel">Valérie Pallas-Saltiel</text:a></text:p>
              <text:p text:style-name="Normal"><text:span>EURAM</text:span><text:span>, Jun 2015, VARSOVIE, Poland</text:span></text:p>
              <text:p text:style-name="Normal"><text:span>Communication dans un congrès</text:span></text:p>
              <text:p text:style-name="Normal"><text:a xlink:type="simple" xlink:href="https://hal.science/hal-01176412v1">hal-0117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0v1">Identification of Tensions and Paradoxes in the Governance of SCICs</text:a></text:p>
              <text:p text:style-name="Normal"><text:a xlink:type="simple" xlink:href="https://hal.science/search/index/?q=*&amp;authFullName_s=Valérie Pallas-Saltiel">Valérie Pallas-Saltiel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Pénélope Codello-Guijarro">Pénélope Codello-Guijarro</text:a><text:span>,</text:span><text:a xlink:type="simple" xlink:href="https://hal.science/search/index/?q=*&amp;authFullName_s=Pascale Chateau Terrisse">Pascale Chateau Terrisse</text:a></text:p>
              <text:p text:style-name="Normal"><text:span>EURAM</text:span><text:span>, GALATASARAY UNIVERSITY, Jun 2013, ISTANBUL, Turkey</text:span></text:p>
              <text:p text:style-name="Normal"><text:span>Communication dans un congrès</text:span></text:p>
              <text:p text:style-name="Normal"><text:a xlink:type="simple" xlink:href="https://hal.science/hal-01123460v1">hal-01123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237v1">La gestion par les processus dans la banque : de l'intention à la mise en oeuvre</text:a></text:p>
              <text:p text:style-name="Normal"><text:a xlink:type="simple" xlink:href="https://hal.science/search/index/?q=*&amp;authFullName_s=Valérie Pallas">Valérie Pallas</text:a><text:span>,</text:span><text:a xlink:type="simple" xlink:href="https://hal.science/search/index/?q=*&amp;authFullName_s=Julien Batac">Julien Batac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58237v1">halshs-0055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541v1">La confiance, créatrice de valeur ?</text:a></text:p>
              <text:p text:style-name="Normal"><text:a xlink:type="simple" xlink:href="https://hal.science/search/index/?q=*&amp;authFullName_s=Valérie Pallas">Valérie Pallas</text:a><text:span>,</text:span><text:a xlink:type="simple" xlink:href="https://hal.science/search/index/?q=*&amp;authFullName_s=Chrystelle Richard">Chrystelle Richard</text:a></text:p>
              <text:p text:style-name="Normal"><text:span>1998, pp.1-22</text:span></text:p>
              <text:p text:style-name="Normal"><text:span>Communication dans un congrès</text:span></text:p>
              <text:p text:style-name="Normal"><text:a xlink:type="simple" xlink:href="https://shs.hal.science/halshs-00153541v1">halshs-0015354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8373e" table:style-name="a8373e">
          <table:table-column table:style-name="a8373e.0"/>
          <table:table-row>
            <table:table-cell office:value-type="string">
              <text:p text:style-name="Normal"><text:a xlink:type="simple" xlink:href="https://hal.science/hal-04322211v1">Entreprises familiales et banques coopératives : l’intérêt mutuel au cœur de leur gouvernance.</text:a></text:p>
              <text:p text:style-name="Normal"><text:a xlink:type="simple" xlink:href="https://hal.science/search/index/?q=*&amp;authFullName_s=Valérie Pallas">Valérie Pallas</text:a><text:span>,</text:span><text:a xlink:type="simple" xlink:href="https://hal.science/search/index/?q=*&amp;authFullName_s=Celine Barredy">Celine Barredy</text:a></text:p>
              <text:p text:style-name="Normal"><text:span>Management et Territoire. Mélanges en l’honneur de Julien Batac, E. Lamarque, V. Maymo (dir.), chap 5, p.121-139.</text:span><text:span>, EMS, 2021</text:span></text:p>
              <text:p text:style-name="Normal"><text:span>Chapitre d'ouvrage</text:span></text:p>
              <text:p text:style-name="Normal"><text:a xlink:type="simple" xlink:href="https://hal.science/hal-04322211v1">hal-043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17v1">Démocratie et gouvernance des banques coopératives : Les formes de participation des sociétaires dans les lieux alternatifs d’animation de la vie coopérative de Banque Populaire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Valérie Pallas">Valérie Pallas</text:a></text:p>
              <text:p text:style-name="Normal"><text:span>EMS.<text:s/></text:span><text:span>Organisons l’alternative ! Pratiques de gestion pour une transition écologique et sociale, A. Béji-Bécheur, B. Vidaillet et F. Hildwein (dir.),</text:span><text:span>, chap 1, p.23-38., 2021</text:span></text:p>
              <text:p text:style-name="Normal"><text:span>Chapitre d'ouvrage</text:span></text:p>
              <text:p text:style-name="Normal"><text:a xlink:type="simple" xlink:href="https://hal.science/hal-03208417v1">hal-0320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71v1">Yves Dupuy, le directeur de thèses</text:a></text:p>
              <text:p text:style-name="Normal"><text:a xlink:type="simple" xlink:href="https://hal.science/search/index/?q=*&amp;authFullName_s=Céline Averseng">Céline Averseng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Valérie Pallas">Valérie Pallas</text:a></text:p>
              <text:p text:style-name="Normal"><text:span>Les systèmes de gestion entre simplification et complexification – Mélanges en l’honneur du professeur Yves Dupuy</text:span><text:span>, pp.335-348, 2015</text:span></text:p>
              <text:p text:style-name="Normal"><text:span>Chapitre d'ouvrage</text:span></text:p>
              <text:p text:style-name="Normal"><text:a xlink:type="simple" xlink:href="https://hal.science/hal-02095771v1">hal-02095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ALLAS</dc:title>
    <dc:subject/>
    <dc:description>CV</dc:description>
    <dc:creator/>
    <dc:date>2026-05-04T17:56:11.000</dc:date>
    <meta:generator>PHPWord</meta:generator>
    <meta:initial-creator>CCSD</meta:initial-creator>
    <meta:creation-date>2026-05-04T17:56:11.000</meta:creation-date>
    <meta:keyword/>
    <meta:user-defined meta:name="Category"/>
    <meta:user-defined meta:name="Company"/>
    <meta:user-defined meta:name="Manager"/>
  </office:meta>
</office:document-meta>
</file>