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41b4" style:family="table">
      <style:table-properties style:rel-width="100" table:align="center"/>
    </style:style>
    <style:style style:name="8041b4.0" style:family="table-column">
      <style:table-column-properties style:column-width="0.00cm"/>
    </style:style>
    <style:style style:name="3fdadf" style:family="table">
      <style:table-properties style:rel-width="100" table:align="center"/>
    </style:style>
    <style:style style:name="3fdadf.0" style:family="table-column">
      <style:table-column-properties style:column-width="0.00cm"/>
    </style:style>
    <style:style style:name="6dbcbc" style:family="table">
      <style:table-properties style:rel-width="100" table:align="center"/>
    </style:style>
    <style:style style:name="6dbcbc.0" style:family="table-column">
      <style:table-column-properties style:column-width="0.00cm"/>
    </style:style>
    <style:style style:name="03d12a" style:family="table">
      <style:table-properties style:rel-width="100" table:align="center"/>
    </style:style>
    <style:style style:name="03d12a.0" style:family="table-column">
      <style:table-column-properties style:column-width="0.00cm"/>
    </style:style>
    <style:style style:name="3a635c" style:family="table">
      <style:table-properties style:rel-width="100" table:align="center"/>
    </style:style>
    <style:style style:name="3a6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eres<text:s/></text:span><text:span text:style-name="T2">Valerie PeresChargée d'enseignement , SPSE, Université de Paris-NanterreChargée d'appui à l'organisation colloque Inter-congrès AREF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peres">valerie-per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71-1778">0000-0002-0371-177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8041b4" table:style-name="8041b4">
          <table:table-column table:style-name="8041b4.0"/>
          <table:table-row>
            <table:table-cell office:value-type="string">
              <text:p text:style-name="Normal"><text:a xlink:type="simple" xlink:href="https://hal.science/hal-04242317v1">Influence de Françoise Dupuy dans l'enseignement institutionnalisé de la danse en France : l'exercice de la marche comme exemple de transposition didactique</text:a></text:p>
              <text:p text:style-name="Normal"><text:a xlink:type="simple" xlink:href="https://hal.science/search/index/?q=*&amp;authFullName_s=Valérie Peres">Valérie Peres</text:a></text:p>
              <text:p text:style-name="Normal"><text:span>La pensée d'ailleurs</text:span><text:span>, 2023, 5</text:span></text:p>
              <text:p text:style-name="Normal"><text:span>Article dans une revue</text:span></text:p>
              <text:p text:style-name="Normal"><text:a xlink:type="simple" xlink:href="https://hal.science/hal-04242317v1">hal-042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43v1">Pratique philosophique et expérience sensible. L'exercice de la marche dans l'atelier de danse à l'école</text:a></text:p>
              <text:p text:style-name="Normal"><text:a xlink:type="simple" xlink:href="https://hal.science/search/index/?q=*&amp;authFullName_s=Valérie Peres">Valérie Peres</text:a></text:p>
              <text:p text:style-name="Normal"><text:span>Diotime : revue internationale de didactique de la philosophie<text:s/></text:span><text:span>, 2023, 93</text:span></text:p>
              <text:p text:style-name="Normal"><text:span>Article dans une revue</text:span></text:p>
              <text:p text:style-name="Normal"><text:a xlink:type="simple" xlink:href="https://hal.science/hal-04064743v1">hal-0406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04v1">« L’école nouvelle de Germaine Parot, un haut lieu de la mouvance éducative lyonnaise » Histoires d’éducation nouvelle,</text:a></text:p>
              <text:p text:style-name="Normal"><text:a xlink:type="simple" xlink:href="https://hal.science/search/index/?q=*&amp;authFullName_s=Valérie Peres">Valérie Peres</text:a></text:p>
              <text:p text:style-name="Normal"><text:span>Les Études sociales</text:span><text:span>, 2007</text:span></text:p>
              <text:p text:style-name="Normal"><text:span>Article dans une revue</text:span></text:p>
              <text:p text:style-name="Normal"><text:a xlink:type="simple" xlink:href="https://hal.science/hal-03528604v1">hal-03528604v1</text:a></text:p>
            </table:table-cell>
          </table:table-row>
        </table:table>
        <text:p text:style-name="P17"/>
        <text:p text:style-name="Heading2"><text:span text:style-name="T8">Communication dans un congrès (13)</text:span></text:p>
        <text:p text:style-name="P19"/>
        <table:table table:name="3fdadf" table:style-name="3fdadf">
          <table:table-column table:style-name="3fdadf.0"/>
          <table:table-row>
            <table:table-cell office:value-type="string">
              <text:p text:style-name="Normal"><text:a xlink:type="simple" xlink:href="https://hal.science/hal-04242233v1">Panser le milieu : relation sensible et pratiques artistiques. Vers une remédiation de la transmission au sein des communautés adolescentes ?</text:a></text:p>
              <text:p text:style-name="Normal"><text:a xlink:type="simple" xlink:href="https://hal.science/search/index/?q=*&amp;authFullName_s=Valérie Peres">Valérie Peres</text:a></text:p>
              <text:p text:style-name="Normal"><text:span>Éducation et formation : filiations et affiliations à l’épreuve de l’incertitude</text:span><text:span>, Université Paris 8; Circeft Clef Apsi; Cliopsy, Oct 2023, Saint-Denis (93), France</text:span></text:p>
              <text:p text:style-name="Normal"><text:span>Communication dans un congrès</text:span></text:p>
              <text:p text:style-name="Normal"><text:a xlink:type="simple" xlink:href="https://hal.science/hal-04242233v1">hal-0424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77v1">De la danse à la recherche : un parcours de migration ?</text:a></text:p>
              <text:p text:style-name="Normal"><text:a xlink:type="simple" xlink:href="https://hal.science/search/index/?q=*&amp;authFullName_s=Valérie Peres">Valérie Peres</text:a></text:p>
              <text:p text:style-name="Normal"><text:span>Parcours et médiations artistiques:. Écrire les parcours autrement? Entre-deux et seuil</text:span><text:span>, association française de sociologie RT 22; Centre Norbert Elias UMR 8562, Jun 2023, Marseille, France</text:span></text:p>
              <text:p text:style-name="Normal"><text:span>Communication dans un congrès</text:span></text:p>
              <text:p text:style-name="Normal"><text:a xlink:type="simple" xlink:href="https://hal.science/hal-04242277v1">hal-0424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63v1">La projet &amp;quot;Danse à l'école&amp;quot;: une éducation au émotions démocratiques ?</text:a></text:p>
              <text:p text:style-name="Normal"><text:a xlink:type="simple" xlink:href="https://hal.science/search/index/?q=*&amp;authFullName_s=Valérie Peres">Valérie Peres</text:a></text:p>
              <text:p text:style-name="Normal"><text:span>Quelles humanités pour éduquer et former au XXième siècle?</text:span><text:span>, Société Francophone de Philosophie de l'Éducation-Sofphied; Université de Bordeaux Montaigne, Jun 2023, Bordeaux, France</text:span></text:p>
              <text:p text:style-name="Normal"><text:span>Communication dans un congrès</text:span></text:p>
              <text:p text:style-name="Normal"><text:a xlink:type="simple" xlink:href="https://hal.science/hal-04242263v1">hal-0424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08v1">La crise en éducation : entre catastrophè et pharmakon.Panser/penser le milieu</text:a></text:p>
              <text:p text:style-name="Normal"><text:a xlink:type="simple" xlink:href="https://hal.science/search/index/?q=*&amp;authFullName_s=Valérie Peres">Valérie Peres</text:a></text:p>
              <text:p text:style-name="Normal"><text:span>Colloque internation crise(s) en éducation</text:span><text:span>, Université Paris Est Créteil; LIRTES, Nov 2022, Créteil, France</text:span></text:p>
              <text:p text:style-name="Normal"><text:span>Communication dans un congrès</text:span></text:p>
              <text:p text:style-name="Normal"><text:a xlink:type="simple" xlink:href="https://hal.science/hal-04065008v1">hal-0406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926v1">Pratique philosophique et expérience sensible. L'exercice de la marche dans l'atelier de danse à l'école</text:a></text:p>
              <text:p text:style-name="Normal"><text:a xlink:type="simple" xlink:href="https://hal.science/search/index/?q=*&amp;authFullName_s=Valérie Peres">Valérie Peres</text:a></text:p>
              <text:p text:style-name="Normal"><text:span>Nouvelles Pratiques philosophiques</text:span><text:span>, UNESCO; Université de Nantes CREN, Nov 2022, Paris, France</text:span></text:p>
              <text:p text:style-name="Normal"><text:span>Communication dans un congrès</text:span></text:p>
              <text:p text:style-name="Normal"><text:a xlink:type="simple" xlink:href="https://hal.science/hal-04064926v1">hal-040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29v1">Faire silence. L’exemple de la chorégraphie</text:a></text:p>
              <text:p text:style-name="Normal"><text:a xlink:type="simple" xlink:href="https://hal.science/search/index/?q=*&amp;authFullName_s=Valérie Peres">Valérie Peres</text:a></text:p>
              <text:p text:style-name="Normal"><text:span>Ethnographier le silence</text:span><text:span>, IIAC-EHESS/CNRS,; EIT "Arts et intelligences du silence", May 2021, Paris, France</text:span></text:p>
              <text:p text:style-name="Normal"><text:span>Communication dans un congrès</text:span></text:p>
              <text:p text:style-name="Normal"><text:a xlink:type="simple" xlink:href="https://hal.science/hal-03528529v1">hal-0352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64v1">L’éducation à une Insensible sensibilité</text:a></text:p>
              <text:p text:style-name="Normal"><text:a xlink:type="simple" xlink:href="https://hal.science/search/index/?q=*&amp;authFullName_s=Valérie Peres">Valérie Peres</text:a></text:p>
              <text:p text:style-name="Normal"><text:span>Pour une anthropologie politique des émotions</text:span><text:span>, EHESS/CNRS; IIAC, Nov 2020, Paris, France</text:span></text:p>
              <text:p text:style-name="Normal"><text:span>Communication dans un congrès</text:span></text:p>
              <text:p text:style-name="Normal"><text:a xlink:type="simple" xlink:href="https://hal.science/hal-03528164v1">hal-0352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49v1">Vers de nouveaux cadres de l’expérience : une nouvelle modélisation du corps ? Relation à l’autre, autorité et civilité</text:a></text:p>
              <text:p text:style-name="Normal"><text:a xlink:type="simple" xlink:href="https://hal.science/search/index/?q=*&amp;authFullName_s=Valérie Peres">Valérie Peres</text:a></text:p>
              <text:p text:style-name="Normal"><text:span>Colloque International Conditions enseignantes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3528549v1">hal-0352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37v1">L’écriture de soi : l’observation participante au prisme de la méthode biographique et du journal de recherche</text:a></text:p>
              <text:p text:style-name="Normal"><text:a xlink:type="simple" xlink:href="https://hal.science/search/index/?q=*&amp;authFullName_s=Valérie Peres">Valérie Peres</text:a></text:p>
              <text:p text:style-name="Normal"><text:span>Corps et méthodologie, 12èmes journées d'étude de la société Binet-Simon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3528537v1">hal-0352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44v1">Transmission et filiation au sein des institutions éducatives : le rôle du corps. Normes et civilités à partir d’une adaptation de la méthode biographique</text:a></text:p>
              <text:p text:style-name="Normal"><text:a xlink:type="simple" xlink:href="https://hal.science/search/index/?q=*&amp;authFullName_s=Valérie Peres">Valérie Peres</text:a></text:p>
              <text:p text:style-name="Normal"><text:span>Colloque international Cliopsy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3528544v1">hal-0352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13v1">Corps et geste de l’enseignant dans la relation pédagogique : entre implication et distanciation. Quelle place pour le chercheur</text:a></text:p>
              <text:p text:style-name="Normal"><text:a xlink:type="simple" xlink:href="https://hal.science/search/index/?q=*&amp;authFullName_s=Valérie Peres">Valérie Peres</text:a></text:p>
              <text:p text:style-name="Normal"><text:span>Journée d'étude CIRCEFT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3528613v1">hal-035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09v1">Ecriture chorégraphique : entre geste et graphie. Le texte à l’épreuve de l’ineffable</text:a></text:p>
              <text:p text:style-name="Normal"><text:a xlink:type="simple" xlink:href="https://hal.science/search/index/?q=*&amp;authFullName_s=Valérie Peres">Valérie Peres</text:a></text:p>
              <text:p text:style-name="Normal"><text:span>Texte et image, image et texte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3528609v1">hal-0352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60v1">Indicible et logos, ou comment la danse interroge la philosophie</text:a></text:p>
              <text:p text:style-name="Normal"><text:a xlink:type="simple" xlink:href="https://hal.science/search/index/?q=*&amp;authFullName_s=Valérie Peres">Valérie Peres</text:a></text:p>
              <text:p text:style-name="Normal"><text:span>Danse et Philosophie</text:span><text:span>, Mar 2010, Bruxelles, France</text:span></text:p>
              <text:p text:style-name="Normal"><text:span>Communication dans un congrès</text:span></text:p>
              <text:p text:style-name="Normal"><text:a xlink:type="simple" xlink:href="https://hal.science/hal-03528560v1">hal-03528560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6dbcbc" table:style-name="6dbcbc">
          <table:table-column table:style-name="6dbcbc.0"/>
          <table:table-row>
            <table:table-cell office:value-type="string">
              <text:p text:style-name="Normal"><text:a xlink:type="simple" xlink:href="https://hal.science/hal-04064725v1">Françoise Dupuy et le projet &amp;quot;Danse à l'école&amp;quot; : une noosphère au service d'une expérience vécue des élèves</text:a></text:p>
              <text:p text:style-name="Normal"><text:a xlink:type="simple" xlink:href="https://hal.science/search/index/?q=*&amp;authFullName_s=Laurent Gutierrez">Laurent Gutierrez</text:a><text:span>,</text:span><text:a xlink:type="simple" xlink:href="https://hal.science/search/index/?q=*&amp;authFullName_s=Valérie Peres">Valérie Peres</text:a></text:p>
              <text:p text:style-name="Normal"><text:span>Parcours de femmes pédagogues</text:span><text:span>, L'Harmattan, 2023, Pédagogie : crise, mémoire, repères</text:span></text:p>
              <text:p text:style-name="Normal"><text:span>Chapitre d'ouvrage</text:span></text:p>
              <text:p text:style-name="Normal"><text:a xlink:type="simple" xlink:href="https://hal.science/hal-04064725v1">hal-04064725v1</text:a></text:p>
            </table:table-cell>
          </table:table-row>
        </table:table>
        <text:p text:style-name="P23"/>
        <text:p text:style-name="Heading2"><text:span text:style-name="T10">Pré-publication, Document de travail (2)</text:span></text:p>
        <text:p text:style-name="P25"/>
        <table:table table:name="03d12a" table:style-name="03d12a">
          <table:table-column table:style-name="03d12a.0"/>
          <table:table-row>
            <table:table-cell office:value-type="string">
              <text:p text:style-name="Normal"><text:a xlink:type="simple" xlink:href="https://hal.science/hal-03259202v1">Usage des réseaux sociaux numériques au sein des communautés adolescentes. Du secret à la pudeur : Une mise en scène de la vie quotidienne</text:a></text:p>
              <text:p text:style-name="Normal"><text:a xlink:type="simple" xlink:href="https://hal.science/search/index/?q=*&amp;authFullName_s=Valérie Peres">Valérie Per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202v1">hal-0325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203v1">La Danse : une parole silencieuse? Elaboration de la métaphore incarnée à partir de l'étude de la technique Gaga</text:a></text:p>
              <text:p text:style-name="Normal"><text:a xlink:type="simple" xlink:href="https://hal.science/search/index/?q=*&amp;authFullName_s=Valérie Peres">Valérie Per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203v1">hal-0325920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a635c" table:style-name="3a635c">
          <table:table-column table:style-name="3a635c.0"/>
          <table:table-row>
            <table:table-cell office:value-type="string">
              <text:p text:style-name="Normal"><text:a xlink:type="simple" xlink:href="https://theses.hal.science/tel-02892034v1">Pour une éducation sensible : le circuit du Sensible au cœur de la relation pédagogique</text:a></text:p>
              <text:p text:style-name="Normal"><text:a xlink:type="simple" xlink:href="https://hal.science/search/index/?q=*&amp;authFullName_s=Valérie Peres">Valérie Peres</text:a></text:p>
              <text:p text:style-name="Normal"><text:span>Education. Université de Nanterre - Paris X, 2020. Français.<text:s/></text:span><text:a xlink:type="simple" xlink:href="https://www.theses.fr/2020PA100004">⟨NNT : 2020PA100004⟩</text:a></text:p>
              <text:p text:style-name="Normal"><text:span>Thèse</text:span></text:p>
              <text:p text:style-name="Normal"><text:a xlink:type="simple" xlink:href="https://theses.hal.science/tel-02892034v1">tel-02892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eres</dc:title>
    <dc:subject/>
    <dc:description>CV</dc:description>
    <dc:creator/>
    <dc:date>2026-05-18T00:06:10.000</dc:date>
    <meta:generator>PHPWord</meta:generator>
    <meta:initial-creator>CCSD</meta:initial-creator>
    <meta:creation-date>2026-05-18T00:06:10.000</meta:creation-date>
    <meta:keyword/>
    <meta:user-defined meta:name="Category"/>
    <meta:user-defined meta:name="Company"/>
    <meta:user-defined meta:name="Manager"/>
  </office:meta>
</office:document-meta>
</file>