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39af" style:family="table">
      <style:table-properties style:rel-width="100" table:align="center"/>
    </style:style>
    <style:style style:name="4939af.0" style:family="table-column">
      <style:table-column-properties style:column-width="0.00cm"/>
    </style:style>
    <style:style style:name="07dce1" style:family="table">
      <style:table-properties style:rel-width="100" table:align="center"/>
    </style:style>
    <style:style style:name="07dce1.0" style:family="table-column">
      <style:table-column-properties style:column-width="0.00cm"/>
    </style:style>
    <style:style style:name="21c858" style:family="table">
      <style:table-properties style:rel-width="100" table:align="center"/>
    </style:style>
    <style:style style:name="21c858.0" style:family="table-column">
      <style:table-column-properties style:column-width="0.00cm"/>
    </style:style>
    <style:style style:name="ae5531" style:family="table">
      <style:table-properties style:rel-width="100" table:align="center"/>
    </style:style>
    <style:style style:name="ae5531.0" style:family="table-column">
      <style:table-column-properties style:column-width="0.00cm"/>
    </style:style>
    <style:style style:name="616df4" style:family="table">
      <style:table-properties style:rel-width="100" table:align="center"/>
    </style:style>
    <style:style style:name="616df4.0" style:family="table-column">
      <style:table-column-properties style:column-width="0.00cm"/>
    </style:style>
    <style:style style:name="33c1bf" style:family="table">
      <style:table-properties style:rel-width="100" table:align="center"/>
    </style:style>
    <style:style style:name="33c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ER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4939af" table:style-name="4939af">
          <table:table-column table:style-name="4939af.0"/>
          <table:table-row>
            <table:table-cell office:value-type="string">
              <text:p text:style-name="Normal"><text:a xlink:type="simple" xlink:href="https://hal.science/hal-01568431v3">Homogeneous Dirichlet wavelets on the interval diagonalizing the derivative operator, and related applications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Journal of Mathematical Analysis and Applications</text:span><text:span>, 2022, 505 (2), pp.125479.<text:s/></text:span><text:a xlink:type="simple" xlink:href="https://dx.doi.org/10.1016/j.jmaa.2021.125479">⟨10.1016/j.jmaa.2021.125479⟩</text:a></text:p>
              <text:p text:style-name="Normal"><text:span>Article dans une revue</text:span></text:p>
              <text:p text:style-name="Normal"><text:a xlink:type="simple" xlink:href="https://hal.science/hal-01568431v3">hal-015684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78v3">Riesz-based orientation of localizable Gaussian field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Laurent Condat">Laurent Condat</text:a></text:p>
              <text:p text:style-name="Normal"><text:span>Applied and Computational Harmonic Analysis</text:span><text:span>, 2021, 50, pp.353-385.<text:s/></text:span><text:a xlink:type="simple" xlink:href="https://dx.doi.org/10.1016/j.acha.2019.08.007">⟨10.1016/j.acha.2019.08.007⟩</text:a></text:p>
              <text:p text:style-name="Normal"><text:span>Article dans une revue</text:span></text:p>
              <text:p text:style-name="Normal"><text:a xlink:type="simple" xlink:href="https://hal.science/hal-01570978v3">hal-015709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10v4">A convex approach to superresolution and regularization of lines in image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Laurent Condat">Laurent Conda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/text:p>
              <text:p text:style-name="Normal"><text:span>SIAM Journal on Imaging Sciences</text:span><text:span>, 2019, 12 (1), pp.211-258.<text:s/></text:span><text:a xlink:type="simple" xlink:href="https://dx.doi.org/10.1137/18M118116X">⟨10.1137/18M118116X⟩</text:a></text:p>
              <text:p text:style-name="Normal"><text:span>Article dans une revue</text:span></text:p>
              <text:p text:style-name="Normal"><text:a xlink:type="simple" xlink:href="https://hal.science/hal-01599010v4">hal-0159901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293v1">A novel fast Fourier transform accelerated off-grid exhaustive search method for cryo-electron microscopy fitting</text:a></text:p>
              <text:p text:style-name="Normal"><text:a xlink:type="simple" xlink:href="https://hal.science/search/index/?q=*&amp;authFullName_s=Alexandre Hoffmann">Alexandre Hoffmann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Sergei Grudinin">Sergei Grudinin</text:a></text:p>
              <text:p text:style-name="Normal"><text:span>Journal of Applied Crystallography</text:span><text:span>, 2017, 50 (4), pp.1036-1047.<text:s/></text:span><text:a xlink:type="simple" xlink:href="https://dx.doi.org/10.1107/S1600576717008172">⟨10.1107/S1600576717008172⟩</text:a></text:p>
              <text:p text:style-name="Normal"><text:span>Article dans une revue</text:span></text:p>
              <text:p text:style-name="Normal"><text:a xlink:type="simple" xlink:href="https://inria.hal.science/hal-01553293v1">hal-015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70v1">A new construction of boundary interpolating wavelets for fourth order problems</text:a></text:p>
              <text:p text:style-name="Normal"><text:a xlink:type="simple" xlink:href="https://hal.science/search/index/?q=*&amp;authFullName_s=Silvia Bertoluzza">Silvia Bertoluzza</text:a><text:span>,</text:span><text:a xlink:type="simple" xlink:href="https://hal.science/search/index/?q=*&amp;authFullName_s=Valérie Perrier">Valérie Perrier</text:a></text:p>
              <text:p text:style-name="Normal"><text:span>Acta Applicandae Mathematicae</text:span><text:span>, 2017, 152 (1), pp.33-56.<text:s/></text:span><text:a xlink:type="simple" xlink:href="https://dx.doi.org/10.1007/s10440-017-0110-9">⟨10.1007/s10440-017-0110-9⟩</text:a></text:p>
              <text:p text:style-name="Normal"><text:span>Article dans une revue</text:span></text:p>
              <text:p text:style-name="Normal"><text:a xlink:type="simple" xlink:href="https://hal.science/hal-01490370v1">hal-014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28v1">On locality of Radon to Riesz transform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Valérie Perrier">Valérie Perrier</text:a></text:p>
              <text:p text:style-name="Normal"><text:span>Signal Processing</text:span><text:span>, 2016, 120, pp.13-25.<text:s/></text:span><text:a xlink:type="simple" xlink:href="https://dx.doi.org/10.1016/j.sigpro.2015.07.024">⟨10.1016/j.sigpro.2015.07.024⟩</text:a></text:p>
              <text:p text:style-name="Normal"><text:span>Article dans une revue</text:span></text:p>
              <text:p text:style-name="Normal"><text:a xlink:type="simple" xlink:href="https://hal.science/hal-02013628v1">hal-020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83v1">Second-order synchrosqueezing transform or invertible reassignment? Towards ideal time-frequency representations</text:a></text:p>
              <text:p text:style-name="Normal"><text:a xlink:type="simple" xlink:href="https://hal.science/search/index/?q=*&amp;authFullName_s=Thomas Oberlin">Thomas Oberlin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IEEE Transactions on Signal Processing</text:span><text:span>, 2015, 63 (5), pp.1335-1344.<text:s/></text:span><text:a xlink:type="simple" xlink:href="https://dx.doi.org/10.1109/TSP.2015.2391077">⟨10.1109/TSP.2015.2391077⟩</text:a></text:p>
              <text:p text:style-name="Normal"><text:span>Article dans une revue</text:span></text:p>
              <text:p text:style-name="Normal"><text:a xlink:type="simple" xlink:href="https://hal.science/hal-00994883v1">hal-0099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29v1">Divergence-free wavelet projection method for incompressible viscous flow on the square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Multiscale Modeling and Simulation: A SIAM Interdisciplinary Journal</text:span><text:span>, 2015, 13 (1), pp.399-422.<text:s/></text:span><text:a xlink:type="simple" xlink:href="https://dx.doi.org/10.1137/140969208">⟨10.1137/140969208⟩</text:a></text:p>
              <text:p text:style-name="Normal"><text:span>Article dans une revue</text:span></text:p>
              <text:p text:style-name="Normal"><text:a xlink:type="simple" xlink:href="https://hal.science/hal-01204929v1">hal-012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50v1">The monogenic synchrosqueezed wavelet transform: a tool for the decomposition/demodulation of AM–FM images</text:a></text:p>
              <text:p text:style-name="Normal"><text:a xlink:type="simple" xlink:href="https://hal.science/search/index/?q=*&amp;authFullName_s=Marianne Clausel">Marianne Clausel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Valérie Perrier">Valérie Perrier</text:a></text:p>
              <text:p text:style-name="Normal"><text:span>Applied and Computational Harmonic Analysis</text:span><text:span>, 2015, 39 (3), pp.450-486.<text:s/></text:span><text:a xlink:type="simple" xlink:href="https://dx.doi.org/10.1016/j.acha.2014.10.003">⟨10.1016/j.acha.2014.10.003⟩</text:a></text:p>
              <text:p text:style-name="Normal"><text:span>Article dans une revue</text:span></text:p>
              <text:p text:style-name="Normal"><text:a xlink:type="simple" xlink:href="https://hal.science/hal-02080650v1">hal-02080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7670v1">Stack or trash? Quality assessment of virtual slides</text:a></text:p>
              <text:p text:style-name="Normal"><text:a xlink:type="simple" xlink:href="https://hal.science/search/index/?q=*&amp;authFullName_s=David Ameisen">David Ameisen</text:a><text:span>,</text:span><text:a xlink:type="simple" xlink:href="https://hal.science/search/index/?q=*&amp;authFullName_s=Christophe Deroulers">Christophe Deroulers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Jean-Baptiste Yunès">Jean-Baptiste Yunès</text:a><text:span>,</text:span><text:a xlink:type="simple" xlink:href="https://hal.science/search/index/?q=*&amp;authFullName_s=Fatiha Bouhidel">Fatiha Bouhidel</text:a><text:span>et al.</text:span></text:p>
              <text:p text:style-name="Normal"><text:span>Diagnostic Pathology</text:span><text:span>, 2013, 8 (Suppl 1), pp.S23.<text:s/></text:span><text:a xlink:type="simple" xlink:href="https://dx.doi.org/10.1186/1746-1596-8-S1-S23">⟨10.1186/1746-1596-8-S1-S23⟩</text:a></text:p>
              <text:p text:style-name="Normal"><text:span>Article dans une revue</text:span></text:p>
              <text:p text:style-name="Normal"><text:a xlink:type="simple" xlink:href="https://inserm.hal.science/inserm-00867670v1">inserm-008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38v1">Effective construction of divergence-free wavelets on the square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Journal of Computational and Applied Mathematics</text:span><text:span>, 2013, 240, pp.74-86.<text:s/></text:span><text:a xlink:type="simple" xlink:href="https://dx.doi.org/10.1016/j.cam.2012.07.029">⟨10.1016/j.cam.2012.07.029⟩</text:a></text:p>
              <text:p text:style-name="Normal"><text:span>Article dans une revue</text:span></text:p>
              <text:p text:style-name="Normal"><text:a xlink:type="simple" xlink:href="https://hal.science/hal-00727038v1">hal-0072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22v1">A PDE based and interpolation-free framework for modeling the sifting process in a continuous domain</text:a></text:p>
              <text:p text:style-name="Normal"><text:a xlink:type="simple" xlink:href="https://hal.science/search/index/?q=*&amp;authFullName_s=El Hadji S. Diop">El Hadji S. Diop</text:a><text:span>,</text:span><text:a xlink:type="simple" xlink:href="https://hal.science/search/index/?q=*&amp;authFullName_s=Radjesvarane Alexandre">Radjesvarane Alexandre</text:a><text:span>,</text:span><text:a xlink:type="simple" xlink:href="https://hal.science/search/index/?q=*&amp;authFullName_s=Valérie Perrier">Valérie Perrier</text:a></text:p>
              <text:p text:style-name="Normal"><text:span>Advances in Computational Mathematics</text:span><text:span>, 2013, 38 (4), pp.801-835.<text:s/></text:span><text:a xlink:type="simple" xlink:href="https://dx.doi.org/10.1007/s10444-011-9260-x">⟨10.1007/s10444-011-9260-x⟩</text:a></text:p>
              <text:p text:style-name="Normal"><text:span>Article dans une revue</text:span></text:p>
              <text:p text:style-name="Normal"><text:a xlink:type="simple" xlink:href="https://api.istex.fr/ark:/67375/VQC-J0TV90TB-3/fulltext.pdf?sid=hal">istex</text:a></text:p>
              <text:p text:style-name="Normal"><text:a xlink:type="simple" xlink:href="https://hal.science/hal-00864422v1">hal-008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755v1">Phase field method for mean curvature flow with boundary constraints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Valérie Perrier">Valérie Perrier</text:a></text:p>
              <text:p text:style-name="Normal"><text:span>ESAIM: Mathematical Modelling and Numerical Analysis</text:span><text:span>, 2012, 46 (6), pp.1509-1526.<text:s/></text:span><text:a xlink:type="simple" xlink:href="https://dx.doi.org/10.1051/m2an/2012014">⟨10.1051/m2an/2012014⟩</text:a></text:p>
              <text:p text:style-name="Normal"><text:span>Article dans une revue</text:span></text:p>
              <text:p text:style-name="Normal"><text:a xlink:type="simple" xlink:href="https://hal.science/hal-00587755v1">hal-005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07v1">An Alternative Formulation for the Empirical Mode Decomposition</text:a></text:p>
              <text:p text:style-name="Normal"><text:a xlink:type="simple" xlink:href="https://hal.science/search/index/?q=*&amp;authFullName_s=Thomas Oberlin">Thomas Oberlin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IEEE Transactions on Signal Processing</text:span><text:span>, 2012, 60 (5), pp.2236-2246.<text:s/></text:span><text:a xlink:type="simple" xlink:href="https://dx.doi.org/10.1109/TSP.2012.2187202">⟨10.1109/TSP.2012.2187202⟩</text:a></text:p>
              <text:p text:style-name="Normal"><text:span>Article dans une revue</text:span></text:p>
              <text:p text:style-name="Normal"><text:a xlink:type="simple" xlink:href="https://hal.science/hal-00553107v1">hal-005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23v1">Orthogonal Helmholtz decomposition in arbitrary dimension using divergence-free and curl-free wavelets</text:a></text:p>
              <text:p text:style-name="Normal"><text:a xlink:type="simple" xlink:href="https://hal.science/search/index/?q=*&amp;authFullName_s=Erwan Deriaz">Erwan Deriaz</text:a><text:span>,</text:span><text:a xlink:type="simple" xlink:href="https://hal.science/search/index/?q=*&amp;authFullName_s=Valérie Perrier">Valérie Perrier</text:a></text:p>
              <text:p text:style-name="Normal"><text:span>Applied and Computational Harmonic Analysis</text:span><text:span>, 2009, 26 (2), pp.249-269.<text:s/></text:span><text:a xlink:type="simple" xlink:href="https://dx.doi.org/10.1016/j.acha.2008.06.001">⟨10.1016/j.acha.2008.06.001⟩</text:a></text:p>
              <text:p text:style-name="Normal"><text:span>Article dans une revue</text:span></text:p>
              <text:p text:style-name="Normal"><text:a xlink:type="simple" xlink:href="https://hal.science/hal-00864423v1">hal-0086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26v1">Direct Numerical Simulation of Turbulence using divergence-free wavelets</text:a></text:p>
              <text:p text:style-name="Normal"><text:a xlink:type="simple" xlink:href="https://hal.science/search/index/?q=*&amp;authFullName_s=Erwan Deriaz">Erwan Deriaz</text:a><text:span>,</text:span><text:a xlink:type="simple" xlink:href="https://hal.science/search/index/?q=*&amp;authFullName_s=Valérie Perrier">Valérie Perrier</text:a></text:p>
              <text:p text:style-name="Normal"><text:span>Multiscale Modeling and Simulation: A SIAM Interdisciplinary Journal</text:span><text:span>, 2008, 7 (3), pp.1101-1129.<text:s/></text:span><text:a xlink:type="simple" xlink:href="https://dx.doi.org/10.1137/070701017">⟨10.1137/070701017⟩</text:a></text:p>
              <text:p text:style-name="Normal"><text:span>Article dans une revue</text:span></text:p>
              <text:p text:style-name="Normal"><text:a xlink:type="simple" xlink:href="https://hal.science/hal-00864426v1">hal-0086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50v1">A New Formulation for Empirical Mode Decomposition Based on Constrained Optimization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IEEE Signal Processing Letters</text:span><text:span>, 2007, 14 (12), pp.932-935.<text:s/></text:span><text:a xlink:type="simple" xlink:href="https://dx.doi.org/10.1109/LSP.2007.904706">⟨10.1109/LSP.2007.904706⟩</text:a></text:p>
              <text:p text:style-name="Normal"><text:span>Article dans une revue</text:span></text:p>
              <text:p text:style-name="Normal"><text:a xlink:type="simple" xlink:href="https://hal.science/hal-00864350v1">hal-008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56v1">Transformée en Ondelettes Continue Directionnelle : applications en Imagerie Médicale</text:a></text:p>
              <text:p text:style-name="Normal"><text:a xlink:type="simple" xlink:href="https://hal.science/search/index/?q=*&amp;authFullName_s=Valérie Perrier">Valérie Perrier</text:a><text:span>,</text:span><text:a xlink:type="simple" xlink:href="https://hal.science/search/index/?q=*&amp;authFullName_s=Anne Bilgot">Anne Bilgot</text:a><text:span>,</text:span><text:a xlink:type="simple" xlink:href="https://hal.science/search/index/?q=*&amp;authFullName_s=Laurent Desbat">Laurent Desbat</text:a></text:p>
              <text:p text:style-name="Normal"><text:span>ESAIM: Proceedings</text:span><text:span>, 2007, 18, pp.216-228.<text:s/></text:span><text:a xlink:type="simple" xlink:href="https://dx.doi.org/10.1051/proc:071816">⟨10.1051/proc:071816⟩</text:a></text:p>
              <text:p text:style-name="Normal"><text:span>Article dans une revue</text:span></text:p>
              <text:p text:style-name="Normal"><text:a xlink:type="simple" xlink:href="https://hal.science/hal-00308856v1">hal-0030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21v1">Using divergence-free and curl-free wavelets for the simulation of turbulent flows</text:a></text:p>
              <text:p text:style-name="Normal"><text:a xlink:type="simple" xlink:href="https://hal.science/search/index/?q=*&amp;authFullName_s=Erwan Deriaz">Erwan Deriaz</text:a><text:span>,</text:span><text:a xlink:type="simple" xlink:href="https://hal.science/search/index/?q=*&amp;authFullName_s=Valérie Perrier">Valérie Perrier</text:a></text:p>
              <text:p text:style-name="Normal"><text:span>PAMM</text:span><text:span>, 2007, 7 (1), pp.21000:31-32.<text:s/></text:span><text:a xlink:type="simple" xlink:href="https://dx.doi.org/10.1002/pamm.200700238">⟨10.1002/pamm.200700238⟩</text:a></text:p>
              <text:p text:style-name="Normal"><text:span>Article dans une revue</text:span></text:p>
              <text:p text:style-name="Normal"><text:a xlink:type="simple" xlink:href="https://hal.science/hal-00864421v1">hal-0086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37v1">Towards a method for solving partial differential equations by using wavelet packet bases</text:a></text:p>
              <text:p text:style-name="Normal"><text:a xlink:type="simple" xlink:href="https://hal.science/search/index/?q=*&amp;authFullName_s=Pascal Joly">Pascal Joly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Valérie Perrier">Valérie Perrier</text:a></text:p>
              <text:p text:style-name="Normal"><text:span>Computer Methods in Applied Mechanics and Engineering</text:span><text:span>, 1994,<text:s/></text:span><text:a xlink:type="simple" xlink:href="https://dx.doi.org/10.1016/S0045-7825(94)80036-7">⟨10.1016/S0045-7825(94)80036-7⟩</text:a></text:p>
              <text:p text:style-name="Normal"><text:span>Article dans une revue</text:span></text:p>
              <text:p text:style-name="Normal"><text:a xlink:type="simple" xlink:href="https://hal.science/hal-01321537v1">hal-01321537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07dce1" table:style-name="07dce1">
          <table:table-column table:style-name="07dce1.0"/>
          <table:table-row>
            <table:table-cell office:value-type="string">
              <text:p text:style-name="Normal"><text:a xlink:type="simple" xlink:href="https://hal.science/hal-04995529v2">Manifold Learning for Hyperspectral Images</text:a></text:p>
              <text:p text:style-name="Normal"><text:a xlink:type="simple" xlink:href="https://hal.science/search/index/?q=*&amp;authFullName_s=Fethi Harkat">Fethi Harkat</text:a><text:span>,</text:span><text:a xlink:type="simple" xlink:href="https://hal.science/search/index/?q=*&amp;authFullName_s=Guillaume Gey">Guillaume Gey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Tiphaine Deuberet">Tiphaine Deuberet</text:a></text:p>
              <text:p text:style-name="Normal"><text:span>Whispers</text:span><text:span>, Nov 2025, Barcelana, Spain</text:span></text:p>
              <text:p text:style-name="Normal"><text:span>Communication dans un congrès</text:span></text:p>
              <text:p text:style-name="Normal"><text:a xlink:type="simple" xlink:href="https://hal.science/hal-04995529v2">hal-04995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20v3">From CNNs to Shift-Invariant Twin Models Based on Complex Wavelets</text:a></text:p>
              <text:p text:style-name="Normal"><text:a xlink:type="simple" xlink:href="https://hal.science/search/index/?q=*&amp;authFullName_s=Hubert Leterme">Hubert Leterme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Karteek Alahari">Karteek Alahari</text:a></text:p>
              <text:p text:style-name="Normal"><text:span>EUSIPCO 2024 - 32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3880520v3">hal-038805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75v1">On the Shift Invariance of Max Pooling Feature Maps in Convolutional Neural Networks</text:a></text:p>
              <text:p text:style-name="Normal"><text:a xlink:type="simple" xlink:href="https://hal.science/search/index/?q=*&amp;authFullName_s=Hubert Leterme">Hubert Leterme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Karteek Alahari">Karteek Alahari</text:a><text:span>,</text:span><text:a xlink:type="simple" xlink:href="https://hal.science/search/index/?q=*&amp;authFullName_s=Valérie Perrier">Valérie Perrier</text:a></text:p>
              <text:p text:style-name="Normal"><text:span>Workshop ASCETE 2023 - Workshop pour l'association pour les orthoptéristes et les entomocénoticiens</text:span><text:span>, Sylvain Meignen, Nov 2023, Grenoble, France</text:span></text:p>
              <text:p text:style-name="Normal"><text:span>Communication dans un congrès</text:span></text:p>
              <text:p text:style-name="Normal"><text:a xlink:type="simple" xlink:href="https://hal.science/hal-04286275v1">hal-042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92v2">Modélisation Parcimonieuse de CNNs avec des Paquets d'Ondelettes Dual-Tree</text:a></text:p>
              <text:p text:style-name="Normal"><text:a xlink:type="simple" xlink:href="https://hal.science/search/index/?q=*&amp;authFullName_s=Hubert Leterme">Hubert Leterme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Karteek Alahari">Karteek Alahari</text:a></text:p>
              <text:p text:style-name="Normal"><text:span>ORASIS 2021 - Journées francophones des jeunes chercheurs en vision par ordinateur</text:span><text:span>, Centre National de la Recherche Scientifique [CNRS], Sep 2021, Saint Ferréol, France. pp.1-9</text:span></text:p>
              <text:p text:style-name="Normal"><text:span>Communication dans un congrès</text:span></text:p>
              <text:p text:style-name="Normal"><text:a xlink:type="simple" xlink:href="https://hal.science/hal-03339792v2">hal-03339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29v1">Generalized Morse Wavelet Frame Estimation Applied to Side-Channel Analysis</text:a></text:p>
              <text:p text:style-name="Normal"><text:a xlink:type="simple" xlink:href="https://hal.science/search/index/?q=*&amp;authFullName_s=Gabriel Destouet">Gabriel Destouet</text:a><text:span>,</text:span><text:a xlink:type="simple" xlink:href="https://hal.science/search/index/?q=*&amp;authFullName_s=Cécile Dumas">Cécile Dumas</text:a><text:span>,</text:span><text:a xlink:type="simple" xlink:href="https://hal.science/search/index/?q=*&amp;authFullName_s=Anne Frassati">Anne Frassati</text:a><text:span>,</text:span><text:a xlink:type="simple" xlink:href="https://hal.science/search/index/?q=*&amp;authFullName_s=Valérie Perrier">Valérie Perrier</text:a></text:p>
              <text:p text:style-name="Normal"><text:span>2021 6th International Conference on Frontiers of Signal Processing (ICFSP)</text:span><text:span>, Sep 2021, Paris, France. pp.52-57,<text:s/></text:span><text:a xlink:type="simple" xlink:href="https://dx.doi.org/10.1109/ICFSP53514.2021.9646423">⟨10.1109/ICFSP53514.2021.9646423⟩</text:a></text:p>
              <text:p text:style-name="Normal"><text:span>Communication dans un congrès</text:span></text:p>
              <text:p text:style-name="Normal"><text:a xlink:type="simple" xlink:href="https://hal.science/hal-03758729v1">hal-037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63v3">Une approche convexe de la super-résolution et de la régularisation de lignes 2D dans les image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Laurent Condat">Laurent Conda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068063v3">hal-020680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39v1">Scatter Imaging and Radar: Dual Image Reconstruction Problems</text:a></text:p>
              <text:p text:style-name="Normal"><text:a xlink:type="simple" xlink:href="https://hal.science/search/index/?q=*&amp;authFullName_s=Rolf Clackdoyle">Rolf Clackdoyle</text:a><text:span>,</text:span><text:a xlink:type="simple" xlink:href="https://hal.science/search/index/?q=*&amp;authFullName_s=Hung Nguyen">Hung Nguyen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Laurent Desbat">Laurent Desbat</text:a></text:p>
              <text:p text:style-name="Normal"><text:span>2018 IEEE Nuclear Science Symposium and Medical Imaging Conference (NSS/MIC)</text:span><text:span>, Nov 2018, Sydney, Australia. pp.1-6,<text:s/></text:span><text:a xlink:type="simple" xlink:href="https://dx.doi.org/10.1109/NSSMIC.2018.8824512">⟨10.1109/NSSMIC.2018.8824512⟩</text:a></text:p>
              <text:p text:style-name="Normal"><text:span>Communication dans un congrès</text:span></text:p>
              <text:p text:style-name="Normal"><text:a xlink:type="simple" xlink:href="https://hal.science/hal-02293139v1">hal-022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79v2">Convex Super-Resolution Detection of Lines in Image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Laurent Condat">Laurent Conda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/text:p>
              <text:p text:style-name="Normal"><text:span>EUSIPCO 2016 - 24th European Signal Processing Conference</text:span><text:span>, Aug 2016, Budapest, Hungary. pp.336-340,<text:s/></text:span><text:a xlink:type="simple" xlink:href="https://dx.doi.org/10.1109/EUSIPCO.2016.7760265">⟨10.1109/EUSIPCO.2016.7760265⟩</text:a></text:p>
              <text:p text:style-name="Normal"><text:span>Communication dans un congrès</text:span></text:p>
              <text:p text:style-name="Normal"><text:a xlink:type="simple" xlink:href="https://hal.science/hal-01281979v2">hal-01281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94v1">Optimal Transport using Helmholtz-Hodge Decomposition and First-Order Primal-Dual Algorithms</text:a></text:p>
              <text:p text:style-name="Normal"><text:a xlink:type="simple" xlink:href="https://hal.science/search/index/?q=*&amp;authFullName_s=Morgane Henry">Morgane Henry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Valérie Perrier">Valérie Perrier</text:a></text:p>
              <text:p text:style-name="Normal"><text:span>2015 IEEE International Conference on Image Processing (ICIP)</text:span><text:span>, Sep 2015, Quebec City, QC, Canada. pp.4748-4752,<text:s/></text:span><text:a xlink:type="simple" xlink:href="https://dx.doi.org/10.1109/ICIP.2015.7351708">⟨10.1109/ICIP.2015.7351708⟩</text:a></text:p>
              <text:p text:style-name="Normal"><text:span>Communication dans un congrès</text:span></text:p>
              <text:p text:style-name="Normal"><text:a xlink:type="simple" xlink:href="https://hal.science/hal-01134194v1">hal-011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48v2">Modélisations de textures par champ gaussien à orientation locale prescrite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Laurent Condat">Laurent Condat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33948v2">hal-01133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11v1">Texture Modeling by Gaussian fields with prescribed local orientation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Laurent Condat">Laurent Condat</text:a></text:p>
              <text:p text:style-name="Normal"><text:span>ICIP 2014 - 21st IEEE International Conference on Image Processing</text:span><text:span>, Oct 2014, Paris, France. pp.6091-6095,<text:s/></text:span><text:a xlink:type="simple" xlink:href="https://dx.doi.org/10.1109/ICIP.2014.7026229">⟨10.1109/ICIP.2014.7026229⟩</text:a></text:p>
              <text:p text:style-name="Normal"><text:span>Communication dans un congrès</text:span></text:p>
              <text:p text:style-name="Normal"><text:a xlink:type="simple" xlink:href="https://hal.science/hal-00994811v1">hal-009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79v1">Helmholtz-Hodge Decomposition on [0; 1]d by Divergence-free and Curl-free Wavelets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7th International Conference on Curves and Surfaces</text:span><text:span>, Jun 2010, Avignon, France. pp.311-329,<text:s/></text:span><text:a xlink:type="simple" xlink:href="https://dx.doi.org/10.1007/978-3-642-27413-8_20">⟨10.1007/978-3-642-27413-8_20⟩</text:a></text:p>
              <text:p text:style-name="Normal"><text:span>Communication dans un congrès</text:span></text:p>
              <text:p text:style-name="Normal"><text:a xlink:type="simple" xlink:href="https://hal.science/hal-00558479v1">hal-005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35v1">On the Mode Synthesis in the Synchrosqueezing Method</text:a></text:p>
              <text:p text:style-name="Normal"><text:a xlink:type="simple" xlink:href="https://hal.science/search/index/?q=*&amp;authFullName_s=Thomas Oberlin">Thomas Oberlin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EUSIPCO 2012 - 20th European Signal Processing Conference</text:span><text:span>, Aug 2012, Bucarest, Romania. pp.1865-1869</text:span></text:p>
              <text:p text:style-name="Normal"><text:span>Communication dans un congrès</text:span></text:p>
              <text:p text:style-name="Normal"><text:a xlink:type="simple" xlink:href="https://hal.science/hal-00872535v1">hal-008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704v1">The Monogenic Synchrosqueezed Wavelet Transform: A tool for the Decomposition/Demodulation of AM-FM images</text:a></text:p>
              <text:p text:style-name="Normal"><text:a xlink:type="simple" xlink:href="https://hal.science/search/index/?q=*&amp;authFullName_s=Marianne Clausel">Marianne Clausel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Valérie Perrier">Valérie Perrier</text:a></text:p>
              <text:p text:style-name="Normal"><text:span>SIGMA'2012 - Workshop on Signal, Image, Geometry, Modelling, Approximation</text:span><text:span>, Nov 2012, Marseille, France</text:span></text:p>
              <text:p text:style-name="Normal"><text:span>Communication dans un congrès</text:span></text:p>
              <text:p text:style-name="Normal"><text:a xlink:type="simple" xlink:href="https://hal.science/hal-00754704v1">hal-007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35v1">Ondelettes pour la simulation numérique</text:a></text:p>
              <text:p text:style-name="Normal"><text:a xlink:type="simple" xlink:href="https://hal.science/search/index/?q=*&amp;authFullName_s=Valérie Perrier">Valérie Perrier</text:a></text:p>
              <text:p text:style-name="Normal"><text:span>Journées SMAI-MAIRCI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science/hal-00875035v1">hal-0087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33v1">Les ondelettes, un outil générique pour le traitement d'image et la simulation</text:a></text:p>
              <text:p text:style-name="Normal"><text:a xlink:type="simple" xlink:href="https://hal.science/search/index/?q=*&amp;authFullName_s=Valérie Perrier">Valérie Perrier</text:a></text:p>
              <text:p text:style-name="Normal"><text:span>5e colloque Mathématiques et Formation des Ingénieurs</text:span><text:span>, Jun 2012, Saint-Cyr Cöetquidan, France</text:span></text:p>
              <text:p text:style-name="Normal"><text:span>Communication dans un congrès</text:span></text:p>
              <text:p text:style-name="Normal"><text:a xlink:type="simple" xlink:href="https://hal.science/hal-00875033v1">hal-0087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33v1">FBP and the Interior Problem in 2D Tomography</text:a></text:p>
              <text:p text:style-name="Normal"><text:a xlink:type="simple" xlink:href="https://hal.science/search/index/?q=*&amp;authFullName_s=Anne Bilgot">Anne Bilgot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Valérie Perrier">Valérie Perrier</text:a></text:p>
              <text:p text:style-name="Normal"><text:span>NSS/MIC 2011 - 2011 IEEE Nuclear Science Symposium and Medical Image Conference Record</text:span><text:span>, Oct 2011, Valencia, Spain. pp.4080-4085,<text:s/></text:span><text:a xlink:type="simple" xlink:href="https://dx.doi.org/10.1109/NSSMIC.2011.6153776">⟨10.1109/NSSMIC.2011.6153776⟩</text:a></text:p>
              <text:p text:style-name="Normal"><text:span>Communication dans un congrès</text:span></text:p>
              <text:p text:style-name="Normal"><text:a xlink:type="simple" xlink:href="https://hal.science/hal-00872533v1">hal-008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96v1">The Empirical Mode Decomposition: a new formulation based on Constrained Optimization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Approximation and optimization in Image restauration and reconstruction</text:span><text:span>, Jun 2009, Porquerolles, France</text:span></text:p>
              <text:p text:style-name="Normal"><text:span>Communication dans un congrès</text:span></text:p>
              <text:p text:style-name="Normal"><text:a xlink:type="simple" xlink:href="https://hal.science/hal-00874996v1">hal-008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07v1">Divergence-free and curl-free wavelets on the square: effective construction and associated algorithms</text:a></text:p>
              <text:p text:style-name="Normal"><text:a xlink:type="simple" xlink:href="https://hal.science/search/index/?q=*&amp;authFullName_s=Valérie Perrier">Valérie Perrier</text:a></text:p>
              <text:p text:style-name="Normal"><text:span>IS08 - 2008 SIAM Conference on Imaging Science</text:span><text:span>, Jul 2008, San Diego, United States</text:span></text:p>
              <text:p text:style-name="Normal"><text:span>Communication dans un congrès</text:span></text:p>
              <text:p text:style-name="Normal"><text:a xlink:type="simple" xlink:href="https://hal.science/hal-00875007v1">hal-0087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32v1">Convergence d'un nouvel algorithme pour les mouvements par courbure moyenne anisotrope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Valérie Perrier">Valérie Perrier</text:a></text:p>
              <text:p text:style-name="Normal"><text:span>CANUM 2008 - 39ème Congrès National d'Analyse Numérique</text:span><text:span>, May 2008, Saint Jean de Monts, France</text:span></text:p>
              <text:p text:style-name="Normal"><text:span>Communication dans un congrès</text:span></text:p>
              <text:p text:style-name="Normal"><text:a xlink:type="simple" xlink:href="https://hal.science/hal-00750532v1">hal-007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92v1">Ondelettes à divergence nulle pour la simulation directe de la turbulence</text:a></text:p>
              <text:p text:style-name="Normal"><text:a xlink:type="simple" xlink:href="https://hal.science/search/index/?q=*&amp;authFullName_s=Valérie Perrier">Valérie Perrier</text:a></text:p>
              <text:p text:style-name="Normal"><text:span>Journées EDP Rhône-Alpes-Auvergne</text:span><text:span>, Nov 2008, Clermont-Ferrand, France</text:span></text:p>
              <text:p text:style-name="Normal"><text:span>Communication dans un congrès</text:span></text:p>
              <text:p text:style-name="Normal"><text:a xlink:type="simple" xlink:href="https://hal.science/hal-00874992v1">hal-008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91v1">Ondelettes à divergence nulle sur le carré. Application à la décomposition de Helmholtz</text:a></text:p>
              <text:p text:style-name="Normal"><text:a xlink:type="simple" xlink:href="https://hal.science/search/index/?q=*&amp;authFullName_s=Valérie Perrier">Valérie Perrier</text:a></text:p>
              <text:p text:style-name="Normal"><text:span>Approximation, Modélisation Géométrique et Applications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874991v1">hal-008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09v1">Divergence-free Wavelets for Coherent Vortex Extraction in 3D homogeneous isotropic turbulence</text:a></text:p>
              <text:p text:style-name="Normal"><text:a xlink:type="simple" xlink:href="https://hal.science/search/index/?q=*&amp;authFullName_s=Erwan Deriaz">Erwan Deriaz</text:a><text:span>,</text:span><text:a xlink:type="simple" xlink:href="https://hal.science/search/index/?q=*&amp;authFullName_s=Margarete O. Domingues">Margarete O. Domingues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Marie Farge">Marie Farge</text:a></text:p>
              <text:p text:style-name="Normal"><text:span>Computational Aeroacoustics and Computational Fluid Dynamics in Turbulent Flows, CEMRACS 2005</text:span><text:span>, Jul 2005, Marseille, France. pp.146-163,<text:s/></text:span><text:a xlink:type="simple" xlink:href="https://dx.doi.org/10.1051/proc:2007011">⟨10.1051/proc:2007011⟩</text:a></text:p>
              <text:p text:style-name="Normal"><text:span>Communication dans un congrès</text:span></text:p>
              <text:p text:style-name="Normal"><text:a xlink:type="simple" xlink:href="https://hal.science/hal-00171509v1">hal-001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85v1">Orthogonal Helmholtz decomposition using divergence-free and curl-free wavelets. Application to the simulation of 2D turbulent flows.</text:a></text:p>
              <text:p text:style-name="Normal"><text:a xlink:type="simple" xlink:href="https://hal.science/search/index/?q=*&amp;authFullName_s=Valérie Perrier">Valérie Perrier</text:a></text:p>
              <text:p text:style-name="Normal"><text:span>Mathematical image processing meeting</text:span><text:span>, Sep 2007, Marseille, France</text:span></text:p>
              <text:p text:style-name="Normal"><text:span>Communication dans un congrès</text:span></text:p>
              <text:p text:style-name="Normal"><text:a xlink:type="simple" xlink:href="https://hal.science/hal-00874985v1">hal-008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31v1">Simulation d'un mouvement par courbure moyenne anisotrope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Valérie Perrier">Valérie Perrier</text:a></text:p>
              <text:p text:style-name="Normal"><text:span>SMAI 2007 - 3ème Congrès national de mathématiques appliquées et industrielles</text:span><text:span>, Jun 2007, Praz-sur-Arly, France</text:span></text:p>
              <text:p text:style-name="Normal"><text:span>Communication dans un congrès</text:span></text:p>
              <text:p text:style-name="Normal"><text:a xlink:type="simple" xlink:href="https://hal.science/hal-00750531v1">hal-007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03v1">Une nouvelle formulation de la décomposition modale empirique fondée sur l'optimisation sous contraintes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SMAI 2007 - 3e Congrès National de Mathématiques Appliquées et Industrielles</text:span><text:span>, Jun 2007, Praz-sur-Arly, France</text:span></text:p>
              <text:p text:style-name="Normal"><text:span>Communication dans un congrès</text:span></text:p>
              <text:p text:style-name="Normal"><text:a xlink:type="simple" xlink:href="https://hal.science/hal-00875003v1">hal-008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05v1">Using divergence-free and curl-free wavelets for the simulation of turbulent flows</text:a></text:p>
              <text:p text:style-name="Normal"><text:a xlink:type="simple" xlink:href="https://hal.science/search/index/?q=*&amp;authFullName_s=Valérie Perrier">Valérie Perrier</text:a></text:p>
              <text:p text:style-name="Normal"><text:span>ICIAM 2007 - 6th International Congress on Industrial and Applied Mathematics</text:span><text:span>, Jul 2007, Zürich, Switzerland</text:span></text:p>
              <text:p text:style-name="Normal"><text:span>Communication dans un congrès</text:span></text:p>
              <text:p text:style-name="Normal"><text:a xlink:type="simple" xlink:href="https://hal.science/hal-00875005v1">hal-008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03v1">Décomposition de Helmholtz par ondelettes : convergence d'un algorithme itératif</text:a></text:p>
              <text:p text:style-name="Normal"><text:a xlink:type="simple" xlink:href="https://hal.science/search/index/?q=*&amp;authFullName_s=Erwan Deriaz">Erwan Deriaz</text:a><text:span>,</text:span><text:a xlink:type="simple" xlink:href="https://hal.science/search/index/?q=*&amp;authFullName_s=Kai Bittner">Kai Bittner</text:a><text:span>,</text:span><text:a xlink:type="simple" xlink:href="https://hal.science/search/index/?q=*&amp;authFullName_s=Valérie Perrier">Valérie Perrier</text:a></text:p>
              <text:p text:style-name="Normal"><text:span>GTN Orsay</text:span><text:span>, Jul 2007, Orsay, France. pp.23-37,<text:s/></text:span><text:a xlink:type="simple" xlink:href="https://dx.doi.org/10.1051/proc:071803">⟨10.1051/proc:071803⟩</text:a></text:p>
              <text:p text:style-name="Normal"><text:span>Communication dans un congrès</text:span></text:p>
              <text:p text:style-name="Normal"><text:a xlink:type="simple" xlink:href="https://hal.science/hal-00872503v1">hal-008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043v1">Construction de matrices de rigidité approchées pour des opérateurs non linéaires par méthode de collocation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Valérie Perrier">Valérie Perrier</text:a></text:p>
              <text:p text:style-name="Normal"><text:span>38ème Congrès National d'Analyse Numérique</text:span><text:span>, May 2006, Guidel, France</text:span></text:p>
              <text:p text:style-name="Normal"><text:span>Communication dans un congrès</text:span></text:p>
              <text:p text:style-name="Normal"><text:a xlink:type="simple" xlink:href="https://hal.science/hal-00104043v1">hal-001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041v1">Ondelettes pour la simulation des écoulements fluides incompressibles en turbulence</text:a></text:p>
              <text:p text:style-name="Normal"><text:a xlink:type="simple" xlink:href="https://hal.science/search/index/?q=*&amp;authFullName_s=E. Deriaz">E. Deriaz</text:a><text:span>,</text:span><text:a xlink:type="simple" xlink:href="https://hal.science/search/index/?q=*&amp;authFullName_s=Valérie Perrier">Valérie Perrier</text:a></text:p>
              <text:p text:style-name="Normal"><text:span>38ème Congrès National d'Analyse Numérique</text:span><text:span>, May 2006, Guidel, France</text:span></text:p>
              <text:p text:style-name="Normal"><text:span>Communication dans un congrès</text:span></text:p>
              <text:p text:style-name="Normal"><text:a xlink:type="simple" xlink:href="https://hal.science/hal-00104041v1">hal-001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57v1">Edge detection and classification in X-ray images. Application to interventional 3D vertebra shape reconstruction.</text:a></text:p>
              <text:p text:style-name="Normal"><text:a xlink:type="simple" xlink:href="https://hal.science/search/index/?q=*&amp;authFullName_s=Anne Bilgot">Anne Bilgot</text:a><text:span>,</text:span><text:a xlink:type="simple" xlink:href="https://hal.science/search/index/?q=*&amp;authFullName_s=Olivier Le Cadet">Olivier Le Cadet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Laurent Desbat">Laurent Desbat</text:a></text:p>
              <text:p text:style-name="Normal"><text:span>SURGETICA 2005</text:span><text:span>, Jan 2005, Chambéry, France. pp.459-460</text:span></text:p>
              <text:p text:style-name="Normal"><text:span>Communication dans un congrès</text:span></text:p>
              <text:p text:style-name="Normal"><text:a xlink:type="simple" xlink:href="https://hal.science/hal-00308857v1">hal-0030885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21c858" table:style-name="21c858">
          <table:table-column table:style-name="21c858.0"/>
          <table:table-row>
            <table:table-cell office:value-type="string">
              <text:p text:style-name="Normal"><text:a xlink:type="simple" xlink:href="https://hal.science/hal-03420326v1">A convex approach to super-resolution and regularization of lines in image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Laurent Condat">Laurent Condat</text:a></text:p>
              <text:p text:style-name="Normal"><text:span>Curves &amp; Surfaces</text:span><text:span>, Jun 2018, Arcachon, France</text:span></text:p>
              <text:p text:style-name="Normal"><text:span>Poster de conférence</text:span></text:p>
              <text:p text:style-name="Normal"><text:a xlink:type="simple" xlink:href="https://hal.science/hal-03420326v1">hal-034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24v1">Convex super-resolution detection of lines in image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Laurent Condat">Laurent Conda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Valérie Perrier">Valérie Perrier</text:a></text:p>
              <text:p text:style-name="Normal"><text:span>SIGMA'2016 CIRM Workshop: Signal, Image, Geometry, Modelling, Approximation</text:span><text:span>, Oct 2016, Luminy, France. , 2016</text:span></text:p>
              <text:p text:style-name="Normal"><text:span>Poster de conférence</text:span></text:p>
              <text:p text:style-name="Normal"><text:a xlink:type="simple" xlink:href="https://hal.science/hal-01496124v1">hal-014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68v1">Méthode de Galerkin en base mixte ondelettes/gaussiennes pour le calcul de structures électroniques en chimie quantique</text:a></text:p>
              <text:p text:style-name="Normal"><text:a xlink:type="simple" xlink:href="https://hal.science/search/index/?q=*&amp;authFullName_s=Dinh Huong Pham">Dinh Huong Pham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ent Duval">Laurent Duval</text:a></text:p>
              <text:p text:style-name="Normal"><text:span>SMAI 2015</text:span><text:span>, Jun 2015, Les Karellis, Savoie, France</text:span></text:p>
              <text:p text:style-name="Normal"><text:span>Poster de conférence</text:span></text:p>
              <text:p text:style-name="Normal"><text:a xlink:type="simple" xlink:href="https://hal.science/hal-01901968v1">hal-0190196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e5531" table:style-name="ae5531">
          <table:table-column table:style-name="ae5531.0"/>
          <table:table-row>
            <table:table-cell office:value-type="string">
              <text:p text:style-name="Normal"><text:a xlink:type="simple" xlink:href="https://hal.science/hal-03758725v1">Wavelet Scattering Transform and Ensemble Methods for Side-Channel Analysis</text:a></text:p>
              <text:p text:style-name="Normal"><text:a xlink:type="simple" xlink:href="https://hal.science/search/index/?q=*&amp;authFullName_s=Gabriel Destouet">Gabriel Destouet</text:a><text:span>,</text:span><text:a xlink:type="simple" xlink:href="https://hal.science/search/index/?q=*&amp;authFullName_s=Cécile Dumas">Cécile Dumas</text:a><text:span>,</text:span><text:a xlink:type="simple" xlink:href="https://hal.science/search/index/?q=*&amp;authFullName_s=Anne Frassati">Anne Frassati</text:a><text:span>,</text:span><text:a xlink:type="simple" xlink:href="https://hal.science/search/index/?q=*&amp;authFullName_s=Valérie Perrier">Valérie Perrier</text:a></text:p>
              <text:p text:style-name="Normal"><text:span>Constructive Side-Channel Analysis and Secure Design</text:span><text:span>, 12244, Springer International Publishing, pp.71-89, 2021, Lecture Notes in Computer Science,<text:s/></text:span><text:a xlink:type="simple" xlink:href="https://dx.doi.org/10.1007/978-3-030-68773-1_4">⟨10.1007/978-3-030-68773-1_4⟩</text:a></text:p>
              <text:p text:style-name="Normal"><text:span>Chapitre d'ouvrage</text:span></text:p>
              <text:p text:style-name="Normal"><text:a xlink:type="simple" xlink:href="https://hal.science/hal-03758725v1">hal-037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73v1">No-slip and Free-slip divergence-free wavelets in three and higher dimension for the simulation of incompressible viscous flows</text:a></text:p>
              <text:p text:style-name="Normal"><text:a xlink:type="simple" xlink:href="https://hal.science/search/index/?q=*&amp;authFullName_s=Souleymane Kadri">Souleymane Kadri</text:a><text:span>,</text:span><text:a xlink:type="simple" xlink:href="https://hal.science/search/index/?q=*&amp;authFullName_s=Valérie Perrier">Valérie Perrier</text:a></text:p>
              <text:p text:style-name="Normal"><text:span>R. Deiterding; M.-O. Domingues; K. Schneider.<text:s/></text:span><text:span>Cartesian CFD Methods for Complex Applications</text:span><text:span>, Springer, 2021, 978-3-030-61760-8.<text:s/></text:span><text:a xlink:type="simple" xlink:href="https://dx.doi.org/10.1007/978-3-030-61761-5_3">⟨10.1007/978-3-030-61761-5_3⟩</text:a></text:p>
              <text:p text:style-name="Normal"><text:span>Chapitre d'ouvrage</text:span></text:p>
              <text:p text:style-name="Normal"><text:a xlink:type="simple" xlink:href="https://hal.science/hal-02555973v1">hal-02555973v1</text:a></text:p>
            </table:table-cell>
          </table:table-row>
        </table:table>
        <text:p text:style-name="P21"/>
        <text:p text:style-name="Heading2"><text:span text:style-name="T8">Pré-publication, Document de travail (9)</text:span></text:p>
        <text:p text:style-name="P23"/>
        <table:table table:name="616df4" table:style-name="616df4">
          <table:table-column table:style-name="616df4.0"/>
          <table:table-row>
            <table:table-cell office:value-type="string">
              <text:p text:style-name="Normal"><text:a xlink:type="simple" xlink:href="https://hal.science/hal-03779434v3">On the Shift Invariance of Max Pooling Feature Maps in Convolutional Neural Networks</text:a></text:p>
              <text:p text:style-name="Normal"><text:a xlink:type="simple" xlink:href="https://hal.science/search/index/?q=*&amp;authFullName_s=Hubert Leterme">Hubert Leterme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Karteek Alahari">Karteek Alaha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779434v3">hal-03779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38v1">On the error estimates for the divergence-free wavelet-based projection method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9438v1">hal-0445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17v1">Primal-dual formulation of the Dynamic Optimal Transport using Helmholtz-Hodge decomposition</text:a></text:p>
              <text:p text:style-name="Normal"><text:a xlink:type="simple" xlink:href="https://hal.science/search/index/?q=*&amp;authFullName_s=Morgane Henry">Morgane Henry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Valérie Perrier">Valérie Perr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017v1">hal-020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88v1">The Fourier-based Synchrosqueezing Transform</text:a></text:p>
              <text:p text:style-name="Normal"><text:a xlink:type="simple" xlink:href="https://hal.science/search/index/?q=*&amp;authFullName_s=Thomas Oberlin">Thomas Oberlin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Valérie Perrier">Valérie Perr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6088v1">hal-0091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17v1">Divergence-free Wavelet Projection Method for Incompressible Viscous Flow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8417v1">hal-0079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74v2">Divergence-free and curl-free wavelets on the square for numerical simulations</text:a></text:p>
              <text:p text:style-name="Normal"><text:a xlink:type="simple" xlink:href="https://hal.science/search/index/?q=*&amp;authFullName_s=Souleymane Kadri Harouna">Souleymane Kadri Harouna</text:a><text:span>,</text:span><text:a xlink:type="simple" xlink:href="https://hal.science/search/index/?q=*&amp;authFullName_s=Valérie Perrier">Valérie Perr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8474v2">hal-00558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49v1">Filtered backprojection method and the interior problem in 2D tomography</text:a></text:p>
              <text:p text:style-name="Normal"><text:a xlink:type="simple" xlink:href="https://hal.science/search/index/?q=*&amp;authFullName_s=Anne Bilgot">Anne Bilgot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Valérie Perrier">Valérie Perr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91849v1">hal-00591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464v1">Wavelet approximations of the Hamiltonian operator and computation of related energies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Valérie Perrier">Valérie Perri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337464v1">inria-003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38v1">Divergence-free Wavelets for Navier-Stokes</text:a></text:p>
              <text:p text:style-name="Normal"><text:a xlink:type="simple" xlink:href="https://hal.science/search/index/?q=*&amp;authFullName_s=Erwan Deriaz">Erwan Deriaz</text:a><text:span>,</text:span><text:a xlink:type="simple" xlink:href="https://hal.science/search/index/?q=*&amp;authFullName_s=Valérie Perrier">Valérie Perri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338v1">hal-00004338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33c1bf" table:style-name="33c1bf">
          <table:table-column table:style-name="33c1bf.0"/>
          <table:table-row>
            <table:table-cell office:value-type="string">
              <text:p text:style-name="Normal"><text:a xlink:type="simple" xlink:href="https://inria.hal.science/hal-03033764v1">Indicateurs de suivi de l'activité scientifique de l'Inria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enjamin Guedj">Benjamin Guedj</text:a><text:span>et al.</text:span></text:p>
              <text:p text:style-name="Normal"><text:span>[Rapport de recherche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3764v1">hal-0303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90v1">Simulation of oriented patterns with prescribed local orientation using anisotropic Gaussian field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Laurent Condat">Laurent Condat</text:a><text:span>,</text:span><text:a xlink:type="simple" xlink:href="https://hal.science/search/index/?q=*&amp;authFullName_s=Valérie Perrier">Valérie Perrier</text:a></text:p>
              <text:p text:style-name="Normal"><text:span>[Research Report] Laboratoire Jean Kuntzmann (LJK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19990v1">hal-01819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ERRIER</dc:title>
    <dc:subject/>
    <dc:description>CV</dc:description>
    <dc:creator/>
    <dc:date>2026-05-30T15:07:37.000</dc:date>
    <meta:generator>PHPWord</meta:generator>
    <meta:initial-creator>CCSD</meta:initial-creator>
    <meta:creation-date>2026-05-30T15:07:37.000</meta:creation-date>
    <meta:keyword/>
    <meta:user-defined meta:name="Category"/>
    <meta:user-defined meta:name="Company"/>
    <meta:user-defined meta:name="Manager"/>
  </office:meta>
</office:document-meta>
</file>