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bb0" style:family="table">
      <style:table-properties style:rel-width="100" table:align="center"/>
    </style:style>
    <style:style style:name="735bb0.0" style:family="table-column">
      <style:table-column-properties style:column-width="0.00cm"/>
    </style:style>
    <style:style style:name="77fbae" style:family="table">
      <style:table-properties style:rel-width="100" table:align="center"/>
    </style:style>
    <style:style style:name="77fbae.0" style:family="table-column">
      <style:table-column-properties style:column-width="0.00cm"/>
    </style:style>
    <style:style style:name="dcb83e" style:family="table">
      <style:table-properties style:rel-width="100" table:align="center"/>
    </style:style>
    <style:style style:name="dcb83e.0" style:family="table-column">
      <style:table-column-properties style:column-width="0.00cm"/>
    </style:style>
    <style:style style:name="7ca6af" style:family="table">
      <style:table-properties style:rel-width="100" table:align="center"/>
    </style:style>
    <style:style style:name="7ca6af.0" style:family="table-column">
      <style:table-column-properties style:column-width="0.00cm"/>
    </style:style>
    <style:style style:name="18fb4e" style:family="table">
      <style:table-properties style:rel-width="100" table:align="center"/>
    </style:style>
    <style:style style:name="18fb4e.0" style:family="table-column">
      <style:table-column-properties style:column-width="0.00cm"/>
    </style:style>
    <style:style style:name="d7f8e2" style:family="table">
      <style:table-properties style:rel-width="100" table:align="center"/>
    </style:style>
    <style:style style:name="d7f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ic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pichot">valerie-pich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92-2638">0000-0002-7592-26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32058X">24532058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24159474291327661127">222415947429132766112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04458657">000000050445865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735bb0" table:style-name="735bb0">
          <table:table-column table:style-name="735bb0.0"/>
          <table:table-row>
            <table:table-cell office:value-type="string">
              <text:p text:style-name="Normal"><text:a xlink:type="simple" xlink:href="https://shs.hal.science/halshs-05336282v1">Geophysics and Archaeological Experimentation: evolution of the magnetic properties of a glassmaker’s furnace</text:a></text:p>
              <text:p text:style-name="Normal"><text:a xlink:type="simple" xlink:href="https://hal.science/search/index/?q=*&amp;authFullName_s=Lisa Klein">Lisa Klein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Christophe Benech">Christophe Benech</text:a></text:p>
              <text:p text:style-name="Normal"><text:span>Archeosciences, revue d'Archéométrie</text:span><text:span>, 2025, 49-1, pp.427-430.<text:s/></text:span><text:a xlink:type="simple" xlink:href="https://dx.doi.org/10.4000/14ntd">⟨10.4000/14ntd⟩</text:a></text:p>
              <text:p text:style-name="Normal"><text:span>Article dans une revue</text:span></text:p>
              <text:p text:style-name="Normal"><text:a xlink:type="simple" xlink:href="https://shs.hal.science/halshs-05336282v1">halshs-05336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185v1">Alexandrie (actions du Centre d’études alexandrines, 2022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et al.</text:span></text:p>
              <text:p text:style-name="Normal"><text:span>Bulletin archéologique des Écoles françaises à l’étranger</text:span><text:span>, 2023, Egypte. Alexandrie (Centre d’études alexandrines), pp.8119.<text:s/></text:span><text:a xlink:type="simple" xlink:href="https://dx.doi.org/10.4000/baefe.8119">⟨10.4000/baefe.8119⟩</text:a></text:p>
              <text:p text:style-name="Normal"><text:span>Article dans une revue</text:span></text:p>
              <text:p text:style-name="Normal"><text:a xlink:type="simple" xlink:href="https://shs.hal.science/halshs-04339185v1">halshs-0433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687v1">Alexandrie (actions du Centre d’études alexandrines, 2021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Romain Séguier">Romain Séguier</text:a><text:span>,</text:span><text:a xlink:type="simple" xlink:href="https://hal.science/search/index/?q=*&amp;authFullName_s=Georges Soukiassian">Georges Soukiassian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203">⟨10.4000/baefe.6203⟩</text:a></text:p>
              <text:p text:style-name="Normal"><text:span>Article dans une revue</text:span></text:p>
              <text:p text:style-name="Normal"><text:a xlink:type="simple" xlink:href="https://shs.hal.science/halshs-03736687v1">halshs-03736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499v1">The late Holocene record of Lake Mareotis, Nile Delta, Egypt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et al.</text:span></text:p>
              <text:p text:style-name="Normal"><text:span><text:s/>E&amp;G Quaternary Science Journal</text:span><text:span>, 2021, 70 (1), pp.93-104.<text:s/></text:span><text:a xlink:type="simple" xlink:href="https://dx.doi.org/10.5194/egqsj-70-93-2021">⟨10.5194/egqsj-70-93-2021⟩</text:a></text:p>
              <text:p text:style-name="Normal"><text:span>Article dans une revue</text:span></text:p>
              <text:p text:style-name="Normal"><text:a xlink:type="simple" xlink:href="https://hal.inrae.fr/hal-03209499v1">hal-0320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031v1">Alexandrie et son terroir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Valérie Pichot">Valérie Pichot</text:a></text:p>
              <text:p text:style-name="Normal"><text:span>La Lettre de l'InSHS</text:span><text:span>, 2021, 71, p. 39-42</text:span></text:p>
              <text:p text:style-name="Normal"><text:span>Article dans une revue</text:span></text:p>
              <text:p text:style-name="Normal"><text:a xlink:type="simple" xlink:href="https://shs.hal.science/halshs-03375031v1">halshs-0337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6061v1">Alexandrie (actions du Centre d’études alexandrines, 2020)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Georges Soukiassian">Georges Soukiassian</text:a><text:span>,</text:span><text:a xlink:type="simple" xlink:href="https://hal.science/search/index/?q=*&amp;authFullName_s=Valérie Pichot">Valérie Pichot</text:a><text:span>et al.</text:span></text:p>
              <text:p text:style-name="Normal"><text:span>Bulletin archéologique des Écoles françaises à l’étranger</text:span><text:span>, 2021, Egypte, 2021, 120 p.<text:s/></text:span><text:a xlink:type="simple" xlink:href="https://dx.doi.org/10.4000/baefe.2885">⟨10.4000/baefe.2885⟩</text:a></text:p>
              <text:p text:style-name="Normal"><text:span>Article dans une revue</text:span></text:p>
              <text:p text:style-name="Normal"><text:a xlink:type="simple" xlink:href="https://shs.hal.science/halshs-03326061v1">halshs-03326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788v1">Alexandrie (actions du Centre d’études alexandrines) en 2019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Kathrin Machinek">Kathrin Machinek</text:a><text:span>,</text:span><text:a xlink:type="simple" xlink:href="https://hal.science/search/index/?q=*&amp;authFullName_s=Georges Soukiassian">Georges Soukiassian</text:a><text:span>,</text:span><text:a xlink:type="simple" xlink:href="https://hal.science/search/index/?q=*&amp;authFullName_s=Valérie Pichot">Valérie Pichot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094">⟨10.4000/baefe.1094⟩</text:a></text:p>
              <text:p text:style-name="Normal"><text:span>Article dans une revue</text:span></text:p>
              <text:p text:style-name="Normal"><text:a xlink:type="simple" xlink:href="https://shs.hal.science/halshs-03091788v1">halshs-030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87v1">Pour une carte archéologique et paléoenvironnementale de la Maréotide: le programme GEOMAR</text:a></text:p>
              <text:p text:style-name="Normal"><text:a xlink:type="simple" xlink:href="https://hal.science/search/index/?q=*&amp;authFullName_s=Cécile Shaalan">Cécile Shaalan</text:a><text:span>,</text:span><text:a xlink:type="simple" xlink:href="https://hal.science/search/index/?q=*&amp;authFullName_s=Ismaël Awad">Ismaël Awad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Clement Flaux">Clement Flaux</text:a><text:span>,</text:span><text:a xlink:type="simple" xlink:href="https://hal.science/search/index/?q=*&amp;authFullName_s=David Kaniewski">David Kaniewski</text:a><text:span>et al.</text:span></text:p>
              <text:p text:style-name="Normal"><text:span>Riparia</text:span><text:span>, 2018, Supl. 1, pp.32-40.<text:s/></text:span><text:a xlink:type="simple" xlink:href="https://dx.doi.org/10.25267/Riparia_sup.2018.i1.05">⟨10.25267/Riparia_sup.2018.i1.05⟩</text:a></text:p>
              <text:p text:style-name="Normal"><text:span>Article dans une revue</text:span></text:p>
              <text:p text:style-name="Normal"><text:a xlink:type="simple" xlink:href="https://hal.science/hal-02276987v1">hal-022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53v1">« Le complexe royal d'Abou Rawash après l'Ancien Empire. Forges et tessons de l’époque romaine »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Sylvie Marchand">Sylvie Marchand</text:a></text:p>
              <text:p text:style-name="Normal"><text:span>Bulletin de liaison du Groupe international d'étude de la céramique égyptienne</text:span><text:span>, 2017, 27, pp.251-288</text:span></text:p>
              <text:p text:style-name="Normal"><text:span>Article dans une revue</text:span></text:p>
              <text:p text:style-name="Normal"><text:a xlink:type="simple" xlink:href="https://hal.science/hal-01979553v1">hal-0197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49v1">« La campagne alexandrine »</text:a></text:p>
              <text:p text:style-name="Normal"><text:a xlink:type="simple" xlink:href="https://hal.science/search/index/?q=*&amp;authFullName_s=Valérie Pichot">Valérie Pichot</text:a></text:p>
              <text:p text:style-name="Normal"><text:span>Dossiers d'Archéologie. Hors-Série</text:span><text:span>, 2016, M.-D. Nenna (éd.), Alexandrie grecque, romaine et égyptienne, Dossiers d’Archéologie 374, mars/avril, 374 (mars/avril), pp.56-59</text:span></text:p>
              <text:p text:style-name="Normal"><text:span>Article dans une revue</text:span></text:p>
              <text:p text:style-name="Normal"><text:a xlink:type="simple" xlink:href="https://hal.science/hal-01979549v1">hal-019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50v1">« Le complexe royal d'Abou Rawash après l'Ancien Empire. Forges et tessons du IVe siècle av. J.-C »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Sylvie Marchand">Sylvie Marchand</text:a></text:p>
              <text:p text:style-name="Normal"><text:span>Bulletin de liaison du Groupe international d'étude de la céramique égyptienne</text:span><text:span>, 2016, 26, pp.251-276</text:span></text:p>
              <text:p text:style-name="Normal"><text:span>Article dans une revue</text:span></text:p>
              <text:p text:style-name="Normal"><text:a xlink:type="simple" xlink:href="https://hal.science/hal-01979550v1">hal-019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28v1">« Amphores de Gaza et résine sur le site de production d'amphores du Haut- Empire d'Akadémia (Maréotide) »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Kaan Senol">Kaan Senol</text:a></text:p>
              <text:p text:style-name="Normal"><text:span>Bulletin de liaison du Groupe international d'étude de la céramique égyptienne</text:span><text:span>, 2015, 25, pp.277-289</text:span></text:p>
              <text:p text:style-name="Normal"><text:span>Article dans une revue</text:span></text:p>
              <text:p text:style-name="Normal"><text:a xlink:type="simple" xlink:href="https://hal.science/hal-01979528v1">hal-019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25v1">« Les fours à amphores du Haut-Empire du site d’Akadémia (Maréotide) : campagne de fouille et carottages 2014 »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Clement Flaux">Clement Flaux</text:a></text:p>
              <text:p text:style-name="Normal"><text:span>Bulletin de liaison du Groupe international d'étude de la céramique égyptienne</text:span><text:span>, 2015, 25, pp.259-276</text:span></text:p>
              <text:p text:style-name="Normal"><text:span>Article dans une revue</text:span></text:p>
              <text:p text:style-name="Normal"><text:a xlink:type="simple" xlink:href="https://hal.science/hal-01979525v1">hal-019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96v1">« Le porte-cassolette de Maréa/Philoxénité »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Marie-Françoise Boussac">Marie-Françoise Boussac</text:a></text:p>
              <text:p text:style-name="Normal"><text:span>Alexandrina 4, Etudes alexandrines 32</text:span><text:span>, 2014, pp.165-186</text:span></text:p>
              <text:p text:style-name="Normal"><text:span>Article dans une revue</text:span></text:p>
              <text:p text:style-name="Normal"><text:a xlink:type="simple" xlink:href="https://hal.science/hal-01979496v1">hal-019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24v1">« The Site of Akademia: The Amphora Workshop of Apol(l)ônios. First Excavation Campaign (July-August 2012) »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Kaan Senol">Kaan Senol</text:a></text:p>
              <text:p text:style-name="Normal"><text:span>Bulletin de liaison du Groupe international d'étude de la céramique égyptienne</text:span><text:span>, 2014, 24, pp.225-240</text:span></text:p>
              <text:p text:style-name="Normal"><text:span>Article dans une revue</text:span></text:p>
              <text:p text:style-name="Normal"><text:a xlink:type="simple" xlink:href="https://hal.science/hal-01979524v1">hal-019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22v1">« Géoarchéologie portuaire dans le lac Mareotis, Delta du Nil, Égypte »</text:a></text:p>
              <text:p text:style-name="Normal"><text:a xlink:type="simple" xlink:href="https://hal.science/search/index/?q=*&amp;authFullName_s=Clement Flaux">Clement Flaux</text:a><text:span>,</text:span><text:a xlink:type="simple" xlink:href="https://hal.science/search/index/?q=*&amp;authFullName_s=Valérie Pichot">Valérie Pichot</text:a></text:p>
              <text:p text:style-name="Normal"><text:span>Géochronique</text:span><text:span>, 2014, 130, pp.38-41</text:span></text:p>
              <text:p text:style-name="Normal"><text:span>Article dans une revue</text:span></text:p>
              <text:p text:style-name="Normal"><text:a xlink:type="simple" xlink:href="https://hal.science/hal-01979522v1">hal-019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85v1">« Rapport 2009. Prospection minière »</text:a></text:p>
              <text:p text:style-name="Normal"><text:a xlink:type="simple" xlink:href="https://hal.science/search/index/?q=*&amp;authFullName_s=Valérie Pichot">Valérie Pichot</text:a></text:p>
              <text:p text:style-name="Normal"><text:span>Bulletin de Correspondance Hellénique</text:span><text:span>, 2010, 134 (2), pp.519-522.<text:s/></text:span><text:a xlink:type="simple" xlink:href="https://dx.doi.org/10.3406/bch.2010.7715">⟨10.3406/bch.2010.7715⟩</text:a></text:p>
              <text:p text:style-name="Normal"><text:span>Article dans une revue</text:span></text:p>
              <text:p text:style-name="Normal"><text:a xlink:type="simple" xlink:href="https://hal.science/hal-01979385v1">hal-019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82v1">Le site gaulois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érard Bataille">Gérard Bataille</text:a><text:span>,</text:span><text:a xlink:type="simple" xlink:href="https://hal.science/search/index/?q=*&amp;authFullName_s=Anne-Sophie Bride">Anne-Sophie Bride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Luc Jaccottey">Luc Jaccottey</text:a><text:span>et al.</text:span></text:p>
              <text:p text:style-name="Normal"><text:span>Gallia - Archéologie de la France antique</text:span><text:span>, 2007,<text:s/></text:span><text:span>Epomanduodurum</text:span><text:span>, une ville chez les Séquanes : bilan de quatre années de recherche à Mandeure et Mathay (Doubs), 64, pp.371-390.<text:s/></text:span><text:a xlink:type="simple" xlink:href="https://dx.doi.org/10.3406/galia.2007.3319">⟨10.3406/galia.2007.3319⟩</text:a></text:p>
              <text:p text:style-name="Normal"><text:span>Article dans une revue</text:span></text:p>
              <text:p text:style-name="Normal"><text:a xlink:type="simple" xlink:href="https://hal.science/hal-01911682v1">hal-019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59v1">« La statue colossale de Mars d’Epomanduodurum (Mandeure, Doubs) »</text:a></text:p>
              <text:p text:style-name="Normal"><text:a xlink:type="simple" xlink:href="https://hal.science/search/index/?q=*&amp;authFullName_s=Valérie Pichot">Valérie Pichot</text:a></text:p>
              <text:p text:style-name="Normal"><text:span>Revue archéologique de l'Est</text:span><text:span>, 1998, 47, pp.199-208</text:span></text:p>
              <text:p text:style-name="Normal"><text:span>Article dans une revue</text:span></text:p>
              <text:p text:style-name="Normal"><text:a xlink:type="simple" xlink:href="https://hal.science/hal-01979359v1">hal-019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58v1">« La statue colossale de Mars d’Epomanduodurum »</text:a></text:p>
              <text:p text:style-name="Normal"><text:a xlink:type="simple" xlink:href="https://hal.science/search/index/?q=*&amp;authFullName_s=Valérie Pichot">Valérie Pichot</text:a></text:p>
              <text:p text:style-name="Normal"><text:span>Mémoires de la Société d'Emulation de Montbéliard</text:span><text:span>, 1996, pp.19-38</text:span></text:p>
              <text:p text:style-name="Normal"><text:span>Article dans une revue</text:span></text:p>
              <text:p text:style-name="Normal"><text:a xlink:type="simple" xlink:href="https://hal.science/hal-01979358v1">hal-019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56v1">« Une statue colossale de Mars à Mandeure (Doubs) »</text:a></text:p>
              <text:p text:style-name="Normal"><text:a xlink:type="simple" xlink:href="https://hal.science/search/index/?q=*&amp;authFullName_s=Valérie Pichot">Valérie Pichot</text:a></text:p>
              <text:p text:style-name="Normal"><text:span>Revue Histoire de l'Art</text:span><text:span>, 1995, 29/30, pp.13-22</text:span></text:p>
              <text:p text:style-name="Normal"><text:span>Article dans une revue</text:span></text:p>
              <text:p text:style-name="Normal"><text:a xlink:type="simple" xlink:href="https://hal.science/hal-01979356v1">hal-01979356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77fbae" table:style-name="77fbae">
          <table:table-column table:style-name="77fbae.0"/>
          <table:table-row>
            <table:table-cell office:value-type="string">
              <text:p text:style-name="Normal"><text:a xlink:type="simple" xlink:href="https://hal.science/hal-01979377v1">Métallurgie thasienne - approches archéologique et archéométrique</text:a></text:p>
              <text:p text:style-name="Normal"><text:a xlink:type="simple" xlink:href="https://hal.science/search/index/?q=*&amp;authFullName_s=Valérie Pichot">Valérie Pichot</text:a></text:p>
              <text:p text:style-name="Normal"><text:span>L'artisanat grec : approches méthodologiques et perspectives, EFA</text:span><text:span>, Oct 2007, Athènes, Grèce. pp.187-186</text:span></text:p>
              <text:p text:style-name="Normal"><text:span>Communication dans un congrès</text:span></text:p>
              <text:p text:style-name="Normal"><text:a xlink:type="simple" xlink:href="https://hal.science/hal-01979377v1">hal-019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94v1">« Deux maisons-tours dans la chôra d’Alexandrie »</text:a></text:p>
              <text:p text:style-name="Normal"><text:a xlink:type="simple" xlink:href="https://hal.science/search/index/?q=*&amp;authFullName_s=Valérie Pichot">Valérie Pichot</text:a></text:p>
              <text:p text:style-name="Normal"><text:span>Les maisons-tours en Egypte durant la Basse époque, les périodes ptolémaïque et romaine</text:span><text:span>, Centre de Recherches Egyptologiques, Paris-Sorbonne, Nov 2012, Paris, France. pp.135-155</text:span></text:p>
              <text:p text:style-name="Normal"><text:span>Communication dans un congrès</text:span></text:p>
              <text:p text:style-name="Normal"><text:a xlink:type="simple" xlink:href="https://hal.science/hal-01979494v1">hal-0197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89v1">« La Maréotide : région fertile de la chôra d'Alexandrie, carrefour du commerce à l'époque gréco-romaine »</text:a></text:p>
              <text:p text:style-name="Normal"><text:a xlink:type="simple" xlink:href="https://hal.science/search/index/?q=*&amp;authFullName_s=Valérie Pichot">Valérie Pichot</text:a></text:p>
              <text:p text:style-name="Normal"><text:span>« Quartiers » artisanaux en Grèce ancienne : une perspective méditerranéenne, Symposium international, La concentration spatiale des activités et la question des quartiers spécialisés, Lille</text:span><text:span>, Dec 2009, Lille, France. pp.81-104</text:span></text:p>
              <text:p text:style-name="Normal"><text:span>Communication dans un congrès</text:span></text:p>
              <text:p text:style-name="Normal"><text:a xlink:type="simple" xlink:href="https://hal.science/hal-01979389v1">hal-019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82v1">« Marea Peninsula : Occupation and Workshop Activities on the Shores of Lake Mariout in the Work of the Centre d’Études Alexandrines (CEAlex, CNRS USR 3134 »</text:a></text:p>
              <text:p text:style-name="Normal"><text:a xlink:type="simple" xlink:href="https://hal.science/search/index/?q=*&amp;authFullName_s=Valérie Pichot">Valérie Pichot</text:a></text:p>
              <text:p text:style-name="Normal"><text:span>Lake Mareotis: Reconstructing the Past, Proceedings of the International Conference on the Archaeology of the Mareotic Region Held at Alexandria University, Egypt 5th-6th April 2008</text:span><text:span>, L. Blue; E. Khalil, Apr 2008, Alexandrie, Egypt. pp.57-66</text:span></text:p>
              <text:p text:style-name="Normal"><text:span>Communication dans un congrès</text:span></text:p>
              <text:p text:style-name="Normal"><text:a xlink:type="simple" xlink:href="https://hal.science/hal-01979382v1">hal-019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89v1">Les dépôts du sanctuaire de Mandeure (Doubs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Valérie Pichot">Valérie Pichot</text:a></text:p>
              <text:p text:style-name="Normal"><text:span>Le site de La Tène : bilan des connaissances – état de la question</text:span><text:span>, Nov 2007, Neuchâtel, Suisse. pp.185-196</text:span></text:p>
              <text:p text:style-name="Normal"><text:span>Communication dans un congrès</text:span></text:p>
              <text:p text:style-name="Normal"><text:a xlink:type="simple" xlink:href="https://hal.science/hal-00421589v1">hal-004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19v1">Les chaînes opératoires métallurgiques en Égypte à l'époque gréco-romaine : premiers résultats archéométriques et archéologique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Michel Valloggia">Michel Valloggia</text:a><text:span>,</text:span><text:a xlink:type="simple" xlink:href="https://hal.science/search/index/?q=*&amp;authFullName_s=Michel Wuttmann">Michel Wuttmann</text:a></text:p>
              <text:p text:style-name="Normal"><text:span>L'apport de l'Égypte à l'histoire des techniques</text:span><text:span>, IFAO, Sep 2003, Le Caire, Égypte. pp.217-237</text:span></text:p>
              <text:p text:style-name="Normal"><text:span>Communication dans un congrès</text:span></text:p>
              <text:p text:style-name="Normal"><text:a xlink:type="simple" xlink:href="https://hal.science/hal-01979519v1">hal-019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13v1">« Études expérimentales et métallurgiques du moulage des monnaies en bronze de la fin de l’Empire romain »</text:a></text:p>
              <text:p text:style-name="Normal"><text:a xlink:type="simple" xlink:href="https://hal.science/search/index/?q=*&amp;authFullName_s=Philippe Andrieux">Philippe Andrieux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Valérie Pichot">Valérie Pichot</text:a></text:p>
              <text:p text:style-name="Normal"><text:span>L'exception égyptienne : production et échanges monétaires en Égypte hellénistique et romaine</text:span><text:span>, 2005, Alexandrie, Égypte. pp.225-252</text:span></text:p>
              <text:p text:style-name="Normal"><text:span>Communication dans un congrès</text:span></text:p>
              <text:p text:style-name="Normal"><text:a xlink:type="simple" xlink:href="https://hal.science/hal-01979513v1">hal-01979513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cb83e" table:style-name="dcb83e">
          <table:table-column table:style-name="dcb83e.0"/>
          <table:table-row>
            <table:table-cell office:value-type="string">
              <text:p text:style-name="Normal"><text:a xlink:type="simple" xlink:href="https://hal.science/hal-01979551v1">« The Akademia site, an amphora workshop »</text:a></text:p>
              <text:p text:style-name="Normal"><text:a xlink:type="simple" xlink:href="https://hal.science/search/index/?q=*&amp;authFullName_s=Valérie Pichot">Valérie Pichot</text:a></text:p>
              <text:p text:style-name="Normal"><text:span>Egypt Exploration Society Delta Survey Workshop</text:span><text:span>, Apr 2017, Alexandrie, Egypt</text:span></text:p>
              <text:p text:style-name="Normal"><text:span>Poster de conférence</text:span></text:p>
              <text:p text:style-name="Normal"><text:a xlink:type="simple" xlink:href="https://hal.science/hal-01979551v1">hal-019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30v1">« Kiln, sakieh and lake level change, Nile Delta, Egypt »</text:a></text:p>
              <text:p text:style-name="Normal"><text:a xlink:type="simple" xlink:href="https://hal.science/search/index/?q=*&amp;authFullName_s=Clement Flaux">Clement Flaux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Christophe Morhange">Christophe Morhange</text:a><text:span>et al.</text:span></text:p>
              <text:p text:style-name="Normal"><text:span>Colloque GMPCA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1979530v1">hal-01979530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7ca6af" table:style-name="7ca6af">
          <table:table-column table:style-name="7ca6af.0"/>
          <table:table-row>
            <table:table-cell office:value-type="string">
              <text:p text:style-name="Normal"><text:a xlink:type="simple" xlink:href="https://hal.science/hal-05233261v1">Aux portes d'Alexandrie. Le développement de la Maréotide hellénistique et romaine</text:a></text:p>
              <text:p text:style-name="Normal"><text:a xlink:type="simple" xlink:href="https://hal.science/search/index/?q=*&amp;authFullName_s=Valérie Pichot">Valérie Pichot</text:a></text:p>
              <text:p text:style-name="Normal"><text:a xlink:type="simple" xlink:href="https://www.peeters-leuven.be/detail.php?search_key=9782490128297&amp;amp;series_number_str=59&amp;amp;lang=fr">Peeters Publishers</text:a><text:span>, 2024, Études alexandrines, 9782490128297</text:span></text:p>
              <text:p text:style-name="Normal"><text:span>Ouvrages</text:span></text:p>
              <text:p text:style-name="Normal"><text:a xlink:type="simple" xlink:href="https://hal.science/hal-05233261v1">hal-05233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732v1">Découvrir la campagne alexandrine, catalogue exposition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Ismaël Awad">Ismaël Awad</text:a><text:span>,</text:span><text:a xlink:type="simple" xlink:href="https://hal.science/search/index/?q=*&amp;authFullName_s=Nicolas Morand">Nicolas Morand</text:a><text:span>,</text:span><text:a xlink:type="simple" xlink:href="https://hal.science/search/index/?q=*&amp;authFullName_s=Aude Simony">Aude Simony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091732v1">halshs-03091732v1</text:a></text:p>
            </table:table-cell>
          </table:table-row>
        </table:table>
        <text:p text:style-name="P31"/>
        <text:p text:style-name="Heading2"><text:span text:style-name="T13">Chapitre d'ouvrage (7)</text:span></text:p>
        <text:p text:style-name="P33"/>
        <table:table table:name="18fb4e" table:style-name="18fb4e">
          <table:table-column table:style-name="18fb4e.0"/>
          <table:table-row>
            <table:table-cell office:value-type="string">
              <text:p text:style-name="Normal"><text:a xlink:type="simple" xlink:href="https://shs.hal.science/halshs-04652196v1">Les installations portuaires du lac Mariout dans l'Antiquité (Maréotide, région d'Alexandrie, Egypte)</text:a></text:p>
              <text:p text:style-name="Normal"><text:a xlink:type="simple" xlink:href="https://hal.science/search/index/?q=*&amp;authFullName_s=Valérie Pichot">Valérie Pichot</text:a></text:p>
              <text:p text:style-name="Normal"><text:span>Mertxe Urteaga; Antonio Pizzo.<text:s/></text:span><text:span>Entre Mares. Emplazamiento, infraestructures y organización de los puertos romanos</text:span><text:span>, I, L'Erma di Bretschneider, pp.399-411, 2023, 978-88-913-3271-4.<text:s/></text:span><text:a xlink:type="simple" xlink:href="https://dx.doi.org/10.48255/9788891332714.31">⟨10.48255/9788891332714.31⟩</text:a></text:p>
              <text:p text:style-name="Normal"><text:span>Chapitre d'ouvrage</text:span></text:p>
              <text:p text:style-name="Normal"><text:a xlink:type="simple" xlink:href="https://shs.hal.science/halshs-04652196v1">halshs-0465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202v1">La Maréotide (Égypte) : terre nourricière d’Alexandrie en danger</text:a></text:p>
              <text:p text:style-name="Normal"><text:a xlink:type="simple" xlink:href="https://hal.science/search/index/?q=*&amp;authFullName_s=Marie-Dominique Nenna">Marie-Dominique Nenna</text:a><text:span>,</text:span><text:a xlink:type="simple" xlink:href="https://hal.science/search/index/?q=*&amp;authFullName_s=Valérie Pichot">Valérie Pichot</text:a></text:p>
              <text:p text:style-name="Normal"><text:span>N. Teyssandier; Fr. Bétard; St. Bourdin; Fr. Gourmelon.<text:s/></text:span><text:span>Atlas des sites archéologiques menacés. Patrimoine à protéger</text:span><text:span>, Le Cherche Midi, pp.80-83, 2023, 9782749177052</text:span></text:p>
              <text:p text:style-name="Normal"><text:span>Chapitre d'ouvrage</text:span></text:p>
              <text:p text:style-name="Normal"><text:a xlink:type="simple" xlink:href="https://shs.hal.science/halshs-04339202v1">halshs-0433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012v1">Chantier du théâtre Diana (Alexandrie). Le puits PT446 de la Maison B</text:a></text:p>
              <text:p text:style-name="Normal"><text:a xlink:type="simple" xlink:href="https://hal.science/search/index/?q=*&amp;authFullName_s=Patricia Rifa Abou El-Nil">Patricia Rifa Abou El-Nil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Sandrine Élaigne">Sandrine Élaigne</text:a><text:span>,</text:span><text:a xlink:type="simple" xlink:href="https://hal.science/search/index/?q=*&amp;authFullName_s=Cécile Harlaut">Cécile Harlaut</text:a><text:span>,</text:span><text:a xlink:type="simple" xlink:href="https://hal.science/search/index/?q=*&amp;authFullName_s=John W. Hayes">John W. Hayes</text:a><text:span>et al.</text:span></text:p>
              <text:p text:style-name="Normal"><text:span>Marie-Dominique Nenna.<text:s/></text:span><text:span>Alexandrina 5</text:span><text:span>, 50, marie-dominique-nenna, pp.221-362, 2020, Etudes Alexandrines</text:span></text:p>
              <text:p text:style-name="Normal"><text:span>Chapitre d'ouvrage</text:span></text:p>
              <text:p text:style-name="Normal"><text:a xlink:type="simple" xlink:href="https://shs.hal.science/halshs-03100012v1">halshs-0310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730v1">Matières colorantes de l’Alexandrie hellénistique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Nicolas Bouillon">Nicolas Bouillon</text:a><text:span>,</text:span><text:a xlink:type="simple" xlink:href="https://hal.science/search/index/?q=*&amp;authFullName_s=Odile Guillon">Odile Guillon</text:a><text:span>,</text:span><text:a xlink:type="simple" xlink:href="https://hal.science/search/index/?q=*&amp;authFullName_s=Monique Pomey">Monique Pomey</text:a></text:p>
              <text:p text:style-name="Normal"><text:span>Fondation internationale de la Maison de la Chimie.<text:s/></text:span><text:span>Chimie et Alexandrie dans l'Antiquité</text:span><text:span>, EDP sciences, p. 125-144, 2020, Collection Chimie et .., 9782759824090</text:span></text:p>
              <text:p text:style-name="Normal"><text:span>Chapitre d'ouvrage</text:span></text:p>
              <text:p text:style-name="Normal"><text:a xlink:type="simple" xlink:href="https://shs.hal.science/halshs-03106730v1">halshs-0310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167v1">Peuplement et désertion d’un territoire deltaïque lagunaire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Cécile Shaalan">Cécile Shaalan</text:a><text:span>,</text:span><text:a xlink:type="simple" xlink:href="https://hal.science/search/index/?q=*&amp;authFullName_s=Ismaël Awad">Ismaël Awad</text:a></text:p>
              <text:p text:style-name="Normal"><text:span>Giulia Vertecchi, Catherine Virlouvet.<text:s/></text:span><text:span>City, River, Littoral. The extension of transportation Infrastructure in Delta Areas</text:span><text:span>, Special Issue of Riparia, 2016</text:span></text:p>
              <text:p text:style-name="Normal"><text:span>Chapitre d'ouvrage</text:span></text:p>
              <text:p text:style-name="Normal"><text:a xlink:type="simple" xlink:href="https://shs.hal.science/halshs-03332167v1">halshs-0333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9288v1">Le porte-cassolette de Maréa / Philoxénité</text:a></text:p>
              <text:p text:style-name="Normal"><text:a xlink:type="simple" xlink:href="https://hal.science/search/index/?q=*&amp;authFullName_s=Valérie Pichot">Valérie Pichot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ichel Wuttmann">Michel Wuttmann</text:a></text:p>
              <text:p text:style-name="Normal"><text:span>Alexandrina 4</text:span><text:span>, p. 165-185, 2014, Études Alexandrines, 32, 9782111298552</text:span></text:p>
              <text:p text:style-name="Normal"><text:span>Chapitre d'ouvrage</text:span></text:p>
              <text:p text:style-name="Normal"><text:a xlink:type="simple" xlink:href="https://shs.hal.science/halshs-03339288v1">halshs-0333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40v1">L’agglomération de Mandeure (Doubs) et son territoire au Second âge du Fer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Valérie Pichot">Valérie Pichot</text:a></text:p>
              <text:p text:style-name="Normal"><text:span>Philippe Barral; Alain Daubigney; Cynthia Dunning; Gilbert Kaenel; Marie-Jeanne Roulière-Lambert.<text:s/></text:span><text:span>L’âge du Fer dans l’arc jurassien et ses marges. Dépôts, lieux sacrés et territorialité à l’âge du Fer. Actes du XXIXe colloque international de l’Association française pour l’étude de l’âge du Fer (Bienne, 5-8 mai 2005)</text:span><text:span>, 1,<text:s/></text:span><text:a xlink:type="simple" xlink:href="https://pufc.univ-fcomte.fr/">Presses universitaires de l'Université de Franche-Comté</text:a><text:span>, pp.139-160, 2007, Annales littéraires (826), série « Environnement, sociétés et archéologie » (11), 978-2-84867-201-4</text:span></text:p>
              <text:p text:style-name="Normal"><text:span>Chapitre d'ouvrage</text:span></text:p>
              <text:p text:style-name="Normal"><text:a xlink:type="simple" xlink:href="https://hal.science/hal-00360940v1">hal-00360940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d7f8e2" table:style-name="d7f8e2">
          <table:table-column table:style-name="d7f8e2.0"/>
          <table:table-row>
            <table:table-cell office:value-type="string">
              <text:p text:style-name="Normal"><text:a xlink:type="simple" xlink:href="https://hal.science/hal-01979380v1">« La Maréotide : histoires en eaux troubles »</text:a></text:p>
              <text:p text:style-name="Normal"><text:a xlink:type="simple" xlink:href="https://hal.science/search/index/?q=*&amp;authFullName_s=Valérie Pichot">Valérie Pichot</text:a></text:p>
              <text:p text:style-name="Normal"><text:span>Du Nil à Alexandrie : Histoires d’eaux, Catalogue d’exposition,</text:span><text:span>, 2009, pp.158-189</text:span></text:p>
              <text:p text:style-name="Normal"><text:span>Autre publication scientifique</text:span></text:p>
              <text:p text:style-name="Normal"><text:a xlink:type="simple" xlink:href="https://hal.science/hal-01979380v1">hal-0197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49v1">« Une statue monumentale de Mars à Mandeure »</text:a></text:p>
              <text:p text:style-name="Normal"><text:a xlink:type="simple" xlink:href="https://hal.science/search/index/?q=*&amp;authFullName_s=Valérie Pichot">Valérie Pichot</text:a></text:p>
              <text:p text:style-name="Normal"><text:span>Éclats d’histoire : 25 000 ans d’héritages, 10 ans d’archéologie en Franche-Comté, Besançon,</text:span><text:span>, 1995, pp.335-337</text:span></text:p>
              <text:p text:style-name="Normal"><text:span>Autre publication scientifique</text:span></text:p>
              <text:p text:style-name="Normal"><text:a xlink:type="simple" xlink:href="https://hal.science/hal-01979349v1">hal-0197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ichot</dc:title>
    <dc:subject/>
    <dc:description>CV</dc:description>
    <dc:creator/>
    <dc:date>2026-05-24T06:17:12.000</dc:date>
    <meta:generator>PHPWord</meta:generator>
    <meta:initial-creator>CCSD</meta:initial-creator>
    <meta:creation-date>2026-05-24T06:17:12.000</meta:creation-date>
    <meta:keyword/>
    <meta:user-defined meta:name="Category"/>
    <meta:user-defined meta:name="Company"/>
    <meta:user-defined meta:name="Manager"/>
  </office:meta>
</office:document-meta>
</file>