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6756" style:family="table">
      <style:table-properties style:rel-width="100" table:align="center"/>
    </style:style>
    <style:style style:name="2c6756.0" style:family="table-column">
      <style:table-column-properties style:column-width="0.00cm"/>
    </style:style>
    <style:style style:name="c329aa" style:family="table">
      <style:table-properties style:rel-width="100" table:align="center"/>
    </style:style>
    <style:style style:name="c329aa.0" style:family="table-column">
      <style:table-column-properties style:column-width="0.00cm"/>
    </style:style>
    <style:style style:name="077355" style:family="table">
      <style:table-properties style:rel-width="100" table:align="center"/>
    </style:style>
    <style:style style:name="077355.0" style:family="table-column">
      <style:table-column-properties style:column-width="0.00cm"/>
    </style:style>
    <style:style style:name="00db39" style:family="table">
      <style:table-properties style:rel-width="100" table:align="center"/>
    </style:style>
    <style:style style:name="00db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PIETRI<text:s/></text:span><text:span text:style-name="T2">Maîtresse de conférences en histoire moder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alerie-pietri">valerie-pietr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813-2445">0000-0002-1813-244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9245738">06924573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hapitre d'ouvrage (12)</text:span></text:p>
        <text:p text:style-name="P18"/>
        <table:table table:name="2c6756" table:style-name="2c6756">
          <table:table-column table:style-name="2c6756.0"/>
          <table:table-row>
            <table:table-cell office:value-type="string">
              <text:p text:style-name="Normal"><text:a xlink:type="simple" xlink:href="https://hal.science/hal-05517776v1">Les origines comme enjeux mémoriels ou le destin commun. Comment « faire peuple » dans la Nouvelle-Calédonie post-coloniale ?</text:a></text:p>
              <text:p text:style-name="Normal"><text:a xlink:type="simple" xlink:href="https://hal.science/search/index/?q=*&amp;authFullName_s=Marie-Jeanne Ouriachi">Marie-Jeanne Ouriachi</text:a><text:span>,</text:span><text:a xlink:type="simple" xlink:href="https://hal.science/search/index/?q=*&amp;authFullName_s=Valérie Piétri">Valérie Piétri</text:a></text:p>
              <text:p text:style-name="Normal"><text:span>Ancestralité et autochtonie Une recherche pluridisciplinaire sur la mémoire des origines</text:span><text:span>, Presses universitaires de Rennes, 2025, 979-10-413-0910-8.<text:s/></text:span><text:a xlink:type="simple" xlink:href="https://dx.doi.org/10.4000/14pjx">⟨10.4000/14pjx⟩</text:a></text:p>
              <text:p text:style-name="Normal"><text:span>Chapitre d'ouvrage</text:span></text:p>
              <text:p text:style-name="Normal"><text:a xlink:type="simple" xlink:href="https://hal.science/hal-05517776v1">hal-0551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428v1">Nobility and genealogy: circulation and appropriation of debates over nobility in genealogical history books in France during the early modern period</text:a></text:p>
              <text:p text:style-name="Normal"><text:a xlink:type="simple" xlink:href="https://hal.science/search/index/?q=*&amp;authFullName_s=Valérie Piétri">Valérie Piétri</text:a></text:p>
              <text:p text:style-name="Normal"><text:span>Jettot S., Zuñiga J.-P.<text:s/></text:span><text:span>Genealogy and Social Status in the Enlightenment (Jettot and Zuñiga, ed.)</text:span><text:span>,<text:s/></text:span><text:a xlink:type="simple" xlink:href="https://global.oup.com/academic/product/genealogy-and-social-status-in-the-enlightenment-9781800348561?q=9781800348561&amp;amp;lang=en&amp;amp;cc=us">Liverpool University Press</text:a><text:span>, 2021, Oxford University Studies in The Enlightenment - Voltaire Foundation, 9781800348561</text:span></text:p>
              <text:p text:style-name="Normal"><text:span>Chapitre d'ouvrage</text:span></text:p>
              <text:p text:style-name="Normal"><text:a xlink:type="simple" xlink:href="https://hal.science/hal-03586428v1">hal-0358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492v1">Être noble par-delà les lois du roi. Des anoblissements taisibles en Provence après les enquêtes de vérification de noblesse (1716-1789)</text:a></text:p>
              <text:p text:style-name="Normal"><text:a xlink:type="simple" xlink:href="https://hal.science/search/index/?q=*&amp;authFullName_s=Valérie Piétri">Valérie Piétri</text:a></text:p>
              <text:p text:style-name="Normal"><text:span>Classiques Garnier.<text:s/></text:span><text:span>H. Hermant (dir.), Le Pouvoir contourné. Infléchir et subvertir l'autorité à l'âge moderne.</text:span><text:span>, 166, pp.347-374, 2016, Collection Rencontres, 978-2-406-05828-1</text:span></text:p>
              <text:p text:style-name="Normal"><text:span>Chapitre d'ouvrage</text:span></text:p>
              <text:p text:style-name="Normal"><text:a xlink:type="simple" xlink:href="https://hal.science/hal-01539492v1">hal-015394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5474v1">Généalogie, construction du présent, récit de soi. Introduction</text:a></text:p>
              <text:p text:style-name="Normal"><text:a xlink:type="simple" xlink:href="https://hal.science/search/index/?q=*&amp;authFullName_s=Isabelle Luciani">Isabelle Luciani</text:a><text:span>,</text:span><text:a xlink:type="simple" xlink:href="https://hal.science/search/index/?q=*&amp;authFullName_s=Valérie Piétri">Valérie Piétri</text:a></text:p>
              <text:p text:style-name="Normal"><text:span>Isabelle Luciani et Valérie Pietri (dir.).<text:s/></text:span><text:span>L’incorporation des ancêtres. Généalogie, construction du présent</text:span><text:span>,<text:s/></text:span><text:a xlink:type="simple" xlink:href="http://presses-universitaires.univ-amu.fr/lincorporation-ancetres-1">Presses universitaires de Provence; PUP</text:a><text:span>, pp.5-22, 2016, 9791032000786.<text:s/></text:span><text:a xlink:type="simple" xlink:href="https://dx.doi.org/10.4000/books.pup.27608">⟨10.4000/books.pup.27608⟩</text:a></text:p>
              <text:p text:style-name="Normal"><text:span>Chapitre d'ouvrage</text:span></text:p>
              <text:p text:style-name="Normal"><text:a xlink:type="simple" xlink:href="https://amu.hal.science/hal-01475474v1">hal-0147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953v1">Les &amp;quot;tombeaux&amp;quot; de la noblesse : approche historiographie des pratiques funéraires dans la France d'Ancien Régime</text:a></text:p>
              <text:p text:style-name="Normal"><text:a xlink:type="simple" xlink:href="https://hal.science/search/index/?q=*&amp;authFullName_s=Valérie Piétri">Valérie Piétri</text:a></text:p>
              <text:p text:style-name="Normal"><text:span>APDCA.<text:s/></text:span><text:span>Qu'est-ce qu'une sépulture ? Humanités et systèmes funéraires de la Préhistoire à nos jours</text:span><text:span>, pp.327-342, 2016, 2-904110-57-7</text:span></text:p>
              <text:p text:style-name="Normal"><text:span>Chapitre d'ouvrage</text:span></text:p>
              <text:p text:style-name="Normal"><text:a xlink:type="simple" xlink:href="https://hal.science/hal-01538953v1">hal-0153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497v1">Généalogie, construction du présent, récit de soi</text:a></text:p>
              <text:p text:style-name="Normal"><text:a xlink:type="simple" xlink:href="https://hal.science/search/index/?q=*&amp;authFullName_s=Valérie Piétri">Valérie Piétri</text:a><text:span>,</text:span><text:a xlink:type="simple" xlink:href="https://hal.science/search/index/?q=*&amp;authFullName_s=Isabelle Luciani">Isabelle Luciani</text:a></text:p>
              <text:p text:style-name="Normal"><text:span>Presses Universitaires de Provence.<text:s/></text:span><text:span>I. Luciani et V. Piétri (dir.), L'Incorporation des ancêtres. Généalogie, construction du présent.</text:span><text:span>, pp.5-22, 2016, Collection Corps et âmes, 979-10-320-007-86</text:span></text:p>
              <text:p text:style-name="Normal"><text:span>Chapitre d'ouvrage</text:span></text:p>
              <text:p text:style-name="Normal"><text:a xlink:type="simple" xlink:href="https://hal.science/hal-01539497v1">hal-0153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493v1">L'enquête</text:a></text:p>
              <text:p text:style-name="Normal"><text:a xlink:type="simple" xlink:href="https://hal.science/search/index/?q=*&amp;authFullName_s=Valérie Piétri">Valérie Piétri</text:a><text:span>,</text:span><text:a xlink:type="simple" xlink:href="https://hal.science/search/index/?q=*&amp;authFullName_s=Thomas Glesener">Thomas Glesener</text:a></text:p>
              <text:p text:style-name="Normal"><text:span>Classiques Garnier.<text:s/></text:span><text:span>H. Hermant (dir.), Le Pouvoir contourné. Infléchir et subvertir l'autorité à l'âge moderne</text:span><text:span>, 166, pp.375-382, 2016, Collection Rencontres, 978-2-406-05828-1</text:span></text:p>
              <text:p text:style-name="Normal"><text:span>Chapitre d'ouvrage</text:span></text:p>
              <text:p text:style-name="Normal"><text:a xlink:type="simple" xlink:href="https://hal.science/hal-01539493v1">hal-015394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9056v1">L'enquête</text:a></text:p>
              <text:p text:style-name="Normal"><text:a xlink:type="simple" xlink:href="https://hal.science/search/index/?q=*&amp;authFullName_s=Thomas Glesener">Thomas Glesener</text:a><text:span>,</text:span><text:a xlink:type="simple" xlink:href="https://hal.science/search/index/?q=*&amp;authFullName_s=Valérie Piétri">Valérie Piétri</text:a></text:p>
              <text:p text:style-name="Normal"><text:span>Héloïse Hermant (dir.).<text:s/></text:span><text:span>Le Pouvoir contourné. Infléchir et subvertir l'autorité à l'âge moderne</text:span><text:span>,<text:s/></text:span><text:a xlink:type="simple" xlink:href="https://www.classiques-garnier.com/editions/ref?id=2563">Classiques Garnier</text:a><text:span>, pp.375-382, 2016, 978-2-406-05827-4</text:span></text:p>
              <text:p text:style-name="Normal"><text:span>Chapitre d'ouvrage</text:span></text:p>
              <text:p text:style-name="Normal"><text:a xlink:type="simple" xlink:href="https://amu.hal.science/hal-01479056v1">hal-01479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488v1">Le temps de l'enquête : les recherches de noblesse en Provence sous le règne de Louis XIV</text:a></text:p>
              <text:p text:style-name="Normal"><text:a xlink:type="simple" xlink:href="https://hal.science/search/index/?q=*&amp;authFullName_s=Valérie Piétri">Valérie Piétri</text:a></text:p>
              <text:p text:style-name="Normal"><text:span>Presses universitaires de Rennes.<text:s/></text:span><text:span>P. Bonin, F. Cosandey, E. Haddad et A. Rousselet-Pimont (dir.), A la croisée des temps. Approches d'histoire politique, juridique et sociale.</text:span><text:span>, , pp.101-126, 2016, 978-2-7535-5002-5</text:span></text:p>
              <text:p text:style-name="Normal"><text:span>Chapitre d'ouvrage</text:span></text:p>
              <text:p text:style-name="Normal"><text:a xlink:type="simple" xlink:href="https://hal.science/hal-01539488v1">hal-0153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486v1">Une offrande à la vanité des puissants. L'écriture généalogique comme service littéraire (France méridionale, XVIIe-XVIIIe siècle)</text:a></text:p>
              <text:p text:style-name="Normal"><text:a xlink:type="simple" xlink:href="https://hal.science/search/index/?q=*&amp;authFullName_s=Valérie Piétri">Valérie Piétri</text:a></text:p>
              <text:p text:style-name="Normal"><text:span>Peter Lang.<text:s/></text:span><text:span>S. Jettot et M. Lezowski (dir./eds.), L'Entreprise généalogique. Pratiques sociales et imaginaires en Europe (XVe-XXe siècle)</text:span><text:span>, pp.171-189, 2016, 978-2-8076-0049-2.<text:s/></text:span><text:a xlink:type="simple" xlink:href="https://dx.doi.org/10.3726/b10536">⟨10.3726/b10536⟩</text:a></text:p>
              <text:p text:style-name="Normal"><text:span>Chapitre d'ouvrage</text:span></text:p>
              <text:p text:style-name="Normal"><text:a xlink:type="simple" xlink:href="https://hal.science/hal-01539486v1">hal-0153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483v1">Les nobiliaires provinciaux et l'enjeu des généalogies collectives en France (XVIIe-XVIIIe siècle)</text:a></text:p>
              <text:p text:style-name="Normal"><text:a xlink:type="simple" xlink:href="https://hal.science/search/index/?q=*&amp;authFullName_s=Valérie Piétri">Valérie Piétri</text:a></text:p>
              <text:p text:style-name="Normal"><text:span>Presses Universitaires de Rennes.<text:s/></text:span><text:span>Olivier Rouchon (dir.), L'Opération généalogique. Cultures et pratiques européennes, XVe-XVIIIe siècle.</text:span><text:span>, pp.213-242, 2014, 978-2-7535-3479-7</text:span></text:p>
              <text:p text:style-name="Normal"><text:span>Chapitre d'ouvrage</text:span></text:p>
              <text:p text:style-name="Normal"><text:a xlink:type="simple" xlink:href="https://hal.science/hal-01539483v1">hal-01539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2095v1">Introduction</text:a></text:p>
              <text:p text:style-name="Normal"><text:a xlink:type="simple" xlink:href="https://hal.science/search/index/?q=*&amp;authFullName_s=Isabelle Luciani">Isabelle Luciani</text:a><text:span>,</text:span><text:a xlink:type="simple" xlink:href="https://hal.science/search/index/?q=*&amp;authFullName_s=Valérie Piétri">Valérie Piétri</text:a></text:p>
              <text:p text:style-name="Normal"><text:span>Écriture, récit, trouble(s) de soi. Perspectives historiques. France, XVIe-XXIe siècle</text:span><text:span>,<text:s/></text:span><text:a xlink:type="simple" xlink:href="https://presses-universitaires.univ-amu.fr/">Presses Universitaires de Provence</text:a><text:span>, pp.5-11, 2012, Le temps de l'histoire</text:span></text:p>
              <text:p text:style-name="Normal"><text:span>Chapitre d'ouvrage</text:span></text:p>
              <text:p text:style-name="Normal"><text:a xlink:type="simple" xlink:href="https://shs.hal.science/halshs-03832095v1">halshs-03832095v1</text:a></text:p>
            </table:table-cell>
          </table:table-row>
        </table:table>
        <text:p text:style-name="P19"/>
        <text:p text:style-name="Heading2"><text:span text:style-name="T9">Ouvrages (6)</text:span></text:p>
        <text:p text:style-name="P21"/>
        <table:table table:name="c329aa" table:style-name="c329aa">
          <table:table-column table:style-name="c329aa.0"/>
          <table:table-row>
            <table:table-cell office:value-type="string">
              <text:p text:style-name="Normal"><text:a xlink:type="simple" xlink:href="https://shs.hal.science/halshs-05263026v1">Ancestralité et autochtonie. Une recherche pluridisciplinaire sur la mémoire des origines</text:a></text:p>
              <text:p text:style-name="Normal"><text:a xlink:type="simple" xlink:href="https://hal.science/search/index/?q=*&amp;authFullName_s=Marie-Jeanne Ouriachi">Marie-Jeanne Ouriachi</text:a><text:span>,</text:span><text:a xlink:type="simple" xlink:href="https://hal.science/search/index/?q=*&amp;authFullName_s=Valérie Piétri">Valérie Piétri</text:a><text:span>,</text:span><text:a xlink:type="simple" xlink:href="https://hal.science/search/index/?q=*&amp;authFullName_s=Joël Candau">Joël Candau</text:a><text:span>,</text:span><text:a xlink:type="simple" xlink:href="https://hal.science/search/index/?q=*&amp;authFullName_s=Laurence Mercuri">Laurence Mercuri</text:a><text:span>,</text:span><text:a xlink:type="simple" xlink:href="https://hal.science/search/index/?q=*&amp;authFullName_s=Xavier Huetz de Lemps">Xavier Huetz de Lemps</text:a><text:span>et al.</text:span></text:p>
              <text:p text:style-name="Normal"><text:a xlink:type="simple" xlink:href="https://pur-editions.fr/product/10987/ancestralite-et-autochtonie">Presses Universitaires de Rennes</text:a><text:span>, 2025, Collection Essais, 978-2-7535-9901-7.<text:s/></text:span><text:a xlink:type="simple" xlink:href="https://dx.doi.org/10.4000/14pjx">⟨10.4000/14pjx⟩</text:a></text:p>
              <text:p text:style-name="Normal"><text:span>Ouvrages</text:span><text:span><text:s/>(ouvrage de synthèse)</text:span></text:p>
              <text:p text:style-name="Normal"><text:a xlink:type="simple" xlink:href="https://shs.hal.science/halshs-05263026v1">halshs-052630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5439v1">L'incorporation des ancêtres. Généalogie, construction du présent</text:a></text:p>
              <text:p text:style-name="Normal"><text:a xlink:type="simple" xlink:href="https://hal.science/search/index/?q=*&amp;authFullName_s=Isabelle Luciani">Isabelle Luciani</text:a><text:span>,</text:span><text:a xlink:type="simple" xlink:href="https://hal.science/search/index/?q=*&amp;authFullName_s=Valérie Piétri">Valérie Piétri</text:a></text:p>
              <text:p text:style-name="Normal"><text:span>Isabelle Luciani et Valérie Pietri (dir.). PUP, 290 p., 2016, Collection Corps et âmes, 9791032000786.<text:s/></text:span><text:a xlink:type="simple" xlink:href="https://dx.doi.org/10.4000/books.pup.27588">⟨10.4000/books.pup.27588⟩</text:a></text:p>
              <text:p text:style-name="Normal"><text:span>Ouvrages</text:span></text:p>
              <text:p text:style-name="Normal"><text:a xlink:type="simple" xlink:href="https://amu.hal.science/hal-01475439v1">hal-01475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8722v1">Alata : des origines aux années 1900</text:a></text:p>
              <text:p text:style-name="Normal"><text:a xlink:type="simple" xlink:href="https://hal.science/search/index/?q=*&amp;authFullName_s=Hélène Paolini-Saez">Hélène Paolini-Saez</text:a><text:span>,</text:span><text:a xlink:type="simple" xlink:href="https://hal.science/search/index/?q=*&amp;authFullName_s=Jean Alesandri">Jean Alesandri</text:a><text:span>,</text:span><text:a xlink:type="simple" xlink:href="https://hal.science/search/index/?q=*&amp;authFullName_s=Nadia Ameziane-Federzoni">Nadia Ameziane-Federzoni</text:a><text:span>,</text:span><text:a xlink:type="simple" xlink:href="https://hal.science/search/index/?q=*&amp;authFullName_s=Jean-André Cancellieri">Jean-André Cancellieri</text:a><text:span>,</text:span><text:a xlink:type="simple" xlink:href="https://hal.science/search/index/?q=*&amp;authFullName_s=Laure Casanova">Laure Casanova</text:a><text:span>et al.</text:span></text:p>
              <text:p text:style-name="Normal"><text:span>Colonna, impr., 162 p., 2013, Travaux du Laboratoire régional d'archéologie ; 1</text:span></text:p>
              <text:p text:style-name="Normal"><text:span>Ouvrages</text:span></text:p>
              <text:p text:style-name="Normal"><text:a xlink:type="simple" xlink:href="https://shs.hal.science/halshs-00988722v1">halshs-00988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5796v1">Ecriture, récit, trouble(s) de soi</text:a></text:p>
              <text:p text:style-name="Normal"><text:a xlink:type="simple" xlink:href="https://hal.science/search/index/?q=*&amp;authFullName_s=Isabelle Luciani">Isabelle Luciani</text:a><text:span>,</text:span><text:a xlink:type="simple" xlink:href="https://hal.science/search/index/?q=*&amp;authFullName_s=Valérie Piétri">Valérie Piétri</text:a></text:p>
              <text:p text:style-name="Normal"><text:a xlink:type="simple" xlink:href="https://presses-universitaires.univ-amu.fr/">Presses universitaires de Provence</text:a><text:span>, pp.256, 2012,<text:s/></text:span><text:a xlink:type="simple" xlink:href="https://dx.doi.org/10.4000/books.pup.13558">⟨10.4000/books.pup.13558⟩</text:a></text:p>
              <text:p text:style-name="Normal"><text:span>Ouvrages</text:span></text:p>
              <text:p text:style-name="Normal"><text:a xlink:type="simple" xlink:href="https://shs.hal.science/halshs-00765796v1">halshs-00765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9329v1">Les Enjeux de la généalogie (XIIe-XV IIIe siècle). Pouvoir et identité</text:a></text:p>
              <text:p text:style-name="Normal"><text:a xlink:type="simple" xlink:href="https://hal.science/search/index/?q=*&amp;authFullName_s=Germain Butaud">Germain Butaud</text:a><text:span>,</text:span><text:a xlink:type="simple" xlink:href="https://hal.science/search/index/?q=*&amp;authFullName_s=Valérie Piétri">Valérie Piétri</text:a></text:p>
              <text:p text:style-name="Normal"><text:span>Paris, Autrement, 99 p., 2006</text:span></text:p>
              <text:p text:style-name="Normal"><text:span>Ouvrages</text:span></text:p>
              <text:p text:style-name="Normal"><text:a xlink:type="simple" xlink:href="https://shs.hal.science/halshs-00319329v1">halshs-00319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5331v1">Les enjeux de la généalogie (XII e-XVIII e siècles). Pouvoir et identité.</text:a></text:p>
              <text:p text:style-name="Normal"><text:a xlink:type="simple" xlink:href="https://hal.science/search/index/?q=*&amp;authFullName_s=Germain Butaud">Germain Butaud</text:a><text:span>,</text:span><text:a xlink:type="simple" xlink:href="https://hal.science/search/index/?q=*&amp;authFullName_s=Valérie Piétri">Valérie Piétri</text:a></text:p>
              <text:p text:style-name="Normal"><text:span>Autrement, 2006, Yvan Gastaut et Stéphane Mourlane, 978-2-7467-0864-7</text:span></text:p>
              <text:p text:style-name="Normal"><text:span>Ouvrages</text:span></text:p>
              <text:p text:style-name="Normal"><text:a xlink:type="simple" xlink:href="https://shs.hal.science/halshs-01225331v1">halshs-01225331v1</text:a></text:p>
            </table:table-cell>
          </table:table-row>
        </table:table>
        <text:p text:style-name="P22"/>
        <text:p text:style-name="Heading2"><text:span text:style-name="T10">Communication dans un congrès (4)</text:span></text:p>
        <text:p text:style-name="P24"/>
        <table:table table:name="077355" table:style-name="077355">
          <table:table-column table:style-name="077355.0"/>
          <table:table-row>
            <table:table-cell office:value-type="string">
              <text:p text:style-name="Normal"><text:a xlink:type="simple" xlink:href="https://hal.science/hal-04240658v1">Les familles nobles et leurs seigneuries : une transformation de la spatialisation des pouvoirs dans la France moderne.</text:a></text:p>
              <text:p text:style-name="Normal"><text:a xlink:type="simple" xlink:href="https://hal.science/search/index/?q=*&amp;authFullName_s=Élie Haddad">Élie Haddad</text:a><text:span>,</text:span><text:a xlink:type="simple" xlink:href="https://hal.science/search/index/?q=*&amp;authFullName_s=Valérie Piétri">Valérie Piétri</text:a></text:p>
              <text:p text:style-name="Normal"><text:span>Colloque Expressions Territoriales du pouvoir de l'antiquité à l'époque moderne.</text:span><text:span>, Marie-Jeanne Ouriachi; Valérie Pietri, Jun 2023, Nice, France</text:span></text:p>
              <text:p text:style-name="Normal"><text:span>Communication dans un congrès</text:span></text:p>
              <text:p text:style-name="Normal"><text:a xlink:type="simple" xlink:href="https://hal.science/hal-04240658v1">hal-0424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038v1">DOMINIUM - Domination des territoires</text:a></text:p>
              <text:p text:style-name="Normal"><text:a xlink:type="simple" xlink:href="https://hal.science/search/index/?q=*&amp;authFullName_s=Valérie Piétri">Valérie Piétri</text:a><text:span>,</text:span><text:a xlink:type="simple" xlink:href="https://hal.science/search/index/?q=*&amp;authFullName_s=Marie-Jeanne Ouriachi">Marie-Jeanne Ouriachi</text:a></text:p>
              <text:p text:style-name="Normal"><text:span>8e Journée thématique - Axe 1 - Dialoguer entre disciplines : enjeux, atouts, obstacles</text:span><text:span>, Académie 5 - Homme, Idées et Milieux; MSHS Sud-Est, Dec 2023, Nice, France</text:span></text:p>
              <text:p text:style-name="Normal"><text:span>Communication dans un congrès</text:span></text:p>
              <text:p text:style-name="Normal"><text:a xlink:type="simple" xlink:href="https://hal.science/hal-04505038v1">hal-0450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126v1">RéMMi - Récits des mobilités et des migrations</text:a></text:p>
              <text:p text:style-name="Normal"><text:a xlink:type="simple" xlink:href="https://hal.science/search/index/?q=*&amp;authFullName_s=Yvan Gastaut">Yvan Gastaut</text:a><text:span>,</text:span><text:a xlink:type="simple" xlink:href="https://hal.science/search/index/?q=*&amp;authFullName_s=Abdourahmane Mangane">Abdourahmane Mangane</text:a><text:span>,</text:span><text:a xlink:type="simple" xlink:href="https://hal.science/search/index/?q=*&amp;authFullName_s=Valérie Piétri">Valérie Piétri</text:a><text:span>,</text:span><text:a xlink:type="simple" xlink:href="https://hal.science/search/index/?q=*&amp;authFullName_s=Bénédicte Decourt Hollender">Bénédicte Decourt Hollender</text:a></text:p>
              <text:p text:style-name="Normal"><text:span>8e Journée thématique - Axe 1 - Dialoguer entre disciplines : enjeux, atouts, obstacles</text:span><text:span>, Académie 5 - Homme, Idées et Milieux; MSHS Sud-Est, Dec 2023, Nice, France</text:span></text:p>
              <text:p text:style-name="Normal"><text:span>Communication dans un congrès</text:span></text:p>
              <text:p text:style-name="Normal"><text:a xlink:type="simple" xlink:href="https://hal.science/hal-04510126v1">hal-0451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120v1">Gentilshommes provençaux aux colonies : une enquête sur les mobilités impériales d’Ancien Régime</text:a></text:p>
              <text:p text:style-name="Normal"><text:a xlink:type="simple" xlink:href="https://hal.science/search/index/?q=*&amp;authFullName_s=Valérie Piétri">Valérie Piétri</text:a></text:p>
              <text:p text:style-name="Normal"><text:span>Pionnières et pionniers des migrations globales (XVIIIe - XXIe siècle)</text:span><text:span>, Arnaud Bartolomei, Dec 2022, Nice, France</text:span></text:p>
              <text:p text:style-name="Normal"><text:span>Communication dans un congrès</text:span></text:p>
              <text:p text:style-name="Normal"><text:a xlink:type="simple" xlink:href="https://hal.science/hal-03971120v1">hal-03971120v1</text:a></text:p>
            </table:table-cell>
          </table:table-row>
        </table:table>
        <text:p text:style-name="P25"/>
        <text:p text:style-name="Heading2"><text:span text:style-name="T11">Article dans une revue (1)</text:span></text:p>
        <text:p text:style-name="P27"/>
        <table:table table:name="00db39" table:style-name="00db39">
          <table:table-column table:style-name="00db39.0"/>
          <table:table-row>
            <table:table-cell office:value-type="string">
              <text:p text:style-name="Normal"><text:a xlink:type="simple" xlink:href="https://hal.science/hal-01538833v1">Bonne renommée ou actes authentiques : la noblesse doit faire ses preuves (Provence, XVIIe-XVIIIe siècles)</text:a></text:p>
              <text:p text:style-name="Normal"><text:a xlink:type="simple" xlink:href="https://hal.science/search/index/?q=*&amp;authFullName_s=Valérie Piétri">Valérie Piétri</text:a></text:p>
              <text:p text:style-name="Normal"><text:span>Genèses. Sciences sociales et histoire</text:span><text:span>, 2009, Faire la preuve, 74, pp.5-24.<text:s/></text:span><text:a xlink:type="simple" xlink:href="https://dx.doi.org/10.3917/gen.074.0005">⟨10.3917/gen.074.0005⟩</text:a></text:p>
              <text:p text:style-name="Normal"><text:span>Article dans une revue</text:span></text:p>
              <text:p text:style-name="Normal"><text:a xlink:type="simple" xlink:href="https://hal.science/hal-01538833v1">hal-015388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PIETRI</dc:title>
    <dc:subject/>
    <dc:description>CV</dc:description>
    <dc:creator/>
    <dc:date>2026-05-16T18:57:21.000</dc:date>
    <meta:generator>PHPWord</meta:generator>
    <meta:initial-creator>CCSD</meta:initial-creator>
    <meta:creation-date>2026-05-16T18:57:21.000</meta:creation-date>
    <meta:keyword/>
    <meta:user-defined meta:name="Category"/>
    <meta:user-defined meta:name="Company"/>
    <meta:user-defined meta:name="Manager"/>
  </office:meta>
</office:document-meta>
</file>