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8309" style:family="table">
      <style:table-properties style:rel-width="100" table:align="center"/>
    </style:style>
    <style:style style:name="9a8309.0" style:family="table-column">
      <style:table-column-properties style:column-width="0.00cm"/>
    </style:style>
    <style:style style:name="d18ca2" style:family="table">
      <style:table-properties style:rel-width="100" table:align="center"/>
    </style:style>
    <style:style style:name="d18ca2.0" style:family="table-column">
      <style:table-column-properties style:column-width="0.00cm"/>
    </style:style>
    <style:style style:name="5791b5" style:family="table">
      <style:table-properties style:rel-width="100" table:align="center"/>
    </style:style>
    <style:style style:name="5791b5.0" style:family="table-column">
      <style:table-column-properties style:column-width="0.00cm"/>
    </style:style>
    <style:style style:name="0ed768" style:family="table">
      <style:table-properties style:rel-width="100" table:align="center"/>
    </style:style>
    <style:style style:name="0ed768.0" style:family="table-column">
      <style:table-column-properties style:column-width="0.00cm"/>
    </style:style>
    <style:style style:name="6239c4" style:family="table">
      <style:table-properties style:rel-width="100" table:align="center"/>
    </style:style>
    <style:style style:name="6239c4.0" style:family="table-column">
      <style:table-column-properties style:column-width="0.00cm"/>
    </style:style>
    <style:style style:name="c3c13e" style:family="table">
      <style:table-properties style:rel-width="100" table:align="center"/>
    </style:style>
    <style:style style:name="c3c13e.0" style:family="table-column">
      <style:table-column-properties style:column-width="0.00cm"/>
    </style:style>
    <style:style style:name="207323" style:family="table">
      <style:table-properties style:rel-width="100" table:align="center"/>
    </style:style>
    <style:style style:name="207323.0" style:family="table-column">
      <style:table-column-properties style:column-width="0.00cm"/>
    </style:style>
    <style:style style:name="84eed8" style:family="table">
      <style:table-properties style:rel-width="100" table:align="center"/>
    </style:style>
    <style:style style:name="84ee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PUEY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9a8309" table:style-name="9a8309">
          <table:table-column table:style-name="9a8309.0"/>
          <table:table-row>
            <table:table-cell office:value-type="string">
              <text:p text:style-name="Normal"><text:a xlink:type="simple" xlink:href="https://hal.science/hal-05592724v1">Les compromis dans l’activité : comprendre les logiques de production et de protection pour agir en prévention</text:a></text:p>
              <text:p text:style-name="Normal"><text:a xlink:type="simple" xlink:href="https://hal.science/search/index/?q=*&amp;authFullName_s=Elhadj Salikou Mariko">Elhadj Salikou Mariko</text:a><text:span>,</text:span><text:a xlink:type="simple" xlink:href="https://hal.science/search/index/?q=*&amp;authFullName_s=Mathilde Brossard">Mathilde Brossard</text:a><text:span>,</text:span><text:a xlink:type="simple" xlink:href="https://hal.science/search/index/?q=*&amp;authFullName_s=Marion Albert">Marion Albert</text:a><text:span>,</text:span><text:a xlink:type="simple" xlink:href="https://hal.science/search/index/?q=*&amp;authFullName_s=Nathalie Judon">Nathalie Judon</text:a><text:span>,</text:span><text:a xlink:type="simple" xlink:href="https://hal.science/search/index/?q=*&amp;authFullName_s=Louis Galey">Louis Galey</text:a><text:span>et al.</text:span></text:p>
              <text:p text:style-name="Normal"><text:span>Activités</text:span><text:span>, 2026, 23 (1),<text:s/></text:span><text:a xlink:type="simple" xlink:href="https://dx.doi.org/10.4000/162l4">⟨10.4000/162l4⟩</text:a></text:p>
              <text:p text:style-name="Normal"><text:span>Article dans une revue</text:span></text:p>
              <text:p text:style-name="Normal"><text:a xlink:type="simple" xlink:href="https://hal.science/hal-05592724v1">hal-0559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732v1">Taking singularity and social relations into account in prevention: an analysis of social mediation activity and its occupational health issues through the prism of intersectionality</text:a></text:p>
              <text:p text:style-name="Normal"><text:a xlink:type="simple" xlink:href="https://hal.science/search/index/?q=*&amp;authFullName_s=Alexis Chambel">Alexis Chambel</text:a><text:span>,</text:span><text:a xlink:type="simple" xlink:href="https://hal.science/search/index/?q=*&amp;authFullName_s=Valérie Pueyo">Valérie Pueyo</text:a></text:p>
              <text:p text:style-name="Normal"><text:span>International Journal of Industrial Ergonomics</text:span><text:span>, 2026, 112, pp.103875.<text:s/></text:span><text:a xlink:type="simple" xlink:href="https://dx.doi.org/10.1016/j.ergon.2025.103875">⟨10.1016/j.ergon.2025.103875⟩</text:a></text:p>
              <text:p text:style-name="Normal"><text:span>Article dans une revue</text:span></text:p>
              <text:p text:style-name="Normal"><text:a xlink:type="simple" xlink:href="https://hal.science/hal-05524732v1">hal-0552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786v1">Entre dispositif et monde professionnel : réflexion épistémologique sur le rapport entre savoir et action dans le domaine de la prévention des risques professionnels</text:a></text:p>
              <text:p text:style-name="Normal"><text:a xlink:type="simple" xlink:href="https://hal.science/search/index/?q=*&amp;authFullName_s=Alexis Chambel">Alexis Chambel</text:a><text:span>,</text:span><text:a xlink:type="simple" xlink:href="https://hal.science/search/index/?q=*&amp;authFullName_s=Valérie Pueyo">Valérie Pueyo</text:a></text:p>
              <text:p text:style-name="Normal"><text:span>Activités</text:span><text:span>, 2025, 22-2,<text:s/></text:span><text:a xlink:type="simple" xlink:href="https://dx.doi.org/10.4000/14ybi">⟨10.4000/14ybi⟩</text:a></text:p>
              <text:p text:style-name="Normal"><text:span>Article dans une revue</text:span></text:p>
              <text:p text:style-name="Normal"><text:a xlink:type="simple" xlink:href="https://hal.science/hal-05524786v1">hal-0552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227v1">De la nécessité d’une évolution du dispositif de prévention face aux enjeux du développement durable</text:a></text:p>
              <text:p text:style-name="Normal"><text:a xlink:type="simple" xlink:href="https://hal.science/search/index/?q=*&amp;authFullName_s=Alexis Chambel">Alexis Chambel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Pascal Béguin">Pascal Béguin</text:a></text:p>
              <text:p text:style-name="Normal"><text:span>Revue de droit du travail</text:span><text:span>, 2024, 6, pp.384-390</text:span></text:p>
              <text:p text:style-name="Normal"><text:span>Article dans une revue</text:span></text:p>
              <text:p text:style-name="Normal"><text:a xlink:type="simple" xlink:href="https://hal.science/hal-05525227v1">hal-0552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807v1">Doctrine de prévention et activité de service : analyse des points de dissonance entre le dispositif de prévention et l’activité de médiation sociale</text:a></text:p>
              <text:p text:style-name="Normal"><text:a xlink:type="simple" xlink:href="https://hal.science/search/index/?q=*&amp;authFullName_s=Alexis Chambel">Alexis Chambel</text:a><text:span>,</text:span><text:a xlink:type="simple" xlink:href="https://hal.science/search/index/?q=*&amp;authFullName_s=Valérie Pueyo">Valérie Pueyo</text:a></text:p>
              <text:p text:style-name="Normal"><text:span>Relations Industrielles / Industrial Relations</text:span><text:span>, 2024, 78 (2),<text:s/></text:span><text:a xlink:type="simple" xlink:href="https://dx.doi.org/10.7202/1109479ar">⟨10.7202/1109479ar⟩</text:a></text:p>
              <text:p text:style-name="Normal"><text:span>Article dans une revue</text:span></text:p>
              <text:p text:style-name="Normal"><text:a xlink:type="simple" xlink:href="https://hal.science/hal-05524807v1">hal-0552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101v1">Développement durable, transitions professionnelles et cadres normatifs et réglementaires</text:a></text:p>
              <text:p text:style-name="Normal"><text:a xlink:type="simple" xlink:href="https://hal.science/search/index/?q=*&amp;authFullName_s=Valérie Pueyo">Valérie Pueyo</text:a><text:span>,</text:span><text:a xlink:type="simple" xlink:href="https://hal.science/search/index/?q=*&amp;authFullName_s=Christelle Casse">Christelle Casse</text:a><text:span>,</text:span><text:a xlink:type="simple" xlink:href="https://hal.science/search/index/?q=*&amp;authFullName_s=Pascal P. Beguin">Pascal P. Beguin</text:a></text:p>
              <text:p text:style-name="Normal"><text:span>Revue de droit du travail</text:span><text:span>, 2023, 7-8, pp. 468-472</text:span></text:p>
              <text:p text:style-name="Normal"><text:span>Article dans une revue</text:span></text:p>
              <text:p text:style-name="Normal"><text:a xlink:type="simple" xlink:href="https://hal.science/hal-05310101v1">hal-0531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104v1">Responsabilité sociale des entreprises, développement durable et travail</text:a></text:p>
              <text:p text:style-name="Normal"><text:a xlink:type="simple" xlink:href="https://hal.science/search/index/?q=*&amp;authFullName_s=Christelle Casse">Christelle Casse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Pascal P. Beguin">Pascal P. Beguin</text:a></text:p>
              <text:p text:style-name="Normal"><text:span>Revue de droit du travail</text:span><text:span>, 2022, 6, pp. 371-379</text:span></text:p>
              <text:p text:style-name="Normal"><text:span>Article dans une revue</text:span></text:p>
              <text:p text:style-name="Normal"><text:a xlink:type="simple" xlink:href="https://hal.science/hal-05310104v1">hal-0531010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081683v1">Community Health Agent: a professional world in search of consolidation</text:a></text:p>
              <text:p text:style-name="Normal"><text:a xlink:type="simple" xlink:href="https://hal.science/search/index/?q=*&amp;authFullName_s=Carolina Maria Do Carmo Alonso">Carolina Maria Do Carmo Alonso</text:a><text:span>,</text:span><text:a xlink:type="simple" xlink:href="https://hal.science/search/index/?q=*&amp;authFullName_s=Pascal Daniel Béguin">Pascal Daniel Béguin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Francisco José de Castro Moura Duarte">Francisco José de Castro Moura Duarte</text:a></text:p>
              <text:p text:style-name="Normal"><text:span>PHYSIS</text:span><text:span>, 2021, 31,<text:s/></text:span><text:a xlink:type="simple" xlink:href="https://dx.doi.org/10.1590/s0103-73312021310129">⟨10.1590/s0103-73312021310129⟩</text:a></text:p>
              <text:p text:style-name="Normal"><text:span>Article dans une revue</text:span></text:p>
              <text:p text:style-name="Normal"><text:a xlink:type="simple" xlink:href="https://hal.univ-lyon2.fr/hal-04081683v1">hal-0408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100v1">Réflexions sur les liens entre le travail humain et le développement durable</text:a></text:p>
              <text:p text:style-name="Normal"><text:a xlink:type="simple" xlink:href="https://hal.science/search/index/?q=*&amp;authFullName_s=Pascal P. Beguin">Pascal P. Beguin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Christelle Casse">Christelle Casse</text:a></text:p>
              <text:p text:style-name="Normal"><text:span>Revue de droit du travail</text:span><text:span>, 2021, 5, pp.307-313</text:span></text:p>
              <text:p text:style-name="Normal"><text:span>Article dans une revue</text:span></text:p>
              <text:p text:style-name="Normal"><text:a xlink:type="simple" xlink:href="https://hal.science/hal-05310100v1">hal-05310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3544v1">Crisis sanitaria y crisis del trabajo: ¿una oportunidad en el caos?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Marianne Lacomblez">Marianne Lacomblez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Beatrice Barthe">Beatrice Barthe</text:a><text:span>et al.</text:span></text:p>
              <text:p text:style-name="Normal"><text:span>Sociología del Trabajo de la Universidad Complutense</text:span><text:span>, 2020, La cuestión jornalera entre dos crisis, vol. 96, pp. 17-21.<text:s/></text:span><text:a xlink:type="simple" xlink:href="https://dx.doi.org/10.5209/stra.70687">⟨10.5209/stra.70687⟩</text:a></text:p>
              <text:p text:style-name="Normal"><text:span>Article dans une revue</text:span></text:p>
              <text:p text:style-name="Normal"><text:a xlink:type="simple" xlink:href="https://shs.hal.science/halshs-02953544v1">halshs-0295354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95262v1">Prendre en compte le territoire dans la prévention des risques professionnels. Le cas du travail de tri des emballages ménagers</text:a></text:p>
              <text:p text:style-name="Normal"><text:a xlink:type="simple" xlink:href="https://hal.science/search/index/?q=*&amp;authFullName_s=Leïla Boudra">Leïla Boudra</text:a><text:span>,</text:span><text:a xlink:type="simple" xlink:href="https://hal.science/search/index/?q=*&amp;authFullName_s=Pascal P. Beguin">Pascal P. Beguin</text:a><text:span>,</text:span><text:a xlink:type="simple" xlink:href="https://hal.science/search/index/?q=*&amp;authFullName_s=Bertrand Delecroix">Bertrand Delecroix</text:a><text:span>,</text:span><text:a xlink:type="simple" xlink:href="https://hal.science/search/index/?q=*&amp;authFullName_s=Valérie Pueyo">Valérie Pueyo</text:a></text:p>
              <text:p text:style-name="Normal"><text:span>Le travail humain</text:span><text:span>, 2019, 82 (2), pp.99-128.<text:s/></text:span><text:a xlink:type="simple" xlink:href="https://dx.doi.org/10.3917/th.822.0099">⟨10.3917/th.822.0099⟩</text:a></text:p>
              <text:p text:style-name="Normal"><text:span>Article dans une revue</text:span></text:p>
              <text:p text:style-name="Normal"><text:a xlink:type="simple" xlink:href="https://hal.univ-lyon2.fr/hal-02095262v1">hal-02095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0803v1">Supporting Professional Transitions in Innovative Projects</text:a></text:p>
              <text:p text:style-name="Normal"><text:a xlink:type="simple" xlink:href="https://hal.science/search/index/?q=*&amp;authFullName_s=Valérie Pueyo">Valérie Pueyo</text:a><text:span>,</text:span><text:a xlink:type="simple" xlink:href="https://hal.science/search/index/?q=*&amp;authFullName_s=Pascal Beguin">Pascal Beguin</text:a></text:p>
              <text:p text:style-name="Normal"><text:span>Advances in Intelligent Systems and Computing</text:span><text:span>, 2019, Proceedings of the 20th Congress of the International Ergonomics Association (IEA 2018), 824, pp.1949-1957.<text:s/></text:span><text:a xlink:type="simple" xlink:href="https://dx.doi.org/10.1007/978-3-319-96071-5_204">⟨10.1007/978-3-319-96071-5_204⟩</text:a></text:p>
              <text:p text:style-name="Normal"><text:span>Article dans une revue</text:span></text:p>
              <text:p text:style-name="Normal"><text:a xlink:type="simple" xlink:href="https://shs.hal.science/halshs-01960803v1">halshs-01960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1209v1">Simulating Work Systems: Anticipation or Development of Experiences. An Activity Approach</text:a></text:p>
              <text:p text:style-name="Normal"><text:a xlink:type="simple" xlink:href="https://hal.science/search/index/?q=*&amp;authFullName_s=Pascal Beguin">Pascal Beguin</text:a><text:span>,</text:span><text:a xlink:type="simple" xlink:href="https://hal.science/search/index/?q=*&amp;authFullName_s=Francisco Duarte">Francisco Duarte</text:a><text:span>,</text:span><text:a xlink:type="simple" xlink:href="https://hal.science/search/index/?q=*&amp;authFullName_s=Joao Bittencourt">Joao Bittencourt</text:a><text:span>,</text:span><text:a xlink:type="simple" xlink:href="https://hal.science/search/index/?q=*&amp;authFullName_s=Valérie Pueyo">Valérie Pueyo</text:a></text:p>
              <text:p text:style-name="Normal"><text:span>Advances in Intelligent Systems and Computing</text:span><text:span>, 2018, Proceedings of the 20th Congress of the International Ergonomics Association (IEA 2018), 821, pp.494-502.<text:s/></text:span><text:a xlink:type="simple" xlink:href="https://dx.doi.org/10.1007/978-3-319-96080-7_60">⟨10.1007/978-3-319-96080-7_60⟩</text:a></text:p>
              <text:p text:style-name="Normal"><text:span>Article dans une revue</text:span></text:p>
              <text:p text:style-name="Normal"><text:a xlink:type="simple" xlink:href="https://shs.hal.science/halshs-01961209v1">halshs-0196120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95176v1">Innovation, Systemic Appropriation and Prevention in the granite mining sector: the case of humidification</text:a></text:p>
              <text:p text:style-name="Normal"><text:a xlink:type="simple" xlink:href="https://hal.science/search/index/?q=*&amp;authFullName_s=Renata Wey Berti Mendes">Renata Wey Berti Mendes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Pascal P. Beguin">Pascal P. Beguin</text:a><text:span>,</text:span><text:a xlink:type="simple" xlink:href="https://hal.science/search/index/?q=*&amp;authFullName_s=Francisco Duarte">Francisco Duarte</text:a></text:p>
              <text:p text:style-name="Normal"><text:span>Work: A Journal of Prevention, Assessment and Rehabilitation</text:span><text:span>, 2017, 57 (3), pp.351-361.<text:s/></text:span><text:a xlink:type="simple" xlink:href="https://dx.doi.org/10.3233/WOR-172566">⟨10.3233/WOR-172566⟩</text:a></text:p>
              <text:p text:style-name="Normal"><text:span>Article dans une revue</text:span></text:p>
              <text:p text:style-name="Normal"><text:a xlink:type="simple" xlink:href="https://hal.univ-lyon2.fr/hal-02095176v1">hal-0209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571v1">Le travail d’articulation des encadrants de proximité : quels enjeux de production et de santé en horticulture ?</text:a></text:p>
              <text:p text:style-name="Normal"><text:a xlink:type="simple" xlink:href="https://hal.science/search/index/?q=*&amp;authFullName_s=Corinne Gotteland agostini">Corinne Gotteland agostini</text:a><text:span>,</text:span><text:a xlink:type="simple" xlink:href="https://hal.science/search/index/?q=*&amp;authFullName_s=Valérie Zara-Meylan">Valérie Zara-Meylan</text:a><text:span>,</text:span><text:a xlink:type="simple" xlink:href="https://hal.science/search/index/?q=*&amp;authFullName_s=Valérie Pueyo">Valérie Pueyo</text:a></text:p>
              <text:p text:style-name="Normal"><text:span>Perspectives Interdisciplinaires sur le Travail et la Santé</text:span><text:span>, 2016, 18-1,<text:s/></text:span><text:a xlink:type="simple" xlink:href="https://dx.doi.org/10.4000/pistes.4641">⟨10.4000/pistes.4641⟩</text:a></text:p>
              <text:p text:style-name="Normal"><text:span>Article dans une revue</text:span></text:p>
              <text:p text:style-name="Normal"><text:a xlink:type="simple" xlink:href="https://hal.science/hal-01981571v1">hal-0198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85v1">Le travail d’articulation des encadrants de proximité : quels enjeux de production et de santé en horticulture ?</text:a></text:p>
              <text:p text:style-name="Normal"><text:a xlink:type="simple" xlink:href="https://hal.science/search/index/?q=*&amp;authFullName_s=Corinne Gotteland,">Corinne Gotteland,</text:a><text:span>,</text:span><text:a xlink:type="simple" xlink:href="https://hal.science/search/index/?q=*&amp;authFullName_s=Valérie Zara-Meylan">Valérie Zara-Meylan</text:a><text:span>,</text:span><text:a xlink:type="simple" xlink:href="https://hal.science/search/index/?q=*&amp;authFullName_s=Valérie Pueyo">Valérie Pueyo</text:a></text:p>
              <text:p text:style-name="Normal"><text:span>Perspectives Interdisciplinaires sur le Travail et la Santé</text:span><text:span>, 2016, 8 (1)</text:span></text:p>
              <text:p text:style-name="Normal"><text:span>Article dans une revue</text:span></text:p>
              <text:p text:style-name="Normal"><text:a xlink:type="simple" xlink:href="https://hal.science/hal-01342685v1">hal-0134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350v1">Design frameworks to make and do: management in a horticultural company</text:a></text:p>
              <text:p text:style-name="Normal"><text:a xlink:type="simple" xlink:href="https://hal.science/search/index/?q=*&amp;authFullName_s=Corinne Gotteland-Agostini">Corinne Gotteland-Agostini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Pascal Beguin">Pascal Beguin</text:a></text:p>
              <text:p text:style-name="Normal"><text:span>Activités</text:span><text:span>, 2015, 12 (1),<text:s/></text:span><text:a xlink:type="simple" xlink:href="https://dx.doi.org/10.4000/activites.983">⟨10.4000/activites.983⟩</text:a></text:p>
              <text:p text:style-name="Normal"><text:span>Article dans une revue</text:span></text:p>
              <text:p text:style-name="Normal"><text:a xlink:type="simple" xlink:href="https://hal.science/hal-01982350v1">hal-0198235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081731v1">Work activities within sustainable development</text:a></text:p>
              <text:p text:style-name="Normal"><text:a xlink:type="simple" xlink:href="https://hal.science/search/index/?q=*&amp;authFullName_s=Francisco Duarte">Francisco Duarte</text:a><text:span>,</text:span><text:a xlink:type="simple" xlink:href="https://hal.science/search/index/?q=*&amp;authFullName_s=Pascal Béguin">Pascal Béguin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Francisco Lima">Francisco Lima</text:a></text:p>
              <text:p text:style-name="Normal"><text:span>Produção</text:span><text:span>, 2015, 25 (2), pp.257-265.<text:s/></text:span><text:a xlink:type="simple" xlink:href="https://dx.doi.org/10.1590/0103-6513.156013">⟨10.1590/0103-6513.156013⟩</text:a></text:p>
              <text:p text:style-name="Normal"><text:span>Article dans une revue</text:span></text:p>
              <text:p text:style-name="Normal"><text:a xlink:type="simple" xlink:href="https://hal.univ-lyon2.fr/hal-04081731v1">hal-0408173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081745v1">Activity at work, innovation and sustainable development</text:a></text:p>
              <text:p text:style-name="Normal"><text:a xlink:type="simple" xlink:href="https://hal.science/search/index/?q=*&amp;authFullName_s=P. Béguin">P. Béguin</text:a><text:span>,</text:span><text:a xlink:type="simple" xlink:href="https://hal.science/search/index/?q=*&amp;authFullName_s=F. Duarte">F. Duarte</text:a><text:span>,</text:span><text:a xlink:type="simple" xlink:href="https://hal.science/search/index/?q=*&amp;authFullName_s=F. Lima">F. Lima</text:a><text:span>,</text:span><text:a xlink:type="simple" xlink:href="https://hal.science/search/index/?q=*&amp;authFullName_s=Valérie Pueyo">Valérie Pueyo</text:a></text:p>
              <text:p text:style-name="Normal"><text:span>WORK: A Journal of Prevention, Assessment &amp; Rehabilitation</text:span><text:span>, 2012, 41, pp.89-94.<text:s/></text:span><text:a xlink:type="simple" xlink:href="https://dx.doi.org/10.3233/WOR-2012-0140-89">⟨10.3233/WOR-2012-0140-89⟩</text:a></text:p>
              <text:p text:style-name="Normal"><text:span>Article dans une revue</text:span></text:p>
              <text:p text:style-name="Normal"><text:a xlink:type="simple" xlink:href="https://hal.univ-lyon2.fr/hal-04081745v1">hal-0408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453v1">Impacts d'outils de gestion sur la conduite de cultures en pépinière</text:a></text:p>
              <text:p text:style-name="Normal"><text:a xlink:type="simple" xlink:href="https://hal.science/search/index/?q=*&amp;authFullName_s=Valérie Pueyo">Valérie Pueyo</text:a><text:span>,</text:span><text:a xlink:type="simple" xlink:href="https://hal.science/search/index/?q=*&amp;authFullName_s=Valérie Zara-Meylan">Valérie Zara-Meylan</text:a></text:p>
              <text:p text:style-name="Normal"><text:span>Activités</text:span><text:span>, 2012, 09 (1),<text:s/></text:span><text:a xlink:type="simple" xlink:href="https://dx.doi.org/10.4000/activites.120">⟨10.4000/activites.120⟩</text:a></text:p>
              <text:p text:style-name="Normal"><text:span>Article dans une revue</text:span></text:p>
              <text:p text:style-name="Normal"><text:a xlink:type="simple" xlink:href="https://hal.science/hal-04080453v1">hal-04080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2861v1">Quelle place au travail des agriculteurs dans la fabrication d'une agriculture durable ? How does the work of the farmers fits in the making of a sustainable agriculture?</text:a></text:p>
              <text:p text:style-name="Normal"><text:a xlink:type="simple" xlink:href="https://hal.science/search/index/?q=*&amp;authFullName_s=Pascal Béguin">Pascal Béguin</text:a><text:span>,</text:span><text:a xlink:type="simple" xlink:href="https://hal.science/search/index/?q=*&amp;authFullName_s=Valérie Pueyo">Valérie Pueyo</text:a></text:p>
              <text:p text:style-name="Normal"><text:span>Perspectives Interdisciplinaires sur le Travail et la Santé</text:span><text:span>, 2011, 13 (1), http://pistes.revue.org/1178</text:span></text:p>
              <text:p text:style-name="Normal"><text:span>Article dans une revue</text:span></text:p>
              <text:p text:style-name="Normal"><text:a xlink:type="simple" xlink:href="https://shs.hal.science/halshs-01122861v1">halshs-01122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793v1">Quelle place au travail des agriculteurs dans la fabrication d’une agriculture durable ?</text:a></text:p>
              <text:p text:style-name="Normal"><text:a xlink:type="simple" xlink:href="https://hal.science/search/index/?q=*&amp;authFullName_s=Pascal P. Beguin">Pascal P. Beguin</text:a><text:span>,</text:span><text:a xlink:type="simple" xlink:href="https://hal.science/search/index/?q=*&amp;authFullName_s=Valérie Pueyo">Valérie Pueyo</text:a></text:p>
              <text:p text:style-name="Normal"><text:span>Perspectives Interdisciplinaires sur le Travail et la Santé</text:span><text:span>, 2011, 13 (1), n.p</text:span></text:p>
              <text:p text:style-name="Normal"><text:span>Article dans une revue</text:span></text:p>
              <text:p text:style-name="Normal"><text:a xlink:type="simple" xlink:href="https://hal.inrae.fr/hal-02641793v1">hal-0264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730v1">Le travail à l'épreuve des indicateurs de gestion en horticulture</text:a></text:p>
              <text:p text:style-name="Normal"><text:a xlink:type="simple" xlink:href="https://hal.science/search/index/?q=*&amp;authFullName_s=Valérie Zara-Meylan">Valérie Zara-Meylan</text:a><text:span>,</text:span><text:a xlink:type="simple" xlink:href="https://hal.science/search/index/?q=*&amp;authFullName_s=Serge Volkoff">Serge Volkoff</text:a><text:span>,</text:span><text:a xlink:type="simple" xlink:href="https://hal.science/search/index/?q=*&amp;authFullName_s=Valérie Pueyo">Valérie Pueyo</text:a></text:p>
              <text:p text:style-name="Normal"><text:span>Connaissance de l'emploi</text:span><text:span>, 2011, 85</text:span></text:p>
              <text:p text:style-name="Normal"><text:span>Article dans une revue</text:span></text:p>
              <text:p text:style-name="Normal"><text:a xlink:type="simple" xlink:href="https://hal.science/hal-01248730v1">hal-0124873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15111v1">The role of experience in night work: lessons from two ergonomics studies</text:a></text:p>
              <text:p text:style-name="Normal"><text:a xlink:type="simple" xlink:href="https://hal.science/search/index/?q=*&amp;authFullName_s=Valérie Pueyo">Valérie Pueyo</text:a><text:span>,</text:span><text:a xlink:type="simple" xlink:href="https://hal.science/search/index/?q=*&amp;authFullName_s=Cathy Toupin">Cathy Toupin</text:a><text:span>,</text:span><text:a xlink:type="simple" xlink:href="https://hal.science/search/index/?q=*&amp;authFullName_s=Serge Volkoff">Serge Volkoff</text:a></text:p>
              <text:p text:style-name="Normal"><text:span>Applied Ergonomics</text:span><text:span>, 2011, pp.251-255</text:span></text:p>
              <text:p text:style-name="Normal"><text:span>Article dans une revue</text:span></text:p>
              <text:p text:style-name="Normal"><text:a xlink:type="simple" xlink:href="https://univ-paris8.hal.science/hal-01015111v1">hal-0101511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081733v1">Parler de la pénibilité ou parler du travail ?</text:a></text:p>
              <text:p text:style-name="Normal"><text:a xlink:type="simple" xlink:href="https://hal.science/search/index/?q=*&amp;authFullName_s=Valérie Pueyo">Valérie Pueyo</text:a></text:p>
              <text:p text:style-name="Normal"><text:span>Revue de droit du travail</text:span><text:span>, 2010, 12, pp.688-690</text:span></text:p>
              <text:p text:style-name="Normal"><text:span>Article dans une revue</text:span></text:p>
              <text:p text:style-name="Normal"><text:a xlink:type="simple" xlink:href="https://hal.univ-lyon2.fr/hal-04081733v1">hal-0408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102v1">Comprendre que l'opérateur est variable : âge, horaire et activité de travail dans une tâche de contrôle qualilté</text:a></text:p>
              <text:p text:style-name="Normal"><text:a xlink:type="simple" xlink:href="https://hal.science/search/index/?q=*&amp;authFullName_s=Valérie Pueyo">Valérie Pueyo</text:a><text:span>,</text:span><text:a xlink:type="simple" xlink:href="https://hal.science/search/index/?q=*&amp;authFullName_s=Serge Volkoff">Serge Volkoff</text:a></text:p>
              <text:p text:style-name="Normal"><text:span>Économies et sociétés</text:span><text:span>, 2004, XXXVIII (24), pp.1961-1991</text:span></text:p>
              <text:p text:style-name="Normal"><text:span>Article dans une revue</text:span></text:p>
              <text:p text:style-name="Normal"><text:a xlink:type="simple" xlink:href="https://hal.science/hal-00911102v1">hal-0091110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081740v1">Les temporalités dans le travail : effets et régulations</text:a></text:p>
              <text:p text:style-name="Normal"><text:a xlink:type="simple" xlink:href="https://hal.science/search/index/?q=*&amp;authFullName_s=Charles Gadbois">Charles Gadbois</text:a><text:span>,</text:span><text:a xlink:type="simple" xlink:href="https://hal.science/search/index/?q=*&amp;authFullName_s=Corinne Gaudart">Corinne Gaudart</text:a><text:span>,</text:span><text:a xlink:type="simple" xlink:href="https://hal.science/search/index/?q=*&amp;authFullName_s=Sandrine Guyot">Sandrine Guyot</text:a><text:span>,</text:span><text:a xlink:type="simple" xlink:href="https://hal.science/search/index/?q=*&amp;authFullName_s=Antoine Laville">Antoine Laville</text:a><text:span>,</text:span><text:a xlink:type="simple" xlink:href="https://hal.science/search/index/?q=*&amp;authFullName_s=Sophie Prunier-Poulmaire">Sophie Prunier-Poulmaire</text:a><text:span>et al.</text:span></text:p>
              <text:p text:style-name="Normal"><text:span>Psychologie du travail et des organisations</text:span><text:span>, 2000, 6 (1-2)</text:span></text:p>
              <text:p text:style-name="Normal"><text:span>Article dans une revue</text:span></text:p>
              <text:p text:style-name="Normal"><text:a xlink:type="simple" xlink:href="https://hal.univ-lyon2.fr/hal-04081740v1">hal-0408174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081741v1">La traque des dérives : expérience et maîtrise du temps dans une tâche d’autocontrôle</text:a></text:p>
              <text:p text:style-name="Normal"><text:a xlink:type="simple" xlink:href="https://hal.science/search/index/?q=*&amp;authFullName_s=Valérie Pueyo">Valérie Pueyo</text:a></text:p>
              <text:p text:style-name="Normal"><text:span>Travail et Emploi</text:span><text:span>, 2000, 84, pp.63-73</text:span></text:p>
              <text:p text:style-name="Normal"><text:span>Article dans une revue</text:span></text:p>
              <text:p text:style-name="Normal"><text:a xlink:type="simple" xlink:href="https://hal.univ-lyon2.fr/hal-04081741v1">hal-0408174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081720v1">L’âge, le travail et les entreprises : dix questions sur les enjeux du vieillissement</text:a></text:p>
              <text:p text:style-name="Normal"><text:a xlink:type="simple" xlink:href="https://hal.science/search/index/?q=*&amp;authFullName_s=Serge Volkoff">Serge Volkoff</text:a><text:span>,</text:span><text:a xlink:type="simple" xlink:href="https://hal.science/search/index/?q=*&amp;authFullName_s=Valérie Pueyo">Valérie Pueyo</text:a></text:p>
              <text:p text:style-name="Normal"><text:span>Performances Humaines et Techniques</text:span><text:span>, 1996, 81, pp.5-10</text:span></text:p>
              <text:p text:style-name="Normal"><text:span>Article dans une revue</text:span></text:p>
              <text:p text:style-name="Normal"><text:a xlink:type="simple" xlink:href="https://hal.univ-lyon2.fr/hal-04081720v1">hal-04081720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d18ca2" table:style-name="d18ca2">
          <table:table-column table:style-name="d18ca2.0"/>
          <table:table-row>
            <table:table-cell office:value-type="string">
              <text:p text:style-name="Normal"><text:a xlink:type="simple" xlink:href="https://hal.science/hal-04141902v1">Médiation sociale et prévention : quand le périmètre de l’activité déborde celui de la subordination</text:a></text:p>
              <text:p text:style-name="Normal"><text:a xlink:type="simple" xlink:href="https://hal.science/search/index/?q=*&amp;authFullName_s=Alexis Chambel">Alexis Chambel</text:a><text:span>,</text:span><text:a xlink:type="simple" xlink:href="https://hal.science/search/index/?q=*&amp;authFullName_s=Valérie Pueyo">Valérie Pueyo</text:a></text:p>
              <text:p text:style-name="Normal"><text:span>Journée d'étude du Parcours National en Santé Travail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141902v1">hal-0414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278v1">Quand les rapports sociaux questionnent la santé et la prévention : regard intersectionnel sur l’activité de médiation sociale</text:a></text:p>
              <text:p text:style-name="Normal"><text:a xlink:type="simple" xlink:href="https://hal.science/search/index/?q=*&amp;authFullName_s=Alexis Chambel">Alexis Chambel</text:a><text:span>,</text:span><text:a xlink:type="simple" xlink:href="https://hal.science/search/index/?q=*&amp;authFullName_s=Valérie Pueyo">Valérie Pueyo</text:a></text:p>
              <text:p text:style-name="Normal"><text:span>56ème congrès de la Société d'Ergonomie de Langue Française</text:span><text:span>, Jul 2022, Genève, Suisse</text:span></text:p>
              <text:p text:style-name="Normal"><text:span>Communication dans un congrès</text:span></text:p>
              <text:p text:style-name="Normal"><text:a xlink:type="simple" xlink:href="https://hal.science/hal-03781278v1">hal-0378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371v1">Coproduire en santé au travail : présentation de deux actions de prévention auprès de médiateurs sociaux à partir d’objets intermédiaires de prévention</text:a></text:p>
              <text:p text:style-name="Normal"><text:a xlink:type="simple" xlink:href="https://hal.science/search/index/?q=*&amp;authFullName_s=Alexis Chambel">Alexis Chambel</text:a><text:span>,</text:span><text:a xlink:type="simple" xlink:href="https://hal.science/search/index/?q=*&amp;authFullName_s=Valérie Pueyo">Valérie Pueyo</text:a></text:p>
              <text:p text:style-name="Normal"><text:span>Colloque 606 : La santé et la sécurité du travail au cœur des enjeux actuels. Congrès de l'ACFAS 2022</text:span><text:span>, May 2022, Québec, Canada</text:span></text:p>
              <text:p text:style-name="Normal"><text:span>Communication dans un congrès</text:span></text:p>
              <text:p text:style-name="Normal"><text:a xlink:type="simple" xlink:href="https://hal.science/hal-03665371v1">hal-0366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089v1">Mutation du travail et doctrine de prévention : conceptualisation à partir du dispositif dans la philosophie de Foucault</text:a></text:p>
              <text:p text:style-name="Normal"><text:a xlink:type="simple" xlink:href="https://hal.science/search/index/?q=*&amp;authFullName_s=Alexis Chambel">Alexis Chambel</text:a><text:span>,</text:span><text:a xlink:type="simple" xlink:href="https://hal.science/search/index/?q=*&amp;authFullName_s=Valérie Pueyo">Valérie Pueyo</text:a></text:p>
              <text:p text:style-name="Normal"><text:span>Congrès doctoral EVS 2021: Déconstruire, se construire, (re)construire</text:span><text:span>, Jan 2021, Lyon, France</text:span></text:p>
              <text:p text:style-name="Normal"><text:span>Communication dans un congrès</text:span></text:p>
              <text:p text:style-name="Normal"><text:a xlink:type="simple" xlink:href="https://hal.science/hal-03119089v1">hal-0311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520v1">Mutation du travail et doctrine de prévention</text:a></text:p>
              <text:p text:style-name="Normal"><text:a xlink:type="simple" xlink:href="https://hal.science/search/index/?q=*&amp;authFullName_s=Alexis Chambel">Alexis Chambel</text:a><text:span>,</text:span><text:a xlink:type="simple" xlink:href="https://hal.science/search/index/?q=*&amp;authFullName_s=Pascal P. Beguin">Pascal P. Beguin</text:a><text:span>,</text:span><text:a xlink:type="simple" xlink:href="https://hal.science/search/index/?q=*&amp;authFullName_s=Valérie Pueyo">Valérie Pueyo</text:a></text:p>
              <text:p text:style-name="Normal"><text:span>55ème Congrès de la Société d’Ergonomie de Langue Française : « L’activité et ses frontières » Penser et agir sur les transformations de nos sociétés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143520v1">hal-03143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1832v1">Health Crisis, Work Crisis: What Place for Ergonomics in Society Now ?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Marianne Lacomblez">Marianne Lacomblez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Beatrice Barthe">Beatrice Barthe</text:a></text:p>
              <text:p text:style-name="Normal"><text:span>HFE (Human Factors and Ergonomics) in a connected world/L,ergonomie 4,0</text:span><text:span>, IEA, Jun 2021, Vancouver, Canada</text:span></text:p>
              <text:p text:style-name="Normal"><text:span>Communication dans un congrès</text:span></text:p>
              <text:p text:style-name="Normal"><text:a xlink:type="simple" xlink:href="https://shs.hal.science/halshs-03281832v1">halshs-0328183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95487v1">Simulating Work Systems : Anticipation or Development of Experiences. An Activity Approach</text:a></text:p>
              <text:p text:style-name="Normal"><text:a xlink:type="simple" xlink:href="https://hal.science/search/index/?q=*&amp;authFullName_s=Pascal P. Beguin">Pascal P. Beguin</text:a><text:span>,</text:span><text:a xlink:type="simple" xlink:href="https://hal.science/search/index/?q=*&amp;authFullName_s=Francisco Duarte">Francisco Duarte</text:a><text:span>,</text:span><text:a xlink:type="simple" xlink:href="https://hal.science/search/index/?q=*&amp;authFullName_s=João Marcos Bittencourt">João Marcos Bittencourt</text:a><text:span>,</text:span><text:a xlink:type="simple" xlink:href="https://hal.science/search/index/?q=*&amp;authFullName_s=Valérie Pueyo">Valérie Pueyo</text:a></text:p>
              <text:p text:style-name="Normal"><text:span>20th Congress of the International Ergonomics Association (IEA 2018)</text:span><text:span>, Aug 2018, Florence, Italy</text:span></text:p>
              <text:p text:style-name="Normal"><text:span>Communication dans un congrès</text:span></text:p>
              <text:p text:style-name="Normal"><text:a xlink:type="simple" xlink:href="https://hal.univ-lyon2.fr/hal-02095487v1">hal-0209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157v1">Travail à la chaı̂ne et développement de l'activité. Analyse et perspectives d'action</text:a></text:p>
              <text:p text:style-name="Normal"><text:a xlink:type="simple" xlink:href="https://hal.science/search/index/?q=*&amp;authFullName_s=Guillaume Gamache">Guillaume Gamache</text:a><text:span>,</text:span><text:a xlink:type="simple" xlink:href="https://hal.science/search/index/?q=*&amp;authFullName_s=Valérie Pueyo">Valérie Pueyo</text:a></text:p>
              <text:p text:style-name="Normal"><text:span>SELF 2017 - 52ème Congrès de la Société d’Ergonomie de Langue Française</text:span><text:span>, Sep 2017, Toulouse, France</text:span></text:p>
              <text:p text:style-name="Normal"><text:span>Communication dans un congrès</text:span></text:p>
              <text:p text:style-name="Normal"><text:a xlink:type="simple" xlink:href="https://hal.science/hal-01982157v1">hal-0198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075v1">Réflexions sur l'ancrage territorial des activités de tri des déchets d'emballages ménagers</text:a></text:p>
              <text:p text:style-name="Normal"><text:a xlink:type="simple" xlink:href="https://hal.science/search/index/?q=*&amp;authFullName_s=Leïla Boudra">Leïla Boudra</text:a><text:span>,</text:span><text:a xlink:type="simple" xlink:href="https://hal.science/search/index/?q=*&amp;authFullName_s=Pascal Beguin">Pascal Beguin</text:a><text:span>,</text:span><text:a xlink:type="simple" xlink:href="https://hal.science/search/index/?q=*&amp;authFullName_s=Valérie Pueyo">Valérie Pueyo</text:a></text:p>
              <text:p text:style-name="Normal"><text:span>52ème Congrès de la SELF - Présent et Futur de l’Ergonomie</text:span><text:span>, Sep 2017, Toulouse, France</text:span></text:p>
              <text:p text:style-name="Normal"><text:span>Communication dans un congrès</text:span></text:p>
              <text:p text:style-name="Normal"><text:a xlink:type="simple" xlink:href="https://hal.science/hal-01956075v1">hal-0195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054v1">De l'appropriation des inventions à l'appropriation des processus d'innovation. Questions sur la place de l'expérience</text:a></text:p>
              <text:p text:style-name="Normal"><text:a xlink:type="simple" xlink:href="https://hal.science/search/index/?q=*&amp;authFullName_s=Pascal Beguin">Pascal Beguin</text:a><text:span>,</text:span><text:a xlink:type="simple" xlink:href="https://hal.science/search/index/?q=*&amp;authFullName_s=Francisco Lima">Francisco Lima</text:a><text:span>,</text:span><text:a xlink:type="simple" xlink:href="https://hal.science/search/index/?q=*&amp;authFullName_s=Valérie Pueyo">Valérie Pueyo</text:a></text:p>
              <text:p text:style-name="Normal"><text:span>Articulation performance et santé dans l'évolution des systèmes de production, 50 ème congrès SELF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982054v1">hal-0198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758v1">Modèles du vieillissement et formes d'actions. Usure, adaptation ou transformation active du milieu ?</text:a></text:p>
              <text:p text:style-name="Normal"><text:a xlink:type="simple" xlink:href="https://hal.science/search/index/?q=*&amp;authFullName_s=Valérie Pueyo">Valérie Pueyo</text:a><text:span>,</text:span><text:a xlink:type="simple" xlink:href="https://hal.science/search/index/?q=*&amp;authFullName_s=Valérie Zara-Meylan">Valérie Zara-Meylan</text:a></text:p>
              <text:p text:style-name="Normal"><text:span>Ergonomie et Développement pour tous</text:span><text:span>, Oct 2014, La Rochelle, France</text:span></text:p>
              <text:p text:style-name="Normal"><text:span>Communication dans un congrès</text:span></text:p>
              <text:p text:style-name="Normal"><text:a xlink:type="simple" xlink:href="https://hal.science/hal-01248758v1">hal-0124875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791b5" table:style-name="5791b5">
          <table:table-column table:style-name="5791b5.0"/>
          <table:table-row>
            <table:table-cell office:value-type="string">
              <text:p text:style-name="Normal"><text:a xlink:type="simple" xlink:href="https://hal.science/hal-03118998v1">Mutation du travail et doctrine de prévention</text:a></text:p>
              <text:p text:style-name="Normal"><text:a xlink:type="simple" xlink:href="https://hal.science/search/index/?q=*&amp;authFullName_s=Alexis Chambel">Alexis Chambel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Pascal P. Beguin">Pascal P. Beguin</text:a></text:p>
              <text:p text:style-name="Normal"><text:span>36e Congrès National de Médecine et Santé au Travail</text:span><text:span>, Jun 2020, Strasbourg, France. 81 (5), pp.741, 2020,<text:s/></text:span><text:a xlink:type="simple" xlink:href="https://dx.doi.org/10.1016/j.admp.2020.03.810">⟨10.1016/j.admp.2020.03.810⟩</text:a></text:p>
              <text:p text:style-name="Normal"><text:span>Poster de conférence</text:span></text:p>
              <text:p text:style-name="Normal"><text:a xlink:type="simple" xlink:href="https://hal.science/hal-03118998v1">hal-03118998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0ed768" table:style-name="0ed768">
          <table:table-column table:style-name="0ed768.0"/>
          <table:table-row>
            <table:table-cell office:value-type="string">
              <text:p text:style-name="Normal"><text:a xlink:type="simple" xlink:href="https://hal.science/hal-01981653v1">Supporting energy transitions. Project management as a learning device and accompanying professional transitions</text:a></text:p>
              <text:p text:style-name="Normal"><text:a xlink:type="simple" xlink:href="https://hal.science/search/index/?q=*&amp;authFullName_s=Corinne Gotteland">Corinne Gotteland</text:a><text:span>,</text:span><text:a xlink:type="simple" xlink:href="https://hal.science/search/index/?q=*&amp;authFullName_s=Anthony Rosier">Anthony Rosier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Pascal Beguin">Pascal Beguin</text:a></text:p>
              <text:p text:style-name="Normal"><text:span>Proceedings 19 th Triennial Congress of the IEA</text:span><text:span>, 2015</text:span></text:p>
              <text:p text:style-name="Normal"><text:span>N°spécial de revue/special issue</text:span></text:p>
              <text:p text:style-name="Normal"><text:a xlink:type="simple" xlink:href="https://hal.science/hal-01981653v1">hal-0198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611v1">Analysing professional transitions underway in an experimental project on energy efficiency</text:a></text:p>
              <text:p text:style-name="Normal"><text:a xlink:type="simple" xlink:href="https://hal.science/search/index/?q=*&amp;authFullName_s=Anthony Rosier">Anthony Rosier</text:a><text:span>,</text:span><text:a xlink:type="simple" xlink:href="https://hal.science/search/index/?q=*&amp;authFullName_s=Corinne Gotteland">Corinne Gotteland</text:a><text:span>,</text:span><text:a xlink:type="simple" xlink:href="https://hal.science/search/index/?q=*&amp;authFullName_s=Pascal Beguin">Pascal Beguin</text:a><text:span>,</text:span><text:a xlink:type="simple" xlink:href="https://hal.science/search/index/?q=*&amp;authFullName_s=Valérie Pueyo">Valérie Pueyo</text:a></text:p>
              <text:p text:style-name="Normal"><text:span>Proceedings 19 th Triennial Congress of the IEA</text:span><text:span>, 2015</text:span></text:p>
              <text:p text:style-name="Normal"><text:span>N°spécial de revue/special issue</text:span></text:p>
              <text:p text:style-name="Normal"><text:a xlink:type="simple" xlink:href="https://hal.science/hal-01981611v1">hal-01981611v1</text:a></text:p>
            </table:table-cell>
          </table:table-row>
        </table:table>
        <text:p text:style-name="P19"/>
        <text:p text:style-name="Heading2"><text:span text:style-name="T7">Chapitre d'ouvrage (8)</text:span></text:p>
        <text:p text:style-name="P21"/>
        <table:table table:name="6239c4" table:style-name="6239c4">
          <table:table-column table:style-name="6239c4.0"/>
          <table:table-row>
            <table:table-cell office:value-type="string">
              <text:p text:style-name="Normal"><text:a xlink:type="simple" xlink:href="https://hal.science/hal-02096134v1">Designing Sustainable 'Plastic' Work Systems. A Resource for Work-related Prevention in France's Waste Management and Recycling Sector</text:a></text:p>
              <text:p text:style-name="Normal"><text:a xlink:type="simple" xlink:href="https://hal.science/search/index/?q=*&amp;authFullName_s=Leïla Boudra">Leïla Boudra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Pascal Béguin">Pascal Béguin</text:a></text:p>
              <text:p text:style-name="Normal"><text:span>Guy A. Boy; Edwige Quillerou.<text:s/></text:span><text:span>Risk-taking, Prevention and Design: a Cross-Fertilization Approach</text:span><text:span>,<text:s/></text:span><text:a xlink:type="simple" xlink:href="https://www.taylorfrancis.com/chapters/edit/10.1201/9781003221609-13/designing-sustainable-plastic-work-systems-le%C3%AFla-boudra-val%C3%A9rie-pueyo-pascal-b%C3%A9guin">CRC Taylor &amp; Francis</text:a><text:span>, 2022, 9781003221609.<text:s/></text:span><text:a xlink:type="simple" xlink:href="https://dx.doi.org/10.1201/9781003221609-13">⟨10.1201/9781003221609-13⟩</text:a></text:p>
              <text:p text:style-name="Normal"><text:span>Chapitre d'ouvrage</text:span></text:p>
              <text:p text:style-name="Normal"><text:a xlink:type="simple" xlink:href="https://hal.science/hal-02096134v1">hal-02096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1877v1">Health Crisis,Work Crisis: What Place for Ergonomics in Society Now?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Marianne Lacomblez">Marianne Lacomblez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Beatrice Barthe">Beatrice Barthe</text:a></text:p>
              <text:p text:style-name="Normal"><text:span>Lecture Notes in Networks and Systems</text:span><text:span>, 219, Springer, pp.104-107, 2021, Systems and Macroergonomics, 978-3-030-74601-8</text:span></text:p>
              <text:p text:style-name="Normal"><text:span>Chapitre d'ouvrage</text:span></text:p>
              <text:p text:style-name="Normal"><text:a xlink:type="simple" xlink:href="https://shs.hal.science/halshs-03281877v1">halshs-0328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070v1">The Territorial Anchorage of Waste Sorting Activities and Its Organization for Prevention</text:a></text:p>
              <text:p text:style-name="Normal"><text:a xlink:type="simple" xlink:href="https://hal.science/search/index/?q=*&amp;authFullName_s=Leïla Boudra">Leïla Boudra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Pascal Beguin">Pascal Beguin</text:a></text:p>
              <text:p text:style-name="Normal"><text:span>Bagnara S., Tartaglia R., Albolino S., Alexander T., Fujita Y. (eds).<text:s/></text:span><text:span>Proceedings of the 20th Congress of the International Ergonomics Association. Advances in Intelligent Systems and Computing.</text:span><text:span>, 825,<text:s/></text:span><text:a xlink:type="simple" xlink:href="https://link.springer.com/chapter/10.1007/978-3-319-96068-5_100">Springer</text:a><text:span>, pp.923-931, 2019, Proceedings of the 20th Congress of the International Ergonomics Association (IEA 2018), 978-3-319-96068-5.<text:s/></text:span><text:a xlink:type="simple" xlink:href="https://dx.doi.org/10.1007/978-3-319-96068-5_100">⟨10.1007/978-3-319-96068-5_100⟩</text:a></text:p>
              <text:p text:style-name="Normal"><text:span>Chapitre d'ouvrage</text:span></text:p>
              <text:p text:style-name="Normal"><text:a xlink:type="simple" xlink:href="https://hal.science/hal-01956070v1">hal-0195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532v1">Designing Therapeutic Projects Within Multiprofessional Health Teams: Integrating the Dimension of Work</text:a></text:p>
              <text:p text:style-name="Normal"><text:a xlink:type="simple" xlink:href="https://hal.science/search/index/?q=*&amp;authFullName_s=Carmo Alonso">Carmo Alonso</text:a><text:span>,</text:span><text:a xlink:type="simple" xlink:href="https://hal.science/search/index/?q=*&amp;authFullName_s=Pascal Béguin">Pascal Béguin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Francisco Duarte">Francisco Duarte</text:a></text:p>
              <text:p text:style-name="Normal"><text:span>Proceedings of the 20th Congress of the International Ergonomics Association (IEA 2018)</text:span><text:span>, In press</text:span></text:p>
              <text:p text:style-name="Normal"><text:span>Chapitre d'ouvrage</text:span></text:p>
              <text:p text:style-name="Normal"><text:a xlink:type="simple" xlink:href="https://hal.science/hal-01981532v1">hal-0198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846v1">Gérer collectivement les situations dangereuses : un exemple dans les hauts-fourneaux</text:a></text:p>
              <text:p text:style-name="Normal"><text:a xlink:type="simple" xlink:href="https://hal.science/search/index/?q=*&amp;authFullName_s=Valérie Pueyo">Valérie Pueyo</text:a><text:span>,</text:span><text:a xlink:type="simple" xlink:href="https://hal.science/search/index/?q=*&amp;authFullName_s=Valérie Zara-Meylan">Valérie Zara-Meylan</text:a></text:p>
              <text:p text:style-name="Normal"><text:span>In A. Thébaud-Mony, P. Davezies, L. Vogel &amp; S. Volkoff (Eds.).<text:s/></text:span><text:span>Les risques du travail. Pistes critiques et pratiques</text:span><text:span>,<text:s/></text:span><text:a xlink:type="simple" xlink:href="http://www.editionsladecouverte.fr/catalogue/index-Les_risques_du_travail-9782707178404.html">La Découverte</text:a><text:span>, pp.167-170, 2015, 9782707178404</text:span></text:p>
              <text:p text:style-name="Normal"><text:span>Chapitre d'ouvrage</text:span></text:p>
              <text:p text:style-name="Normal"><text:a xlink:type="simple" xlink:href="https://hal.science/hal-01253846v1">hal-0125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407v1">Une approche ergonomique du vieillissement au travail</text:a></text:p>
              <text:p text:style-name="Normal"><text:a xlink:type="simple" xlink:href="https://hal.science/search/index/?q=*&amp;authFullName_s=Valérie Pueyo">Valérie Pueyo</text:a><text:span>,</text:span><text:a xlink:type="simple" xlink:href="https://hal.science/search/index/?q=*&amp;authFullName_s=Valérie Zara-Meylan">Valérie Zara-Meylan</text:a></text:p>
              <text:p text:style-name="Normal"><text:span>Annie Jolivet; Anne-Françoise Molinié; Serge Volkoff.<text:s/></text:span><text:span>Le travail avant la retraite : emploi, travail et savoir professionnels des seniors</text:span><text:span>, Liaisons, pp.97-117, 2014, 978-2-3714-8006-3</text:span></text:p>
              <text:p text:style-name="Normal"><text:span>Chapitre d'ouvrage</text:span></text:p>
              <text:p text:style-name="Normal"><text:a xlink:type="simple" xlink:href="https://hal.science/hal-01982407v1">hal-0198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909v1">Une approche ergonomique du vieillissement au travail</text:a></text:p>
              <text:p text:style-name="Normal"><text:a xlink:type="simple" xlink:href="https://hal.science/search/index/?q=*&amp;authFullName_s=Valérie Pueyo">Valérie Pueyo</text:a><text:span>,</text:span><text:a xlink:type="simple" xlink:href="https://hal.science/search/index/?q=*&amp;authFullName_s=Valérie Zara-Meylan">Valérie Zara-Meylan</text:a></text:p>
              <text:p text:style-name="Normal"><text:span>CEE.<text:s/></text:span><text:span>A. Jolivet, A.-F. Molinié &amp; S. Volkoff (Eds.), Le travail avant la retraite. Emploi, travail et savoirs professionnels des seniors (pp. 97-117)</text:span><text:span>, Liaisons sociales, 2014</text:span></text:p>
              <text:p text:style-name="Normal"><text:span>Chapitre d'ouvrage</text:span></text:p>
              <text:p text:style-name="Normal"><text:a xlink:type="simple" xlink:href="https://hal.science/hal-01248909v1">hal-0124890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081766v1">How do elderly workers face tight time constraints?</text:a></text:p>
              <text:p text:style-name="Normal"><text:a xlink:type="simple" xlink:href="https://hal.science/search/index/?q=*&amp;authFullName_s=Serge Volkoff">Serge Volkoff</text:a><text:span>,</text:span><text:a xlink:type="simple" xlink:href="https://hal.science/search/index/?q=*&amp;authFullName_s=Valérie Pueyo">Valérie Pueyo</text:a></text:p>
              <text:p text:style-name="Normal"><text:span>Assessment and Promotion of Ability, Health and Well-being of Ageing Workers.</text:span><text:span>, 1280, pp.17 - 22, 2005,<text:s/></text:span><text:a xlink:type="simple" xlink:href="https://dx.doi.org/10.1016/j.ics.2005.02.095">⟨10.1016/j.ics.2005.02.095⟩</text:a></text:p>
              <text:p text:style-name="Normal"><text:span>Chapitre d'ouvrage</text:span></text:p>
              <text:p text:style-name="Normal"><text:a xlink:type="simple" xlink:href="https://hal.univ-lyon2.fr/hal-04081766v1">hal-04081766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c3c13e" table:style-name="c3c13e">
          <table:table-column table:style-name="c3c13e.0"/>
          <table:table-row>
            <table:table-cell office:value-type="string">
              <text:p text:style-name="Normal"><text:a xlink:type="simple" xlink:href="https://shs.hal.science/halshs-02612278v1">Health crisis. Work crisis. An opportunity amidst the chaos?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Marianne Lacomblez">Marianne Lacomblez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Béatrice Barthe">Béatrice Barthe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612278v1">halshs-02612278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207323" table:style-name="207323">
          <table:table-column table:style-name="207323.0"/>
          <table:table-row>
            <table:table-cell office:value-type="string">
              <text:p text:style-name="Normal"><text:a xlink:type="simple" xlink:href="https://hal.science/hal-01985167v1">Visibiliser le travail. Processus de subjectivation et reconnaissance des travailleurs</text:a></text:p>
              <text:p text:style-name="Normal"><text:a xlink:type="simple" xlink:href="https://hal.science/search/index/?q=*&amp;authFullName_s=Jeanne Robert">Jeanne Robert</text:a><text:span>,</text:span><text:a xlink:type="simple" xlink:href="https://hal.science/search/index/?q=*&amp;authFullName_s=Constance Ruiz">Constance Ruiz</text:a><text:span>,</text:span><text:a xlink:type="simple" xlink:href="https://hal.science/search/index/?q=*&amp;authFullName_s=Pascal Béguin">Pascal Béguin</text:a><text:span>,</text:span><text:a xlink:type="simple" xlink:href="https://hal.science/search/index/?q=*&amp;authFullName_s=Valérie Pueyo">Valérie Puey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85167v1">hal-01985167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84eed8" table:style-name="84eed8">
          <table:table-column table:style-name="84eed8.0"/>
          <table:table-row>
            <table:table-cell office:value-type="string">
              <text:p text:style-name="Normal"><text:a xlink:type="simple" xlink:href="https://hal.science/tel-04080408v1">Pour une Prospective du Travail. Les mutations et transitions du travail à hauteur d'Hommes</text:a></text:p>
              <text:p text:style-name="Normal"><text:a xlink:type="simple" xlink:href="https://hal.science/search/index/?q=*&amp;authFullName_s=Valérie Pueyo">Valérie Pueyo</text:a></text:p>
              <text:p text:style-name="Normal"><text:span>Anthropologie sociale et ethnologie. Université Lumière Lyon 2, 2020</text:span></text:p>
              <text:p text:style-name="Normal"><text:span>HDR</text:span></text:p>
              <text:p text:style-name="Normal"><text:a xlink:type="simple" xlink:href="https://hal.science/tel-04080408v1">tel-04080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PUEYO</dc:title>
    <dc:subject/>
    <dc:description>CV</dc:description>
    <dc:creator/>
    <dc:date>2026-05-24T13:15:25.000</dc:date>
    <meta:generator>PHPWord</meta:generator>
    <meta:initial-creator>CCSD</meta:initial-creator>
    <meta:creation-date>2026-05-24T13:15:25.000</meta:creation-date>
    <meta:keyword/>
    <meta:user-defined meta:name="Category"/>
    <meta:user-defined meta:name="Company"/>
    <meta:user-defined meta:name="Manager"/>
  </office:meta>
</office:document-meta>
</file>