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f679" style:family="table">
      <style:table-properties style:rel-width="100" table:align="center"/>
    </style:style>
    <style:style style:name="10f679.0" style:family="table-column">
      <style:table-column-properties style:column-width="0.00cm"/>
    </style:style>
    <style:style style:name="5e7e3f" style:family="table">
      <style:table-properties style:rel-width="100" table:align="center"/>
    </style:style>
    <style:style style:name="5e7e3f.0" style:family="table-column">
      <style:table-column-properties style:column-width="0.00cm"/>
    </style:style>
    <style:style style:name="6b36a4" style:family="table">
      <style:table-properties style:rel-width="100" table:align="center"/>
    </style:style>
    <style:style style:name="6b36a4.0" style:family="table-column">
      <style:table-column-properties style:column-width="0.00cm"/>
    </style:style>
    <style:style style:name="c0b03c" style:family="table">
      <style:table-properties style:rel-width="100" table:align="center"/>
    </style:style>
    <style:style style:name="c0b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ujade-Re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10f679" table:style-name="10f679">
          <table:table-column table:style-name="10f679.0"/>
          <table:table-row>
            <table:table-cell office:value-type="string">
              <text:p text:style-name="Normal"><text:a xlink:type="simple" xlink:href="https://hal.inrae.fr/hal-03331666v1">Transcriptome profiling in susceptible and tolerant rubber tree clones in response to cassiicolin Cas1, a necrotrophic effector from Corynespora cassiicola</text:a></text:p>
              <text:p text:style-name="Normal"><text:a xlink:type="simple" xlink:href="https://hal.science/search/index/?q=*&amp;authFullName_s=Sébastien Ribeiro">Sébastien Ribeiro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Pascal Montoro">Pascal Montoro</text:a><text:span>,</text:span><text:a xlink:type="simple" xlink:href="https://hal.science/search/index/?q=*&amp;authFullName_s=Valérie Pujade-Renaud">Valérie Pujade-Renaud</text:a></text:p>
              <text:p text:style-name="Normal"><text:span>PLoS ONE</text:span><text:span>, 2021, 16 (7),<text:s/></text:span><text:a xlink:type="simple" xlink:href="https://dx.doi.org/10.1371/journal.pone.0254541">⟨10.1371/journal.pone.0254541⟩</text:a></text:p>
              <text:p text:style-name="Normal"><text:span>Article dans une revue</text:span></text:p>
              <text:p text:style-name="Normal"><text:a xlink:type="simple" xlink:href="https://hal.inrae.fr/hal-03331666v1">hal-03331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01v1">Gene deletion of Corynespora cassiicola cassiicolin Cas1 suppresses virulence in the rubber tree</text:a></text:p>
              <text:p text:style-name="Normal"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André Clément-Demange">André Clément-Demange</text:a><text:span>,</text:span><text:a xlink:type="simple" xlink:href="https://hal.science/search/index/?q=*&amp;authFullName_s=Dominique Garcia">Dominique Garcia</text:a><text:span>et al.</text:span></text:p>
              <text:p text:style-name="Normal"><text:span>Fungal Genetics and Biology</text:span><text:span>, 2019, 129, pp.101-114.<text:s/></text:span><text:a xlink:type="simple" xlink:href="https://dx.doi.org/10.1016/j.fgb.2019.05.004">⟨10.1016/j.fgb.2019.05.004⟩</text:a></text:p>
              <text:p text:style-name="Normal"><text:span>Article dans une revue</text:span></text:p>
              <text:p text:style-name="Normal"><text:a xlink:type="simple" xlink:href="https://hal.inrae.fr/hal-02624301v1">hal-0262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78v1">Endophytes from Wild Rubber Trees as Antagonists of the Pathogen Corynespora cassiicola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Romina Gazis">Romina Gazis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Florence Dessailly">Florence Dessailly</text:a><text:span>et al.</text:span></text:p>
              <text:p text:style-name="Normal"><text:span>Phytopathology</text:span><text:span>, 2019, 109 (11), pp.1888 - 1899.<text:s/></text:span><text:a xlink:type="simple" xlink:href="https://dx.doi.org/10.1094/PHYTO-03-19-0093-R">⟨10.1094/PHYTO-03-19-0093-R⟩</text:a></text:p>
              <text:p text:style-name="Normal"><text:span>Article dans une revue</text:span></text:p>
              <text:p text:style-name="Normal"><text:a xlink:type="simple" xlink:href="https://hal.inrae.fr/hal-02619878v1">hal-026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29v1">Genome-Wide Analysis of Corynespora cassiicola Leaf Fall Disease Putative Effectors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Frontiers in Microbiology</text:span><text:span>, 2018, 9, pp.1-21.<text:s/></text:span><text:a xlink:type="simple" xlink:href="https://dx.doi.org/10.3389/fmicb.2018.00276">⟨10.3389/fmicb.2018.00276⟩</text:a></text:p>
              <text:p text:style-name="Normal"><text:span>Article dans une revue</text:span></text:p>
              <text:p text:style-name="Normal"><text:a xlink:type="simple" xlink:href="https://hal.science/hal-01753929v1">hal-017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54v1">MIP diversity from Trichoderma: Structural considerations and transcriptional modulation during mycoparasitic association with Fusarium solani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Hatem Chaar">Hatem Chaar</text:a><text:span>,</text:span><text:a xlink:type="simple" xlink:href="https://hal.science/search/index/?q=*&amp;authFullName_s=Ali Khouaja">Ali Khouaja</text:a><text:span>et al.</text:span></text:p>
              <text:p text:style-name="Normal"><text:span>PLoS ONE</text:span><text:span>, 2018, 13 (3), pp.23.<text:s/></text:span><text:a xlink:type="simple" xlink:href="https://dx.doi.org/10.1371/journal.pone.0193760">⟨10.1371/journal.pone.0193760⟩</text:a></text:p>
              <text:p text:style-name="Normal"><text:span>Article dans une revue</text:span></text:p>
              <text:p text:style-name="Normal"><text:a xlink:type="simple" xlink:href="https://hal.science/hal-01779754v1">hal-017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7v1">Beneficial effect of Trichoderma harzianum strain Ths97 in biocontrolling Fusarium solani causal agent of root rot disease in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Ali Triki Mohamed">Ali Triki Mohamed</text:a><text:span>,</text:span><text:a xlink:type="simple" xlink:href="https://hal.science/search/index/?q=*&amp;authFullName_s=Ali Khouaja">Ali Khouaja</text:a><text:span>,</text:span><text:a xlink:type="simple" xlink:href="https://hal.science/search/index/?q=*&amp;authFullName_s=Hatem Chaar">Hatem Chaar</text:a><text:span>et al.</text:span></text:p>
              <text:p text:style-name="Normal"><text:span>Biological Control</text:span><text:span>, 2017, 110, pp.70-78.<text:s/></text:span><text:a xlink:type="simple" xlink:href="https://dx.doi.org/10.1016/j.biocontrol.2017.04.008">⟨10.1016/j.biocontrol.2017.04.008⟩</text:a></text:p>
              <text:p text:style-name="Normal"><text:span>Article dans une revue</text:span></text:p>
              <text:p text:style-name="Normal"><text:a xlink:type="simple" xlink:href="https://hal.science/hal-01595247v1">hal-015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7v1">The Hevea brasiliensis XIP aquaporin subfamily: genomic, structural and functional characterizations with relevance to intensive latex harvesting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Maroua Ben Amira">Maroua Ben Amira</text:a><text:span>,</text:span><text:a xlink:type="simple" xlink:href="https://hal.science/search/index/?q=*&amp;authFullName_s=Daniel Brown">Daniel Brown</text:a><text:span>,</text:span><text:a xlink:type="simple" xlink:href="https://hal.science/search/index/?q=*&amp;authFullName_s=Beatriz Muries">Beatriz Muries</text:a><text:span>,</text:span><text:a xlink:type="simple" xlink:href="https://hal.science/search/index/?q=*&amp;authFullName_s=Nicole Brunel-Michac">Nicole Brunel-Michac</text:a><text:span>et al.</text:span></text:p>
              <text:p text:style-name="Normal"><text:span>Plant Molecular Biology</text:span><text:span>, 2016, 91 (4-5), pp.375-396.<text:s/></text:span><text:a xlink:type="simple" xlink:href="https://dx.doi.org/10.1007/s11103-016-0462-y">⟨10.1007/s11103-016-0462-y⟩</text:a></text:p>
              <text:p text:style-name="Normal"><text:span>Article dans une revue</text:span></text:p>
              <text:p text:style-name="Normal"><text:a xlink:type="simple" xlink:href="https://hal.science/hal-01594467v1">hal-015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7v1">Genetic Determinism of Sensitivity to Corynespora cassiicola Exudates in Rubber Tree (Hevea brasiliensis)</text:a></text:p>
              <text:p text:style-name="Normal"><text:a xlink:type="simple" xlink:href="https://hal.science/search/index/?q=*&amp;authFullName_s=Dinh Minh Tran">Dinh Minh Tran</text:a><text:span>,</text:span><text:a xlink:type="simple" xlink:href="https://hal.science/search/index/?q=*&amp;authFullName_s=André Clément-Demange">André Clément-Demange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Vincent Le Guen">Vincent Le Guen</text:a><text:span>et al.</text:span></text:p>
              <text:p text:style-name="Normal"><text:span>PLoS ONE</text:span><text:span>, 2016, 11 (10), pp.1-25.<text:s/></text:span><text:a xlink:type="simple" xlink:href="https://dx.doi.org/10.1371/journal.pone.0162807">⟨10.1371/journal.pone.0162807⟩</text:a></text:p>
              <text:p text:style-name="Normal"><text:span>Article dans une revue</text:span></text:p>
              <text:p text:style-name="Normal"><text:a xlink:type="simple" xlink:href="https://hal.science/hal-01417737v1">hal-0141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00v1">Cassiicolin Genes among Corynespora cassiicola Isolates from Rubber Plantations in Malaysia</text:a></text:p>
              <text:p text:style-name="Normal"><text:a xlink:type="simple" xlink:href="https://hal.science/search/index/?q=*&amp;authFullName_s=Siti Shuhada Shuib">Siti Shuhada Shuib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Murnita Mohamad Mahyuddin">Murnita Mohamad Mahyuddin</text:a><text:span>,</text:span><text:a xlink:type="simple" xlink:href="https://hal.science/search/index/?q=*&amp;authFullName_s=Azimah Izhar">Azimah Izhar</text:a><text:span>,</text:span><text:a xlink:type="simple" xlink:href="https://hal.science/search/index/?q=*&amp;authFullName_s=Boris B. Fumanal">Boris B. Fumanal</text:a><text:span>et al.</text:span></text:p>
              <text:p text:style-name="Normal"><text:span>Journal of Rubber Research</text:span><text:span>, 2015, 18 (2), pp.109-126</text:span></text:p>
              <text:p text:style-name="Normal"><text:span>Article dans une revue</text:span></text:p>
              <text:p text:style-name="Normal"><text:a xlink:type="simple" xlink:href="https://hal.inrae.fr/hal-02632100v1">hal-026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41v1">Diversity of the cassiicolin gene in Corynespora cassiicola and relation with the pathogenicity in Heyea brasiliensis</text:a></text:p>
              <text:p text:style-name="Normal"><text:a xlink:type="simple" xlink:href="https://hal.science/search/index/?q=*&amp;authFullName_s=Marine Deon">Marine Deon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Stéphanie Gimenez">Stéphanie Gimenez</text:a><text:span>,</text:span><text:a xlink:type="simple" xlink:href="https://hal.science/search/index/?q=*&amp;authFullName_s=Daniel Bieysse">Daniel Bieysse</text:a><text:span>,</text:span><text:a xlink:type="simple" xlink:href="https://hal.science/search/index/?q=*&amp;authFullName_s=Ricardo R. Oliveira">Ricardo R. Oliveira</text:a><text:span>et al.</text:span></text:p>
              <text:p text:style-name="Normal"><text:span>Fungal Biology</text:span><text:span>, 2014, 118 (1), pp.32-47.<text:s/></text:span><text:a xlink:type="simple" xlink:href="https://dx.doi.org/10.1016/j.funbio.2013.10.011">⟨10.1016/j.funbio.2013.10.011⟩</text:a></text:p>
              <text:p text:style-name="Normal"><text:span>Article dans une revue</text:span></text:p>
              <text:p text:style-name="Normal"><text:a xlink:type="simple" xlink:href="https://api.istex.fr/ark:/67375/6H6-GQZ29DB9-9/fulltext.pdf?sid=hal">istex</text:a></text:p>
              <text:p text:style-name="Normal"><text:a xlink:type="simple" xlink:href="https://hal.science/hal-01054941v1">hal-0105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5v1">Development and characterization of a new set of 164 polymorphic EST-SSR markers for diversity and breeding studies in rubber tree (Hevea brasiliensis Mull. Arg.)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Sandra Espéout">Sandra Espéout</text:a><text:span>,</text:span><text:a xlink:type="simple" xlink:href="https://hal.science/search/index/?q=*&amp;authFullName_s=Vincent Le Guen">Vincent Le Guen</text:a><text:span>et al.</text:span></text:p>
              <text:p text:style-name="Normal"><text:span>Plant Breeding</text:span><text:span>, 2014, 133 (3), pp.419-426.<text:s/></text:span><text:a xlink:type="simple" xlink:href="https://dx.doi.org/10.1111/pbr.12158">⟨10.1111/pbr.12158⟩</text:a></text:p>
              <text:p text:style-name="Normal"><text:span>Article dans une revue</text:span></text:p>
              <text:p text:style-name="Normal"><text:a xlink:type="simple" xlink:href="https://hal.science/hal-01190035v1">hal-011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82v1">First characterization of endophytic Corynespora cassiicola isolates with variant cassiicolin genes recovered from rubber trees in Brazil</text:a></text:p>
              <text:p text:style-name="Normal"><text:a xlink:type="simple" xlink:href="https://hal.science/search/index/?q=*&amp;authFullName_s=Marine M. Deon">Marine M. Deon</text:a><text:span>,</text:span><text:a xlink:type="simple" xlink:href="https://hal.science/search/index/?q=*&amp;authFullName_s=Ana A. Xavier Scomparin">Ana A. Xavier Scomparin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Carlos R. R. C. R. R. Mattos">Carlos R. R. C. R. R. Mattos</text:a><text:span>,</text:span><text:a xlink:type="simple" xlink:href="https://hal.science/search/index/?q=*&amp;authFullName_s=Thierry T. Leroy">Thierry T. Leroy</text:a><text:span>et al.</text:span></text:p>
              <text:p text:style-name="Normal"><text:span>Fungal Diversity</text:span><text:span>, 2012, 54 (1), pp.87-99.<text:s/></text:span><text:a xlink:type="simple" xlink:href="https://dx.doi.org/10.1007/s13225-012-0169-6">⟨10.1007/s13225-012-0169-6⟩</text:a></text:p>
              <text:p text:style-name="Normal"><text:span>Article dans une revue</text:span></text:p>
              <text:p text:style-name="Normal"><text:a xlink:type="simple" xlink:href="https://hal.science/hal-00964682v1">hal-0096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2v1">Characterization of a cassiicolin-encoding gene from Corynespora cassiicola, pathogen of rubber tree (Hevea brasiliensis)</text:a></text:p>
              <text:p text:style-name="Normal"><text:a xlink:type="simple" xlink:href="https://hal.science/search/index/?q=*&amp;authFullName_s=Marine M. Deon">Marine M. Deon</text:a><text:span>,</text:span><text:a xlink:type="simple" xlink:href="https://hal.science/search/index/?q=*&amp;authFullName_s=Yanice Y. Bourré">Yanice Y. Bourré</text:a><text:span>,</text:span><text:a xlink:type="simple" xlink:href="https://hal.science/search/index/?q=*&amp;authFullName_s=Stéphanie S. Gimenez">Stéphanie S. Gimenez</text:a><text:span>,</text:span><text:a xlink:type="simple" xlink:href="https://hal.science/search/index/?q=*&amp;authFullName_s=Angélique A. Berger">Angélique A. Berger</text:a><text:span>,</text:span><text:a xlink:type="simple" xlink:href="https://hal.science/search/index/?q=*&amp;authFullName_s=Daniel D. Bieysse">Daniel D. Bieysse</text:a><text:span>et al.</text:span></text:p>
              <text:p text:style-name="Normal"><text:span>Plant Science</text:span><text:span>, 2012, 185, pp.227-237.<text:s/></text:span><text:a xlink:type="simple" xlink:href="https://dx.doi.org/10.1016/j.plantsci.2011.10.017">⟨10.1016/j.plantsci.2011.10.017⟩</text:a></text:p>
              <text:p text:style-name="Normal"><text:span>Article dans une revue</text:span></text:p>
              <text:p text:style-name="Normal"><text:a xlink:type="simple" xlink:href="https://api.istex.fr/ark:/67375/6H6-QH9FH3CZ-0/fulltext.pdf?sid=hal">istex</text:a></text:p>
              <text:p text:style-name="Normal"><text:a xlink:type="simple" xlink:href="https://hal.science/hal-00964742v1">hal-0096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4v1">Ethylene stimulation of latex yield depends on the expression of a sucrose transporter (HbSUT1B) in rubber tree (Hevea brasiliensis)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L. Maurousset">L. Maurousset</text:a><text:span>,</text:span><text:a xlink:type="simple" xlink:href="https://hal.science/search/index/?q=*&amp;authFullName_s=U. Viboonjun">U. Viboonjun</text:a><text:span>,</text:span><text:a xlink:type="simple" xlink:href="https://hal.science/search/index/?q=*&amp;authFullName_s=N. Brunel">N. Brunel</text:a><text:span>et al.</text:span></text:p>
              <text:p text:style-name="Normal"><text:span>Tree Physiology</text:span><text:span>, 2010, 30 (12), pp.1586-1598.<text:s/></text:span><text:a xlink:type="simple" xlink:href="https://dx.doi.org/10.1093/treephys/tpq088">⟨10.1093/treephys/tpq088⟩</text:a></text:p>
              <text:p text:style-name="Normal"><text:span>Article dans une revue</text:span></text:p>
              <text:p text:style-name="Normal"><text:a xlink:type="simple" xlink:href="https://hal.science/hal-01168774v1">hal-01168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57v1">Single-chain variable fragments antibody specific to Corynespora cassiicola toxin, cassiicolin, reduces necrotic lesion formation in Hevea brasiliensis</text:a></text:p>
              <text:p text:style-name="Normal"><text:a xlink:type="simple" xlink:href="https://hal.science/search/index/?q=*&amp;authFullName_s=Elumalai Sunderasan">Elumalai Sunderasan</text:a><text:span>,</text:span><text:a xlink:type="simple" xlink:href="https://hal.science/search/index/?q=*&amp;authFullName_s=Rusni A. Kadir">Rusni A. Kadir</text:a><text:span>,</text:span><text:a xlink:type="simple" xlink:href="https://hal.science/search/index/?q=*&amp;authFullName_s=Valérie V. Pujade-Renaud">Valérie V. Pujade-Renaud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Hoong Yeet Yeang">Hoong Yeet Yeang</text:a><text:span>et al.</text:span></text:p>
              <text:p text:style-name="Normal"><text:span>Journal of General Plant Pathology</text:span><text:span>, 2009, 15 (1), pp.19-26.<text:s/></text:span><text:a xlink:type="simple" xlink:href="https://dx.doi.org/10.1007/s10327-008-0137-x">⟨10.1007/s10327-008-0137-x⟩</text:a></text:p>
              <text:p text:style-name="Normal"><text:span>Article dans une revue</text:span></text:p>
              <text:p text:style-name="Normal"><text:a xlink:type="simple" xlink:href="https://api.istex.fr/document/D13493C96384216086EA9849246612F27948FFBE/fulltext/pdf?sid=hal">istex</text:a></text:p>
              <text:p text:style-name="Normal"><text:a xlink:type="simple" xlink:href="https://hal.inrae.fr/hal-02668957v1">hal-0266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4v1">Purification and characterization of cassiicolin, the toxin produced by Corynespora cassiicola, causal agent of the leaf fall disease of rubber tre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Christine Sanier">Christine Sanier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oël Poncet">Joël Poncet</text:a><text:span>et al.</text:span></text:p>
              <text:p text:style-name="Normal"><text:span>Journal of Chromatography B - Analytical Technologies in the Biomedical and Life Sciences</text:span><text:span>, 2007, 849 (1-2), pp.357-362.<text:s/></text:span><text:a xlink:type="simple" xlink:href="https://dx.doi.org/10.1016/j.jchromb.2006.10.051">⟨10.1016/j.jchromb.2006.10.051⟩</text:a></text:p>
              <text:p text:style-name="Normal"><text:span>Article dans une revue</text:span></text:p>
              <text:p text:style-name="Normal"><text:a xlink:type="simple" xlink:href="https://api.istex.fr/ark:/67375/6H6-58V1ZTC7-L/fulltext.pdf?sid=hal">istex</text:a></text:p>
              <text:p text:style-name="Normal"><text:a xlink:type="simple" xlink:href="https://hal.inrae.fr/hal-02668494v1">hal-0266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37v1">Structural analysis of cassiicolin, a host-selective protein toxin from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Breton">Frédéric Bret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Robert Thai">Robert Thai</text:a><text:span>et al.</text:span></text:p>
              <text:p text:style-name="Normal"><text:span>Journal of Molecular Biology</text:span><text:span>, 2007, 367 (1), pp.89-101.<text:s/></text:span><text:a xlink:type="simple" xlink:href="https://dx.doi.org/10.1016/j.jmb.2006.11.086">⟨10.1016/j.jmb.2006.11.086⟩</text:a></text:p>
              <text:p text:style-name="Normal"><text:span>Article dans une revue</text:span></text:p>
              <text:p text:style-name="Normal"><text:a xlink:type="simple" xlink:href="https://api.istex.fr/ark:/67375/6H6-CQPXJTH8-X/fulltext.pdf?sid=hal">istex</text:a></text:p>
              <text:p text:style-name="Normal"><text:a xlink:type="simple" xlink:href="https://hal.inrae.fr/hal-02665937v1">hal-02665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22v1">Structural Analysis of Cassiicolin, a Host-selective Protein Toxin from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Breton">Frédéric Bret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Robert Thai">Robert Thai</text:a><text:span>et al.</text:span></text:p>
              <text:p text:style-name="Normal"><text:span>Journal of Molecular Biology</text:span><text:span>, 2007, 367 (1), pp.89-101.<text:s/></text:span><text:a xlink:type="simple" xlink:href="https://dx.doi.org/10.1016/j.jmb.2006.11.086">⟨10.1016/j.jmb.2006.11.086⟩</text:a></text:p>
              <text:p text:style-name="Normal"><text:span>Article dans une revue</text:span></text:p>
              <text:p text:style-name="Normal"><text:a xlink:type="simple" xlink:href="https://api.istex.fr/ark:/67375/6H6-CQPXJTH8-X/fulltext.pdf?sid=hal">istex</text:a></text:p>
              <text:p text:style-name="Normal"><text:a xlink:type="simple" xlink:href="https://hal.umontpellier.fr/hal-03472322v1">hal-03472322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5e7e3f" table:style-name="5e7e3f">
          <table:table-column table:style-name="5e7e3f.0"/>
          <table:table-row>
            <table:table-cell office:value-type="string">
              <text:p text:style-name="Normal"><text:a xlink:type="simple" xlink:href="https://hal.science/hal-05323044v1">Cassiicolin Cas1: A necrotrophic effector from Corynespora cassiicola triggering susceptibility in the rubber tree (Hevea brasiliensis)</text:a></text:p>
              <text:p text:style-name="Normal"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éon">Marine Déon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Dominique Garcia">Dominique Garcia</text:a><text:span>et al.</text:span></text:p>
              <text:p text:style-name="Normal"><text:span>Effectome meeting</text:span><text:span>, Oct 2019, Lauret, France. 1 p</text:span></text:p>
              <text:p text:style-name="Normal"><text:span>Communication dans un congrès</text:span></text:p>
              <text:p text:style-name="Normal"><text:a xlink:type="simple" xlink:href="https://hal.science/hal-05323044v1">hal-0532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08v1">Effector-based selection for the tolerance to Corynespora Leaf Fall: is cassiicolin a good candidate?</text:a></text:p>
              <text:p text:style-name="Normal"><text:a xlink:type="simple" xlink:href="https://hal.science/search/index/?q=*&amp;authFullName_s=Valérie V. Pujade-Renaud">Valérie V. Pujade-Renaud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Dominique D. Garcia">Dominique D. Garcia</text:a><text:span>et al.</text:span></text:p>
              <text:p text:style-name="Normal"><text:span>2018 International Rubber Conference (IRC)</text:span><text:span>, International Rubber Research and Development Board (IRRDB); APROMAC, Oct 2018, Abidjan, Côte d’Ivoire</text:span></text:p>
              <text:p text:style-name="Normal"><text:span>Communication dans un congrès</text:span></text:p>
              <text:p text:style-name="Normal"><text:a xlink:type="simple" xlink:href="https://hal.science/hal-04952608v1">hal-049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25v1">Deletion of the cassiicolin-encoding gene Cas1 from Corynespora cassiicola causes a loss of virulence on rubber tree</text:a></text:p>
              <text:p text:style-name="Normal"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André Clément-Demange">André Clément-Demange</text:a><text:span>,</text:span><text:a xlink:type="simple" xlink:href="https://hal.science/search/index/?q=*&amp;authFullName_s=Dominique Garcia">Dominique Garcia</text:a><text:span>et al.</text:span></text:p>
              <text:p text:style-name="Normal"><text:span>12th Congress of the International Plant Molecular Biology</text:span><text:span>, IPMB 2018., Aug 2018, Montpellier, France. 1 p</text:span></text:p>
              <text:p text:style-name="Normal"><text:span>Communication dans un congrès</text:span></text:p>
              <text:p text:style-name="Normal"><text:a xlink:type="simple" xlink:href="https://hal.science/hal-02089525v1">hal-020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89v1">Functional analysis of cassiicolin, effector of the rubber tree pathogen Corynespora cassiicola.</text:a></text:p>
              <text:p text:style-name="Normal"><text:a xlink:type="simple" xlink:href="https://hal.science/search/index/?q=*&amp;authFullName_s=Sébastien Ribeiro">Sébastien Ribeiro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ouman Soumahoro">Mouman Soumahoro</text:a><text:span>,</text:span><text:a xlink:type="simple" xlink:href="https://hal.science/search/index/?q=*&amp;authFullName_s=Aurélien Masson">Aurélien Masson</text:a><text:span>et al.</text:span></text:p>
              <text:p text:style-name="Normal"><text:span>12th EFPP-10th SFP conference: Deepen Knowledge in Plant Pathology for Innovative Agro-Ecology</text:span><text:span>, May 2017, Dunkerque, France. pp.A0</text:span></text:p>
              <text:p text:style-name="Normal"><text:span>Communication dans un congrès</text:span></text:p>
              <text:p text:style-name="Normal"><text:a xlink:type="simple" xlink:href="https://hal.science/hal-01605689v1">hal-016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6v1">Genome-wide analysis of Corynespora cassiicola putative effectors involved in the CLF disease of rubber tree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Annegret Kohler">Annegret Kohler</text:a><text:span>et al.</text:span></text:p>
              <text:p text:style-name="Normal"><text:span>12th EFPP-10th SFP conference: Deepen Knowledge in Plant Pathology for Innovative Agro-Ecology</text:span><text:span>, May 2017, Dunkerque, France</text:span></text:p>
              <text:p text:style-name="Normal"><text:span>Communication dans un congrès</text:span></text:p>
              <text:p text:style-name="Normal"><text:a xlink:type="simple" xlink:href="https://hal.science/hal-01603196v1">hal-016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655v1">Genetic mapping and identification of QTLs involved in the tolerance of rubber tree (Hevea brasiliensis) to Corynespora casiiicola secreted effectors</text:a></text:p>
              <text:p text:style-name="Normal"><text:a xlink:type="simple" xlink:href="https://hal.science/search/index/?q=*&amp;authFullName_s=Dinh Minh Tran">Dinh Minh Tran</text:a><text:span>,</text:span><text:a xlink:type="simple" xlink:href="https://hal.science/search/index/?q=*&amp;authFullName_s=André Clément-Demange">André Clément-Demange</text:a><text:span>,</text:span><text:a xlink:type="simple" xlink:href="https://hal.science/search/index/?q=*&amp;authFullName_s=Mouman Soumahoro">Mouman Soumahoro</text:a><text:span>,</text:span><text:a xlink:type="simple" xlink:href="https://hal.science/search/index/?q=*&amp;authFullName_s=Aurélien Masson">Aurélien Masson</text:a><text:span>,</text:span><text:a xlink:type="simple" xlink:href="https://hal.science/search/index/?q=*&amp;authFullName_s=Valérie Pujade-Renaud">Valérie Pujade-Renaud</text:a></text:p>
              <text:p text:style-name="Normal"><text:span>IRRDB International Rubber Conference</text:span><text:span>, International Rubber Resarch Development Board IRRDB., Aug 2015, Ho Chi Minh, Vietnam</text:span></text:p>
              <text:p text:style-name="Normal"><text:span>Communication dans un congrès</text:span></text:p>
              <text:p text:style-name="Normal"><text:a xlink:type="simple" xlink:href="https://hal.science/hal-01600655v1">hal-016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69v1">The effectors of Corynespora cassiicola virulence in rubber tree. In IRRDB International Rubber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eon">Marine Deon</text:a><text:span>et al.</text:span></text:p>
              <text:p text:style-name="Normal"><text:span>IRRDB International Rubber Conference</text:span><text:span>, International Rubber Resarch Development Board IRRDB., Aug 2015, Ho Chi Minh, Vietnam</text:span></text:p>
              <text:p text:style-name="Normal"><text:span>Communication dans un congrès</text:span></text:p>
              <text:p text:style-name="Normal"><text:a xlink:type="simple" xlink:href="https://hal.science/hal-01603469v1">hal-0160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56v1">Diversité du gène de cassiicoline en lien avec le pouvoir pathogène de C. cassiicola et mise en oeuvre d'un test toxinique pour la sélection d'individus tolérants chez Hevea brasiliensis.</text:a></text:p>
              <text:p text:style-name="Normal"><text:a xlink:type="simple" xlink:href="https://hal.science/search/index/?q=*&amp;authFullName_s=Marine Deon">Marine Deon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Stéphanie Gimenez">Stéphanie Gimenez</text:a><text:span>,</text:span><text:a xlink:type="simple" xlink:href="https://hal.science/search/index/?q=*&amp;authFullName_s=Daniel D. Bieysse">Daniel D. Bieysse</text:a><text:span>et al.</text:span></text:p>
              <text:p text:style-name="Normal"><text:span>10. Rencontres de Phytopathologie - Journées Jean Chevaugeon</text:span><text:span>, Societe Francaise de Phytopathologie (SFP). FRA., 2014</text:span></text:p>
              <text:p text:style-name="Normal"><text:span>Communication dans un congrès</text:span></text:p>
              <text:p text:style-name="Normal"><text:a xlink:type="simple" xlink:href="https://hal.inrae.fr/hal-02793856v1">hal-02793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87v1">Hevea brasiliensis fungal diseases; the case of Corynespora casiicola and Microcyclus ulei.</text:a></text:p>
              <text:p text:style-name="Normal"><text:a xlink:type="simple" xlink:href="https://hal.science/search/index/?q=*&amp;authFullName_s=Valérie V. Pujade-Renaud">Valérie V. Pujade-Renaud</text:a></text:p>
              <text:p text:style-name="Normal"><text:span>Third HRPP Annual Seminar and Workshops</text:span><text:span>, May 2011, Surat Thani, Thailand</text:span></text:p>
              <text:p text:style-name="Normal"><text:span>Communication dans un congrès</text:span></text:p>
              <text:p text:style-name="Normal"><text:a xlink:type="simple" xlink:href="https://hal.inrae.fr/hal-02749287v1">hal-027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88v1">Comparative analysis of cassiicolin structure and production in four strains of Corynespora cassiicola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Y. Bourre">Y. Bourre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Joël Poncet">Joël Poncet</text:a><text:span>,</text:span><text:a xlink:type="simple" xlink:href="https://hal.science/search/index/?q=*&amp;authFullName_s=Daniel Bieysse">Daniel Bieysse</text:a></text:p>
              <text:p text:style-name="Normal"><text:span>International Natural Rubber Conference and Annual Meetings IRRDB</text:span><text:span>, Oct 2008, Kuala Lumpur, Malaysia. n.p</text:span></text:p>
              <text:p text:style-name="Normal"><text:span>Communication dans un congrès</text:span></text:p>
              <text:p text:style-name="Normal"><text:a xlink:type="simple" xlink:href="https://hal.science/hal-01189588v1">hal-011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8v1">Détermination structurale de la cassiicoline, la toxine glycosylée de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Christian Roumestand">Christian Roumestand</text:a></text:p>
              <text:p text:style-name="Normal"><text:span>Congrès du GERM (Groupe d’Étude de Résonance Magnétique)</text:span><text:span>, Mar 2007, Alénya, France. n.p</text:span></text:p>
              <text:p text:style-name="Normal"><text:span>Communication dans un congrès</text:span></text:p>
              <text:p text:style-name="Normal"><text:a xlink:type="simple" xlink:href="https://hal.science/hal-01189598v1">hal-011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5v1">Fungal phytotoxins; story-case of cassiicolin, a new proteinaceous host-selective toxin from Corynespora cassiicola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ristian Roumestand">Christian Roumestand</text:a></text:p>
              <text:p text:style-name="Normal"><text:span>Brazilian Phytopathological Society Meeting</text:span><text:span>, Aug 2007, Paranà, Brazil. n.p</text:span></text:p>
              <text:p text:style-name="Normal"><text:span>Communication dans un congrès</text:span></text:p>
              <text:p text:style-name="Normal"><text:a xlink:type="simple" xlink:href="https://hal.science/hal-01189575v1">hal-0118957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6b36a4" table:style-name="6b36a4">
          <table:table-column table:style-name="6b36a4.0"/>
          <table:table-row>
            <table:table-cell office:value-type="string">
              <text:p text:style-name="Normal"><text:a xlink:type="simple" xlink:href="https://hal.science/hal-01601480v1">Sequence-driven in silico discovery of potential effectors involved in Corynespora cassiicola pathogenesis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JOBIM: Journées Ouvertes Biologie Informatique Mathématiques</text:span><text:span>, Jul 2015, Clermont-Ferrand, France. , 2015, Actes de la conférence JOBIM 2015</text:span></text:p>
              <text:p text:style-name="Normal"><text:span>Poster de conférence</text:span></text:p>
              <text:p text:style-name="Normal"><text:a xlink:type="simple" xlink:href="https://hal.science/hal-01601480v1">hal-016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42v1">Le système laticifère de l'hévéa : une &amp;quot;usine verte&amp;quot; spécialisée dans la production de caoutchouc</text:a></text:p>
              <text:p text:style-name="Normal"><text:a xlink:type="simple" xlink:href="https://hal.science/search/index/?q=*&amp;authFullName_s=Valérie Pujade-Renaud">Valérie Pujade-Renaud</text:a></text:p>
              <text:p text:style-name="Normal"><text:span>Deuxièmes Journées de Poitiers. Le phloème dans tous ses états</text:span><text:span>, Apr 2012, Poitiers, France. Société Française de Biologie Végétale, 47 p., 2012, Deuxièmes Journées de Poitiers. Le phloème dans tous ses états</text:span></text:p>
              <text:p text:style-name="Normal"><text:span>Poster de conférence</text:span></text:p>
              <text:p text:style-name="Normal"><text:a xlink:type="simple" xlink:href="https://hal.science/hal-01269342v1">hal-01269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71v1">L cassiicoline, seul vecteur de virulence de Corynespora cassiicola chez l'hévéa ?</text:a></text:p>
              <text:p text:style-name="Normal"><text:a xlink:type="simple" xlink:href="https://hal.science/search/index/?q=*&amp;authFullName_s=Marine Deon">Marine Deon</text:a><text:span>,</text:span><text:a xlink:type="simple" xlink:href="https://hal.science/search/index/?q=*&amp;authFullName_s=Daniel D. Bieysse">Daniel D. Bieysse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Patricia P. Roeckel-Drevet">Patricia P. Roeckel-Drevet</text:a><text:span>et al.</text:span></text:p>
              <text:p text:style-name="Normal"><text:span>8. Rencontres de Phytopathologie - Journées Jean Chevaugeon</text:span><text:span>, 2010, 1 p., 2010</text:span></text:p>
              <text:p text:style-name="Normal"><text:span>Poster de conférence</text:span></text:p>
              <text:p text:style-name="Normal"><text:a xlink:type="simple" xlink:href="https://hal.inrae.fr/hal-02822471v1">hal-02822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50v1">Rubber tree endophytes as antagonists of the leaf pathogen Corynespora cassiicola.</text:a></text:p>
              <text:p text:style-name="Normal"><text:a xlink:type="simple" xlink:href="https://hal.science/search/index/?q=*&amp;authFullName_s=Marine Deon">Marine Deon</text:a><text:span>,</text:span><text:a xlink:type="simple" xlink:href="https://hal.science/search/index/?q=*&amp;authFullName_s=R. Gazis">R. Gazis</text:a><text:span>,</text:span><text:a xlink:type="simple" xlink:href="https://hal.science/search/index/?q=*&amp;authFullName_s=Ana Xavier Scomparin">Ana Xavier Scomparin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Patricia P. Roeckel-Drevet">Patricia P. Roeckel-Drevet</text:a><text:span>et al.</text:span></text:p>
              <text:p text:style-name="Normal"><text:span>IMC-9 Fungal Biology</text:span><text:span>, Aug 2010, Edinbourg, United Kingdom. 1 p., 2010</text:span></text:p>
              <text:p text:style-name="Normal"><text:span>Poster de conférence</text:span></text:p>
              <text:p text:style-name="Normal"><text:a xlink:type="simple" xlink:href="https://hal.inrae.fr/hal-02750450v1">hal-0275045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c0b03c" table:style-name="c0b03c">
          <table:table-column table:style-name="c0b03c.0"/>
          <table:table-row>
            <table:table-cell office:value-type="string">
              <text:p text:style-name="Normal"><text:a xlink:type="simple" xlink:href="https://hal.univ-lorraine.fr/hal-01940851v1">Adaptation and Mitigation in Tropical Tree Plantations</text:a></text:p>
              <text:p text:style-name="Normal"><text:a xlink:type="simple" xlink:href="https://hal.science/search/index/?q=*&amp;authFullName_s=Jean-Paul Laclau">Jean-Paul Laclau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Jean-Pierre Bouillet">Jean-Pierre Bouillet</text:a><text:span>,</text:span><text:a xlink:type="simple" xlink:href="https://hal.science/search/index/?q=*&amp;authFullName_s=Jean-Marc Bouvet">Jean-Marc Bouvet</text:a><text:span>,</text:span><text:a xlink:type="simple" xlink:href="https://hal.science/search/index/?q=*&amp;authFullName_s=Gilles Chaix">Gilles Chaix</text:a><text:span>et al.</text:span></text:p>
              <text:p text:style-name="Normal"><text:span>E. Torquebiau.<text:s/></text:span><text:span>Climate Change and Agriculture Worldwide</text:span><text:span>, Springer Netherlands, pp.197-208, 2016, 978-94-017-7462-8</text:span></text:p>
              <text:p text:style-name="Normal"><text:span>Chapitre d'ouvrage</text:span></text:p>
              <text:p text:style-name="Normal"><text:a xlink:type="simple" xlink:href="https://hal.univ-lorraine.fr/hal-01940851v1">hal-01940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ujade-Renaud</dc:title>
    <dc:subject/>
    <dc:description>CV</dc:description>
    <dc:creator/>
    <dc:date>2026-05-09T14:30:13.000</dc:date>
    <meta:generator>PHPWord</meta:generator>
    <meta:initial-creator>CCSD</meta:initial-creator>
    <meta:creation-date>2026-05-09T14:30:13.000</meta:creation-date>
    <meta:keyword/>
    <meta:user-defined meta:name="Category"/>
    <meta:user-defined meta:name="Company"/>
    <meta:user-defined meta:name="Manager"/>
  </office:meta>
</office:document-meta>
</file>