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7c3c" style:family="table">
      <style:table-properties style:rel-width="100" table:align="center"/>
    </style:style>
    <style:style style:name="497c3c.0" style:family="table-column">
      <style:table-column-properties style:column-width="0.00cm"/>
    </style:style>
    <style:style style:name="8c2cc7" style:family="table">
      <style:table-properties style:rel-width="100" table:align="center"/>
    </style:style>
    <style:style style:name="8c2cc7.0" style:family="table-column">
      <style:table-column-properties style:column-width="0.00cm"/>
    </style:style>
    <style:style style:name="f432e0" style:family="table">
      <style:table-properties style:rel-width="100" table:align="center"/>
    </style:style>
    <style:style style:name="f432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RAUZ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rauzier">valerie-rauz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382-0733">0009-0007-3382-07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0275003">20027500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1)</text:span></text:p>
        <text:p text:style-name="P17"/>
        <table:table table:name="497c3c" table:style-name="497c3c">
          <table:table-column table:style-name="497c3c.0"/>
          <table:table-row>
            <table:table-cell office:value-type="string">
              <text:p text:style-name="Normal"><text:a xlink:type="simple" xlink:href="https://univ-montpellier3-paul-valery.hal.science/hal-04700542v1">Eat your Heart Out</text:a></text:p>
              <text:p text:style-name="Normal"><text:a xlink:type="simple" xlink:href="https://hal.science/search/index/?q=*&amp;authFullName_s=Valérie Rauzier">Valérie Rauzier</text:a></text:p>
              <text:p text:style-name="Normal"><text:a xlink:type="simple" xlink:href="https://www.pulm.fr/index.php/default/eat-your-heart-out.html">Presses universitaires de la Méditerranée</text:a><text:span>, 210 p., 2022, Collection Horizons anglophones - Série Profils américains, Fiona McMahon, 978-2-36781-471-1.<text:s/></text:span><text:a xlink:type="simple" xlink:href="https://dx.doi.org/10.4000/books.pulm.22975">⟨10.4000/books.pulm.22975⟩</text:a></text:p>
              <text:p text:style-name="Normal"><text:span>Ouvrages</text:span></text:p>
              <text:p text:style-name="Normal"><text:a xlink:type="simple" xlink:href="https://univ-montpellier3-paul-valery.hal.science/hal-04700542v1">hal-04700542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8c2cc7" table:style-name="8c2cc7">
          <table:table-column table:style-name="8c2cc7.0"/>
          <table:table-row>
            <table:table-cell office:value-type="string">
              <text:p text:style-name="Normal"><text:a xlink:type="simple" xlink:href="https://hal.science/hal-04477552v1">Eat your Heart Out: the Life Work of Kathy Acker</text:a></text:p>
              <text:p text:style-name="Normal"><text:a xlink:type="simple" xlink:href="https://hal.science/search/index/?q=*&amp;authFullName_s=Valerie Rauzier">Valerie Rauzier</text:a></text:p>
              <text:p text:style-name="Normal"><text:span>Fiona McMahon.<text:s/></text:span><text:span>Eat your Heart Out: the Life Work of Kathy Acker</text:span><text:span>, Profils américains, Presses universitaires de la Méditerranée, pp.7, 2024, 2118-6847</text:span></text:p>
              <text:p text:style-name="Normal"><text:span>Chapitre d'ouvrage</text:span></text:p>
              <text:p text:style-name="Normal"><text:a xlink:type="simple" xlink:href="https://hal.science/hal-04477552v1">hal-0447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476v1">Queercore: Fearless Women</text:a></text:p>
              <text:p text:style-name="Normal"><text:a xlink:type="simple" xlink:href="https://hal.science/search/index/?q=*&amp;authFullName_s=Valerie Rauzier">Valerie Rauzier</text:a></text:p>
              <text:p text:style-name="Normal"><text:span>Julia Dowes.<text:s/></text:span><text:span>Women Make Noise: Girl Bands from Motown to Modern</text:span><text:span>,<text:s/></text:span><text:a xlink:type="simple" xlink:href="http://978-0-956632-91-3">SUPERNOVA BOOKS</text:a><text:span>, pp.20, 2012, Women Make Noise: Girl Bands from Motown to Modern, 978-0-956632-91-3</text:span></text:p>
              <text:p text:style-name="Normal"><text:span>Chapitre d'ouvrage</text:span></text:p>
              <text:p text:style-name="Normal"><text:a xlink:type="simple" xlink:href="https://hal.science/hal-04498476v1">hal-04498476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f432e0" table:style-name="f432e0">
          <table:table-column table:style-name="f432e0.0"/>
          <table:table-row>
            <table:table-cell office:value-type="string">
              <text:p text:style-name="Normal"><text:a xlink:type="simple" xlink:href="https://theses.hal.science/tel-01522648v1">Diamanda Galás et Kathy Acker : contre-pouvoir à corps et à cris.</text:a></text:p>
              <text:p text:style-name="Normal"><text:a xlink:type="simple" xlink:href="https://hal.science/search/index/?q=*&amp;authFullName_s=Valérie Rauzier">Valérie Rauzier</text:a></text:p>
              <text:p text:style-name="Normal"><text:span>Littératures. Université Paul Valéry - Montpellier III, 2016. Français.<text:s/></text:span><text:a xlink:type="simple" xlink:href="https://www.theses.fr/2016MON30051">⟨NNT : 2016MON30051⟩</text:a></text:p>
              <text:p text:style-name="Normal"><text:span>Thèse</text:span></text:p>
              <text:p text:style-name="Normal"><text:a xlink:type="simple" xlink:href="https://theses.hal.science/tel-01522648v1">tel-01522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RAUZIER</dc:title>
    <dc:subject/>
    <dc:description>CV</dc:description>
    <dc:creator/>
    <dc:date>2026-03-25T00:13:05.000</dc:date>
    <meta:generator>PHPWord</meta:generator>
    <meta:initial-creator>CCSD</meta:initial-creator>
    <meta:creation-date>2026-03-25T00:13:05.000</meta:creation-date>
    <meta:keyword/>
    <meta:user-defined meta:name="Category"/>
    <meta:user-defined meta:name="Company"/>
    <meta:user-defined meta:name="Manager"/>
  </office:meta>
</office:document-meta>
</file>