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eb27" style:family="table">
      <style:table-properties style:rel-width="100" table:align="center"/>
    </style:style>
    <style:style style:name="b8eb27.0" style:family="table-column">
      <style:table-column-properties style:column-width="0.00cm"/>
    </style:style>
    <style:style style:name="53bfdc" style:family="table">
      <style:table-properties style:rel-width="100" table:align="center"/>
    </style:style>
    <style:style style:name="53bfdc.0" style:family="table-column">
      <style:table-column-properties style:column-width="0.00cm"/>
    </style:style>
    <style:style style:name="1bf8c6" style:family="table">
      <style:table-properties style:rel-width="100" table:align="center"/>
    </style:style>
    <style:style style:name="1bf8c6.0" style:family="table-column">
      <style:table-column-properties style:column-width="0.00cm"/>
    </style:style>
    <style:style style:name="e214ac" style:family="table">
      <style:table-properties style:rel-width="100" table:align="center"/>
    </style:style>
    <style:style style:name="e214ac.0" style:family="table-column">
      <style:table-column-properties style:column-width="0.00cm"/>
    </style:style>
    <style:style style:name="a3c197" style:family="table">
      <style:table-properties style:rel-width="100" table:align="center"/>
    </style:style>
    <style:style style:name="a3c1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8eb27" table:style-name="b8eb27">
          <table:table-column table:style-name="b8eb27.0"/>
          <table:table-row>
            <table:table-cell office:value-type="string">
              <text:p text:style-name="Normal"><text:a xlink:type="simple" xlink:href="https://inria.hal.science/hal-02315252v1">Minimal information sensor system for indoor tracking of several persons</text:a></text:p>
              <text:p text:style-name="Normal"><text:a xlink:type="simple" xlink:href="https://hal.science/search/index/?q=*&amp;authFullName_s=Mohamed-Hédi Amri">Mohamed-Hédi Amri</text:a><text:span>,</text:span><text:a xlink:type="simple" xlink:href="https://hal.science/search/index/?q=*&amp;authFullName_s=Tania Jiménez">Tania Jiménez</text:a><text:span>,</text:span><text:a xlink:type="simple" xlink:href="https://hal.science/search/index/?q=*&amp;authFullName_s=Yves Papegay">Yves Papegay</text:a><text:span>,</text:span><text:a xlink:type="simple" xlink:href="https://hal.science/search/index/?q=*&amp;authFullName_s=Odile Pourtallier">Odile Pourtallier</text:a><text:span>,</text:span><text:a xlink:type="simple" xlink:href="https://hal.science/search/index/?q=*&amp;authFullName_s=Valérie Roy">Valérie Ro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315252v1">hal-0231525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53bfdc" table:style-name="53bfdc">
          <table:table-column table:style-name="53bfdc.0"/>
          <table:table-row>
            <table:table-cell office:value-type="string">
              <text:p text:style-name="Normal"><text:a xlink:type="simple" xlink:href="https://hal.science/hal-01953120v1">Household behavior by load curve analysis with machine learning techniques</text:a></text:p>
              <text:p text:style-name="Normal"><text:a xlink:type="simple" xlink:href="https://hal.science/search/index/?q=*&amp;authFullName_s=Ahmed Chaabane">Ahmed Chaabane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Valérie Roy">Valérie Roy</text:a></text:p>
              <text:p text:style-name="Normal"><text:span>29th European Conference on Operational Research EURO 2018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1953120v1">hal-0195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17v1">Machine learning for energy demand model from a load curve</text:a></text:p>
              <text:p text:style-name="Normal"><text:a xlink:type="simple" xlink:href="https://hal.science/search/index/?q=*&amp;authFullName_s=Hamza Mraihi">Hamza Mraih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Valérie Roy">Valérie Roy</text:a></text:p>
              <text:p text:style-name="Normal"><text:span>29th European Conference on Operational Research EURO 2018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1953117v1">hal-019531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595v1">Towards long-term 2050 energy and environment strategies at city scale: an application to the city of Bologna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Valérie Roy">Valérie Roy</text:a></text:p>
              <text:p text:style-name="Normal"><text:span>9th Conference on Sustainable Development of Energy, Water and Environment Systems</text:span><text:span>, Sep 2014, Venice, Italy. pp.SDEWES2014.0346</text:span></text:p>
              <text:p text:style-name="Normal"><text:span>Communication dans un congrès</text:span></text:p>
              <text:p text:style-name="Normal"><text:a xlink:type="simple" xlink:href="https://minesparis-psl.hal.science/hal-01103595v1">hal-011035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0763v1">Behavior analysis modulus for harbor security</text:a></text:p>
              <text:p text:style-name="Normal"><text:a xlink:type="simple" xlink:href="https://hal.science/search/index/?q=*&amp;authFullName_s=Salma Zouaoui-Elloumi">Salma Zouaoui-Elloumi</text:a><text:span>,</text:span><text:a xlink:type="simple" xlink:href="https://hal.science/search/index/?q=*&amp;authFullName_s=Valérie Roy">Valérie Roy</text:a><text:span>,</text:span><text:a xlink:type="simple" xlink:href="https://hal.science/search/index/?q=*&amp;authFullName_s=Nadia Maïzi">Nadia Maïzi</text:a></text:p>
              <text:p text:style-name="Normal"><text:span>OCEANS 2012 MTS/IEEE</text:span><text:span>, Oct 2012, Hampton Roads, VA, United States. 9 p. - ISBN 978-1-4673-0829-8,<text:s/></text:span><text:a xlink:type="simple" xlink:href="https://dx.doi.org/10.1109/OCEANS.2012.6404857">⟨10.1109/OCEANS.2012.6404857⟩</text:a></text:p>
              <text:p text:style-name="Normal"><text:span>Communication dans un congrès</text:span></text:p>
              <text:p text:style-name="Normal"><text:a xlink:type="simple" xlink:href="https://minesparis-psl.hal.science/hal-01320763v1">hal-013207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412v1">Modeling ship behavior based on Hidden Markov Models</text:a></text:p>
              <text:p text:style-name="Normal"><text:a xlink:type="simple" xlink:href="https://hal.science/search/index/?q=*&amp;authFullName_s=Salma Zouaoui-Elloumi">Salma Zouaoui-Elloumi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Valérie Roy">Valérie Roy</text:a><text:span>,</text:span><text:a xlink:type="simple" xlink:href="https://hal.science/search/index/?q=*&amp;authFullName_s=Nadia Maïzi">Nadia Maïzi</text:a></text:p>
              <text:p text:style-name="Normal"><text:span>8th IASTED International Conference on Signal Processing, Pattern Recognition, and Applications, SPPRA 2011</text:span><text:span>, Feb 2011, Innsbruck, Austria. pp.88-95 - ISBN 978-088986865-6,<text:s/></text:span><text:a xlink:type="simple" xlink:href="https://dx.doi.org/10.2316/P.2011.721-107">⟨10.2316/P.2011.721-107⟩</text:a></text:p>
              <text:p text:style-name="Normal"><text:span>Communication dans un congrès</text:span></text:p>
              <text:p text:style-name="Normal"><text:a xlink:type="simple" xlink:href="https://minesparis-psl.hal.science/hal-00614412v1">hal-006144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4094v1">Securing harbors by modeling and classifying ship behavior</text:a></text:p>
              <text:p text:style-name="Normal"><text:a xlink:type="simple" xlink:href="https://hal.science/search/index/?q=*&amp;authFullName_s=Salma Zouaoui-Elloumi">Salma Zouaoui-Elloumi</text:a><text:span>,</text:span><text:a xlink:type="simple" xlink:href="https://hal.science/search/index/?q=*&amp;authFullName_s=Valérie Roy">Valérie Roy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Nadia Maïzi">Nadia Maïzi</text:a></text:p>
              <text:p text:style-name="Normal"><text:span>20th Annual Conference on Behavior Representation in Modeling and Simulation 2011, BRiMS 2011</text:span><text:span>, Mar 2011, Sundance, United States. pp.114-121 - ISBN 978-161839074-5</text:span></text:p>
              <text:p text:style-name="Normal"><text:span>Communication dans un congrès</text:span></text:p>
              <text:p text:style-name="Normal"><text:a xlink:type="simple" xlink:href="https://minesparis-psl.hal.science/hal-00734094v1">hal-007340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719v1">Shift from oil fueled cars for future sustainable mobilities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Valérie Roy">Valérie Roy</text:a><text:span>,</text:span><text:a xlink:type="simple" xlink:href="https://hal.science/search/index/?q=*&amp;authFullName_s=Nadia Maïzi">Nadia Maïzi</text:a></text:p>
              <text:p text:style-name="Normal"><text:span>10th IAEE European Conference "Energy, Policies and Technologies for Sustainable Economies"</text:span><text:span>, Sep 2009, Vienna, Austria</text:span></text:p>
              <text:p text:style-name="Normal"><text:span>Communication dans un congrès</text:span></text:p>
              <text:p text:style-name="Normal"><text:a xlink:type="simple" xlink:href="https://minesparis-psl.hal.science/hal-00508719v1">hal-005087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0822v1">TOWARDS AN INTEGRATED CONCEPTION OF HYBRID DYNAMICAL SYSTEMS</text:a></text:p>
              <text:p text:style-name="Normal"><text:a xlink:type="simple" xlink:href="https://hal.science/search/index/?q=*&amp;authFullName_s=Valérie Roy">Valérie Roy</text:a><text:span>,</text:span><text:a xlink:type="simple" xlink:href="https://hal.science/search/index/?q=*&amp;authFullName_s=Nadia Maïzi">Nadia Maïzi</text:a></text:p>
              <text:p text:style-name="Normal"><text:span>IFAC BARCELONA</text:span><text:span>, 2002, Barcelone, Spain.<text:s/></text:span><text:a xlink:type="simple" xlink:href="https://dx.doi.org/10.3182/20020721-6-ES-1901.00525">⟨10.3182/20020721-6-ES-1901.00525⟩</text:a></text:p>
              <text:p text:style-name="Normal"><text:span>Communication dans un congrès</text:span></text:p>
              <text:p text:style-name="Normal"><text:a xlink:type="simple" xlink:href="https://minesparis-psl.hal.science/hal-01320822v1">hal-013208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31187v1">Intégration d'Esterel/Lustre/Simulink en vue de la conception des systèmes hybrides : Application à un système d'alimentation en électricité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Valérie Roy">Valérie Roy</text:a></text:p>
              <text:p text:style-name="Normal"><text:span>Conférence invitée au GDR Systèmes hybrides</text:span><text:span>, Jan 2001, Paris, France</text:span></text:p>
              <text:p text:style-name="Normal"><text:span>Communication dans un congrès</text:span></text:p>
              <text:p text:style-name="Normal"><text:a xlink:type="simple" xlink:href="https://minesparis-psl.hal.science/hal-01331187v1">hal-013311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0929v1">Application of an Hybrid Esterel/Lustre/Simulink System : a Hybrid Energy System</text:a></text:p>
              <text:p text:style-name="Normal"><text:a xlink:type="simple" xlink:href="https://hal.science/search/index/?q=*&amp;authFullName_s=Valérie Roy">Valérie Roy</text:a><text:span>,</text:span><text:a xlink:type="simple" xlink:href="https://hal.science/search/index/?q=*&amp;authFullName_s=Nadia Maïzi">Nadia Maïzi</text:a></text:p>
              <text:p text:style-name="Normal"><text:span>ADPM 2000 : The 4th International Conference on Automation of Mixed Processes - Hybrid Dynamic Systems, At Dortmund, Volume: Conference Proceedings<text:s/></text:span><text:span>, 2000, Dortmund, Germany</text:span></text:p>
              <text:p text:style-name="Normal"><text:span>Communication dans un congrès</text:span></text:p>
              <text:p text:style-name="Normal"><text:a xlink:type="simple" xlink:href="https://minesparis-psl.hal.science/hal-01320929v1">hal-01320929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1bf8c6" table:style-name="1bf8c6">
          <table:table-column table:style-name="1bf8c6.0"/>
          <table:table-row>
            <table:table-cell office:value-type="string">
              <text:p text:style-name="Normal"><text:a xlink:type="simple" xlink:href="https://minesparis-psl.hal.science/hal-01206743v1">Investigating long-term energy and CO2 mitigation options at city scale: A technical analysis for the city of Bologna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Valérie Roy">Valérie Roy</text:a></text:p>
              <text:p text:style-name="Normal"><text:span>Energy</text:span><text:span>, 2015, Sustainable Development of Energy, Water and Environment Systems, 92 (3), pp.592-611.<text:s/></text:span><text:a xlink:type="simple" xlink:href="https://dx.doi.org/10.1016/j.energy.2015.06.123">⟨10.1016/j.energy.2015.06.123⟩</text:a></text:p>
              <text:p text:style-name="Normal"><text:span>Article dans une revue</text:span></text:p>
              <text:p text:style-name="Normal"><text:a xlink:type="simple" xlink:href="https://api.istex.fr/ark:/67375/6H6-VSZ3FQ0N-7/fulltext.pdf?sid=hal">istex</text:a></text:p>
              <text:p text:style-name="Normal"><text:a xlink:type="simple" xlink:href="https://minesparis-psl.hal.science/hal-01206743v1">hal-012067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99435v1">Securing harbor by combining probabilistic approach with event-based approach</text:a></text:p>
              <text:p text:style-name="Normal"><text:a xlink:type="simple" xlink:href="https://hal.science/search/index/?q=*&amp;authFullName_s=Salma Zouaoui-Elloumi">Salma Zouaoui-Elloumi</text:a><text:span>,</text:span><text:a xlink:type="simple" xlink:href="https://hal.science/search/index/?q=*&amp;authFullName_s=Valérie Roy">Valérie Roy</text:a><text:span>,</text:span><text:a xlink:type="simple" xlink:href="https://hal.science/search/index/?q=*&amp;authFullName_s=Nadia Maïzi">Nadia Maïzi</text:a></text:p>
              <text:p text:style-name="Normal"><text:span>Applied Ocean Research</text:span><text:span>, 2014, 47, pp.98-109.<text:s/></text:span><text:a xlink:type="simple" xlink:href="https://dx.doi.org/10.1016/j.apor.2013.12.004">⟨10.1016/j.apor.2013.12.004⟩</text:a></text:p>
              <text:p text:style-name="Normal"><text:span>Article dans une revue</text:span></text:p>
              <text:p text:style-name="Normal"><text:a xlink:type="simple" xlink:href="https://minesparis-psl.hal.science/hal-00999435v1">hal-00999435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e214ac" table:style-name="e214ac">
          <table:table-column table:style-name="e214ac.0"/>
          <table:table-row>
            <table:table-cell office:value-type="string">
              <text:p text:style-name="Normal"><text:a xlink:type="simple" xlink:href="https://minesparis-psl.hal.science/hal-01293771v1">Load curve impact of large electric vehicles fleet in the Paris Ile-de-France region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Jérôme Houel">Jérôme Houel</text:a><text:span>,</text:span><text:a xlink:type="simple" xlink:href="https://hal.science/search/index/?q=*&amp;authFullName_s=Valérie Roy">Valérie Roy</text:a></text:p>
              <text:p text:style-name="Normal"><text:span>[Research Report] Working Paper 2015-04-18, Chaire Modélisation prospective au service du développement durable. 2015, pp.40 - Les Cahiers de la Chaire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293771v1">hal-01293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13472v2">Modular Compilation of a Synchronous Language</text:a></text:p>
              <text:p text:style-name="Normal"><text:a xlink:type="simple" xlink:href="https://hal.science/search/index/?q=*&amp;authFullName_s=Annie Ressouche">Annie Ressouche</text:a><text:span>,</text:span><text:a xlink:type="simple" xlink:href="https://hal.science/search/index/?q=*&amp;authFullName_s=Daniel Gaffé">Daniel Gaffé</text:a><text:span>,</text:span><text:a xlink:type="simple" xlink:href="https://hal.science/search/index/?q=*&amp;authFullName_s=Valérie Roy">Valérie Roy</text:a></text:p>
              <text:p text:style-name="Normal"><text:span>[Research Report] RR-6424, INRIA. 2008, pp.6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13472v2">inria-002134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80v1">The FCTOOLS User Manual (Version 1.0)</text:a></text:p>
              <text:p text:style-name="Normal"><text:a xlink:type="simple" xlink:href="https://hal.science/search/index/?q=*&amp;authFullName_s=Amar Bouali">Amar Bouali</text:a><text:span>,</text:span><text:a xlink:type="simple" xlink:href="https://hal.science/search/index/?q=*&amp;authFullName_s=Annie Ressouche">Annie Ressouche</text:a><text:span>,</text:span><text:a xlink:type="simple" xlink:href="https://hal.science/search/index/?q=*&amp;authFullName_s=Valérie Roy">Valérie Roy</text:a><text:span>,</text:span><text:a xlink:type="simple" xlink:href="https://hal.science/search/index/?q=*&amp;authFullName_s=Robert de Simone">Robert de Simone</text:a></text:p>
              <text:p text:style-name="Normal"><text:span>[Technical Report] RT-0191, INRIA. 1996, pp.34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69980v1">inria-00069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461v1">Process calculi, from theory to practice : verification tools</text:a></text:p>
              <text:p text:style-name="Normal"><text:a xlink:type="simple" xlink:href="https://hal.science/search/index/?q=*&amp;authFullName_s=Gérard Boudol">Gérard Boudol</text:a><text:span>,</text:span><text:a xlink:type="simple" xlink:href="https://hal.science/search/index/?q=*&amp;authFullName_s=Valérie Roy">Valérie Roy</text:a><text:span>,</text:span><text:a xlink:type="simple" xlink:href="https://hal.science/search/index/?q=*&amp;authFullName_s=Robert de Simone">Robert de Simone</text:a><text:span>,</text:span><text:a xlink:type="simple" xlink:href="https://hal.science/search/index/?q=*&amp;authFullName_s=Didier Vergamini">Didier Vergamini</text:a></text:p>
              <text:p text:style-name="Normal"><text:span>[Research Report] RR-1098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461v1">inria-00075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054v1">An autograph primer</text:a></text:p>
              <text:p text:style-name="Normal"><text:a xlink:type="simple" xlink:href="https://hal.science/search/index/?q=*&amp;authFullName_s=Valérie Roy">Valérie Roy</text:a><text:span>,</text:span><text:a xlink:type="simple" xlink:href="https://hal.science/search/index/?q=*&amp;authFullName_s=Robert de Simone">Robert de Simone</text:a></text:p>
              <text:p text:style-name="Normal"><text:span>[Research Report] RT-0112, INRIA. 1989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054v1">inria-00070054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3c197" table:style-name="a3c197">
          <table:table-column table:style-name="a3c197.0"/>
          <table:table-row>
            <table:table-cell office:value-type="string">
              <text:p text:style-name="Normal"><text:a xlink:type="simple" xlink:href="https://inria.hal.science/inria-00523528v1">Modular Compilation of a Synchronous Language</text:a></text:p>
              <text:p text:style-name="Normal"><text:a xlink:type="simple" xlink:href="https://hal.science/search/index/?q=*&amp;authFullName_s=Annie Ressouche">Annie Ressouche</text:a><text:span>,</text:span><text:a xlink:type="simple" xlink:href="https://hal.science/search/index/?q=*&amp;authFullName_s=Daniel Gaffé">Daniel Gaffé</text:a><text:span>,</text:span><text:a xlink:type="simple" xlink:href="https://hal.science/search/index/?q=*&amp;authFullName_s=Valérie Roy">Valérie Roy</text:a></text:p>
              <text:p text:style-name="Normal"><text:span>Roger Lee.<text:s/></text:span><text:span>Software Engineering Research, Management and Applications</text:span><text:span>, 150, Springer, pp.151-171, 2008, Studies in Computational Intelligence, 978-3-540-70774-5.<text:s/></text:span><text:a xlink:type="simple" xlink:href="https://dx.doi.org/10.1007/978-3-540-70561-1">⟨10.1007/978-3-540-70561-1⟩</text:a></text:p>
              <text:p text:style-name="Normal"><text:span>Chapitre d'ouvrage</text:span></text:p>
              <text:p text:style-name="Normal"><text:a xlink:type="simple" xlink:href="https://inria.hal.science/inria-00523528v1">inria-00523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Roy</dc:title>
    <dc:subject/>
    <dc:description>CV</dc:description>
    <dc:creator/>
    <dc:date>2026-05-18T02:40:28.000</dc:date>
    <meta:generator>PHPWord</meta:generator>
    <meta:initial-creator>CCSD</meta:initial-creator>
    <meta:creation-date>2026-05-18T02:40:28.000</meta:creation-date>
    <meta:keyword/>
    <meta:user-defined meta:name="Category"/>
    <meta:user-defined meta:name="Company"/>
    <meta:user-defined meta:name="Manager"/>
  </office:meta>
</office:document-meta>
</file>