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478" style:family="table">
      <style:table-properties style:rel-width="100" table:align="center"/>
    </style:style>
    <style:style style:name="198478.0" style:family="table-column">
      <style:table-column-properties style:column-width="0.00cm"/>
    </style:style>
    <style:style style:name="57ac55" style:family="table">
      <style:table-properties style:rel-width="100" table:align="center"/>
    </style:style>
    <style:style style:name="57ac55.0" style:family="table-column">
      <style:table-column-properties style:column-width="0.00cm"/>
    </style:style>
    <style:style style:name="dfdb7a" style:family="table">
      <style:table-properties style:rel-width="100" table:align="center"/>
    </style:style>
    <style:style style:name="dfdb7a.0" style:family="table-column">
      <style:table-column-properties style:column-width="0.00cm"/>
    </style:style>
    <style:style style:name="65fdb7" style:family="table">
      <style:table-properties style:rel-width="100" table:align="center"/>
    </style:style>
    <style:style style:name="65fdb7.0" style:family="table-column">
      <style:table-column-properties style:column-width="0.00cm"/>
    </style:style>
    <style:style style:name="b42266" style:family="table">
      <style:table-properties style:rel-width="100" table:align="center"/>
    </style:style>
    <style:style style:name="b42266.0" style:family="table-column">
      <style:table-column-properties style:column-width="0.00cm"/>
    </style:style>
    <style:style style:name="bd3eaa" style:family="table">
      <style:table-properties style:rel-width="100" table:align="center"/>
    </style:style>
    <style:style style:name="bd3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Sala P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sala-pala">valerie-sala-pal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1928818">1119288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e de science politique à l’Université Jean Monnet de Saint-Etienne</text:span></text:p>
        <text:p text:style-name="P14"><text:span text:style-name="T7">Voir aussi :<text:s/></text:span><text:a xlink:type="simple" xlink:href="https://triangle.ens-lyon.fr/spip.php?article1844">ma page web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6)</text:span></text:p>
        <text:p text:style-name="P22"/>
        <table:table table:name="198478" table:style-name="198478">
          <table:table-column table:style-name="198478.0"/>
          <table:table-row>
            <table:table-cell office:value-type="string">
              <text:p text:style-name="Normal"><text:a xlink:type="simple" xlink:href="https://shs.hal.science/halshs-05542849v1">Sociologie de Saint-Étienn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a xlink:type="simple" xlink:href="https://www.editionsladecouverte.fr/sociologie_de_saint_etienne-9782348091445">La Découverte (Nouv. ed.)</text:a><text:span>, pp.127, 2026, Repères, 9782348091445</text:span></text:p>
              <text:p text:style-name="Normal"><text:span>Ouvrages</text:span></text:p>
              <text:p text:style-name="Normal"><text:a xlink:type="simple" xlink:href="https://shs.hal.science/halshs-05542849v1">halshs-0554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3v1">(Dé)construire la ville : les villes en décroissance, laboratoires d'une production urbaine alternative</text:a></text:p>
              <text:p text:style-name="Normal"><text:a xlink:type="simple" xlink:href="https://hal.science/search/index/?q=*&amp;authFullName_s=Pauline Chavassieux">Pauline Chavassieux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Rachid Kaddour">Rachid Kaddour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Chavassieux Pauline. PUSE, pp.384, 2021, Architecture, 978-2-86272-744-8</text:span></text:p>
              <text:p text:style-name="Normal"><text:span>Ouvrages</text:span></text:p>
              <text:p text:style-name="Normal"><text:a xlink:type="simple" xlink:href="https://shs.hal.science/halshs-03524003v1">halshs-0352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6v1">Sociologie de Saint-Étienn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a xlink:type="simple" xlink:href="https://editionsladecouverte.fr/catalogue/index-Sociologie_de_Saint___tienne-9782707195227.html">La Découverte</text:a><text:span>, pp.127, 2020, Repères, 978-2-7071-9522-7.<text:s/></text:span><text:a xlink:type="simple" xlink:href="https://dx.doi.org/10.3917/dec.cauchi.2020.01">⟨10.3917/dec.cauchi.2020.01⟩</text:a></text:p>
              <text:p text:style-name="Normal"><text:span>Ouvrages</text:span></text:p>
              <text:p text:style-name="Normal"><text:a xlink:type="simple" xlink:href="https://shs.hal.science/halshs-02496006v1">halshs-0249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793v1">Le peuplement comme politiques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Christelle Morel-Journel">Christelle Morel-Journel</text:a><text:span>,</text:span><text:a xlink:type="simple" xlink:href="https://hal.science/search/index/?q=*&amp;authFullName_s=Valérie Sala Pala">Valérie Sala Pala</text:a></text:p>
              <text:p text:style-name="Normal"><text:span>Presses universitaires de Rennes, pp.385, 2014, Géographie sociale, 978-2-7535-3393-6.<text:s/></text:span><text:a xlink:type="simple" xlink:href="https://dx.doi.org/10.4000/books.pur.59815">⟨10.4000/books.pur.59815⟩</text:a></text:p>
              <text:p text:style-name="Normal"><text:span>Ouvrages</text:span></text:p>
              <text:p text:style-name="Normal"><text:a xlink:type="simple" xlink:href="https://shs.hal.science/halshs-01084793v1">halshs-0108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501v1">Discriminations ethniques : les politiques du logement social en France et au Royaume-Uni</text:a></text:p>
              <text:p text:style-name="Normal"><text:a xlink:type="simple" xlink:href="https://hal.science/search/index/?q=*&amp;authFullName_s=Valérie Sala Pala">Valérie Sala Pala</text:a></text:p>
              <text:p text:style-name="Normal"><text:span>Presses universitaires de Rennes, pp.304, 2013</text:span></text:p>
              <text:p text:style-name="Normal"><text:span>Ouvrages</text:span></text:p>
              <text:p text:style-name="Normal"><text:a xlink:type="simple" xlink:href="https://shs.hal.science/halshs-00780501v1">halshs-00780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736v1">L'action collective face à l'imbrication des rapports sociaux. Classe, ethnicité, genre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Sylvie Ollitrault">Sylvie Ollitrault</text:a><text:span>,</text:span><text:a xlink:type="simple" xlink:href="https://hal.science/search/index/?q=*&amp;authFullName_s=Sophie Rétif">Sophie Rétif</text:a><text:span>,</text:span><text:a xlink:type="simple" xlink:href="https://hal.science/search/index/?q=*&amp;authFullName_s=Valérie Sala Pala">Valérie Sala Pala</text:a></text:p>
              <text:p text:style-name="Normal"><text:span>L'Harmattan, coll. Logiques sociales, pp.202, 2009</text:span></text:p>
              <text:p text:style-name="Normal"><text:span>Ouvrages</text:span></text:p>
              <text:p text:style-name="Normal"><text:a xlink:type="simple" xlink:href="https://shs.hal.science/halshs-00636736v1">halshs-00636736v1</text:a></text:p>
            </table:table-cell>
          </table:table-row>
        </table:table>
        <text:p text:style-name="P23"/>
        <text:p text:style-name="Heading2"><text:span text:style-name="T11">Article dans une revue (18)</text:span></text:p>
        <text:p text:style-name="P25"/>
        <table:table table:name="57ac55" table:style-name="57ac55">
          <table:table-column table:style-name="57ac55.0"/>
          <table:table-row>
            <table:table-cell office:value-type="string">
              <text:p text:style-name="Normal"><text:a xlink:type="simple" xlink:href="https://hal.science/hal-05600216v1">Impossible desegregation? The thwarted implementation of the reform of social housing allocation in France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et al.</text:span></text:p>
              <text:p text:style-name="Normal"><text:span>Housing Studies</text:span><text:span>, 2026, Published online: 22 Apr 2026, pp.1-22.<text:s/></text:span><text:a xlink:type="simple" xlink:href="https://dx.doi.org/10.1080/02673037.2026.2638385">⟨10.1080/02673037.2026.2638385⟩</text:a></text:p>
              <text:p text:style-name="Normal"><text:span>Article dans une revue</text:span></text:p>
              <text:p text:style-name="Normal"><text:a xlink:type="simple" xlink:href="https://hal.science/hal-05600216v1">hal-056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456v1">Peuplement du parc social et inégalités socio-spatiales. Une approche statistique dans six agglomération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Gilles Pinson">Gilles Pinson</text:a><text:span>et al.</text:span></text:p>
              <text:p text:style-name="Normal"><text:span>Géographie, Économie, Société</text:span><text:span>, 2025, 27 (1), pp.55-103.<text:s/></text:span><text:a xlink:type="simple" xlink:href="https://dx.doi.org/10.1684/ges.2025.33">⟨10.1684/ges.2025.33⟩</text:a></text:p>
              <text:p text:style-name="Normal"><text:span>Article dans une revue</text:span></text:p>
              <text:p text:style-name="Normal"><text:a xlink:type="simple" xlink:href="https://hal.science/hal-05045456v1">hal-0504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374v1">Impossible déségrégation ? La mise en œuvre contrariée de la réforme des attributions de logements sociaux dans les intercommunalité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Yoan Miot">Yoan Miot</text:a><text:span>et al.</text:span></text:p>
              <text:p text:style-name="Normal"><text:span>Gouvernement &amp; action publique</text:span><text:span>, 2023, 12 (2), pp.65-92.<text:s/></text:span><text:a xlink:type="simple" xlink:href="https://dx.doi.org/10.3917/gap.232.0065">⟨10.3917/gap.232.0065⟩</text:a></text:p>
              <text:p text:style-name="Normal"><text:span>Article dans une revue</text:span></text:p>
              <text:p text:style-name="Normal"><text:a xlink:type="simple" xlink:href="https://shs.hal.science/halshs-04182374v1">halshs-0418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396v1">La coopération intercommunale, remède à la ségrégation sociospatiale ? Une comparaison de six agglomérations françaises</text:a></text:p>
              <text:p text:style-name="Normal"><text:a xlink:type="simple" xlink:href="https://hal.science/search/index/?q=*&amp;authFullName_s=Collectif Api">Collectif Api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et al.</text:span></text:p>
              <text:p text:style-name="Normal"><text:span>Revue internationale de politique comparée</text:span><text:span>, 2023, 30 (1), pp.113-145.<text:s/></text:span><text:a xlink:type="simple" xlink:href="https://dx.doi.org/10.3917/ripc.301.0113">⟨10.3917/ripc.301.0113⟩</text:a></text:p>
              <text:p text:style-name="Normal"><text:span>Article dans une revue</text:span></text:p>
              <text:p text:style-name="Normal"><text:a xlink:type="simple" xlink:href="https://shs.hal.science/halshs-04158396v1">halshs-0415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265v1">Sous la mixité sociale, la race. Les impasses renouvelées d’une politique publique</text:a></text:p>
              <text:p text:style-name="Normal"><text:a xlink:type="simple" xlink:href="https://hal.science/search/index/?q=*&amp;authFullName_s=Collectif Api">Collectif Api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et al.</text:span></text:p>
              <text:p text:style-name="Normal"><text:span>Terrains et Travaux : Revue de Sciences Sociales</text:span><text:span>, 2021, Questions raciales / questions urbaines, 39 (2), pp.215-237.<text:s/></text:span><text:a xlink:type="simple" xlink:href="https://dx.doi.org/10.3917/tt.039.0215">⟨10.3917/tt.039.0215⟩</text:a></text:p>
              <text:p text:style-name="Normal"><text:span>Article dans une revue</text:span></text:p>
              <text:p text:style-name="Normal"><text:a xlink:type="simple" xlink:href="https://shs.hal.science/halshs-03635265v1">halshs-0363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663v1">Contester la métropole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Valérie Sala Pala">Valérie Sala Pala</text:a></text:p>
              <text:p text:style-name="Normal"><text:span>Métropoles</text:span><text:span>, 2021, Contester la métropole, 2021 (28),<text:s/></text:span><text:a xlink:type="simple" xlink:href="https://dx.doi.org/10.4000/metropoles.7794">⟨10.4000/metropoles.7794⟩</text:a></text:p>
              <text:p text:style-name="Normal"><text:span>Article dans une revue</text:span></text:p>
              <text:p text:style-name="Normal"><text:a xlink:type="simple" xlink:href="https://shs.hal.science/halshs-03373663v1">halshs-0337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67v1">La ville en décroissance, laboratoire du droit à la ville ?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Métropolitiques</text:span><text:span>, 2018, Terrains</text:span></text:p>
              <text:p text:style-name="Normal"><text:span>Article dans une revue</text:span></text:p>
              <text:p text:style-name="Normal"><text:a xlink:type="simple" xlink:href="https://shs.hal.science/halshs-01984567v1">halshs-01984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2v1">Des villes en décroissance stigmatisées ? Les enjeux d’image à Saint-Étienn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Métropolitiques</text:span><text:span>, 2017, Dossier : Villes en décroissance</text:span></text:p>
              <text:p text:style-name="Normal"><text:span>Article dans une revue</text:span></text:p>
              <text:p text:style-name="Normal"><text:a xlink:type="simple" xlink:href="https://shs.hal.science/halshs-01546952v1">halshs-0154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33v1">From 'Black City' to 'Slum City' : the importance of image in Saint-Étienn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Métropolitiques</text:span><text:span>, 2017, Series : Shrinking cities</text:span></text:p>
              <text:p text:style-name="Normal"><text:span>Article dans une revue</text:span></text:p>
              <text:p text:style-name="Normal"><text:a xlink:type="simple" xlink:href="https://shs.hal.science/halshs-01623333v1">halshs-0162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18v1">Une ville après l’émeute</text:a></text:p>
              <text:p text:style-name="Normal"><text:a xlink:type="simple" xlink:href="https://hal.science/search/index/?q=*&amp;authFullName_s=Valérie Sala Pala">Valérie Sala Pala</text:a></text:p>
              <text:p text:style-name="Normal"><text:span>Mouvements : des idées et des luttes</text:span><text:span>, 2015, 83, pp.111-119.<text:s/></text:span><text:a xlink:type="simple" xlink:href="https://dx.doi.org/10.3917/mouv.083.0111">⟨10.3917/mouv.083.0111⟩</text:a></text:p>
              <text:p text:style-name="Normal"><text:span>Article dans une revue</text:span></text:p>
              <text:p text:style-name="Normal"><text:a xlink:type="simple" xlink:href="https://shs.hal.science/halshs-01195618v1">halshs-0119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687v1">Agir sur les mobilités résidentielles en situation urbaine incertaine. Réflexions à partir de l'exemple stéphanois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Christelle Morel Journel">Christelle Morel Journel</text:a></text:p>
              <text:p text:style-name="Normal"><text:span>Regards Sociologiques</text:span><text:span>, 2013, 45-46, pp.111-134</text:span></text:p>
              <text:p text:style-name="Normal"><text:span>Article dans une revue</text:span></text:p>
              <text:p text:style-name="Normal"><text:a xlink:type="simple" xlink:href="https://shs.hal.science/halshs-01220687v1">halshs-0122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379v1">Le peuplement, catégorie montante des politiques urbaines néolibérales ? Le cas de Saint-Etienne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Métropoles</text:span><text:span>, 2011, 10, pp.En ligne.<text:s/></text:span><text:a xlink:type="simple" xlink:href="https://dx.doi.org/10.4000/metropoles.4536">⟨10.4000/metropoles.4536⟩</text:a></text:p>
              <text:p text:style-name="Normal"><text:span>Article dans une revue</text:span></text:p>
              <text:p text:style-name="Normal"><text:a xlink:type="simple" xlink:href="https://shs.hal.science/halshs-00699379v1">halshs-0069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46v1">Peut-on vraiment se passer de l'entretien en sociologie de l'action publique 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alérie Sala Pala">Valérie Sala Pala</text:a></text:p>
              <text:p text:style-name="Normal"><text:span>Revue Française de Science Politique</text:span><text:span>, 2007, Vol. 57 (N° 5), pp.555-597.<text:s/></text:span><text:a xlink:type="simple" xlink:href="https://dx.doi.org/10.3917/rfsp.575.0555">⟨10.3917/rfsp.575.0555⟩</text:a></text:p>
              <text:p text:style-name="Normal"><text:span>Article dans une revue</text:span></text:p>
              <text:p text:style-name="Normal"><text:a xlink:type="simple" xlink:href="https://shs.hal.science/halshs-00393046v1">halshs-0039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657v1">La politique du logement social est-elle raciste ? Le cas marseillais</text:a></text:p>
              <text:p text:style-name="Normal"><text:a xlink:type="simple" xlink:href="https://hal.science/search/index/?q=*&amp;authFullName_s=Valérie Sala Pala">Valérie Sala Pala</text:a></text:p>
              <text:p text:style-name="Normal"><text:span>Faire-Savoirs: Sciences de l'Homme et de la Société en Provence-Alpes-Côte d'Azur</text:span><text:span>, 2007, 6, pp.25-36</text:span></text:p>
              <text:p text:style-name="Normal"><text:span>Article dans une revue</text:span></text:p>
              <text:p text:style-name="Normal"><text:a xlink:type="simple" xlink:href="https://shs.hal.science/halshs-00476657v1">halshs-0047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633v1">Novembre 2005 : sous les émeutes urbaines, la politique</text:a></text:p>
              <text:p text:style-name="Normal"><text:a xlink:type="simple" xlink:href="https://hal.science/search/index/?q=*&amp;authFullName_s=Valérie Sala Pala">Valérie Sala Pala</text:a></text:p>
              <text:p text:style-name="Normal"><text:span>French Politics, Culture &amp; Society</text:span><text:span>, 2006, 24 (3), pp.111-129</text:span></text:p>
              <text:p text:style-name="Normal"><text:span>Article dans une revue</text:span></text:p>
              <text:p text:style-name="Normal"><text:a xlink:type="simple" xlink:href="https://shs.hal.science/halshs-00476633v1">halshs-0047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636v1">Le racisme institutionnel dans les attributions de logement social. Une comparaison franco-britannique</text:a></text:p>
              <text:p text:style-name="Normal"><text:a xlink:type="simple" xlink:href="https://hal.science/search/index/?q=*&amp;authFullName_s=Valérie Sala Pala">Valérie Sala Pala</text:a></text:p>
              <text:p text:style-name="Normal"><text:span>Hommes et migrations</text:span><text:span>, 2006, 1264, pp.103-112.<text:s/></text:span><text:a xlink:type="simple" xlink:href="https://dx.doi.org/10.3406/homig.2006.4532">⟨10.3406/homig.2006.4532⟩</text:a></text:p>
              <text:p text:style-name="Normal"><text:span>Article dans une revue</text:span></text:p>
              <text:p text:style-name="Normal"><text:a xlink:type="simple" xlink:href="https://shs.hal.science/halshs-00476636v1">halshs-0047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640v1">La politique du logement social au risque du client ? Attributions de logements sociaux, construction sociale des clients et discriminations ethniques en France et en Grande-Bretagne</text:a></text:p>
              <text:p text:style-name="Normal"><text:a xlink:type="simple" xlink:href="https://hal.science/search/index/?q=*&amp;authFullName_s=Valérie Sala Pala">Valérie Sala Pala</text:a></text:p>
              <text:p text:style-name="Normal"><text:span>Politiques et Management public</text:span><text:span>, 2006, 24 (3), pp.77-92</text:span></text:p>
              <text:p text:style-name="Normal"><text:span>Article dans une revue</text:span></text:p>
              <text:p text:style-name="Normal"><text:a xlink:type="simple" xlink:href="https://shs.hal.science/halshs-00476640v1">halshs-00476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244v1">Le racisme institutionnel dans la politique du logement social</text:a></text:p>
              <text:p text:style-name="Normal"><text:a xlink:type="simple" xlink:href="https://hal.science/search/index/?q=*&amp;authFullName_s=Valérie Sala Pala">Valérie Sala Pala</text:a></text:p>
              <text:p text:style-name="Normal"><text:span>Sciences de la société : Les cahiers du LERASS</text:span><text:span>, 2005, 65, pp.87-102</text:span></text:p>
              <text:p text:style-name="Normal"><text:span>Article dans une revue</text:span></text:p>
              <text:p text:style-name="Normal"><text:a xlink:type="simple" xlink:href="https://shs.hal.science/halshs-00476244v1">halshs-00476244v1</text:a></text:p>
            </table:table-cell>
          </table:table-row>
        </table:table>
        <text:p text:style-name="P26"/>
        <text:p text:style-name="Heading2"><text:span text:style-name="T12">Chapitre d'ouvrage (18)</text:span></text:p>
        <text:p text:style-name="P28"/>
        <table:table table:name="dfdb7a" table:style-name="dfdb7a">
          <table:table-column table:style-name="dfdb7a.0"/>
          <table:table-row>
            <table:table-cell office:value-type="string">
              <text:p text:style-name="Normal"><text:a xlink:type="simple" xlink:href="https://shs.hal.science/halshs-05542825v1">Habiter la ville en décroissance, la transformer sans la conformer : expériences dans les fissures de l'ordre urbain à Saint-Etienne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Martin, Elsa; Stébé, Jean-Marc.<text:s/></text:span><text:span>À l'ombre des métropoles : habiter, travailler, gouverner et innover dans les villes petites et moyennes</text:span><text:span>,<text:s/></text:span><text:a xlink:type="simple" xlink:href="https://editions.univ-lorraine.fr/edul/catalog/book/b9782384512232/chapter/1559">Éditions de l'Université de Lorraine</text:a><text:span>, pp.287-304, 2026</text:span></text:p>
              <text:p text:style-name="Normal"><text:span>Chapitre d'ouvrage</text:span></text:p>
              <text:p text:style-name="Normal"><text:a xlink:type="simple" xlink:href="https://shs.hal.science/halshs-05542825v1">halshs-0554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68v1">Fragilité de la centralité en contexte de décroissance urbaine : le centre-ville comme problème à Châlons-en-Champagne, Dunkerque et Saint-Étienne</text:a></text:p>
              <text:p text:style-name="Normal"><text:a xlink:type="simple" xlink:href="https://hal.science/search/index/?q=*&amp;authFullName_s=Julie Chouraqui">Julie Chouraqui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Vincent Béal, Nicolas Cauchi-Duval, Max Rousseau.<text:s/></text:span><text:span>Déclin urbain : la France dans une perspective internationale</text:span><text:span>, Éditions du Croquant, pp.289-319, 2021, Collection Savoir / Agir, 9782365122788.<text:s/></text:span><text:a xlink:type="simple" xlink:href="https://dx.doi.org/10.3917/asava.beal.2021.01.0289">⟨10.3917/asava.beal.2021.01.0289⟩</text:a></text:p>
              <text:p text:style-name="Normal"><text:span>Chapitre d'ouvrage</text:span></text:p>
              <text:p text:style-name="Normal"><text:a xlink:type="simple" xlink:href="https://shs.hal.science/halshs-03255268v1">halshs-0325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1v1">La décroissance urbaine comme opportunité de (re)faire la ville avec et pour les habitant·es ? Expériences stéphanoises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Béal, Vincent; Cauchi-Duval, Nicolas; Rousseau, Max.<text:s/></text:span><text:span>Déclin urbain : la France dans une perspective internationale</text:span><text:span>, Éditions du Croquant, pp.353-388, 2021, 9782365122788.<text:s/></text:span><text:a xlink:type="simple" xlink:href="https://dx.doi.org/10.3917/asava.beal.2021.01.0353">⟨10.3917/asava.beal.2021.01.0353⟩</text:a></text:p>
              <text:p text:style-name="Normal"><text:span>Chapitre d'ouvrage</text:span></text:p>
              <text:p text:style-name="Normal"><text:a xlink:type="simple" xlink:href="https://shs.hal.science/halshs-03255281v1">halshs-0325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0v1">La difficile invention de politiques de l'habitat pour les villes en décroissance : les cas de Châlons-en-Champagne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Béal, Vincent; Cauchi-Duval, Nicolas; Rousseau, Max.<text:s/></text:span><text:span>Déclin urbain : la France dans une perspective internationale</text:span><text:span>, Éditions du Croquant, pp.191-222, 2021, 9782365122788.<text:s/></text:span><text:a xlink:type="simple" xlink:href="https://dx.doi.org/10.3917/asava.beal.2021.01.019">⟨10.3917/asava.beal.2021.01.019⟩</text:a></text:p>
              <text:p text:style-name="Normal"><text:span>Chapitre d'ouvrage</text:span></text:p>
              <text:p text:style-name="Normal"><text:a xlink:type="simple" xlink:href="https://shs.hal.science/halshs-03255280v1">halshs-0325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10v1">Logement et habitat</text:a></text:p>
              <text:p text:style-name="Normal"><text:a xlink:type="simple" xlink:href="https://hal.science/search/index/?q=*&amp;authFullName_s=Valérie Sala Pala">Valérie Sala Pala</text:a></text:p>
              <text:p text:style-name="Normal"><text:span>Pasquier, Romain; Guigner, Sébastien; Cole, Alistair.<text:s/></text:span><text:span>Dictionnaire des politiques territoriales [2e édition mise à jour et augmentée]</text:span><text:span>,<text:s/></text:span><text:a xlink:type="simple" xlink:href="https://www.cairn.info/dictionnaire-des-politiques-territoriales--9782724626001-page-333.htm">Sciences Po, Les Presses</text:a><text:span>, pp.333-338, 2020</text:span></text:p>
              <text:p text:style-name="Normal"><text:span>Chapitre d'ouvrage</text:span></text:p>
              <text:p text:style-name="Normal"><text:a xlink:type="simple" xlink:href="https://shs.hal.science/halshs-02934210v1">halshs-02934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55v1">The construction of islam as a public issue in Western European countries through the prism of the Muhammad cartoons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Frauke Miera">Frauke Miera</text:a></text:p>
              <text:p text:style-name="Normal"><text:span>Piela, Anna.<text:s/></text:span><text:span>Islam and popular culture</text:span><text:span>, Routledge, pp.383-408, 2018</text:span></text:p>
              <text:p text:style-name="Normal"><text:span>Chapitre d'ouvrage</text:span></text:p>
              <text:p text:style-name="Normal"><text:a xlink:type="simple" xlink:href="https://shs.hal.science/halshs-02097555v1">halshs-0209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9v1">Do riots matter? Une ville après l'émeute</text:a></text:p>
              <text:p text:style-name="Normal"><text:a xlink:type="simple" xlink:href="https://hal.science/search/index/?q=*&amp;authFullName_s=Valérie Sala Pala">Valérie Sala Pala</text:a></text:p>
              <text:p text:style-name="Normal"><text:span>Desage, Fabien; Sallée, Nicolas; Duprez, Dominique.<text:s/></text:span><text:span>Le contrôle des jeunes déviants : savoirs, institutions territoires</text:span><text:span>, Presses de l'université de Montréal, pp.205-217, 2015</text:span></text:p>
              <text:p text:style-name="Normal"><text:span>Chapitre d'ouvrage</text:span></text:p>
              <text:p text:style-name="Normal"><text:a xlink:type="simple" xlink:href="https://shs.hal.science/halshs-01247559v1">halshs-012475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1012v1">Le peuplement : couvrez ce dessein que nous ne saurions voir ?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Valérie Sala Pala">Valérie Sala Pala</text:a></text:p>
              <text:p text:style-name="Normal"><text:span>Desage, Fabien; Morel Journel, Christelle; Sala Pala, Valérie.<text:s/></text:span><text:span>Le peuplement comme politiques</text:span><text:span>, Presses universitaires de Rennes, pp.17-34, 2014,<text:s/></text:span><text:a xlink:type="simple" xlink:href="https://dx.doi.org/10.4000/books.pur.59839">⟨10.4000/books.pur.59839⟩</text:a></text:p>
              <text:p text:style-name="Normal"><text:span>Chapitre d'ouvrage</text:span></text:p>
              <text:p text:style-name="Normal"><text:a xlink:type="simple" xlink:href="https://lilloa.hal.science/hal-03221012v1">hal-0322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630v1">Quand des jeunes d'un quartier populaire interprètent les émeutes urbaines</text:a></text:p>
              <text:p text:style-name="Normal"><text:a xlink:type="simple" xlink:href="https://hal.science/search/index/?q=*&amp;authFullName_s=Valérie Sala Pala">Valérie Sala Pala</text:a></text:p>
              <text:p text:style-name="Normal"><text:span>Béroud, Sophie ; Gobille, Boris ; Hajjat, Abdellali; Zancarini-Fournel, Michelle.<text:s/></text:span><text:span>Engagements, rebellions et genre dans les quartiers populaires en Europe (1968-2005)</text:span><text:span>, Editions des archives contemporaines, pp.43-58, 2011</text:span></text:p>
              <text:p text:style-name="Normal"><text:span>Chapitre d'ouvrage</text:span></text:p>
              <text:p text:style-name="Normal"><text:a xlink:type="simple" xlink:href="https://shs.hal.science/halshs-00661630v1">halshs-0066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934v1">Entrée : Logement</text:a></text:p>
              <text:p text:style-name="Normal"><text:a xlink:type="simple" xlink:href="https://hal.science/search/index/?q=*&amp;authFullName_s=Valérie Sala Pala">Valérie Sala Pala</text:a></text:p>
              <text:p text:style-name="Normal"><text:span>Pasquier, Romain ; Guigner, Sébastien ; Cole, Alistair.<text:s/></text:span><text:span>Dictionnaire des politiques territoriales</text:span><text:span>, Presses de Sciences po, pp.312-318, 2011</text:span></text:p>
              <text:p text:style-name="Normal"><text:span>Chapitre d'ouvrage</text:span></text:p>
              <text:p text:style-name="Normal"><text:a xlink:type="simple" xlink:href="https://shs.hal.science/halshs-00656934v1">halshs-0065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88v1">Villes européennes et citoyenneté de projet : vers de nouvelles formes d'implication locale pour les minorités ethniques ?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Valérie Sala Pala">Valérie Sala Pala</text:a><text:span>,</text:span><text:a xlink:type="simple" xlink:href="https://hal.science/search/index/?q=*&amp;authFullName_s=Gilles Pinson">Gilles Pinson</text:a></text:p>
              <text:p text:style-name="Normal"><text:span>Les minorités ethniques dans l'Union européenne. Politiques, mobilisations, identités</text:span><text:span>, La Découverte, p. 209-228, 2005</text:span></text:p>
              <text:p text:style-name="Normal"><text:span>Chapitre d'ouvrage</text:span></text:p>
              <text:p text:style-name="Normal"><text:a xlink:type="simple" xlink:href="https://shs.hal.science/halshs-00179588v1">halshs-0017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83v1">Introduction : à la recherche de l'européanisation des politiques d'intégration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Valérie Sala Pala">Valérie Sala Pala</text:a></text:p>
              <text:p text:style-name="Normal"><text:span>Les Minorités ethniques dans l'Union européenne. Politiques, mobilisations, identités</text:span><text:span>, La Découverte, p. 15-24, 2005</text:span></text:p>
              <text:p text:style-name="Normal"><text:span>Chapitre d'ouvrage</text:span></text:p>
              <text:p text:style-name="Normal"><text:a xlink:type="simple" xlink:href="https://shs.hal.science/halshs-00179583v1">halshs-0017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294v1">The French republican &amp;quot;model of integration&amp;quot; from theory to practice : the case of housing policy</text:a></text:p>
              <text:p text:style-name="Normal"><text:a xlink:type="simple" xlink:href="https://hal.science/search/index/?q=*&amp;authFullName_s=Valérie Sala Pala">Valérie Sala Pala</text:a></text:p>
              <text:p text:style-name="Normal"><text:span>Republicanism in theory and practice</text:span><text:span>, Routledge, p. 186-198, 2005</text:span></text:p>
              <text:p text:style-name="Normal"><text:span>Chapitre d'ouvrage</text:span></text:p>
              <text:p text:style-name="Normal"><text:a xlink:type="simple" xlink:href="https://shs.hal.science/halshs-00184294v1">halshs-0018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293v1">Politiques de logement et minorités ethniques dans l'Union européenne : une comparaison entre la France, la Grande-Bretagne, l'Italie et les Pays-Bas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Giulia Henry">Giulia Henry</text:a><text:span>,</text:span><text:a xlink:type="simple" xlink:href="https://hal.science/search/index/?q=*&amp;authFullName_s=Richard Tomlins">Richard Tomlins</text:a><text:span>,</text:span><text:a xlink:type="simple" xlink:href="https://hal.science/search/index/?q=*&amp;authFullName_s=Jeanet Kullberg">Jeanet Kullberg</text:a></text:p>
              <text:p text:style-name="Normal"><text:span>Les Minorités ethniques dans l'Union européenne. Politiques, mobilisations, identités</text:span><text:span>, La Découverte, p. 87-111, 2005</text:span></text:p>
              <text:p text:style-name="Normal"><text:span>Chapitre d'ouvrage</text:span></text:p>
              <text:p text:style-name="Normal"><text:a xlink:type="simple" xlink:href="https://shs.hal.science/halshs-00184293v1">halshs-0018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89v1">Le ‘carnaval' comme événement politique ? Les expressions culturelles minoritaires à l'épreuve de la politisation dans le carnaval de Notting Hill et le défilé de la Biennale de la danse de Lyon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Valérie Sala Pala">Valérie Sala Pala</text:a></text:p>
              <text:p text:style-name="Normal"><text:span>Les frontières du politique. Enquêtes sur les processus de politisation et de dépolitisation</text:span><text:span>, PUR, p. 177-208, 2005</text:span></text:p>
              <text:p text:style-name="Normal"><text:span>Chapitre d'ouvrage</text:span></text:p>
              <text:p text:style-name="Normal"><text:a xlink:type="simple" xlink:href="https://shs.hal.science/halshs-00179589v1">halshs-0017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77v1">Comparer l'ethnicisation des politiques du logement en France et en Grande-Bretagne : portée heuristique et implications méthodologiques</text:a></text:p>
              <text:p text:style-name="Normal"><text:a xlink:type="simple" xlink:href="https://hal.science/search/index/?q=*&amp;authFullName_s=Valérie Sala Pala">Valérie Sala Pala</text:a></text:p>
              <text:p text:style-name="Normal"><text:span>Penser la politique comparée. Un état des savoirs théoriques et méthodologiques</text:span><text:span>, Karthala, p. 181-196, 2004</text:span></text:p>
              <text:p text:style-name="Normal"><text:span>Chapitre d'ouvrage</text:span></text:p>
              <text:p text:style-name="Normal"><text:a xlink:type="simple" xlink:href="https://shs.hal.science/halshs-00179577v1">halshs-0017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718v1">Quoi de neuf dans les ‘nouvelles' politiques sociales ? Le cas de la production urbaine du droit au logement à Rennes et Brest</text:a></text:p>
              <text:p text:style-name="Normal"><text:a xlink:type="simple" xlink:href="https://hal.science/search/index/?q=*&amp;authFullName_s=Valérie Sala Pala">Valérie Sala Pala</text:a></text:p>
              <text:p text:style-name="Normal"><text:span>To Change or not to Change. Les changements de l'action publique à l'épreuve du terrain</text:span><text:span>, PUR, p. 115-141, 2002</text:span></text:p>
              <text:p text:style-name="Normal"><text:span>Chapitre d'ouvrage</text:span></text:p>
              <text:p text:style-name="Normal"><text:a xlink:type="simple" xlink:href="https://shs.hal.science/halshs-00177718v1">halshs-0017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719v1">A ‘Brest la Rouge', la fin de l'ère Maille : mythes et réalités de la configuration socio-politique brestoise</text:a></text:p>
              <text:p text:style-name="Normal"><text:a xlink:type="simple" xlink:href="https://hal.science/search/index/?q=*&amp;authFullName_s=Valérie Sala Pala">Valérie Sala Pala</text:a></text:p>
              <text:p text:style-name="Normal"><text:span>Géopolitique de la Bretagne, vue au travers des élections municipales de mars 2001</text:span><text:span>, Golias, p. 42-59, 2002</text:span></text:p>
              <text:p text:style-name="Normal"><text:span>Chapitre d'ouvrage</text:span></text:p>
              <text:p text:style-name="Normal"><text:a xlink:type="simple" xlink:href="https://shs.hal.science/halshs-00177719v1">halshs-00177719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65fdb7" table:style-name="65fdb7">
          <table:table-column table:style-name="65fdb7.0"/>
          <table:table-row>
            <table:table-cell office:value-type="string">
              <text:p text:style-name="Normal"><text:a xlink:type="simple" xlink:href="https://shs.hal.science/halshs-05571990v1">A Saint-Etienne, le maire, les politiques urbaines et les inégalité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Christelle Morel-Journel">Christelle Morel-Journel</text:a><text:span>,</text:span><text:a xlink:type="simple" xlink:href="https://hal.science/search/index/?q=*&amp;authFullName_s=Valérie Sala Pala">Valérie Sala Pal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571990v1">halshs-0557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73v1">Territoires délaissés : table ronde [avec Y. Amsellem-Mainguy, B. Coquard, E. Guéraut, V. Sala Pala et F. Vincent ; propos recueillis par V. Béal, R. Epstein, T. Kirszbaum et S. Zappi]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Valérie Sala Pala">Valérie Sala Pala</text:a><text:span>,</text:span><text:a xlink:type="simple" xlink:href="https://hal.science/search/index/?q=*&amp;authFullName_s=Fanny Vincent">Fanny Vincent</text:a><text:span>et al.</text:span></text:p>
              <text:p text:style-name="Normal"><text:span>2025, https://mouvements.info/table-ronde-territoires-delaisses/</text:span></text:p>
              <text:p text:style-name="Normal"><text:span>Autre publication scientifique</text:span></text:p>
              <text:p text:style-name="Normal"><text:a xlink:type="simple" xlink:href="https://hal.science/hal-05033573v1">hal-05033573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b42266" table:style-name="b42266">
          <table:table-column table:style-name="b42266.0"/>
          <table:table-row>
            <table:table-cell office:value-type="string">
              <text:p text:style-name="Normal"><text:a xlink:type="simple" xlink:href="https://hal.science/hal-03760859v1">Firminy, de la ville moderne à la ville durable ?</text:a></text:p>
              <text:p text:style-name="Normal"><text:a xlink:type="simple" xlink:href="https://hal.science/search/index/?q=*&amp;authFullName_s=Rachid Kaddour">Rachid Kaddour</text:a><text:span>,</text:span><text:a xlink:type="simple" xlink:href="https://hal.science/search/index/?q=*&amp;authFullName_s=Jean-Michel Dutreuil">Jean-Michel Dutreuil</text:a><text:span>,</text:span><text:a xlink:type="simple" xlink:href="https://hal.science/search/index/?q=*&amp;authFullName_s=Fazia Ali-Toudert">Fazia Ali-Toudert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Franck Le Bail">Franck Le Bail</text:a><text:span>et al.</text:span></text:p>
              <text:p text:style-name="Normal"><text:span>[Rapport de recherche] ARCHIXX-2020-KAD, BRAUP; GRF Architectures et Transformations; ENSA Saint-Etienne; Université Jean Monnet de Saint-Etienne; UMR 5600 EVS-Isthme; UMR 5206 Triangle; Chaire partenariale Habitat du futur; OPH Firminy. 2020, pp.462</text:span></text:p>
              <text:p text:style-name="Normal"><text:span>Rapport</text:span></text:p>
              <text:p text:style-name="Normal"><text:a xlink:type="simple" xlink:href="https://hal.science/hal-03760859v1">hal-0376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7v1">Attribution de logements sociaux, politiques de peuplement et intercommunalités : quelles recompositions. Vol. 1, Etat de l'art, méthodologie et synthèse des résultats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Yoan Miot">Yoan Miot</text:a><text:span>et al.</text:span></text:p>
              <text:p text:style-name="Normal"><text:span>[Rapport de recherche] Agence nationale de cohésion des territoires. 2020, pp.1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657v1">halshs-03593657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bd3eaa" table:style-name="bd3eaa">
          <table:table-column table:style-name="bd3eaa.0"/>
          <table:table-row>
            <table:table-cell office:value-type="string">
              <text:p text:style-name="Normal"><text:a xlink:type="simple" xlink:href="https://theses.hal.science/tel-00476243v1">Politique du logement social et construction des frontières ethniques. Une comparaison franco-britannique</text:a></text:p>
              <text:p text:style-name="Normal"><text:a xlink:type="simple" xlink:href="https://hal.science/search/index/?q=*&amp;authFullName_s=Valérie Sala Pala">Valérie Sala Pala</text:a></text:p>
              <text:p text:style-name="Normal"><text:span>Sciences de l'Homme et Société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6243v1">tel-00476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Sala Pala</dc:title>
    <dc:subject/>
    <dc:description>CV</dc:description>
    <dc:creator/>
    <dc:date>2026-05-16T12:47:24.000</dc:date>
    <meta:generator>PHPWord</meta:generator>
    <meta:initial-creator>CCSD</meta:initial-creator>
    <meta:creation-date>2026-05-16T12:47:24.000</meta:creation-date>
    <meta:keyword/>
    <meta:user-defined meta:name="Category"/>
    <meta:user-defined meta:name="Company"/>
    <meta:user-defined meta:name="Manager"/>
  </office:meta>
</office:document-meta>
</file>