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dc9" style:family="table">
      <style:table-properties style:rel-width="100" table:align="center"/>
    </style:style>
    <style:style style:name="0e2dc9.0" style:family="table-column">
      <style:table-column-properties style:column-width="0.00cm"/>
    </style:style>
    <style:style style:name="ad6911" style:family="table">
      <style:table-properties style:rel-width="100" table:align="center"/>
    </style:style>
    <style:style style:name="ad6911.0" style:family="table-column">
      <style:table-column-properties style:column-width="0.00cm"/>
    </style:style>
    <style:style style:name="e81a46" style:family="table">
      <style:table-properties style:rel-width="100" table:align="center"/>
    </style:style>
    <style:style style:name="e81a46.0" style:family="table-column">
      <style:table-column-properties style:column-width="0.00cm"/>
    </style:style>
    <style:style style:name="04bcb7" style:family="table">
      <style:table-properties style:rel-width="100" table:align="center"/>
    </style:style>
    <style:style style:name="04bcb7.0" style:family="table-column">
      <style:table-column-properties style:column-width="0.00cm"/>
    </style:style>
    <style:style style:name="386872" style:family="table">
      <style:table-properties style:rel-width="100" table:align="center"/>
    </style:style>
    <style:style style:name="386872.0" style:family="table-column">
      <style:table-column-properties style:column-width="0.00cm"/>
    </style:style>
    <style:style style:name="70a59f" style:family="table">
      <style:table-properties style:rel-width="100" table:align="center"/>
    </style:style>
    <style:style style:name="70a59f.0" style:family="table-column">
      <style:table-column-properties style:column-width="0.00cm"/>
    </style:style>
    <style:style style:name="5cc3d7" style:family="table">
      <style:table-properties style:rel-width="100" table:align="center"/>
    </style:style>
    <style:style style:name="5cc3d7.0" style:family="table-column">
      <style:table-column-properties style:column-width="0.00cm"/>
    </style:style>
    <style:style style:name="a3abf2" style:family="table">
      <style:table-properties style:rel-width="100" table:align="center"/>
    </style:style>
    <style:style style:name="a3a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Sappin-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e2dc9" table:style-name="0e2dc9">
          <table:table-column table:style-name="0e2dc9.0"/>
          <table:table-row>
            <table:table-cell office:value-type="string">
              <text:p text:style-name="Normal"><text:a xlink:type="simple" xlink:href="https://hal.inrae.fr/hal-05121288v1">In situ occurrence and mobility of per and polyfluoroalkyl substances in soils amended with organic waste product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Toyin Dunsin Saliu">Toyin Dunsin Saliu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Science of the Total Environment</text:span><text:span>, 2025, 984, pp.179708.<text:s/></text:span><text:a xlink:type="simple" xlink:href="https://dx.doi.org/10.1016/j.scitotenv.2025.179708">⟨10.1016/j.scitotenv.2025.179708⟩</text:a></text:p>
              <text:p text:style-name="Normal"><text:span>Article dans une revue</text:span></text:p>
              <text:p text:style-name="Normal"><text:a xlink:type="simple" xlink:href="https://hal.inrae.fr/hal-05121288v1">hal-051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159v1">Influence of organic waste amendments on uptake of per and polyfluoroalkyl substances from soil to crops: Insights from long-term field experiments</text:a></text:p>
              <text:p text:style-name="Normal"><text:a xlink:type="simple" xlink:href="https://hal.science/search/index/?q=*&amp;authFullName_s=Toyin Dunsin Saliu">Toyin Dunsin Saliu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Frédéric Feder">Frédéric Feder</text:a><text:span>et al.</text:span></text:p>
              <text:p text:style-name="Normal"><text:span>Science of the Total Environment</text:span><text:span>, 2025, 996, pp.180156.<text:s/></text:span><text:a xlink:type="simple" xlink:href="https://dx.doi.org/10.1016/j.scitotenv.2025.180156">⟨10.1016/j.scitotenv.2025.180156⟩</text:a></text:p>
              <text:p text:style-name="Normal"><text:span>Article dans une revue</text:span></text:p>
              <text:p text:style-name="Normal"><text:a xlink:type="simple" xlink:href="https://hal.science/hal-05268159v1">hal-052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86v1">An extreme drought and heatwave event led to collapse of facilitation by metallophyte species in metalliferous ecosystems</text:a></text:p>
              <text:p text:style-name="Normal"><text:a xlink:type="simple" xlink:href="https://hal.science/search/index/?q=*&amp;authFullName_s=Florian Delerue">Florian Delerue</text:a><text:span>,</text:span><text:a xlink:type="simple" xlink:href="https://hal.science/search/index/?q=*&amp;authFullName_s=Hugo Randé">Hugo Randé</text:a><text:span>,</text:span><text:a xlink:type="simple" xlink:href="https://hal.science/search/index/?q=*&amp;authFullName_s=David Nemer">David Nemer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Plant and Soil</text:span><text:span>, 2025,<text:s/></text:span><text:a xlink:type="simple" xlink:href="https://dx.doi.org/10.1007/s11104-025-07611-3">⟨10.1007/s11104-025-07611-3⟩</text:a></text:p>
              <text:p text:style-name="Normal"><text:span>Article dans une revue</text:span></text:p>
              <text:p text:style-name="Normal"><text:a xlink:type="simple" xlink:href="https://hal.science/hal-05119086v1">hal-05119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958v1">Target and Nontarget Screening of PFAS in Biosolids, Composts, and Other Organic Waste Products for Land Application in France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Min Liu">Min Liu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Denis Montenach">Denis Montenach</text:a><text:span>et al.</text:span></text:p>
              <text:p text:style-name="Normal"><text:span>Environmental Science and Technology</text:span><text:span>, 2022, 56 (10), pp.6056-6068.<text:s/></text:span><text:a xlink:type="simple" xlink:href="https://dx.doi.org/10.1021/acs.est.1c03697">⟨10.1021/acs.est.1c03697⟩</text:a></text:p>
              <text:p text:style-name="Normal"><text:span>Article dans une revue</text:span></text:p>
              <text:p text:style-name="Normal"><text:a xlink:type="simple" xlink:href="https://hal.inrae.fr/hal-03561958v1">hal-0356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08v1">Response of soil and vegetation in a warm-temperate Pine forest to intensive biomass harvests, phosphorus fertilisation, and wood ash application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Florent Beaumont">Florent Beaumon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Yves Fraysse">Jean-Yves Fraysse</text:a><text:span>,</text:span><text:a xlink:type="simple" xlink:href="https://hal.science/search/index/?q=*&amp;authFullName_s=Pierre Trichet">Pierre Trichet</text:a><text:span>et al.</text:span></text:p>
              <text:p text:style-name="Normal"><text:span>Science of the Total Environment</text:span><text:span>, 2022, 850, pp.157907.<text:s/></text:span><text:a xlink:type="simple" xlink:href="https://dx.doi.org/10.1016/j.scitotenv.2022.157907">⟨10.1016/j.scitotenv.2022.157907⟩</text:a></text:p>
              <text:p text:style-name="Normal"><text:span>Article dans une revue</text:span></text:p>
              <text:p text:style-name="Normal"><text:a xlink:type="simple" xlink:href="https://hal.inrae.fr/hal-03763508v1">hal-0376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921v1">Assessment of heavy metal pollution transfer and human exposure risks from the consumption of chicken grown in mining-surrounding areas</text:a></text:p>
              <text:p text:style-name="Normal"><text:a xlink:type="simple" xlink:href="https://hal.science/search/index/?q=*&amp;authFullName_s=Sameh Elkribi-Boukhris">Sameh Elkribi-Boukhris</text:a><text:span>,</text:span><text:a xlink:type="simple" xlink:href="https://hal.science/search/index/?q=*&amp;authFullName_s=Naceur M’hamdi">Naceur M’hamdi</text:a><text:span>,</text:span><text:a xlink:type="simple" xlink:href="https://hal.science/search/index/?q=*&amp;authFullName_s=Iteb Boughattas">Iteb Boughattas</text:a><text:span>,</text:span><text:a xlink:type="simple" xlink:href="https://hal.science/search/index/?q=*&amp;authFullName_s=Sondes Helaoui">Sondes Helaoui</text:a><text:span>,</text:span><text:a xlink:type="simple" xlink:href="https://hal.science/search/index/?q=*&amp;authFullName_s=Cecile Coriou">Cecile Coriou</text:a><text:span>et al.</text:span></text:p>
              <text:p text:style-name="Normal"><text:span>Environmental Science and Pollution Research</text:span><text:span>, 2022, 29 (4), pp.5661-5673.<text:s/></text:span><text:a xlink:type="simple" xlink:href="https://dx.doi.org/10.1007/s11356-021-15995-9">⟨10.1007/s11356-021-15995-9⟩</text:a></text:p>
              <text:p text:style-name="Normal"><text:span>Article dans une revue</text:span></text:p>
              <text:p text:style-name="Normal"><text:a xlink:type="simple" xlink:href="https://hal.inrae.fr/hal-03611921v1">hal-0361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587v1">Contrasting soil‐ and canopy‐nurse effects in metalliferous systems may be explained by dominant plant functional strategies</text:a></text:p>
              <text:p text:style-name="Normal"><text:a xlink:type="simple" xlink:href="https://hal.science/search/index/?q=*&amp;authFullName_s=Hugo Randé">Hugo Randé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David Nemer">David Nemer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Florian Delerue">Florian Delerue</text:a></text:p>
              <text:p text:style-name="Normal"><text:span>Journal of Applied Ecology</text:span><text:span>, 2022, 60 (2), pp.278 - 290.<text:s/></text:span><text:a xlink:type="simple" xlink:href="https://dx.doi.org/10.1111/1365-2664.14329">⟨10.1111/1365-2664.14329⟩</text:a></text:p>
              <text:p text:style-name="Normal"><text:span>Article dans une revue</text:span></text:p>
              <text:p text:style-name="Normal"><text:a xlink:type="simple" xlink:href="https://hal.inrae.fr/hal-04057587v1">hal-040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349v1">Higher facilitation for stress‐intolerant ecotypes along a metal pollution gradient are due to a decrease in performance in absence of neighbours</text:a></text:p>
              <text:p text:style-name="Normal"><text:a xlink:type="simple" xlink:href="https://hal.science/search/index/?q=*&amp;authFullName_s=David Nemer">David Nemer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Hugo Randé">Hugo Randé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Florian Delerue">Florian Delerue</text:a></text:p>
              <text:p text:style-name="Normal"><text:span>Oikos</text:span><text:span>, 2022,<text:s/></text:span><text:a xlink:type="simple" xlink:href="https://dx.doi.org/10.1111/oik.09499">⟨10.1111/oik.09499⟩</text:a></text:p>
              <text:p text:style-name="Normal"><text:span>Article dans une revue</text:span></text:p>
              <text:p text:style-name="Normal"><text:a xlink:type="simple" xlink:href="https://hal.inrae.fr/hal-03777349v1">hal-0377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32v1">Simple models efficiently predict free cadmium Cd2+ in the solutions of low-contaminated agricultural soils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Sylvie Bussière">Sylvie Bussiè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Christophe Nguyen">Christophe Nguyen</text:a></text:p>
              <text:p text:style-name="Normal"><text:span>Science of the Total Environment</text:span><text:span>, 2021, 778, pp.1-11.<text:s/></text:span><text:a xlink:type="simple" xlink:href="https://dx.doi.org/10.1016/j.scitotenv.2021.146428">⟨10.1016/j.scitotenv.2021.146428⟩</text:a></text:p>
              <text:p text:style-name="Normal"><text:span>Article dans une revue</text:span></text:p>
              <text:p text:style-name="Normal"><text:a xlink:type="simple" xlink:href="https://hal.inrae.fr/hal-03288032v1">hal-0328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535v1">Phytoavailability of Cd, Cr, Cu, Hg, Mn, Mo, Ni, Pb, Tl and Zn in arable crop systems amended for 13 to 15 years with organic waste product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Noémie Janot">Noémie Janot</text:a><text:span>et al.</text:span></text:p>
              <text:p text:style-name="Normal"><text:span>Agronomy</text:span><text:span>, 2021, 11 (4), pp.1-23.<text:s/></text:span><text:a xlink:type="simple" xlink:href="https://dx.doi.org/10.3390/agronomy11040664">⟨10.3390/agronomy11040664⟩</text:a></text:p>
              <text:p text:style-name="Normal"><text:span>Article dans une revue</text:span></text:p>
              <text:p text:style-name="Normal"><text:a xlink:type="simple" xlink:href="https://hal.inrae.fr/hal-03281535v1">hal-03281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33v1">Mass balance and long-term soil accumulation of trace elements in arable crop systems amended with urban composts or cattle manure during 17 year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Valentin Deltreil">Valentin Deltreil</text:a><text:span>,</text:span><text:a xlink:type="simple" xlink:href="https://hal.science/search/index/?q=*&amp;authFullName_s=Vincent Mercier">Vincent Mercier</text:a><text:span>et al.</text:span></text:p>
              <text:p text:style-name="Normal"><text:span>Environmental Science and Pollution Research</text:span><text:span>, 2020, 27, pp.5367-5386.<text:s/></text:span><text:a xlink:type="simple" xlink:href="https://dx.doi.org/10.1007/s11356-019-07166-8">⟨10.1007/s11356-019-07166-8⟩</text:a></text:p>
              <text:p text:style-name="Normal"><text:span>Article dans une revue</text:span></text:p>
              <text:p text:style-name="Normal"><text:a xlink:type="simple" xlink:href="https://hal.inrae.fr/hal-02624633v1">hal-0262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885v1">Ecotoxicity of trace elements to chicken GALLUS gallus domesticus exposed to a gradient of polymetallic-polluted sites.</text:a></text:p>
              <text:p text:style-name="Normal"><text:a xlink:type="simple" xlink:href="https://hal.science/search/index/?q=*&amp;authFullName_s=Sameh El. Kribi-Boukhris">Sameh El. Kribi-Boukhris</text:a><text:span>,</text:span><text:a xlink:type="simple" xlink:href="https://hal.science/search/index/?q=*&amp;authFullName_s=Iteb Boughattas">Iteb Boughattas</text:a><text:span>,</text:span><text:a xlink:type="simple" xlink:href="https://hal.science/search/index/?q=*&amp;authFullName_s=Nesrine Zitouni">Nesrine Zitouni</text:a><text:span>,</text:span><text:a xlink:type="simple" xlink:href="https://hal.science/search/index/?q=*&amp;authFullName_s=Sondes Helaoui">Sondes Helaoui</text:a><text:span>,</text:span><text:a xlink:type="simple" xlink:href="https://hal.science/search/index/?q=*&amp;authFullName_s=Valerie Sappin-Didier">Valerie Sappin-Didier</text:a><text:span>et al.</text:span></text:p>
              <text:p text:style-name="Normal"><text:span>Environmental Pollution</text:span><text:span>, 2020, 265, pp.1-9.<text:s/></text:span><text:a xlink:type="simple" xlink:href="https://dx.doi.org/10.1016/j.envpol.2020.114831">⟨10.1016/j.envpol.2020.114831⟩</text:a></text:p>
              <text:p text:style-name="Normal"><text:span>Article dans une revue</text:span></text:p>
              <text:p text:style-name="Normal"><text:a xlink:type="simple" xlink:href="https://hal.inrae.fr/hal-02925885v1">hal-0292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7v1">Microbial communities from different soil types respond differently to organic waste input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incent Mercier">Vincent Mercier</text:a><text:span>et al.</text:span></text:p>
              <text:p text:style-name="Normal"><text:span>Applied Soil Ecology</text:span><text:span>, 2019, 143, pp.70-79.<text:s/></text:span><text:a xlink:type="simple" xlink:href="https://dx.doi.org/10.1016/j.apsoil.2019.05.026">⟨10.1016/j.apsoil.2019.05.026⟩</text:a></text:p>
              <text:p text:style-name="Normal"><text:span>Article dans une revue</text:span></text:p>
              <text:p text:style-name="Normal"><text:a xlink:type="simple" xlink:href="https://hal.science/hal-02154647v1">hal-0215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61v1">Polymetallic pollution from abandoned mines in Mediterranean regions: a multidisciplinary approach to environmental risks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Mohamed Banni">Mohamed Banni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Odile Bruneel">Odile Bruneel</text:a><text:span>et al.</text:span></text:p>
              <text:p text:style-name="Normal"><text:span>Regional Environmental Change</text:span><text:span>, 2018, 18 (3), pp.677-692.<text:s/></text:span><text:a xlink:type="simple" xlink:href="https://dx.doi.org/10.1007/s10113-016-0939-x">⟨10.1007/s10113-016-0939-x⟩</text:a></text:p>
              <text:p text:style-name="Normal"><text:span>Article dans une revue</text:span></text:p>
              <text:p text:style-name="Normal"><text:a xlink:type="simple" xlink:href="https://hal.science/hal-01354661v1">hal-013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3v1">Predictive statistical modelling of cadmium content in durum wheat grain based on soil parameters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Benoit Méléard">Benoit Méléard</text:a><text:span>et al.</text:span></text:p>
              <text:p text:style-name="Normal"><text:span>Environmental Science and Pollution Research</text:span><text:span>, 2017, 24 (25), pp.20641-20654.<text:s/></text:span><text:a xlink:type="simple" xlink:href="https://dx.doi.org/10.1007/s11356-017-9712-z">⟨10.1007/s11356-017-9712-z⟩</text:a></text:p>
              <text:p text:style-name="Normal"><text:span>Article dans une revue</text:span></text:p>
              <text:p text:style-name="Normal"><text:a xlink:type="simple" xlink:href="https://hal.science/hal-01608023v1">hal-016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1v1">Impact of temperature on the dynamics of organic matter and on the soil-to-plant transfer of Cd, Zn and Pb in a contaminated agricultural soil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coste">Julien Lacoste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Environmental Science and Pollution Research</text:span><text:span>, 2016, 23 (4), pp.2997-3007.<text:s/></text:span><text:a xlink:type="simple" xlink:href="https://dx.doi.org/10.1007/s11356-015-5432-4">⟨10.1007/s11356-015-5432-4⟩</text:a></text:p>
              <text:p text:style-name="Normal"><text:span>Article dans une revue</text:span></text:p>
              <text:p text:style-name="Normal"><text:a xlink:type="simple" xlink:href="https://hal.science/hal-01512161v1">hal-015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92v1">Health risk assessment in calcareous agricultural soils contaminated by metallic mining activity under Mediterranean climate</text:a></text:p>
              <text:p text:style-name="Normal"><text:a xlink:type="simple" xlink:href="https://hal.science/search/index/?q=*&amp;authFullName_s=Imène Béjaoui">Imène Béjaoui</text:a><text:span>,</text:span><text:a xlink:type="simple" xlink:href="https://hal.science/search/index/?q=*&amp;authFullName_s=Naïma Kolsi-Benzina">Naïma Kolsi-Benzin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arguerite Munoz">Marguerite Munoz</text:a></text:p>
              <text:p text:style-name="Normal"><text:span>CLEAN - Soil, Air, Water</text:span><text:span>, 2016, 44 (10), pp.1385-1395.<text:s/></text:span><text:a xlink:type="simple" xlink:href="https://dx.doi.org/10.1002/clen.201500512">⟨10.1002/clen.201500512⟩</text:a></text:p>
              <text:p text:style-name="Normal"><text:span>Article dans une revue</text:span></text:p>
              <text:p text:style-name="Normal"><text:a xlink:type="simple" xlink:href="https://api.istex.fr/ark:/67375/WNG-R9LV6ZM8-B/fulltext.pdf?sid=hal">istex</text:a></text:p>
              <text:p text:style-name="Normal"><text:a xlink:type="simple" xlink:href="https://hal.inrae.fr/hal-02634992v1">hal-0263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4v1">Biomarker responses of Eisenia andrei to a polymetallic gradient near a lead mining site in North Tunisia</text:a></text:p>
              <text:p text:style-name="Normal"><text:a xlink:type="simple" xlink:href="https://hal.science/search/index/?q=*&amp;authFullName_s=Iteb Boughattas">Iteb Boughattas</text:a><text:span>,</text:span><text:a xlink:type="simple" xlink:href="https://hal.science/search/index/?q=*&amp;authFullName_s=Sabrine Hattab">Sabrine Hattab</text:a><text:span>,</text:span><text:a xlink:type="simple" xlink:href="https://hal.science/search/index/?q=*&amp;authFullName_s=Hamadi Boussetta">Hamadi Boussetta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Aldo Viarengo">Aldo Viarengo</text:a><text:span>et al.</text:span></text:p>
              <text:p text:style-name="Normal"><text:span>Environmental Pollution</text:span><text:span>, 2016, 218, pp.530-541.<text:s/></text:span><text:a xlink:type="simple" xlink:href="https://dx.doi.org/10.1016/j.envpol.2016.07.033">⟨10.1016/j.envpol.2016.07.033⟩</text:a></text:p>
              <text:p text:style-name="Normal"><text:span>Article dans une revue</text:span></text:p>
              <text:p text:style-name="Normal"><text:a xlink:type="simple" xlink:href="https://api.istex.fr/ark:/67375/6H6-L10NKR6K-X/fulltext.pdf?sid=hal">istex</text:a></text:p>
              <text:p text:style-name="Normal"><text:a xlink:type="simple" xlink:href="https://hal.science/hal-01604934v1">hal-016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9v1">Comparison of soil solution sampling techniques to assess metal fluxes from contaminated soil to groundwater</text:a></text:p>
              <text:p text:style-name="Normal"><text:a xlink:type="simple" xlink:href="https://hal.science/search/index/?q=*&amp;authFullName_s=F. Coutelot">F. Coutelot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O. Atteia">O. Atteia</text:a></text:p>
              <text:p text:style-name="Normal"><text:span>Environmental Monitoring and Assessment</text:span><text:span>, 2014, 186 (12), pp.8929-8941.<text:s/></text:span><text:a xlink:type="simple" xlink:href="https://dx.doi.org/10.1007/s10661-014-4055-4">⟨10.1007/s10661-014-4055-4⟩</text:a></text:p>
              <text:p text:style-name="Normal"><text:span>Article dans une revue</text:span></text:p>
              <text:p text:style-name="Normal"><text:a xlink:type="simple" xlink:href="https://hal.science/hal-01458019v1">hal-014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5v1">Use of the MicroResp TM method to assess Pollution-Induced Community Tolerance in the context of metal soil contamination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Yvan Capowiez">Yvan Capowiez</text:a></text:p>
              <text:p text:style-name="Normal"><text:span>Ecological Indicators</text:span><text:span>, 2014, 40, pp.27-33.<text:s/></text:span><text:a xlink:type="simple" xlink:href="https://dx.doi.org/10.1016/j.ecolind.2013.12.024">⟨10.1016/j.ecolind.2013.12.024⟩</text:a></text:p>
              <text:p text:style-name="Normal"><text:span>Article dans une revue</text:span></text:p>
              <text:p text:style-name="Normal"><text:a xlink:type="simple" xlink:href="https://hal.science/hal-01314805v1">hal-013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2v1">Diffusive gradient in thin-film (DGT) models Cd and Pb uptake by plants growing on soils amended with sewage sludge and urban compost</text:a></text:p>
              <text:p text:style-name="Normal"><text:a xlink:type="simple" xlink:href="https://hal.science/search/index/?q=*&amp;authFullName_s=Senda S. Zarrouk">Senda S. Zarrouk</text:a><text:span>,</text:span><text:a xlink:type="simple" xlink:href="https://hal.science/search/index/?q=*&amp;authFullName_s=Alain A. Bermond">Alain A. Bermond</text:a><text:span>,</text:span><text:a xlink:type="simple" xlink:href="https://hal.science/search/index/?q=*&amp;authFullName_s=Naïma N. Kolsi Benzina">Naïma N. Kolsi Benzin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Laurence L. Denaix">Laurence L. Denaix</text:a></text:p>
              <text:p text:style-name="Normal"><text:span>Environmental Chemistry Letters</text:span><text:span>, 2014, 12 (1), pp.191-199.<text:s/></text:span><text:a xlink:type="simple" xlink:href="https://dx.doi.org/10.1007/s00442-012-2498-2">⟨10.1007/s00442-012-2498-2⟩</text:a></text:p>
              <text:p text:style-name="Normal"><text:span>Article dans une revue</text:span></text:p>
              <text:p text:style-name="Normal"><text:a xlink:type="simple" xlink:href="https://api.istex.fr/ark:/67375/VQC-R1DH91J5-N/fulltext.pdf?sid=hal">istex</text:a></text:p>
              <text:p text:style-name="Normal"><text:a xlink:type="simple" xlink:href="https://hal.science/hal-01000692v1">hal-01000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8v1">Blé dur : freiner l’accumulation de cadmium dans les grain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Perspectives Agricoles</text:span><text:span>, 2013, 406, pp.58-61</text:span></text:p>
              <text:p text:style-name="Normal"><text:span>Article dans une revue</text:span></text:p>
              <text:p text:style-name="Normal"><text:a xlink:type="simple" xlink:href="https://hal.inrae.fr/hal-02644108v1">hal-0264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35v1">Long-term impact of 19 years' farmyard manure or sewage sludge application on the structure, diversity and density of the protocatechuate-degrading bacterial community</text:a></text:p>
              <text:p text:style-name="Normal"><text:a xlink:type="simple" xlink:href="https://hal.science/search/index/?q=*&amp;authFullName_s=Najoi El Azhari">Najoi El Azhari</text:a><text:span>,</text:span><text:a xlink:type="simple" xlink:href="https://hal.science/search/index/?q=*&amp;authFullName_s=Stéphanie Lainé">Stéphanie Lainé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Nadine Rouard">Nadine Rouard</text:a><text:span>et al.</text:span></text:p>
              <text:p text:style-name="Normal"><text:span>Agriculture, Ecosystems &amp; Environment</text:span><text:span>, 2012, 158, pp.72-82.<text:s/></text:span><text:a xlink:type="simple" xlink:href="https://dx.doi.org/10.1016/j.agee.2012.05.015">⟨10.1016/j.agee.2012.05.015⟩</text:a></text:p>
              <text:p text:style-name="Normal"><text:span>Article dans une revue</text:span></text:p>
              <text:p text:style-name="Normal"><text:a xlink:type="simple" xlink:href="https://api.istex.fr/ark:/67375/6H6-QRKQ818J-S/fulltext.pdf?sid=hal">istex</text:a></text:p>
              <text:p text:style-name="Normal"><text:a xlink:type="simple" xlink:href="https://hal.inrae.fr/hal-02650735v1">hal-0265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7v1">Multielementary (Cd, Cu, Pb, Zn, Ni) stable isotopic exchange kinetic (SIEK) method to characterize polymetallic contaminations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Paul-Olivier Redon">Paul-Olivier Redon</text:a><text:span>et al.</text:span></text:p>
              <text:p text:style-name="Normal"><text:span>Environmental Science and Technology</text:span><text:span>, 2011, 45 (15), pp.6247-6253.<text:s/></text:span><text:a xlink:type="simple" xlink:href="https://dx.doi.org/10.1021/es2006644">⟨10.1021/es2006644⟩</text:a></text:p>
              <text:p text:style-name="Normal"><text:span>Article dans une revue</text:span></text:p>
              <text:p text:style-name="Normal"><text:a xlink:type="simple" xlink:href="https://hal.inrae.fr/hal-02645417v1">hal-02645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858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.<text:s/></text:span><text:a xlink:type="simple" xlink:href="https://dx.doi.org/10.1127/0935-1221/2010/0022-2060">⟨10.1127/0935-1221/2010/0022-2060⟩</text:a></text:p>
              <text:p text:style-name="Normal"><text:span>Article dans une revue</text:span></text:p>
              <text:p text:style-name="Normal"><text:a xlink:type="simple" xlink:href="https://insu.hal.science/insu-02891858v1">insu-0289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23v1">Multimetallic contamination from Zn-ore smelter: solid speciation and potential mobility in riverine floodbank soils of the upper Lot River (SW France)</text:a></text:p>
              <text:p text:style-name="Normal"><text:a xlink:type="simple" xlink:href="https://hal.science/search/index/?q=*&amp;authFullName_s=Yann Sivry">Yann Sivry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ce Denaix">Laurence Denaix</text:a><text:span>et al.</text:span></text:p>
              <text:p text:style-name="Normal"><text:span>European Journal of Mineralogy</text:span><text:span>, 2010, 22 (5), pp.679-691</text:span></text:p>
              <text:p text:style-name="Normal"><text:span>Article dans une revue</text:span></text:p>
              <text:p text:style-name="Normal"><text:a xlink:type="simple" xlink:href="https://hal.inrae.fr/hal-02655323v1">hal-026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6v1">Cadmium speciation assessed by voltammetry, ion exchange and geochemical calculation in soil solutions collected after soil rewetting</text:a></text:p>
              <text:p text:style-name="Normal"><text:a xlink:type="simple" xlink:href="https://hal.science/search/index/?q=*&amp;authFullName_s=J. Y. Cornu">J. Y. Cornu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Laurent Authier">Laurent Authier</text:a><text:span>,</text:span><text:a xlink:type="simple" xlink:href="https://hal.science/search/index/?q=*&amp;authFullName_s=M. Dauthieu">M. Dauthieu</text:a><text:span>et al.</text:span></text:p>
              <text:p text:style-name="Normal"><text:span>Chemosphere</text:span><text:span>, 2009, 76 (4), pp.502-508.<text:s/></text:span><text:a xlink:type="simple" xlink:href="https://dx.doi.org/10.1016/j.chemosphere.2009.03.016">⟨10.1016/j.chemosphere.2009.03.016⟩</text:a></text:p>
              <text:p text:style-name="Normal"><text:span>Article dans une revue</text:span></text:p>
              <text:p text:style-name="Normal"><text:a xlink:type="simple" xlink:href="https://api.istex.fr/ark:/67375/6H6-XL3TP45K-2/fulltext.pdf?sid=hal">istex</text:a></text:p>
              <text:p text:style-name="Normal"><text:a xlink:type="simple" xlink:href="https://hal.science/hal-01444586v1">hal-0144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3v1">Comparison of two experimental speciation methods with a theoretical approach to monitor free and labile Cd fractions in soil solution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Analytica Chimica Acta</text:span><text:span>, 2009, 648 (2), pp.157-161.<text:s/></text:span><text:a xlink:type="simple" xlink:href="https://dx.doi.org/10.1016/j.aca.2009.06.052">⟨10.1016/j.aca.2009.06.052⟩</text:a></text:p>
              <text:p text:style-name="Normal"><text:span>Article dans une revue</text:span></text:p>
              <text:p text:style-name="Normal"><text:a xlink:type="simple" xlink:href="https://hal.inrae.fr/hal-02659683v1">hal-026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03v1">Zinc speciation and isotopic exchangeability in soils polluted with heavy metals</text:a></text:p>
              <text:p text:style-name="Normal"><text:a xlink:type="simple" xlink:href="https://hal.science/search/index/?q=*&amp;authFullName_s=William E. Diesing">William E. Diesing</text:a><text:span>,</text:span><text:a xlink:type="simple" xlink:href="https://hal.science/search/index/?q=*&amp;authFullName_s=Sokrat Sinaj">Sokrat Sinaj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T. Flura">T. Flura</text:a><text:span>et al.</text:span></text:p>
              <text:p text:style-name="Normal"><text:span>European Journal of Soil Science</text:span><text:span>, 2008, 59 (4), pp.716-729.<text:s/></text:span><text:a xlink:type="simple" xlink:href="https://dx.doi.org/10.1111/j.1365-2389.2008.01032.x">⟨10.1111/j.1365-2389.2008.01032.x⟩</text:a></text:p>
              <text:p text:style-name="Normal"><text:span>Article dans une revue</text:span></text:p>
              <text:p text:style-name="Normal"><text:a xlink:type="simple" xlink:href="https://hal.science/hal-00311803v1">hal-0031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41v1">Speciation of zinc in contaminated soils</text:a></text:p>
              <text:p text:style-name="Normal"><text:a xlink:type="simple" xlink:href="https://hal.science/search/index/?q=*&amp;authFullName_s=Chadi H. Stephan">Chadi H. Stephan</text:a><text:span>,</text:span><text:a xlink:type="simple" xlink:href="https://hal.science/search/index/?q=*&amp;authFullName_s=François Courchesne">François Courchesne</text:a><text:span>,</text:span><text:a xlink:type="simple" xlink:href="https://hal.science/search/index/?q=*&amp;authFullName_s=William H. Hendershot">William H. Hendershot</text:a><text:span>,</text:span><text:a xlink:type="simple" xlink:href="https://hal.science/search/index/?q=*&amp;authFullName_s=Steve P. Mcgrath">Steve P. Mcgrath</text:a><text:span>,</text:span><text:a xlink:type="simple" xlink:href="https://hal.science/search/index/?q=*&amp;authFullName_s=Amar M. Chaudri">Amar M. Chaudri</text:a><text:span>et al.</text:span></text:p>
              <text:p text:style-name="Normal"><text:span>Environmental Pollution</text:span><text:span>, 2008, 155 (2), pp.208-216.<text:s/></text:span><text:a xlink:type="simple" xlink:href="https://dx.doi.org/10.1016/j.envpol.2007.12.006">⟨10.1016/j.envpol.2007.12.006⟩</text:a></text:p>
              <text:p text:style-name="Normal"><text:span>Article dans une revue</text:span></text:p>
              <text:p text:style-name="Normal"><text:a xlink:type="simple" xlink:href="https://api.istex.fr/ark:/67375/6H6-NCKVMHKN-Q/fulltext.pdf?sid=hal">istex</text:a></text:p>
              <text:p text:style-name="Normal"><text:a xlink:type="simple" xlink:href="https://hal.inrae.fr/hal-02665941v1">hal-026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699v1">Study of labile Cd pool in contaminated soil using stable isotope analysis, radioactive isotope dilution and sequential extraction</text:a></text:p>
              <text:p text:style-name="Normal"><text:a xlink:type="simple" xlink:href="https://hal.science/search/index/?q=*&amp;authFullName_s=Y. Sivry">Y. Sivry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 Munoz">M. Munoz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B. Dupre">B. Dupre</text:a></text:p>
              <text:p text:style-name="Normal"><text:span>Geochimica et Cosmochimica Acta</text:span><text:span>, 2006, 70, pp.594.<text:s/></text:span><text:a xlink:type="simple" xlink:href="https://dx.doi.org/10.1016/J.GCA.2006.06.1103">⟨10.1016/J.GCA.2006.06.1103⟩</text:a></text:p>
              <text:p text:style-name="Normal"><text:span>Article dans une revue</text:span></text:p>
              <text:p text:style-name="Normal"><text:a xlink:type="simple" xlink:href="https://api.istex.fr/ark:/67375/6H6-Q45KH8RZ-S/fulltext.pdf?sid=hal">istex</text:a></text:p>
              <text:p text:style-name="Normal"><text:a xlink:type="simple" xlink:href="https://hal.science/hal-00318699v1">hal-0031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61v1">Evaluation of cyclonic ash, commercial Na-silicates, lime and phosphoric acid for metal immobilisation purposes in contaminated soils in Flanders (Belgium)</text:a></text:p>
              <text:p text:style-name="Normal"><text:a xlink:type="simple" xlink:href="https://hal.science/search/index/?q=*&amp;authFullName_s=Wouter Geebelen">Wouter Geebelen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Ann Ruttens">Ann Ruttens</text:a><text:span>,</text:span><text:a xlink:type="simple" xlink:href="https://hal.science/search/index/?q=*&amp;authFullName_s=Robert Carleer">Robert Carleer</text:a><text:span>,</text:span><text:a xlink:type="simple" xlink:href="https://hal.science/search/index/?q=*&amp;authFullName_s=Jan Yperman">Jan Yperman</text:a><text:span>et al.</text:span></text:p>
              <text:p text:style-name="Normal"><text:span>Environmental Pollution</text:span><text:span>, 2006, 144 (1), pp.32-39.<text:s/></text:span><text:a xlink:type="simple" xlink:href="https://dx.doi.org/10.1016/j.envpol.2006.01.013">⟨10.1016/j.envpol.2006.01.013⟩</text:a></text:p>
              <text:p text:style-name="Normal"><text:span>Article dans une revue</text:span></text:p>
              <text:p text:style-name="Normal"><text:a xlink:type="simple" xlink:href="https://api.istex.fr/ark:/67375/6H6-2X1JKJ4N-7/fulltext.pdf?sid=hal">istex</text:a></text:p>
              <text:p text:style-name="Normal"><text:a xlink:type="simple" xlink:href="https://hal.inrae.fr/hal-02665961v1">hal-0266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2v1">Cadmium availability at different soil pH to transgenic tobacco overexpressing ferritin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Gérard Vansuyts">Gérard Vansuyts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Jean-François Briat">Jean-François Briat</text:a></text:p>
              <text:p text:style-name="Normal"><text:span>Plant and Soil</text:span><text:span>, 2005, 270 (1-2), pp.189-197.<text:s/></text:span><text:a xlink:type="simple" xlink:href="https://dx.doi.org/10.1007/s11104-004-1494-7">⟨10.1007/s11104-004-1494-7⟩</text:a></text:p>
              <text:p text:style-name="Normal"><text:span>Article dans une revue</text:span></text:p>
              <text:p text:style-name="Normal"><text:a xlink:type="simple" xlink:href="https://api.istex.fr/ark:/67375/VQC-8R6T0K3D-3/fulltext.pdf?sid=hal">istex</text:a></text:p>
              <text:p text:style-name="Normal"><text:a xlink:type="simple" xlink:href="https://hal.inrae.fr/hal-02682342v1">hal-026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56v1">A 25-year record of polycyclic aromatic hydrocarbons in soils amended with sewage sludge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L. Denaix">L. Denaix</text:a><text:span>,</text:span><text:a xlink:type="simple" xlink:href="https://hal.science/search/index/?q=*&amp;authFullName_s=G. Caria">G. Caria</text:a><text:span>,</text:span><text:a xlink:type="simple" xlink:href="https://hal.science/search/index/?q=*&amp;authFullName_s=L. Metzger">L. Metzger</text:a><text:span>et al.</text:span></text:p>
              <text:p text:style-name="Normal"><text:span>Environmental Chemistry Letters</text:span><text:span>, 2005, 3 (3), pp.140-144.<text:s/></text:span><text:a xlink:type="simple" xlink:href="https://dx.doi.org/10.1007/s10311-005-0010-5">⟨10.1007/s10311-005-0010-5⟩</text:a></text:p>
              <text:p text:style-name="Normal"><text:span>Article dans une revue</text:span></text:p>
              <text:p text:style-name="Normal"><text:a xlink:type="simple" xlink:href="https://hal.science/hal-00174156v1">hal-0017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90v1">A kinetic approach to predict soil trace metal bioavailability: preliminary results</text:a></text:p>
              <text:p text:style-name="Normal"><text:a xlink:type="simple" xlink:href="https://hal.science/search/index/?q=*&amp;authFullName_s=Alain A. Bermond">Alain A. Bermond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/text:p>
              <text:p text:style-name="Normal"><text:span>Plant and Soil</text:span><text:span>, 2005, 275 (1-2), pp.21-29.<text:s/></text:span><text:a xlink:type="simple" xlink:href="https://dx.doi.org/10.1007/s11104-004-7599-1">⟨10.1007/s11104-004-7599-1⟩</text:a></text:p>
              <text:p text:style-name="Normal"><text:span>Article dans une revue</text:span></text:p>
              <text:p text:style-name="Normal"><text:a xlink:type="simple" xlink:href="https://api.istex.fr/ark:/67375/VQC-CLS0PPCX-F/fulltext.pdf?sid=hal">istex</text:a></text:p>
              <text:p text:style-name="Normal"><text:a xlink:type="simple" xlink:href="https://hal.inrae.fr/hal-02675490v1">hal-0267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7v1">Phytodisponibilité des éléments traces métalliques dans les grains de blé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B. Mocquot">B. Mocquot</text:a><text:span>,</text:span><text:a xlink:type="simple" xlink:href="https://hal.science/search/index/?q=*&amp;authFullName_s=A. Gomez">A. Gomez</text:a><text:span>et al.</text:span></text:p>
              <text:p text:style-name="Normal"><text:span>Dossiers de l'Environnement de l'INRA</text:span><text:span>, 2003, 25, pp.45-62</text:span></text:p>
              <text:p text:style-name="Normal"><text:span>Article dans une revue</text:span></text:p>
              <text:p text:style-name="Normal"><text:a xlink:type="simple" xlink:href="https://hal.inrae.fr/hal-02676607v1">hal-026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89v1">Short-term in situ immobilization of Cd and Ni by beringite and steel shots application to long-term sludged plots</text:a></text:p>
              <text:p text:style-name="Normal"><text:a xlink:type="simple" xlink:href="https://hal.science/search/index/?q=*&amp;authFullName_s=Jolanda Boisson">Jolanda Boisson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Paul Solda">Paul Solda</text:a><text:span>,</text:span><text:a xlink:type="simple" xlink:href="https://hal.science/search/index/?q=*&amp;authFullName_s=Jaco Vangronsveld">Jaco Vangronsveld</text:a></text:p>
              <text:p text:style-name="Normal"><text:span>Agronomie</text:span><text:span>, 1998, 18 (5-6), pp.347-359</text:span></text:p>
              <text:p text:style-name="Normal"><text:span>Article dans une revue</text:span></text:p>
              <text:p text:style-name="Normal"><text:a xlink:type="simple" xlink:href="https://hal.science/hal-00885889v1">hal-0088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78v1">Short-term in situ immobilization of Cd and Ni by beringite and steel shots application to long-term sludged plots</text:a></text:p>
              <text:p text:style-name="Normal"><text:a xlink:type="simple" xlink:href="https://hal.science/search/index/?q=*&amp;authFullName_s=J. Boisson">J. Boisson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P. Solda">P. Solda</text:a><text:span>,</text:span><text:a xlink:type="simple" xlink:href="https://hal.science/search/index/?q=*&amp;authFullName_s=J. Vangronsveld">J. Vangronsveld</text:a></text:p>
              <text:p text:style-name="Normal"><text:span>Agronomie</text:span><text:span>, 1998, 18 (5-6), pp.347-359</text:span></text:p>
              <text:p text:style-name="Normal"><text:span>Article dans une revue</text:span></text:p>
              <text:p text:style-name="Normal"><text:a xlink:type="simple" xlink:href="https://hal.inrae.fr/hal-02699078v1">hal-0269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28v1">Rehabilitation des sols pollues par des metaux lourds : cas de la grenaille de fer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A. Gomez">A. Gomez</text:a></text:p>
              <text:p text:style-name="Normal"><text:span>Analusis</text:span><text:span>, 1994, 22 (2), pp.M28-M30</text:span></text:p>
              <text:p text:style-name="Normal"><text:span>Article dans une revue</text:span></text:p>
              <text:p text:style-name="Normal"><text:a xlink:type="simple" xlink:href="https://hal.inrae.fr/hal-02708628v1">hal-0270862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ad6911" table:style-name="ad6911">
          <table:table-column table:style-name="ad6911.0"/>
          <table:table-row>
            <table:table-cell office:value-type="string">
              <text:p text:style-name="Normal"><text:a xlink:type="simple" xlink:href="https://hal.science/hal-05010847v1">Leaf Metal Exclusion or Accumulation is Related to Soil Resource Exploitation Strategy in European Calamine Species: Evidence for a Leaf Elemental and Economic Spectrum?</text:a></text:p>
              <text:p text:style-name="Normal"><text:a xlink:type="simple" xlink:href="https://hal.science/search/index/?q=*&amp;authFullName_s=Florian Delerue">Florian Delerue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Maxime Pauwels">Maxime Pauwels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International Congress of Ecology &amp; Evolution SFE2 – GfÖ – EEF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5010847v1">hal-0501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5v1">Trace element fluxes linked to organic waste recycling as fertilizing practice: potential risks? Usefulness of long-term field experimen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Thierry Morvan">Thierry Morvan</text:a><text:span>et al.</text:span></text:p>
              <text:p text:style-name="Normal"><text:span>ICOBTE2019</text:span><text:span>, May 2019, Nanjing, China</text:span></text:p>
              <text:p text:style-name="Normal"><text:span>Communication dans un congrès</text:span></text:p>
              <text:p text:style-name="Normal"><text:a xlink:type="simple" xlink:href="https://hal.inrae.fr/hal-02790945v1">hal-0279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5v1">Les communautés microbiennes présentes dans différents types de sols ont une réponse variable à l’apport de produits résiduaires organiques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incent Mercier">Vincent Mercier</text:a><text:span>et al.</text:span></text:p>
              <text:p text:style-name="Normal"><text:span>APIVALE 2019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90275v1">hal-0279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824v1">Devenir de contaminants métalliques dans le dispositif de longue durée de Couhins.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Sylvie Bussiere">Sylvie Bussiere</text:a><text:span>et al.</text:span></text:p>
              <text:p text:style-name="Normal"><text:span>Enjeux sur le sol : les dispositifs de longue durée pour répondre aux questions d’aujourd’hui et de demain.</text:span><text:span>, INRA, Nov 2018, Versailles, France</text:span></text:p>
              <text:p text:style-name="Normal"><text:span>Communication dans un congrès</text:span></text:p>
              <text:p text:style-name="Normal"><text:a xlink:type="simple" xlink:href="https://hal.inrae.fr/hal-02527824v1">hal-0252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6v1">Contamination des sols agricoles : la science en appui à la qualité des végétaux consommés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Yoann Viala">Yoann Viala</text:a><text:span>,</text:span><text:a xlink:type="simple" xlink:href="https://hal.science/search/index/?q=*&amp;authFullName_s=Bofang Yan">Bofang Yan</text:a><text:span>et al.</text:span></text:p>
              <text:p text:style-name="Normal"><text:span>Colloque international interdisciplinaire "Contaminations, environnement, santé et société : de l’évaluation des risques à l’action publique"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inrae.fr/hal-02734166v1">hal-0273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5v1">Approches agronomiques pour gérer la qualité sanitaire et nutritive des produits végétaux vis à vis des éléments traces métall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érie Sappin-Didier">Valérie Sappin-Didier</text:a></text:p>
              <text:p text:style-name="Normal"><text:span>Journée de réflexions réseau qualité EA - AlimH – CEPIA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inrae.fr/hal-02789135v1">hal-0278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077v1">Predictive statistical modelling of Cadmium content in durum wheat grain based on soil parameters.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. Grignon">G. Grignon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inrae.fr/hal-02558077v1">hal-0255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635v1">Health risk assessment in calcareous agricultural soils contaminated by metallic mining activity under Mediterranean climate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Béjaoui Imène">Béjaoui Imène</text:a><text:span>,</text:span><text:a xlink:type="simple" xlink:href="https://hal.science/search/index/?q=*&amp;authFullName_s=Naïma N. Kolsi Benzina">Naïma N. Kolsi Benzina</text:a><text:span>,</text:span><text:a xlink:type="simple" xlink:href="https://hal.science/search/index/?q=*&amp;authFullName_s=Marguerite Munoz">Marguerite Munoz</text:a></text:p>
              <text:p text:style-name="Normal"><text:span>9. Sino-French Workshop on Contaminated Soil Remediation: Reclamation and Valorization of Mine Sites (SFW2016) and the 1. IIES Workshop on Specific Theme: Soil Contamination &amp; Remediation</text:span><text:span>, Oct 2016, Guangzhou (Canton), China</text:span></text:p>
              <text:p text:style-name="Normal"><text:span>Communication dans un congrès</text:span></text:p>
              <text:p text:style-name="Normal"><text:a xlink:type="simple" xlink:href="https://hal.inrae.fr/hal-02527635v1">hal-0252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46v1">A combined solid/liquid spproach for understanding the mechanisms of trace element immobilization in apatite amended soils</text:a></text:p>
              <text:p text:style-name="Normal"><text:a xlink:type="simple" xlink:href="https://hal.science/search/index/?q=*&amp;authFullName_s=Fanny Coutelot">Fanny Coutelot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Galaup Serge">Galaup Serge</text:a></text:p>
              <text:p text:style-name="Normal"><text:span>13 International Conference on the Biogeochemistry of the Trace Elements (ICOBTE)</text:span><text:span>, Jul 2015, Fukuoka, Japan</text:span></text:p>
              <text:p text:style-name="Normal"><text:span>Communication dans un congrès</text:span></text:p>
              <text:p text:style-name="Normal"><text:a xlink:type="simple" xlink:href="https://hal.science/hal-02537146v1">hal-0253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45v1">Transfert sol-plante des métaux et exposition des populations suite aux activités minières passées</text:a></text:p>
              <text:p text:style-name="Normal"><text:a xlink:type="simple" xlink:href="https://hal.science/search/index/?q=*&amp;authFullName_s=Imène Béjaoui">Imène Béjaoui</text:a><text:span>,</text:span><text:a xlink:type="simple" xlink:href="https://hal.science/search/index/?q=*&amp;authFullName_s=Naïma Kolsi Benzina">Naïma Kolsi Benzina</text:a><text:span>,</text:span><text:a xlink:type="simple" xlink:href="https://hal.science/search/index/?q=*&amp;authFullName_s=Mariem Hamza">Mariem Hamz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arguerite Munoz">Marguerite Munoz</text:a></text:p>
              <text:p text:style-name="Normal"><text:span>3èmes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738845v1">hal-0273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8v1">Contamination des cultures par les éléments traces : état des lieux des connaissances scientifique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Marie Jacquard">Marie Jacquard</text:a><text:span>,</text:span><text:a xlink:type="simple" xlink:href="https://hal.science/search/index/?q=*&amp;authFullName_s=Andre Schneider">Andre Schneider</text:a><text:span>et al.</text:span></text:p>
              <text:p text:style-name="Normal"><text:span>5èmes Rencontres RAFT du RMT Quasaprove Anticiper et gérer la multicontamination des céréales et des oléagineux en plein champ par les mycotoxines et les métaux lourds</text:span><text:span>, Dec 2014, Villenave d’Ornon, France</text:span></text:p>
              <text:p text:style-name="Normal"><text:span>Communication dans un congrès</text:span></text:p>
              <text:p text:style-name="Normal"><text:a xlink:type="simple" xlink:href="https://hal.inrae.fr/hal-02744358v1">hal-0274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5v1">From soil to edible plant parts: how to predict and limit contaminationof crops by inorganic trace elements?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Marie-Aline Laporte">Marie-Aline Laporte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SYSU-INRA Symposium on soil Pollution Remediation</text:span><text:span>, Oct 2012, Guangzhou, China</text:span></text:p>
              <text:p text:style-name="Normal"><text:span>Communication dans un congrès</text:span></text:p>
              <text:p text:style-name="Normal"><text:a xlink:type="simple" xlink:href="https://hal.inrae.fr/hal-02809255v1">hal-0280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4v1">Application des techniques de microrespirométrie pour la caractérisation écotoxique microbienne (traits physiologiques et PICT) de sols contaminés par des métaux lourds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Yvan Capowiez">Yvan Capowiez</text:a></text:p>
              <text:p text:style-name="Normal"><text:span>4ème Séminaire d'Ecotoxicologie</text:span><text:span>, Nov 2011, Saint-Lager, France</text:span></text:p>
              <text:p text:style-name="Normal"><text:span>Communication dans un congrès</text:span></text:p>
              <text:p text:style-name="Normal"><text:a xlink:type="simple" xlink:href="https://hal.inrae.fr/hal-02745844v1">hal-027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18v1">Application des techniques de microrespirométrie pour la caractérisation écotoxique microbienne (traits physiologiques et PICT) de sols contaminés par des métaux lourd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Yvan Capowiez">Yvan Capowiez</text:a></text:p>
              <text:p text:style-name="Normal"><text:span>Séminaire d’Ecotoxicologie de l’INRA</text:span><text:span>, 2011, Saint-Lager, France</text:span></text:p>
              <text:p text:style-name="Normal"><text:span>Communication dans un congrès</text:span></text:p>
              <text:p text:style-name="Normal"><text:a xlink:type="simple" xlink:href="https://hal.science/hal-01314818v1">hal-0131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36v1">Enjeux et objectifs de la création du réseau pour l'étude de la multicontamination en plein champ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Pierre Cheret">Pierre Cheret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artine Potin-Gautier">Martine Potin-Gautier</text:a><text:span>,</text:span><text:a xlink:type="simple" xlink:href="https://hal.science/search/index/?q=*&amp;authFullName_s=Philippe Chéry">Philippe Chéry</text:a><text:span>et al.</text:span></text:p>
              <text:p text:style-name="Normal"><text:span>1. Rencontres du RMT "QUASAPROVE"</text:span><text:span>, Saisissez le nom du laboratoire, du service ou du département., Ville service., Feb 2010, Pau-Montardon, France. 1 p</text:span></text:p>
              <text:p text:style-name="Normal"><text:span>Communication dans un congrès</text:span></text:p>
              <text:p text:style-name="Normal"><text:a xlink:type="simple" xlink:href="https://hal.inrae.fr/hal-02822036v1">hal-028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65v1">Evaluation of cyclonic ash, commercial Na-silicates, lime and phosphoric acid for metal immobilisation purposes in contaminated soils in Flanders (Belgium)</text:a></text:p>
              <text:p text:style-name="Normal"><text:a xlink:type="simple" xlink:href="https://hal.science/search/index/?q=*&amp;authFullName_s=Wouter Geebelen">Wouter Geebelen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Ann Ruttens">Ann Ruttens</text:a><text:span>,</text:span><text:a xlink:type="simple" xlink:href="https://hal.science/search/index/?q=*&amp;authFullName_s=Robert Carleer">Robert Carleer</text:a><text:span>,</text:span><text:a xlink:type="simple" xlink:href="https://hal.science/search/index/?q=*&amp;authFullName_s=Jan Yperman">Jan Yperman</text:a><text:span>et al.</text:span></text:p>
              <text:p text:style-name="Normal"><text:span>8th International Conference on the Biogeochemistry of Trace Elements</text:span><text:span>, Apr 2005, Adelaide, Australia.<text:s/></text:span><text:a xlink:type="simple" xlink:href="https://dx.doi.org/10.1016/j.envpol.2006.01.013">⟨10.1016/j.envpol.2006.01.013⟩</text:a></text:p>
              <text:p text:style-name="Normal"><text:span>Communication dans un congrès</text:span></text:p>
              <text:p text:style-name="Normal"><text:a xlink:type="simple" xlink:href="https://api.istex.fr/ark:/67375/6H6-2X1JKJ4N-7/fulltext.pdf?sid=hal">istex</text:a></text:p>
              <text:p text:style-name="Normal"><text:a xlink:type="simple" xlink:href="https://hal.inrae.fr/hal-02821165v1">hal-0282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68v1">Study of labile Cd pool in contaminated soil using stable isotope analysis, radioactive isotope dilution and sequential extraction</text:a></text:p>
              <text:p text:style-name="Normal"><text:a xlink:type="simple" xlink:href="https://hal.science/search/index/?q=*&amp;authFullName_s=Y. Sivry">Y. Sivry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M. Munoz">M. Munoz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B. Dupre">B. Dupre</text:a></text:p>
              <text:p text:style-name="Normal"><text:span>16. Annual V.M. Goldschmidt Conference 2006</text:span><text:span>, Aug 2006, Melbourne, Australia.<text:s/></text:span><text:a xlink:type="simple" xlink:href="https://dx.doi.org/10.1016/j.gca.2006.06.1103">⟨10.1016/j.gca.2006.06.1103⟩</text:a></text:p>
              <text:p text:style-name="Normal"><text:span>Communication dans un congrès</text:span></text:p>
              <text:p text:style-name="Normal"><text:a xlink:type="simple" xlink:href="https://api.istex.fr/ark:/67375/6H6-Q45KH8RZ-S/fulltext.pdf?sid=hal">istex</text:a></text:p>
              <text:p text:style-name="Normal"><text:a xlink:type="simple" xlink:href="https://hal.inrae.fr/hal-02756268v1">hal-0275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9v1">The use of lead isotopes to investigate lead origin and transfer in soils amended with sewage sludge</text:a></text:p>
              <text:p text:style-name="Normal"><text:a xlink:type="simple" xlink:href="https://hal.science/search/index/?q=*&amp;authFullName_s=Priscia Oliva">Priscia Oliva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Jean-Yves Cornu">Jean-Yves Cornu</text:a></text:p>
              <text:p text:style-name="Normal"><text:span>8. Internation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59299v1">hal-0275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8v1">DGT as a method to predict metal availability for lettuce in soils contaminated by industrial dust fallout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. Fontaine">C. Fontaine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62458v1">hal-0276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03v1">Cadmium availability in remediated soil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A. Dupaix">A. Dupaix</text:a><text:span>,</text:span><text:a xlink:type="simple" xlink:href="https://hal.science/search/index/?q=*&amp;authFullName_s=Laurence Denaix">Laurence Denaix</text:a></text:p>
              <text:p text:style-name="Normal"><text:span>8. International Conference on the Biogeochemistry of Trace Elements</text:span><text:span>, Apr 2005, Adelaide, Australia</text:span></text:p>
              <text:p text:style-name="Normal"><text:span>Communication dans un congrès</text:span></text:p>
              <text:p text:style-name="Normal"><text:a xlink:type="simple" xlink:href="https://hal.inrae.fr/hal-02758603v1">hal-0275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99v1">Étude pluridisciplinaire des mécanismes de contamination des hydrosystèmes continentaux et des zones rivulaires par les métaux (Cd, Zn)</text:a></text:p>
              <text:p text:style-name="Normal"><text:a xlink:type="simple" xlink:href="https://hal.science/search/index/?q=*&amp;authFullName_s=G. Blanc">G. Blanc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N. Girardot">N. Girardot</text:a><text:span>,</text:span><text:a xlink:type="simple" xlink:href="https://hal.science/search/index/?q=*&amp;authFullName_s=M. Masson">M. Masson</text:a><text:span>et al.</text:span></text:p>
              <text:p text:style-name="Normal"><text:span>Colloque ANR ECCO</text:span><text:span>, Centre Météo-France, Dec 2005, Toulouse, France. pp.8</text:span></text:p>
              <text:p text:style-name="Normal"><text:span>Communication dans un congrès</text:span></text:p>
              <text:p text:style-name="Normal"><text:a xlink:type="simple" xlink:href="https://hal.inrae.fr/hal-02587799v1">hal-0258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6v1">Can commercial silicates be applied for metal immobilization in contamined soils ?</text:a></text:p>
              <text:p text:style-name="Normal"><text:a xlink:type="simple" xlink:href="https://hal.science/search/index/?q=*&amp;authFullName_s=W. Geebelen">W. Geebelen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Seyed Hossein Taghavi">Seyed Hossein Taghavi</text:a><text:span>,</text:span><text:a xlink:type="simple" xlink:href="https://hal.science/search/index/?q=*&amp;authFullName_s=A. Ruttens">A. Ruttens</text:a><text:span>,</text:span><text:a xlink:type="simple" xlink:href="https://hal.science/search/index/?q=*&amp;authFullName_s=J. Yperman">J. Yperman</text:a><text:span>et al.</text:span></text:p>
              <text:p text:style-name="Normal"><text:span>8. International conference on the biogeochemistry of trace elements (ICOBTE)</text:span><text:span>, Apr 2005, Adelaïde, Australia</text:span></text:p>
              <text:p text:style-name="Normal"><text:span>Communication dans un congrès</text:span></text:p>
              <text:p text:style-name="Normal"><text:a xlink:type="simple" xlink:href="https://hal.inrae.fr/hal-02760686v1">hal-02760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33v1">Prevision of the accumulation of trace elements in plant : the key role of the soil solution composition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/text:p>
              <text:p text:style-name="Normal"><text:span>Food Safety and Novel Food - Japanese-French seminar</text:span><text:span>, Jun 2004, Paris, France</text:span></text:p>
              <text:p text:style-name="Normal"><text:span>Communication dans un congrès</text:span></text:p>
              <text:p text:style-name="Normal"><text:a xlink:type="simple" xlink:href="https://hal.inrae.fr/hal-02758733v1">hal-0275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59v1">Rôle des paramètres pédologiques sur l'accumulation du cadmium dans les grains de blé d'hiver cultivés sur sols français (Programme AGREDE)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/text:p>
              <text:p text:style-name="Normal"><text:span>Colloque Devenir et effets des contaminants métalliques dans les agrosystèmes et écosystèmes terrestres. Influence de l'usage des sols</text:span><text:span>, Mar 2003, Lille, France</text:span></text:p>
              <text:p text:style-name="Normal"><text:span>Communication dans un congrès</text:span></text:p>
              <text:p text:style-name="Normal"><text:a xlink:type="simple" xlink:href="https://hal.inrae.fr/hal-02758959v1">hal-0275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84v1">Exposition aux éléments traces métalliques et accumulation dans les végétaux consommé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L. Carrhilo de Almeida">L. Carrhilo de Almeida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erie V. Sappin-Didier">Valerie V. Sappin-Didier</text:a></text:p>
              <text:p text:style-name="Normal"><text:span>Colloque Devenir et effets des contaminants métalliques dans les agrosystèmes et écosystèmes terrestres. Influence de l'usage des sols</text:span><text:span>, Mar 2003, Lille, France</text:span></text:p>
              <text:p text:style-name="Normal"><text:span>Communication dans un congrès</text:span></text:p>
              <text:p text:style-name="Normal"><text:a xlink:type="simple" xlink:href="https://hal.inrae.fr/hal-02759084v1">hal-0275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51v1">Phytotoxicity and uptake of trace elements related to exposure estimated in different ways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V. Sappin Didider">V. Sappin Didid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Sylvie Bussière">Sylvie Bussière</text:a></text:p>
              <text:p text:style-name="Normal"><text:span>7. International conference on the biogeochemistry of trace elements</text:span><text:span>, Jun 2003, Uppsala, Sweden</text:span></text:p>
              <text:p text:style-name="Normal"><text:span>Communication dans un congrès</text:span></text:p>
              <text:p text:style-name="Normal"><text:a xlink:type="simple" xlink:href="https://hal.inrae.fr/hal-02761651v1">hal-0276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48v1">Cadmium availability at different soil pH to transgenic tobacco overexpressing ferritin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J.F. Briat">J.F. Briat</text:a></text:p>
              <text:p text:style-name="Normal"><text:span>7. International conference on the biogeochemistry of trace elements</text:span><text:span>, Jun 2003, Uppsala, Sweden</text:span></text:p>
              <text:p text:style-name="Normal"><text:span>Communication dans un congrès</text:span></text:p>
              <text:p text:style-name="Normal"><text:a xlink:type="simple" xlink:href="https://hal.inrae.fr/hal-02761648v1">hal-02761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28v1">100 years spreading of urban waste water on market-garden soils close to Paris (France) : subsequent impacts and hazards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C. Dere">C. Dere</text:a><text:span>,</text:span><text:a xlink:type="simple" xlink:href="https://hal.science/search/index/?q=*&amp;authFullName_s=Rémi Chaussod">Rémi Chaussod</text:a><text:span>et al.</text:span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428v1">hal-0276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78v1">Cadmium availability at different soil pH to transgenic tobacco overexpressing ferritin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J.F. Briat">J.F. Briat</text:a></text:p>
              <text:p text:style-name="Normal"><text:span>4. WG2 Workshop</text:span><text:span>, Apr 2002, Villenave d'Ornon, France</text:span></text:p>
              <text:p text:style-name="Normal"><text:span>Communication dans un congrès</text:span></text:p>
              <text:p text:style-name="Normal"><text:a xlink:type="simple" xlink:href="https://hal.inrae.fr/hal-02758778v1">hal-0275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44v1">Phytorémédiation des sols pollués en éléments traces par des tabacs génétiquement modifiés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J.F. Briat">J.F. Briat</text:a></text:p>
              <text:p text:style-name="Normal"><text:span>1. Rencontre nationale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58744v1">hal-0275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40v1">Exposition de végétaux aux éléments traces via la solution du sol: diagnostic de contamination des récoltes, diagnostic de danger, pratiques agricoles pour prévenir ou assainir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Thibault Sterckeman">Thibault Sterckeman</text:a></text:p>
              <text:p text:style-name="Normal"><text:span>5. Rencontres</text:span><text:span>, Nov 2001, Blois, France</text:span></text:p>
              <text:p text:style-name="Normal"><text:span>Communication dans un congrès</text:span></text:p>
              <text:p text:style-name="Normal"><text:a xlink:type="simple" xlink:href="https://hal.inrae.fr/hal-02763740v1">hal-0276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12v1">Transfer functions of Cd from soil to winter wheat grain (Quasar programme, France)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S. Brayette">S. Brayette</text:a><text:span>,</text:span><text:a xlink:type="simple" xlink:href="https://hal.science/search/index/?q=*&amp;authFullName_s=C. Jade">C. Jade</text:a></text:p>
              <text:p text:style-name="Normal"><text:span>6. International conference</text:span><text:span>, Jul 2001, Guelph, Canada</text:span></text:p>
              <text:p text:style-name="Normal"><text:span>Communication dans un congrès</text:span></text:p>
              <text:p text:style-name="Normal"><text:a xlink:type="simple" xlink:href="https://hal.inrae.fr/hal-02759212v1">hal-0275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42v1">Trace elements contents in winter wheat grain depending on soil types (Quasar Programme - France)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V. Sagot">V. Sagot</text:a><text:span>,</text:span><text:a xlink:type="simple" xlink:href="https://hal.science/search/index/?q=*&amp;authFullName_s=Thibault Sterckeman">Thibault Sterckeman</text:a><text:span>et al.</text:span></text:p>
              <text:p text:style-name="Normal"><text:span>6. International conference</text:span><text:span>, Jul 2001, Guelph, Canada</text:span></text:p>
              <text:p text:style-name="Normal"><text:span>Communication dans un congrès</text:span></text:p>
              <text:p text:style-name="Normal"><text:a xlink:type="simple" xlink:href="https://hal.inrae.fr/hal-02760242v1">hal-0276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61v1">Relationship between indicators of Cd exposure and Cd in wheat grain (QUASAR programme, France)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S. Brayette">S. Brayette</text:a><text:span>,</text:span><text:a xlink:type="simple" xlink:href="https://hal.science/search/index/?q=*&amp;authFullName_s=C. Jade">C. Jade</text:a><text:span>et al.</text:span></text:p>
              <text:p text:style-name="Normal"><text:span>6. International conference</text:span><text:span>, Jul 2001, Guelph, Canada</text:span></text:p>
              <text:p text:style-name="Normal"><text:span>Communication dans un congrès</text:span></text:p>
              <text:p text:style-name="Normal"><text:a xlink:type="simple" xlink:href="https://hal.inrae.fr/hal-02760461v1">hal-0276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55v1">Trace elements uptake by wheat grains depending on soil types (QUASAR programme)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S. Sagot">S. Sagot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Thibault Sterckeman">Thibault Sterckeman</text:a><text:span>et al.</text:span></text:p>
              <text:p text:style-name="Normal"><text:span>5. International conference</text:span><text:span>, Jul 1999, Vienne, Australia</text:span></text:p>
              <text:p text:style-name="Normal"><text:span>Communication dans un congrès</text:span></text:p>
              <text:p text:style-name="Normal"><text:a xlink:type="simple" xlink:href="https://hal.inrae.fr/hal-02770855v1">hal-0277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42v1">Cadmium availability in agricultural soils assessed by the isotopic exchange kinetic technique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/text:p>
              <text:p text:style-name="Normal"><text:span>5. International conference</text:span><text:span>, Jul 1999, Vienne, Australia</text:span></text:p>
              <text:p text:style-name="Normal"><text:span>Communication dans un congrès</text:span></text:p>
              <text:p text:style-name="Normal"><text:a xlink:type="simple" xlink:href="https://hal.inrae.fr/hal-02768942v1">hal-0276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070v1">Influence of beringite and steel shots on the mobility and bioavailability of cadmium and nickel : a field study</text:a></text:p>
              <text:p text:style-name="Normal"><text:a xlink:type="simple" xlink:href="https://hal.science/search/index/?q=*&amp;authFullName_s=J. Boisson">J. Boisson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P. Solda">P. Solda</text:a><text:span>et al.</text:span></text:p>
              <text:p text:style-name="Normal"><text:span>4. International Conference on the Biogeochemistry of Trace Elements</text:span><text:span>, Jun 1997, Berkeley, United States</text:span></text:p>
              <text:p text:style-name="Normal"><text:span>Communication dans un congrès</text:span></text:p>
              <text:p text:style-name="Normal"><text:a xlink:type="simple" xlink:href="https://hal.inrae.fr/hal-02771070v1">hal-0277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39v1">In-situ immobilisation can decrease plant roots exposure to trace elements and enhance the vegetation cover of contaminated soils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J. Boisson">J. Boisson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Agathe Manceau">Agathe Manceau</text:a></text:p>
              <text:p text:style-name="Normal"><text:span>4. International Conference on the Biogeochemistry of trace elements</text:span><text:span>, Jun 1997, Berkeley, United States</text:span></text:p>
              <text:p text:style-name="Normal"><text:span>Communication dans un congrès</text:span></text:p>
              <text:p text:style-name="Normal"><text:a xlink:type="simple" xlink:href="https://hal.inrae.fr/hal-02768939v1">hal-0276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73v1">A bag method for studying the influence of steel shots on cadmium mobility in a field experiment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Anne Tremel">Anne Tremel</text:a><text:span>,</text:span><text:a xlink:type="simple" xlink:href="https://hal.science/search/index/?q=*&amp;authFullName_s=Michel Mench">Michel Mench</text:a></text:p>
              <text:p text:style-name="Normal"><text:span>4. International Conference on the Biogeochemistry of Trace Elements</text:span><text:span>, Jun 1997, Berkeley, United States</text:span></text:p>
              <text:p text:style-name="Normal"><text:span>Communication dans un congrès</text:span></text:p>
              <text:p text:style-name="Normal"><text:a xlink:type="simple" xlink:href="https://hal.inrae.fr/hal-02769673v1">hal-0276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38v1">Steel shots, a compound that decreases the mobility and bioavailability of metals in polluted soils : benefits and limits</text:a></text:p>
              <text:p text:style-name="Normal"><text:a xlink:type="simple" xlink:href="https://hal.science/search/index/?q=*&amp;authFullName_s=Valerie Sappin-Didier">Valerie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A. Gomez">A. Gomez</text:a><text:span>,</text:span><text:a xlink:type="simple" xlink:href="https://hal.science/search/index/?q=*&amp;authFullName_s=Anne Tremel">Anne Tremel</text:a><text:span>,</text:span><text:a xlink:type="simple" xlink:href="https://hal.science/search/index/?q=*&amp;authFullName_s=Philippe P. Cambier">Philippe P. Cambier</text:a><text:span>et al.</text:span></text:p>
              <text:p text:style-name="Normal"><text:span>4. International Conference on the Biogeochemistry of trace elements</text:span><text:span>, Jun 1997, Berkeley, United States</text:span></text:p>
              <text:p text:style-name="Normal"><text:span>Communication dans un congrès</text:span></text:p>
              <text:p text:style-name="Normal"><text:a xlink:type="simple" xlink:href="https://hal.inrae.fr/hal-02771538v1">hal-0277153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e81a46" table:style-name="e81a46">
          <table:table-column table:style-name="e81a46.0"/>
          <table:table-row>
            <table:table-cell office:value-type="string">
              <text:p text:style-name="Normal"><text:a xlink:type="simple" xlink:href="https://hal.inrae.fr/hal-02558089v1">Cadmium buffer power, a tool to predict Cd bioavailability for wheat?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Valerie V. Sappin-Didier">Valerie V. Sappin-Didier</text:a></text:p>
              <text:p text:style-name="Normal"><text:span>14. International Conference on the Biogeochemistry of Trace Elements (ICOBTE)</text:span><text:span>, Jul 2017, Zurich, Switzerland</text:span></text:p>
              <text:p text:style-name="Normal"><text:span>Poster de conférence</text:span></text:p>
              <text:p text:style-name="Normal"><text:a xlink:type="simple" xlink:href="https://hal.inrae.fr/hal-02558089v1">hal-025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0v1">Système d’observation et d’expérimentation pour la recherche en environnement sur les impacts environnementaux du recyclage des produits résiduaires organiques sur les écosytèmes cultivés (SOERE PRO)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Denis Montenach">Denis Montenach</text:a><text:span>et al.</text:span></text:p>
              <text:p text:style-name="Normal"><text:span>Rencontre Recyclage des produits résiduaires organiques en agriculture, INRA Transfert Environnement, Institut Carnot 3BCAR</text:span><text:span>, Dec 2017, Paris, France. 12 p., 2017</text:span></text:p>
              <text:p text:style-name="Normal"><text:span>Poster de conférence</text:span></text:p>
              <text:p text:style-name="Normal"><text:a xlink:type="simple" xlink:href="https://hal.science/hal-01708610v1">hal-017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22v1">Les apports de PRO modifient les activités enzymatiques du sol: interactions avec le contexte pédoclimatique des apports</text:a></text:p>
              <text:p text:style-name="Normal"><text:a xlink:type="simple" xlink:href="https://hal.science/search/index/?q=*&amp;authFullName_s=Fiona Obriot">Fiona Obriot</text:a><text:span>,</text:span><text:a xlink:type="simple" xlink:href="https://hal.science/search/index/?q=*&amp;authFullName_s=Virginie Grondin">Virginie Grondin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Valerie Sappin-Didier">Valerie Sappin-Didier</text:a><text:span>,</text:span><text:a xlink:type="simple" xlink:href="https://hal.science/search/index/?q=*&amp;authFullName_s=Thierry Morvan">Thierry Morvan</text:a><text:span>et al.</text:span></text:p>
              <text:p text:style-name="Normal"><text:span>AG SOERE PRO 2016</text:span><text:span>, Oct 2016, Saint Rémy lès Chevreuse, France. , 2016</text:span></text:p>
              <text:p text:style-name="Normal"><text:span>Poster de conférence</text:span></text:p>
              <text:p text:style-name="Normal"><text:a xlink:type="simple" xlink:href="https://hal.science/hal-01823222v1">hal-018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8v1">Use of the MicroRespTM method to assess Pollution-Induced Community Tolerance to metals and ecophysiological traits for soil microbial communiti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amille Dumat">Camille Dumat</text:a><text:span>et al.</text:span></text:p>
              <text:p text:style-name="Normal"><text:span>1er Colloque Scientifique Fondation ROVALTIN</text:span><text:span>, Oct 2014, Valence, France</text:span></text:p>
              <text:p text:style-name="Normal"><text:span>Poster de conférence</text:span></text:p>
              <text:p text:style-name="Normal"><text:a xlink:type="simple" xlink:href="https://hal.science/hal-01335708v1">hal-0133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40v1">Disponibilité du cadmium en sols carbonatés contaminés par l’activité minière, Tunisie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Imène Béjaoui">Imène Béjaoui</text:a><text:span>,</text:span><text:a xlink:type="simple" xlink:href="https://hal.science/search/index/?q=*&amp;authFullName_s=Naïma Kolsi Benzina">Naïma Kolsi Benzina</text:a><text:span>,</text:span><text:a xlink:type="simple" xlink:href="https://hal.science/search/index/?q=*&amp;authFullName_s=Marguerite Munoz">Marguerite Munoz</text:a></text:p>
              <text:p text:style-name="Normal"><text:span>3èmes Rencontres nationales de la Recherche sur les sites et sols pollués</text:span><text:span>, Nov 2014, Paris, France. ADEME Editions, 2014</text:span></text:p>
              <text:p text:style-name="Normal"><text:span>Poster de conférence</text:span></text:p>
              <text:p text:style-name="Normal"><text:a xlink:type="simple" xlink:href="https://hal.inrae.fr/hal-02742440v1">hal-027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6v1">DGT (diffusive gradients in thin films) can model metal uptake by durum wheat from acidic soils amended with sewage sludge and urban composts</text:a></text:p>
              <text:p text:style-name="Normal"><text:a xlink:type="simple" xlink:href="https://hal.science/search/index/?q=*&amp;authFullName_s=Senda Zarrouk">Senda Zarrouk</text:a><text:span>,</text:span><text:a xlink:type="simple" xlink:href="https://hal.science/search/index/?q=*&amp;authFullName_s=Alain Bermond">Alain Bermond</text:a><text:span>,</text:span><text:a xlink:type="simple" xlink:href="https://hal.science/search/index/?q=*&amp;authFullName_s=Naïma Kolsi Benzina">Naïma Kolsi Benzin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Laurence Denaix">Laurence Denaix</text:a></text:p>
              <text:p text:style-name="Normal"><text:span>15. International Conference RAMIRAN 2013: Recycling of organic residues for agriculture: from waste management to ecosystem services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2546v1">hal-011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8v1">SOERE PRO: Long term field experiment network for research on the recycling of organic matters issued of wastes in agriculture</text:a></text:p>
              <text:p text:style-name="Normal"><text:a xlink:type="simple" xlink:href="https://hal.science/search/index/?q=*&amp;authFullName_s=Aurélia Michaud">Aurélia Michaud</text:a><text:span>,</text:span><text:a xlink:type="simple" xlink:href="https://hal.science/search/index/?q=*&amp;authFullName_s=Vincent Mercier">Vincent Mercier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ichel Burban">Michel Burban</text:a><text:span>et al.</text:span></text:p>
              <text:p text:style-name="Normal"><text:span>15. International Conference RAMIRAN - Recycling of organic residues for agriculture: from waste management to ecosystem services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2548v1">hal-011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7v1">Use of the MicroRespTM method to assess Pollution-Induced Community Tolerance to metals and ecophysiological traits for soil microbial communiti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Yvan Capowiez">Yvan Capowiez</text:a></text:p>
              <text:p text:style-name="Normal"><text:span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727v1">hal-013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55v1">Occurrence and fate of xenobiotic in sewage sludge and in sludge-amended soil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Valerie Sappin-Didier">Valerie Sappin-Didier</text:a><text:span>et al.</text:span></text:p>
              <text:p text:style-name="Normal"><text:span>15th SETAC Europe Annual Meeting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1600155v1">hal-0160015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4bcb7" table:style-name="04bcb7">
          <table:table-column table:style-name="04bcb7.0"/>
          <table:table-row>
            <table:table-cell office:value-type="string">
              <text:p text:style-name="Normal"><text:a xlink:type="simple" xlink:href="https://hal.inrae.fr/hal-02822473v1">Effets du pH de la rhizosphère sur la mobilisation de Zn par les plantes</text:a></text:p>
              <text:p text:style-name="Normal"><text:a xlink:type="simple" xlink:href="https://hal.science/search/index/?q=*&amp;authFullName_s=Anne Straczek">Anne Straczek</text:a><text:span>,</text:span><text:a xlink:type="simple" xlink:href="https://hal.science/search/index/?q=*&amp;authFullName_s=Nancy Loosemore">Nancy Loosemore</text:a><text:span>,</text:span><text:a xlink:type="simple" xlink:href="https://hal.science/search/index/?q=*&amp;authFullName_s=Jean-François Briat">Jean-François Briat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Contaminations métalliques des agrosystèmes et écosystèmes péri-industriels</text:span><text:span>, Editions Quae, 308 p., 2009, Update Sciences and Technologies, 978-2-7592-0275-1</text:span></text:p>
              <text:p text:style-name="Normal"><text:span>Chapitre d'ouvrage</text:span></text:p>
              <text:p text:style-name="Normal"><text:a xlink:type="simple" xlink:href="https://hal.inrae.fr/hal-02822473v1">hal-0282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1v1">Fractionnement cinétique des ETM des sols et application à la prévision de leur biodisponibilité</text:a></text:p>
              <text:p text:style-name="Normal"><text:a xlink:type="simple" xlink:href="https://hal.science/search/index/?q=*&amp;authFullName_s=Alain Bermond">Alain Bermond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Valérie Sappin-Didier">Valérie Sappin-Didier</text:a></text:p>
              <text:p text:style-name="Normal"><text:span>Contaminations métalliques des agrosystèmes et écosystèmes péri-industriels</text:span><text:span>, Editions Quae, 308 p., 2009, Update Sciences et Technologies, 978-2-7592-0275-1</text:span></text:p>
              <text:p text:style-name="Normal"><text:span>Chapitre d'ouvrage</text:span></text:p>
              <text:p text:style-name="Normal"><text:a xlink:type="simple" xlink:href="https://hal.science/hal-01192341v1">hal-0119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05v1">Phytodisponibilité du cadmium pour le blé. Rôle des paramètres pédologiques et agronomiques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S. Brayette">S. Brayette</text:a><text:span>,</text:span><text:a xlink:type="simple" xlink:href="https://hal.science/search/index/?q=*&amp;authFullName_s=C. Jade">C. Jade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P. Masson">P. Masson</text:a><text:span>et al.</text:span></text:p>
              <text:p text:style-name="Normal"><text:span>Les éléments traces métalliques dans les sols. Approches fonctionnelles et spatiales</text:span><text:span>, INRA Editions, 2002, Un Point sur.. - INRA, 2-7380-0993-X</text:span></text:p>
              <text:p text:style-name="Normal"><text:span>Chapitre d'ouvrage</text:span></text:p>
              <text:p text:style-name="Normal"><text:a xlink:type="simple" xlink:href="https://hal.inrae.fr/hal-02828005v1">hal-0282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85v1">Use of inorganic amendments for reducing metal bioavailability to ryegrass and tobacco in contaminated soils</text:a></text:p>
              <text:p text:style-name="Normal"><text:a xlink:type="simple" xlink:href="https://hal.science/search/index/?q=*&amp;authFullName_s=Valerie V. Sappin-Didier">Valerie V. Sappin-Didier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A. Gomez">A. Gomez</text:a><text:span>,</text:span><text:a xlink:type="simple" xlink:href="https://hal.science/search/index/?q=*&amp;authFullName_s=Catherine Lambrot">Catherine Lambrot</text:a></text:p>
              <text:p text:style-name="Normal"><text:span>Remediation of soils contaminated with metals</text:span><text:span>, Science Reviews, 1997, Advances in Environmental Science, 0-905927-94-X</text:span></text:p>
              <text:p text:style-name="Normal"><text:span>Chapitre d'ouvrage</text:span></text:p>
              <text:p text:style-name="Normal"><text:a xlink:type="simple" xlink:href="https://hal.inrae.fr/hal-02840085v1">hal-0284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85v1">A study of additives to reduce availability of Pb in soil to plants</text:a></text:p>
              <text:p text:style-name="Normal"><text:a xlink:type="simple" xlink:href="https://hal.science/search/index/?q=*&amp;authFullName_s=Michel Mench">Michel Mench</text:a><text:span>,</text:span><text:a xlink:type="simple" xlink:href="https://hal.science/search/index/?q=*&amp;authFullName_s=V. Amans">V. Amans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Sylvie Fargues">Sylvie Fargues</text:a><text:span>,</text:span><text:a xlink:type="simple" xlink:href="https://hal.science/search/index/?q=*&amp;authFullName_s=A. Gomez">A. Gomez</text:a><text:span>et al.</text:span></text:p>
              <text:p text:style-name="Normal"><text:span>Remediation of soils contaminated with metals</text:span><text:span>, Science Reviews, 1997, Advances in Environmental Science, 0-905927-94-X</text:span></text:p>
              <text:p text:style-name="Normal"><text:span>Chapitre d'ouvrage</text:span></text:p>
              <text:p text:style-name="Normal"><text:a xlink:type="simple" xlink:href="https://hal.inrae.fr/hal-02839385v1">hal-02839385v1</text:a></text:p>
            </table:table-cell>
          </table:table-row>
        </table:table>
        <text:p text:style-name="P19"/>
        <text:p text:style-name="Heading2"><text:span text:style-name="T7">Autre publication scientifique (21)</text:span></text:p>
        <text:p text:style-name="P21"/>
        <table:table table:name="386872" table:style-name="386872">
          <table:table-column table:style-name="386872.0"/>
          <table:table-row>
            <table:table-cell office:value-type="string">
              <text:p text:style-name="Normal"><text:a xlink:type="simple" xlink:href="https://hal.inrae.fr/hal-04690747v1">Newsletter ISPA's quoi? Juillet et aout 2024-n°20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47v1">hal-0469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25v1">Newsletter ISPA's quoi? Janvier 2024-n°14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25v1">hal-0469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35v1">Newsletter ISPA's quoi? Mars 2024-n°16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35v1">hal-0469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52v1">Newsletter ISPA's quoi? Septembre 2024-n°21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, pp.1225 - 1249</text:span></text:p>
              <text:p text:style-name="Normal"><text:span>Autre publication scientifique</text:span></text:p>
              <text:p text:style-name="Normal"><text:a xlink:type="simple" xlink:href="https://hal.inrae.fr/hal-04690752v1">hal-0469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38v1">Newsletter ISPA's quoi? Avril 2024-n°17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38v1">hal-0469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30v1">Newsletter ISPA's quoi? Février 2024-n°15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30v1">hal-0469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44v1">Newsletter ISPA's quoi? Juin 2024-n°19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44v1">hal-0469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40v1">Newsletter ISPA's quoi? Mai 2024-n°18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90740v1">hal-0469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94v1">Newsletter ISPA's quoi? Juillet et aout 2023-n°9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694v1">hal-0469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137v1">Newsletter ISPA's quoi? Mars 2023-n°5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88137v1">hal-0468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01v1">Newsletter ISPA's quoi? Septembre 2023-n°10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, pp.12053 - 12062</text:span></text:p>
              <text:p text:style-name="Normal"><text:span>Autre publication scientifique</text:span></text:p>
              <text:p text:style-name="Normal"><text:a xlink:type="simple" xlink:href="https://hal.inrae.fr/hal-04690701v1">hal-0469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120v1">Newsletter ISPA's quoi? Février 2023-n°4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88120v1">hal-0468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10v1">Newsletter ISPA's quoi? Novembre 2023-n°12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710v1">hal-0469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70v1">Newsletter ISPA's quoi? Avril 2024-n°6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670v1">hal-0469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88v1">ISPA's quoi? Juin 2023-n°8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688v1">hal-0469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78v1">Newsletter ISPA's quoi? mai 2023-n°7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678v1">hal-0469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04v1">Newsletter ISPA's quoi? Octobre 2023-n°11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704v1">hal-0469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089v1">Newsletter ISPA's quoi? Janvier 2023-n°3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88089v1">hal-0468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15v1">Newsletter ISPA's quoi? Décembre 2023-n°13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90715v1">hal-0469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086v2">Newsletter ISPA's quoi? Novembre 2022-n°1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688086v2">hal-046880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076v1">Newsletter ISPA's quoi? December 2022-n°2- UMR ISPA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688076v1">hal-0468807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0a59f" table:style-name="70a59f">
          <table:table-column table:style-name="70a59f.0"/>
          <table:table-row>
            <table:table-cell office:value-type="string">
              <text:p text:style-name="Normal"><text:a xlink:type="simple" xlink:href="https://hal.inrae.fr/hal-05230261v1">Plan de gestion de données de l'Observatoire de Recherche sur les Produits Résiduaires Organiques (SOERE PRO)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harles Detaille">Charles Detaille</text:a><text:span>,</text:span><text:a xlink:type="simple" xlink:href="https://hal.science/search/index/?q=*&amp;authFullName_s=Frédéric Feder">Frédéric Feder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30261v1">hal-0523026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cc3d7" table:style-name="5cc3d7">
          <table:table-column table:style-name="5cc3d7.0"/>
          <table:table-row>
            <table:table-cell office:value-type="string">
              <text:p text:style-name="Normal"><text:a xlink:type="simple" xlink:href="https://hal.inrae.fr/tel-02843571v1">Utilisation des composés inorganiques pour diminuer les flux de métaux dans deux agrosystèmes pollués : étude des mécanismes impliqués par l'emploi d'un composé du fer</text:a></text:p>
              <text:p text:style-name="Normal"><text:a xlink:type="simple" xlink:href="https://hal.science/search/index/?q=*&amp;authFullName_s=Valerie V. Sappin-Didier">Valerie V. Sappin-Didier</text:a></text:p>
              <text:p text:style-name="Normal"><text:span>Sciences du Vivant [q-bio]. Université des Sciences et Technologies (Bordeaux 1)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3571v1">tel-02843571v1</text:a></text:p>
            </table:table-cell>
          </table:table-row>
        </table:table>
        <text:p text:style-name="P28"/>
        <text:p text:style-name="Heading2"><text:span text:style-name="T10">Cours (2)</text:span></text:p>
        <text:p text:style-name="P30"/>
        <table:table table:name="a3abf2" table:style-name="a3abf2">
          <table:table-column table:style-name="a3abf2.0"/>
          <table:table-row>
            <table:table-cell office:value-type="string">
              <text:p text:style-name="Normal"><text:a xlink:type="simple" xlink:href="https://hal.inrae.fr/hal-04712450v1">Gestion Sites et sols pollués - réhabilitation des sols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Master. EXCE Science de la terre et Environnement, Ecologie, spécialité « Ecotoxicologie et Chimie de l’environnement », Université Bordeaux 1, France. 2024</text:span></text:p>
              <text:p text:style-name="Normal"><text:span>Cours</text:span></text:p>
              <text:p text:style-name="Normal"><text:a xlink:type="simple" xlink:href="https://hal.inrae.fr/hal-04712450v1">hal-0471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492v1">Les éléments traces métalliques dans les écosystèmes : Transfert sol-plante</text:a></text:p>
              <text:p text:style-name="Normal"><text:a xlink:type="simple" xlink:href="https://hal.science/search/index/?q=*&amp;authFullName_s=Valérie Sappin-Didier">Valérie Sappin-Didier</text:a></text:p>
              <text:p text:style-name="Normal"><text:span>Master. BEC Sciences de la terre et Environnement, écologie, spécialité "Biodiversité et écosystèmes continentaux", Université Bordeaux 1, France. 2023</text:span></text:p>
              <text:p text:style-name="Normal"><text:span>Cours</text:span></text:p>
              <text:p text:style-name="Normal"><text:a xlink:type="simple" xlink:href="https://hal.inrae.fr/hal-04712492v1">hal-04712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appin-Didier</dc:title>
    <dc:subject/>
    <dc:description>CV</dc:description>
    <dc:creator/>
    <dc:date>2026-05-26T12:45:07.000</dc:date>
    <meta:generator>PHPWord</meta:generator>
    <meta:initial-creator>CCSD</meta:initial-creator>
    <meta:creation-date>2026-05-26T12:45:07.000</meta:creation-date>
    <meta:keyword/>
    <meta:user-defined meta:name="Category"/>
    <meta:user-defined meta:name="Company"/>
    <meta:user-defined meta:name="Manager"/>
  </office:meta>
</office:document-meta>
</file>