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 fo:font-weight="bold" style:font-weight-asian="bold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 fo:font-weight="bold" style:font-weight-asian="bold"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5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T10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19" style:family="paragraph" style:parent-style-name="Normal">
      <style:paragraph-properties/>
    </style:style>
    <style:style style:name="T12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3" style:family="text">
      <style:text-properties fo:font-weight="bold" style:font-weight-asian="bold"/>
    </style:style>
    <style:style style:name="P22" style:family="paragraph" style:parent-style-name="Normal">
      <style:paragraph-properties/>
    </style:style>
    <style:style style:name="T14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5" style:family="text">
      <style:text-properties fo:font-weight="bold" style:font-weight-asian="bold"/>
    </style:style>
    <style:style style:name="P25" style:family="paragraph" style:parent-style-name="Normal">
      <style:paragraph-properties/>
    </style:style>
    <style:style style:name="T16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7" style:family="text">
      <style:text-properties fo:font-weight="bold" style:font-weight-asian="bold"/>
    </style:style>
    <style:style style:name="P28" style:family="paragraph" style:parent-style-name="Normal">
      <style:paragraph-properties/>
    </style:style>
    <style:style style:name="T18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9" style:family="text">
      <style:text-properties fo:font-weight="bold" style:font-weight-asian="bold"/>
    </style:style>
    <style:style style:name="P31" style:family="paragraph" style:parent-style-name="Normal">
      <style:paragraph-properties/>
    </style:style>
    <style:style style:name="T20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21" style:family="text">
      <style:text-properties fo:font-weight="bold" style:font-weight-asian="bold"/>
    </style:style>
    <style:style style:name="P34" style:family="paragraph" style:parent-style-name="Normal">
      <style:paragraph-properties/>
    </style:style>
    <style:style style:name="T22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23" style:family="text">
      <style:text-properties fo:font-weight="bold" style:font-weight-asian="bold"/>
    </style:style>
    <style:style style:name="P37" style:family="paragraph" style:parent-style-name="Normal">
      <style:paragraph-properties/>
    </style:style>
    <style:style style:name="T24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5" style:family="text">
      <style:text-properties fo:font-weight="bold" style:font-weight-asian="bold"/>
    </style:style>
    <style:style style:name="P40" style:family="paragraph" style:parent-style-name="Normal">
      <style:paragraph-properties/>
    </style:style>
    <style:style style:name="T26" style:family="text">
      <style:text-properties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27" style:family="text">
      <style:text-properties fo:font-weight="bold" style:font-weight-asian="bold"/>
    </style:style>
    <style:style style:name="P43" style:family="paragraph" style:parent-style-name="Normal">
      <style:paragraph-properties/>
    </style:style>
    <style:style style:name="T28" style:family="text">
      <style:text-properties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/>
    </style:style>
    <style:style style:name="T29" style:family="text">
      <style:text-properties fo:font-weight="bold" style:font-weight-asian="bold"/>
    </style:style>
    <style:style style:name="P46" style:family="paragraph" style:parent-style-name="Normal">
      <style:paragraph-properties/>
    </style:style>
    <style:style style:name="T30" style:family="text">
      <style:text-properties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/>
    </style:style>
    <style:style style:name="T31" style:family="text">
      <style:text-properties fo:font-weight="bold" style:font-weight-asian="bold"/>
    </style:style>
    <style:style style:name="P49" style:family="paragraph" style:parent-style-name="Normal">
      <style:paragraph-properties/>
    </style:style>
    <style:style style:name="T32" style:family="text">
      <style:text-properties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/>
    </style:style>
    <style:style style:name="T33" style:family="text">
      <style:text-properties fo:font-weight="bold" style:font-weight-asian="bold"/>
    </style:style>
    <style:style style:name="P52" style:family="paragraph" style:parent-style-name="Normal">
      <style:paragraph-properties/>
    </style:style>
    <style:style style:name="T34" style:family="text">
      <style:text-properties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 fo:margin-top="20pt"/>
    </style:style>
    <style:style style:name="T35" style:family="text">
      <style:text-properties fo:color="#1e198e" fo:font-weight="bold" style:font-weight-asian="bold"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 fo:margin-bottom="5pt"/>
    </style:style>
    <style:style style:name="P57" style:family="paragraph" style:parent-style-name="Normal">
      <style:paragraph-properties fo:margin-top="10pt"/>
    </style:style>
    <style:style style:name="T36" style:family="text">
      <style:text-properties fo:color="#1e198e" fo:font-weight="bold" style:font-weight-asian="bold"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 fo:margin-bottom="5pt"/>
    </style:style>
    <style:style style:name="P60" style:family="paragraph" style:parent-style-name="Normal">
      <style:paragraph-properties fo:margin-top="10pt"/>
    </style:style>
    <style:style style:name="T37" style:family="text">
      <style:text-properties fo:color="#1e198e" fo:font-weight="bold" style:font-weight-asian="bold"/>
    </style:style>
    <style:style style:name="P61" style:family="paragraph" style:parent-style-name="Normal">
      <style:paragraph-properties/>
    </style:style>
    <style:style style:name="P62" style:family="paragraph" style:parent-style-name="Normal">
      <style:paragraph-properties fo:margin-bottom="5pt"/>
    </style:style>
    <style:style style:name="P63" style:family="paragraph" style:parent-style-name="Normal">
      <style:paragraph-properties fo:margin-top="10pt"/>
    </style:style>
    <style:style style:name="T38" style:family="text">
      <style:text-properties fo:color="#1e198e" fo:font-weight="bold" style:font-weight-asian="bold"/>
    </style:style>
    <style:style style:name="P64" style:family="paragraph" style:parent-style-name="Normal">
      <style:paragraph-properties/>
    </style:style>
    <style:style style:name="P65" style:family="paragraph" style:parent-style-name="Normal">
      <style:paragraph-properties fo:margin-bottom="5pt"/>
    </style:style>
    <style:style style:name="P66" style:family="paragraph" style:parent-style-name="Normal">
      <style:paragraph-properties fo:margin-top="10pt"/>
    </style:style>
    <style:style style:name="T39" style:family="text">
      <style:text-properties fo:color="#1e198e" fo:font-weight="bold" style:font-weight-asian="bold"/>
    </style:style>
    <style:style style:name="P67" style:family="paragraph" style:parent-style-name="Normal">
      <style:paragraph-properties/>
    </style:style>
    <style:style style:name="P68" style:family="paragraph" style:parent-style-name="Normal">
      <style:paragraph-properties fo:margin-bottom="5pt"/>
    </style:style>
    <style:style style:name="P69" style:family="paragraph" style:parent-style-name="Normal">
      <style:paragraph-properties fo:margin-top="10pt"/>
    </style:style>
    <style:style style:name="T40" style:family="text">
      <style:text-properties fo:color="#1e198e" fo:font-weight="bold" style:font-weight-asian="bold"/>
    </style:style>
    <style:style style:name="P70" style:family="paragraph" style:parent-style-name="Normal">
      <style:paragraph-properties/>
    </style:style>
    <style:style style:name="P71" style:family="paragraph" style:parent-style-name="Normal">
      <style:paragraph-properties fo:margin-bottom="5pt"/>
    </style:style>
    <style:style style:name="P72" style:family="paragraph" style:parent-style-name="Normal">
      <style:paragraph-properties fo:margin-top="10pt"/>
    </style:style>
    <style:style style:name="T41" style:family="text">
      <style:text-properties fo:color="#1e198e" fo:font-weight="bold" style:font-weight-asian="bold"/>
    </style:style>
    <style:style style:name="P73" style:family="paragraph" style:parent-style-name="Normal">
      <style:paragraph-properties/>
    </style:style>
    <style:style style:name="P74" style:family="paragraph" style:parent-style-name="Normal">
      <style:paragraph-properties fo:margin-bottom="5pt"/>
    </style:style>
    <style:style style:name="P75" style:family="paragraph" style:parent-style-name="Normal">
      <style:paragraph-properties fo:margin-top="10pt"/>
    </style:style>
    <style:style style:name="T42" style:family="text">
      <style:text-properties fo:color="#1e198e" fo:font-weight="bold" style:font-weight-asian="bold"/>
    </style:style>
    <style:style style:name="P76" style:family="paragraph" style:parent-style-name="Normal">
      <style:paragraph-properties/>
    </style:style>
    <style:style style:name="P7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d5279" style:family="table">
      <style:table-properties style:rel-width="100" table:align="center"/>
    </style:style>
    <style:style style:name="0d5279.0" style:family="table-column">
      <style:table-column-properties style:column-width="0.00cm"/>
    </style:style>
    <style:style style:name="3a2fda" style:family="table">
      <style:table-properties style:rel-width="100" table:align="center"/>
    </style:style>
    <style:style style:name="3a2fda.0" style:family="table-column">
      <style:table-column-properties style:column-width="0.00cm"/>
    </style:style>
    <style:style style:name="e2cb0b" style:family="table">
      <style:table-properties style:rel-width="100" table:align="center"/>
    </style:style>
    <style:style style:name="e2cb0b.0" style:family="table-column">
      <style:table-column-properties style:column-width="0.00cm"/>
    </style:style>
    <style:style style:name="ee3841" style:family="table">
      <style:table-properties style:rel-width="100" table:align="center"/>
    </style:style>
    <style:style style:name="ee3841.0" style:family="table-column">
      <style:table-column-properties style:column-width="0.00cm"/>
    </style:style>
    <style:style style:name="863c84" style:family="table">
      <style:table-properties style:rel-width="100" table:align="center"/>
    </style:style>
    <style:style style:name="863c84.0" style:family="table-column">
      <style:table-column-properties style:column-width="0.00cm"/>
    </style:style>
    <style:style style:name="a90891" style:family="table">
      <style:table-properties style:rel-width="100" table:align="center"/>
    </style:style>
    <style:style style:name="a90891.0" style:family="table-column">
      <style:table-column-properties style:column-width="0.00cm"/>
    </style:style>
    <style:style style:name="3bd72f" style:family="table">
      <style:table-properties style:rel-width="100" table:align="center"/>
    </style:style>
    <style:style style:name="3bd72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alérie SPAËTH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Professeure des Universités</text:span><text:span text:style-name="T4">, classe exceptionnelle, Didactique des langues et sciences du langage</text:span></text:p>
        <text:p text:style-name="P9"><text:span text:style-name="T5">Faculté langues, lettres et didactique – Université Sorbonne-Nouvelle Paris 3 17 rue de la Sorbonne – 75005 Paris</text:span></text:p>
        <text:p text:style-name="P11"><text:span text:style-name="T6">Directrice UFR LLD :</text:span><text:span text:style-name="T7"><text:s/>depuis juillet 2021</text:span></text:p>
        <text:p text:style-name="P14"><text:span text:style-name="T8">Directrice-adjointe</text:span><text:span text:style-name="T9"><text:s/>UFR LLD :</text:span><text:span text:style-name="T10"><text:s/>2019-2021</text:span></text:p>
        <text:p text:style-name="P18"><text:span text:style-name="T11">Directrice laboratoire DILTEC</text:span><text:span text:style-name="T12"><text:s/>(Didactique des langues, des textes et des cultures) EA 2288 : 2014-2020</text:span></text:p>
        <text:p text:style-name="P21"><text:span text:style-name="T13">Membre du bureau et du conseil de</text:span><text:span text:style-name="T14"><text:s/>l’École doctorale 622, Université Sorbonne nouvelle Paris 3 : 2014-2020</text:span></text:p>
        <text:p text:style-name="P24"><text:span text:style-name="T15">Co-responsable Master co-accrédité</text:span><text:span text:style-name="T16">(P3, P5, Inalco) « Didactique des langues » :2014-2018</text:span></text:p>
        <text:p text:style-name="P27"><text:span text:style-name="T17">Présidente conseil de perfectionnement</text:span><text:span text:style-name="T18">, Master co-habilité DDL : 2014-2018</text:span></text:p>
        <text:p text:style-name="P30"><text:span text:style-name="T19">Responsable formation FLES</text:span><text:span text:style-name="T20"><text:s/>Capes Lettres modernes Académie de Paris : 2014-2020</text:span></text:p>
        <text:p text:style-name="P33"><text:span text:style-name="T21">Présidente commission oral option FLES Capes</text:span><text:span text:style-name="T22"><text:s/>lettres modernes : 2013-2015</text:span></text:p>
        <text:p text:style-name="P36"><text:span text:style-name="T23">Membre élue conseil de Département</text:span><text:span text:style-name="T24"><text:s/>FLE : 2012-2020</text:span></text:p>
        <text:p text:style-name="P39"><text:span text:style-name="T25">Membre élue conseil d’ UFR</text:span><text:span text:style-name="T26"><text:s/>LLD</text:span></text:p>
        <text:p text:style-name="P42"><text:span text:style-name="T27">Membre élue Commission de spécialistes</text:span><text:span text:style-name="T28"><text:s/>7e section, Paris 3</text:span></text:p>
        <text:p text:style-name="P45"><text:span text:style-name="T29">Membre titulaire CNU</text:span><text:span text:style-name="T30"><text:s/>7e section depuis 2019</text:span></text:p>
        <text:p text:style-name="P48"><text:span text:style-name="T31">Membre représentant la CPU à la commission nationale consultative</text:span><text:span text:style-name="T32"><text:s/>relative à l’inscription des étudiants dans les universités et les établissements publics à caractère scientifique.</text:span></text:p>
        <text:p text:style-name="P51"><text:span text:style-name="T33">Expert linguiste</text:span><text:span text:style-name="T34"><text:s/>auprès de l’AUF (programme IFADEM) : 2008-2015</text:span></text:p>
        <text:p text:style-name="P54"/>
        <text:p text:style-name="Heading2"><text:span text:style-name="T35">Publications</text:span></text:p>
        <text:p text:style-name="P56"/>
        <text:p text:style-name="P57"/>
        <text:p text:style-name="Heading2"><text:span text:style-name="T36">Article dans une revue (23)</text:span></text:p>
        <text:p text:style-name="P59"/>
        <table:table table:name="0d5279" table:style-name="0d5279">
          <table:table-column table:style-name="0d5279.0"/>
          <table:table-row>
            <table:table-cell office:value-type="string">
              <text:p text:style-name="Normal"><text:a xlink:type="simple" xlink:href="https://hal.science/hal-03611028v1">Présentation. Didactique du français langue étrangère et seconde : histoire et historicités</text:a></text:p>
              <text:p text:style-name="Normal"><text:a xlink:type="simple" xlink:href="https://hal.science/search/index/?q=*&amp;authFullName_s=Valérie Spaëth">Valérie Spaëth</text:a></text:p>
              <text:p text:style-name="Normal"><text:span>Langue française</text:span><text:span>, 2020, N° 208 (4), pp.7-20.<text:s/></text:span><text:a xlink:type="simple" xlink:href="https://dx.doi.org/10.3917/lf.208.0007">⟨10.3917/lf.208.0007⟩</text:a></text:p>
              <text:p text:style-name="Normal"><text:span>Article dans une revue</text:span></text:p>
              <text:p text:style-name="Normal"><text:a xlink:type="simple" xlink:href="https://hal.science/hal-03611028v1">hal-03611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1027v1">Un laboratoire de la didactique du français langue étrangère : la méthode directe à l’épreuve de l’altérité (1880-1900)</text:a></text:p>
              <text:p text:style-name="Normal"><text:a xlink:type="simple" xlink:href="https://hal.science/search/index/?q=*&amp;authFullName_s=Valérie Spaëth">Valérie Spaëth</text:a></text:p>
              <text:p text:style-name="Normal"><text:span>Langue française</text:span><text:span>, 2020, N° 208 (4), pp.63-78.<text:s/></text:span><text:a xlink:type="simple" xlink:href="https://dx.doi.org/10.3917/lf.208.0063">⟨10.3917/lf.208.0063⟩</text:a></text:p>
              <text:p text:style-name="Normal"><text:span>Article dans une revue</text:span></text:p>
              <text:p text:style-name="Normal"><text:a xlink:type="simple" xlink:href="https://hal.science/hal-03611027v1">hal-03611027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2459637v1">La relation « civilisation-langue-culture » dans les livres de lecture pour l’enseignement en français aux publics enfantins allophones (1885-1930) : une fenêtre ouverte sur le passé…</text:a></text:p>
              <text:p text:style-name="Normal"><text:a xlink:type="simple" xlink:href="https://hal.science/search/index/?q=*&amp;authFullName_s=Valérie Spaëth">Valérie Spaëth</text:a></text:p>
              <text:p text:style-name="Normal"><text:span>Les documents de la SIHFLES</text:span><text:span>, 2018, La culture dans l’enseignement du français langue étrangère: conceptions théoriques, programmes et manuels aux XIXe et XXe siècles, 60-61, pp.95-113.<text:s/></text:span><text:a xlink:type="simple" xlink:href="https://dx.doi.org/10.4000/dhfles.5304">⟨10.4000/dhfles.5304⟩</text:a></text:p>
              <text:p text:style-name="Normal"><text:span>Article dans une revue</text:span></text:p>
              <text:p text:style-name="Normal"><text:a xlink:type="simple" xlink:href="https://univ-sorbonne-nouvelle.hal.science/hal-02459637v1">hal-02459637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693055v1">Présentation Agir éthique en didactique du FLE/FLS</text:a></text:p>
              <text:p text:style-name="Normal"><text:a xlink:type="simple" xlink:href="https://hal.science/search/index/?q=*&amp;authFullName_s=Valérie Spaëth">Valérie Spaëth</text:a><text:span>,</text:span><text:a xlink:type="simple" xlink:href="https://hal.science/search/index/?q=*&amp;authFullName_s=Francine Cicurel">Francine Cicurel</text:a></text:p>
              <text:p text:style-name="Normal"><text:span>Le Français dans le monde. Recherches et applications</text:span><text:span>, 2017</text:span></text:p>
              <text:p text:style-name="Normal"><text:span>Article dans une revue</text:span></text:p>
              <text:p text:style-name="Normal"><text:a xlink:type="simple" xlink:href="https://univ-sorbonne-nouvelle.hal.science/hal-01693055v1">hal-01693055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22826v1">L'extension du concept de culture en didactique des langues</text:a></text:p>
              <text:p text:style-name="Normal"><text:a xlink:type="simple" xlink:href="https://hal.science/search/index/?q=*&amp;authFullName_s=Valérie Spaëth">Valérie Spaëth</text:a></text:p>
              <text:p text:style-name="Normal"><text:span>Raisons, comparaisons, éducations : la revue française d'éducation comparée</text:span><text:span>, 2016, Quarante ans d'interculturel en France, 14, pp.127-138</text:span></text:p>
              <text:p text:style-name="Normal"><text:span>Article dans une revue</text:span></text:p>
              <text:p text:style-name="Normal"><text:a xlink:type="simple" xlink:href="https://univ-sorbonne-nouvelle.hal.science/hal-01422826v1">hal-01422826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30869v1">GENÈSE, ENJEUX ET CONFIGURATION DE L'OPTION FLES DU CAPES DE LETTRES MODERNES</text:a></text:p>
              <text:p text:style-name="Normal"><text:a xlink:type="simple" xlink:href="https://hal.science/search/index/?q=*&amp;authFullName_s=Valérie Spaëth">Valérie Spaëth</text:a></text:p>
              <text:p text:style-name="Normal"><text:span>Le Français Aujourd'hui</text:span><text:span>, 2015, De l'école au collège, 189, pp.99-109</text:span></text:p>
              <text:p text:style-name="Normal"><text:span>Article dans une revue</text:span></text:p>
              <text:p text:style-name="Normal"><text:a xlink:type="simple" xlink:href="https://univ-sorbonne-nouvelle.hal.science/hal-01430869v1">hal-014308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22990v1">LA QUESTION DE L’AUTRE EN DIDACTIQUE DES LANGUES</text:a></text:p>
              <text:p text:style-name="Normal"><text:a xlink:type="simple" xlink:href="https://hal.science/search/index/?q=*&amp;authFullName_s=Valérie Spaëth">Valérie Spaëth</text:a></text:p>
              <text:p text:style-name="Normal"><text:span>Glottopol : Revue de sociolinguistique en ligne</text:span><text:span>, 2014, Inaccessibles, altérités, pluralités : trois notions pour questionner les langues et les cultures en éducation, 23</text:span></text:p>
              <text:p text:style-name="Normal"><text:span>Article dans une revue</text:span></text:p>
              <text:p text:style-name="Normal"><text:a xlink:type="simple" xlink:href="https://shs.hal.science/halshs-01322990v1">halshs-013229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22998v1">La transposition du concept de représentation en didactique du français langue étrangère et seconde</text:a></text:p>
              <text:p text:style-name="Normal"><text:a xlink:type="simple" xlink:href="https://hal.science/search/index/?q=*&amp;authFullName_s=Valérie Spaëth">Valérie Spaëth</text:a></text:p>
              <text:p text:style-name="Normal"><text:span>Recherches et Applications - FDLM</text:span><text:span>, 2014, La transposition en didactique du FLE et du FLS, 55, pp.44-56</text:span></text:p>
              <text:p text:style-name="Normal"><text:span>Article dans une revue</text:span></text:p>
              <text:p text:style-name="Normal"><text:a xlink:type="simple" xlink:href="https://shs.hal.science/halshs-01322998v1">halshs-013229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22980v1">Michel Bréal et Arsène Darmesteter : deux savants juifs face au langage, aux langues et au pouvoir&amp;quot; in Langages 182.</text:a></text:p>
              <text:p text:style-name="Normal"><text:a xlink:type="simple" xlink:href="https://hal.science/search/index/?q=*&amp;authFullName_s=Valérie Spaëth">Valérie Spaëth</text:a></text:p>
              <text:p text:style-name="Normal"><text:span>Langages</text:span><text:span>, 2011</text:span></text:p>
              <text:p text:style-name="Normal"><text:span>Article dans une revue</text:span></text:p>
              <text:p text:style-name="Normal"><text:a xlink:type="simple" xlink:href="https://shs.hal.science/halshs-01322980v1">halshs-013229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22993v1">Les institutions de diffusion du français et l'EPPFE en 1920 : l'universalité du français en question ?</text:a></text:p>
              <text:p text:style-name="Normal"><text:a xlink:type="simple" xlink:href="https://hal.science/search/index/?q=*&amp;authFullName_s=Valérie Spaëth">Valérie Spaëth</text:a></text:p>
              <text:p text:style-name="Normal"><text:span>Documents pour l'histoire du français langue étrangère et seconde</text:span><text:span>, 2010</text:span></text:p>
              <text:p text:style-name="Normal"><text:span>Article dans une revue</text:span></text:p>
              <text:p text:style-name="Normal"><text:a xlink:type="simple" xlink:href="https://shs.hal.science/halshs-01322993v1">halshs-01322993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22891v1">Mondialisation du français dans la seconde partie du XIXe siècle</text:a></text:p>
              <text:p text:style-name="Normal"><text:a xlink:type="simple" xlink:href="https://hal.science/search/index/?q=*&amp;authFullName_s=Valérie Spaëth">Valérie Spaëth</text:a></text:p>
              <text:p text:style-name="Normal"><text:span>Langue française</text:span><text:span>, 2010, Le français au contact des langues : histoire, sociolinguistique, didactique, 167, pp.49-72.<text:s/></text:span><text:a xlink:type="simple" xlink:href="https://dx.doi.org/10.3917/lf.167.0049">⟨10.3917/lf.167.0049⟩</text:a></text:p>
              <text:p text:style-name="Normal"><text:span>Article dans une revue</text:span></text:p>
              <text:p text:style-name="Normal"><text:a xlink:type="simple" xlink:href="https://univ-sorbonne-nouvelle.hal.science/hal-01422891v1">hal-01422891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22901v1">Le français au contact des langues : présentation</text:a></text:p>
              <text:p text:style-name="Normal"><text:a xlink:type="simple" xlink:href="https://hal.science/search/index/?q=*&amp;authFullName_s=Valérie Spaëth">Valérie Spaëth</text:a></text:p>
              <text:p text:style-name="Normal"><text:span>Langue française</text:span><text:span>, 2010, 167, pp.3-12</text:span></text:p>
              <text:p text:style-name="Normal"><text:span>Article dans une revue</text:span></text:p>
              <text:p text:style-name="Normal"><text:a xlink:type="simple" xlink:href="https://univ-sorbonne-nouvelle.hal.science/hal-01422901v1">hal-01422901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31537v1">Identifier et articuler les compétences dans l’enseignement/apprentissage du FLE</text:a></text:p>
              <text:p text:style-name="Normal"><text:a xlink:type="simple" xlink:href="https://hal.science/search/index/?q=*&amp;authFullName_s=Valérie Spaëth">Valérie Spaëth</text:a></text:p>
              <text:p text:style-name="Normal"><text:span>Revue japonaise de didactique du français : études didactiques</text:span><text:span>, 2007, 2 (1), pp.37-52</text:span></text:p>
              <text:p text:style-name="Normal"><text:span>Article dans une revue</text:span></text:p>
              <text:p text:style-name="Normal"><text:a xlink:type="simple" xlink:href="https://univ-sorbonne-nouvelle.hal.science/hal-01431537v1">hal-01431537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29434v1">Français langue d’enseignement : une rupture dans la langue maternelle. Enjeux pour l’apprentissage en FLM et FLS</text:a></text:p>
              <text:p text:style-name="Normal"><text:a xlink:type="simple" xlink:href="https://hal.science/search/index/?q=*&amp;authFullName_s=Valérie Spaëth">Valérie Spaëth</text:a></text:p>
              <text:p text:style-name="Normal"><text:span>Dialogues et cultures</text:span><text:span>, 2006, Didactiques et convergences des langues et des cultures, 51, pp.103-106</text:span></text:p>
              <text:p text:style-name="Normal"><text:span>Article dans une revue</text:span></text:p>
              <text:p text:style-name="Normal"><text:a xlink:type="simple" xlink:href="https://univ-sorbonne-nouvelle.hal.science/hal-01429434v1">hal-01429434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29621v1">Didactique des langues : histoire de transpositions</text:a></text:p>
              <text:p text:style-name="Normal"><text:a xlink:type="simple" xlink:href="https://hal.science/search/index/?q=*&amp;authFullName_s=Valérie Spaëth">Valérie Spaëth</text:a></text:p>
              <text:p text:style-name="Normal"><text:span>Le Français dans le monde. Recherches et applications</text:span><text:span>, 2005, Français langue d’enseignement, vers une didactique comparative, janvier, pp.8-17</text:span></text:p>
              <text:p text:style-name="Normal"><text:span>Article dans une revue</text:span></text:p>
              <text:p text:style-name="Normal"><text:a xlink:type="simple" xlink:href="https://univ-sorbonne-nouvelle.hal.science/hal-01429621v1">hal-01429621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29315v1">Frontières : langues, discours et histoires</text:a></text:p>
              <text:p text:style-name="Normal"><text:a xlink:type="simple" xlink:href="https://hal.science/search/index/?q=*&amp;authFullName_s=Valérie Spaëth">Valérie Spaëth</text:a></text:p>
              <text:p text:style-name="Normal"><text:span>Synergies France</text:span><text:span>, 2005, Contacts des langues et des espaces. Frontières et plurilinguismes, 4, pp.16-30</text:span></text:p>
              <text:p text:style-name="Normal"><text:span>Article dans une revue</text:span></text:p>
              <text:p text:style-name="Normal"><text:a xlink:type="simple" xlink:href="https://univ-sorbonne-nouvelle.hal.science/hal-01429315v1">hal-01429315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31519v1">La notion de français langue seconde. Le point sur sa prise en compte dans les programmes d’Afrique subsaharienne</text:a></text:p>
              <text:p text:style-name="Normal"><text:a xlink:type="simple" xlink:href="https://hal.science/search/index/?q=*&amp;authFullName_s=Valérie Spaëth">Valérie Spaëth</text:a></text:p>
              <text:p text:style-name="Normal"><text:span>Marges Linguistiques</text:span><text:span>, 2004, La didactique des langues face aux cultures linguistiques et éducatives, juillet, pp.1-10</text:span></text:p>
              <text:p text:style-name="Normal"><text:span>Article dans une revue</text:span></text:p>
              <text:p text:style-name="Normal"><text:a xlink:type="simple" xlink:href="https://univ-sorbonne-nouvelle.hal.science/hal-01431519v1">hal-01431519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29517v1">Francophonie et français langue étrangère. Quelles implications didactiques ?</text:a></text:p>
              <text:p text:style-name="Normal"><text:a xlink:type="simple" xlink:href="https://hal.science/search/index/?q=*&amp;authFullName_s=Valérie Spaëth">Valérie Spaëth</text:a></text:p>
              <text:p text:style-name="Normal"><text:span>Travaux de didactique du français langue étrangère</text:span><text:span>, 2003, 49, pp.33-44</text:span></text:p>
              <text:p text:style-name="Normal"><text:span>Article dans une revue</text:span></text:p>
              <text:p text:style-name="Normal"><text:a xlink:type="simple" xlink:href="https://univ-sorbonne-nouvelle.hal.science/hal-01429517v1">hal-01429517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29326v1">L'enseignement du français en AOF</text:a></text:p>
              <text:p text:style-name="Normal"><text:a xlink:type="simple" xlink:href="https://hal.science/search/index/?q=*&amp;authFullName_s=Valérie Spaëth">Valérie Spaëth</text:a></text:p>
              <text:p text:style-name="Normal"><text:span>Le Français Aujourd'hui</text:span><text:span>, 2001, 132, pp.78-86</text:span></text:p>
              <text:p text:style-name="Normal"><text:span>Article dans une revue</text:span></text:p>
              <text:p text:style-name="Normal"><text:a xlink:type="simple" xlink:href="https://univ-sorbonne-nouvelle.hal.science/hal-01429326v1">hal-01429326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29516v1">La mise en place de l’école comme lieu commun d’intervention en Afrique de l’Ouest</text:a></text:p>
              <text:p text:style-name="Normal"><text:a xlink:type="simple" xlink:href="https://hal.science/search/index/?q=*&amp;authFullName_s=Valérie Spaëth">Valérie Spaëth</text:a></text:p>
              <text:p text:style-name="Normal"><text:span>Documents pour l'histoire du français langue étrangère et seconde</text:span><text:span>, 2000, 25, pp.54-6</text:span></text:p>
              <text:p text:style-name="Normal"><text:span>Article dans une revue</text:span></text:p>
              <text:p text:style-name="Normal"><text:a xlink:type="simple" xlink:href="https://univ-sorbonne-nouvelle.hal.science/hal-01429516v1">hal-01429516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29615v1">La didactique du français pour étrangers dans la seconde moitié du XIXe siècle: une comparaison des méthodes destinées aux Européens, aux patoisants et aux colonisés</text:a></text:p>
              <text:p text:style-name="Normal"><text:a xlink:type="simple" xlink:href="https://hal.science/search/index/?q=*&amp;authFullName_s=Valérie Spaëth">Valérie Spaëth</text:a></text:p>
              <text:p text:style-name="Normal"><text:span>Documents pour l'histoire du français langue étrangère et seconde</text:span><text:span>, 1999, 23, pp.124-140</text:span></text:p>
              <text:p text:style-name="Normal"><text:span>Article dans une revue</text:span></text:p>
              <text:p text:style-name="Normal"><text:a xlink:type="simple" xlink:href="https://univ-sorbonne-nouvelle.hal.science/hal-01429615v1">hal-01429615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29511v1">Enseignement du français, linguistique et politique</text:a></text:p>
              <text:p text:style-name="Normal"><text:a xlink:type="simple" xlink:href="https://hal.science/search/index/?q=*&amp;authFullName_s=Valérie Spaëth">Valérie Spaëth</text:a></text:p>
              <text:p text:style-name="Normal"><text:span>Mots : les langages du politique</text:span><text:span>, 1999, 61, pp.67-83</text:span></text:p>
              <text:p text:style-name="Normal"><text:span>Article dans une revue</text:span></text:p>
              <text:p text:style-name="Normal"><text:a xlink:type="simple" xlink:href="https://univ-sorbonne-nouvelle.hal.science/hal-01429511v1">hal-01429511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29451v1">Généalogie du français Langue Étrangère</text:a></text:p>
              <text:p text:style-name="Normal"><text:a xlink:type="simple" xlink:href="https://hal.science/search/index/?q=*&amp;authFullName_s=Valérie Spaëth">Valérie Spaëth</text:a></text:p>
              <text:p text:style-name="Normal"><text:span>Documents pour l'histoire du français langue étrangère et seconde</text:span><text:span>, 1998, 21, pp.53-61</text:span></text:p>
              <text:p text:style-name="Normal"><text:span>Article dans une revue</text:span></text:p>
              <text:p text:style-name="Normal"><text:a xlink:type="simple" xlink:href="https://univ-sorbonne-nouvelle.hal.science/hal-01429451v1">hal-01429451v1</text:a></text:p>
            </table:table-cell>
          </table:table-row>
        </table:table>
        <text:p text:style-name="P60"/>
        <text:p text:style-name="Heading2"><text:span text:style-name="T37">Communication dans un congrès (40)</text:span></text:p>
        <text:p text:style-name="P62"/>
        <table:table table:name="3a2fda" table:style-name="3a2fda">
          <table:table-column table:style-name="3a2fda.0"/>
          <table:table-row>
            <table:table-cell office:value-type="string">
              <text:p text:style-name="Normal"><text:a xlink:type="simple" xlink:href="https://hal.science/hal-04924892v1">Cliodifle. Rendre aux enseignant.es de FLE leur histoire : une problématique d'accessibilité des archives</text:a></text:p>
              <text:p text:style-name="Normal"><text:a xlink:type="simple" xlink:href="https://hal.science/search/index/?q=*&amp;authFullName_s=Valérie Spaëth">Valérie Spaëth</text:a><text:span>,</text:span><text:a xlink:type="simple" xlink:href="https://hal.science/search/index/?q=*&amp;authFullName_s=Alice-Hélène Burrows">Alice-Hélène Burrows</text:a><text:span>,</text:span><text:a xlink:type="simple" xlink:href="https://hal.science/search/index/?q=*&amp;authFullName_s=Marie Le Mounier">Marie Le Mounier</text:a><text:span>,</text:span><text:a xlink:type="simple" xlink:href="https://hal.science/search/index/?q=*&amp;authFullName_s=Amélie Cellier">Amélie Cellier</text:a><text:span>,</text:span><text:a xlink:type="simple" xlink:href="https://hal.science/search/index/?q=*&amp;authFullName_s=Xiangxi JI">Xiangxi JI</text:a><text:span>et al.</text:span></text:p>
              <text:p text:style-name="Normal"><text:span>Journée des données de la recherche. Les données pour la DDLC : Diversités, contraintes méthodologiques, éthique</text:span><text:span>, DILTEC, Sep 2024, Paris, France</text:span></text:p>
              <text:p text:style-name="Normal"><text:span>Communication dans un congrès</text:span></text:p>
              <text:p text:style-name="Normal"><text:a xlink:type="simple" xlink:href="https://hal.science/hal-04924892v1">hal-04924892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528327v1">La relation « civilisation-langue-culture » dans les livres de lecture pour l'enseignement en français aux publics enfantins allophones (1885-1930)</text:a></text:p>
              <text:p text:style-name="Normal"><text:a xlink:type="simple" xlink:href="https://hal.science/search/index/?q=*&amp;authFullName_s=Valérie Spaëth">Valérie Spaëth</text:a></text:p>
              <text:p text:style-name="Normal"><text:span>La culture dans l’enseignement du français langue étrangère : conceptions théoriques, programmes et manuels au XIXe -XXe siècles</text:span><text:span>, SIHFLES, May 2017, Athènes, Grèce</text:span></text:p>
              <text:p text:style-name="Normal"><text:span>Communication dans un congrès</text:span></text:p>
              <text:p text:style-name="Normal"><text:a xlink:type="simple" xlink:href="https://univ-sorbonne-nouvelle.hal.science/hal-01528327v1">hal-01528327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23036v1">L’enseignement en français pour les étrangers : pédagogie et idéologies linguistiques dans les écoles de l’Alliance Israélite Universelle et de l’Alliance Française (1860- 1883). Contribution à une histoire connectée en didactique des langues</text:a></text:p>
              <text:p text:style-name="Normal"><text:a xlink:type="simple" xlink:href="https://hal.science/search/index/?q=*&amp;authFullName_s=Valérie Spaëth">Valérie Spaëth</text:a></text:p>
              <text:p text:style-name="Normal"><text:span>L'école et les langues dans les espaces en situation de partage linguistique à travers l’histoire</text:span><text:span>, Jean-Luc Le Cam, May 2016, Quimper, France</text:span></text:p>
              <text:p text:style-name="Normal"><text:span>Communication dans un congrès</text:span></text:p>
              <text:p text:style-name="Normal"><text:a xlink:type="simple" xlink:href="https://univ-sorbonne-nouvelle.hal.science/hal-01423036v1">hal-01423036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32730v1">Culture didactique, cultures éducatives, tensions et enjeux contemporains</text:a></text:p>
              <text:p text:style-name="Normal"><text:a xlink:type="simple" xlink:href="https://hal.science/search/index/?q=*&amp;authFullName_s=Valérie Spaëth">Valérie Spaëth</text:a></text:p>
              <text:p text:style-name="Normal"><text:span>Didactique du français langue étrangère et méthodologie de la recherche</text:span><text:span>, UR « Langage et société » CNRST-URAC 56, Apr 2016, Université kénitra, Maroc</text:span></text:p>
              <text:p text:style-name="Normal"><text:span>Communication dans un congrès</text:span></text:p>
              <text:p text:style-name="Normal"><text:a xlink:type="simple" xlink:href="https://univ-sorbonne-nouvelle.hal.science/hal-01432730v1">hal-01432730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23066v1">Enjeux contemporains pour la Francophonie</text:a></text:p>
              <text:p text:style-name="Normal"><text:a xlink:type="simple" xlink:href="https://hal.science/search/index/?q=*&amp;authFullName_s=Valérie Spaëth">Valérie Spaëth</text:a></text:p>
              <text:p text:style-name="Normal"><text:span>Le proche et le lointain : enseigner, apprendre et partager des cultures étrangères</text:span><text:span>, Jun 2016, Paris, France</text:span></text:p>
              <text:p text:style-name="Normal"><text:span>Communication dans un congrès</text:span></text:p>
              <text:p text:style-name="Normal"><text:a xlink:type="simple" xlink:href="https://univ-sorbonne-nouvelle.hal.science/hal-01423066v1">hal-01423066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34343v1">Comment gérer et faire vivre une unité de recherche en SHS : le DILTEC</text:a></text:p>
              <text:p text:style-name="Normal"><text:a xlink:type="simple" xlink:href="https://hal.science/search/index/?q=*&amp;authFullName_s=Valérie Spaëth">Valérie Spaëth</text:a></text:p>
              <text:p text:style-name="Normal"><text:span>Séminaire franco-égyptien « Forde-Transit », formation au management de la recherche</text:span><text:span>, Forde-transit et PLIDAM, Sep 2016, Paris, France</text:span></text:p>
              <text:p text:style-name="Normal"><text:span>Communication dans un congrès</text:span></text:p>
              <text:p text:style-name="Normal"><text:a xlink:type="simple" xlink:href="https://univ-sorbonne-nouvelle.hal.science/hal-01434343v1">hal-01434343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23070v1">Passer les frontières avec Louis Porcher</text:a></text:p>
              <text:p text:style-name="Normal"><text:a xlink:type="simple" xlink:href="https://hal.science/search/index/?q=*&amp;authFullName_s=Valérie Spaëth">Valérie Spaëth</text:a></text:p>
              <text:p text:style-name="Normal"><text:span>Le FLE/S dans tous états. Dialogues avec Louis Porcher</text:span><text:span>, Elisabeth Guimbretière, Véronique Laurens, Valérie Spaëth, Nov 2016, Paris, France</text:span></text:p>
              <text:p text:style-name="Normal"><text:span>Communication dans un congrès</text:span></text:p>
              <text:p text:style-name="Normal"><text:a xlink:type="simple" xlink:href="https://univ-sorbonne-nouvelle.hal.science/hal-01423070v1">hal-01423070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34069v1">Politiques linguistiques et politiques éducatives en Afrique francophone. La francophonie entre contexte global et contextes locaux</text:a></text:p>
              <text:p text:style-name="Normal"><text:a xlink:type="simple" xlink:href="https://hal.science/search/index/?q=*&amp;authFullName_s=Valérie Spaëth">Valérie Spaëth</text:a></text:p>
              <text:p text:style-name="Normal"><text:span>Langues, littératures et territoires<text:s/></text:span><text:span>, SÉMINAIRE CONJOINT D’ÉTUDES SUPÉRIEURES EN LITTÉRATURES DE LANGUE FRANÇAISE, Dec 2016, Paris, France</text:span></text:p>
              <text:p text:style-name="Normal"><text:span>Communication dans un congrès</text:span></text:p>
              <text:p text:style-name="Normal"><text:a xlink:type="simple" xlink:href="https://univ-sorbonne-nouvelle.hal.science/hal-01434069v1">hal-01434069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23285v1">Didactique du Français langue étrangère et seconde : une discipline frontière</text:a></text:p>
              <text:p text:style-name="Normal"><text:a xlink:type="simple" xlink:href="https://hal.science/search/index/?q=*&amp;authFullName_s=Valérie Spaëth">Valérie Spaëth</text:a></text:p>
              <text:p text:style-name="Normal"><text:span>Le français une langue frontière, Congrès professeurs de français du Brésil</text:span><text:span>, FIPF/AUF, Sep 2015, MACAPA, Brésil</text:span></text:p>
              <text:p text:style-name="Normal"><text:span>Communication dans un congrès</text:span></text:p>
              <text:p text:style-name="Normal"><text:a xlink:type="simple" xlink:href="https://univ-sorbonne-nouvelle.hal.science/hal-01423285v1">hal-01423285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23932v1">Le sujet en didactique des langues entre mémoire et histoire</text:a></text:p>
              <text:p text:style-name="Normal"><text:a xlink:type="simple" xlink:href="https://hal.science/search/index/?q=*&amp;authFullName_s=Valérie Spaëth">Valérie Spaëth</text:a></text:p>
              <text:p text:style-name="Normal"><text:span>Didactique du FLES et des langues : Plurilinguisme et biographie langagière</text:span><text:span>, M. Molinié; V. Spaëth, Apr 2015, Paris, France</text:span></text:p>
              <text:p text:style-name="Normal"><text:span>Communication dans un congrès</text:span></text:p>
              <text:p text:style-name="Normal"><text:a xlink:type="simple" xlink:href="https://univ-sorbonne-nouvelle.hal.science/hal-01423932v1">hal-01423932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23297v1">Contacts de langues : histoire et tensions en didactique du FLE</text:a></text:p>
              <text:p text:style-name="Normal"><text:a xlink:type="simple" xlink:href="https://hal.science/search/index/?q=*&amp;authFullName_s=Valérie Spaëth">Valérie Spaëth</text:a></text:p>
              <text:p text:style-name="Normal"><text:span>Contact de langues : situations, représentations, réalisations<text:s/></text:span><text:span>, ED 268, 18e rencontres jeunes chercheurs, Jun 2015, Paris, France</text:span></text:p>
              <text:p text:style-name="Normal"><text:span>Communication dans un congrès</text:span></text:p>
              <text:p text:style-name="Normal"><text:a xlink:type="simple" xlink:href="https://univ-sorbonne-nouvelle.hal.science/hal-01423297v1">hal-01423297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29293v1">Nouveaux enjeux pour une équipe de didactique des langues et des cultures ?</text:a></text:p>
              <text:p text:style-name="Normal"><text:a xlink:type="simple" xlink:href="https://hal.science/search/index/?q=*&amp;authFullName_s=Valérie Spaëth">Valérie Spaëth</text:a></text:p>
              <text:p text:style-name="Normal"><text:span>Politique et idéologies en didactique des langues : acteurs et discours<text:s/></text:span><text:span>, Geneviève Zarate-PLIDAM, Jun 2014, paris, France</text:span></text:p>
              <text:p text:style-name="Normal"><text:span>Communication dans un congrès</text:span></text:p>
              <text:p text:style-name="Normal"><text:a xlink:type="simple" xlink:href="https://univ-sorbonne-nouvelle.hal.science/hal-01429293v1">hal-01429293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23577v1">L’articulation entre projets internationaux dans la francophonie et recherche scientifique</text:a></text:p>
              <text:p text:style-name="Normal"><text:a xlink:type="simple" xlink:href="https://hal.science/search/index/?q=*&amp;authFullName_s=Valérie Spaëth">Valérie Spaëth</text:a></text:p>
              <text:p text:style-name="Normal"><text:span>Premières rencontres scientifiques autour d'IFADEM</text:span><text:span>, AUF, Dec 2014, Paris, France</text:span></text:p>
              <text:p text:style-name="Normal"><text:span>Communication dans un congrès</text:span></text:p>
              <text:p text:style-name="Normal"><text:a xlink:type="simple" xlink:href="https://univ-sorbonne-nouvelle.hal.science/hal-01423577v1">hal-01423577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23725v1">LE CONCEPT DE « LANGUE-CULTURE » ET SES ENJEUX CONTEMPORAINS DANS L'ENSEIGNEMENT/APPRENTISSAGE DES LANGUES</text:a></text:p>
              <text:p text:style-name="Normal"><text:a xlink:type="simple" xlink:href="https://hal.science/search/index/?q=*&amp;authFullName_s=Valérie Spaëth">Valérie Spaëth</text:a></text:p>
              <text:p text:style-name="Normal"><text:span>L'enseignement de l’arabe en Israël et en France ; l’enseignement de l’hébreu dans le monde arabe : des regards croisés</text:span><text:span>, Il-Il YATSIV, Jan 2014, Tel Aviv/Kfar Saba, Israël</text:span></text:p>
              <text:p text:style-name="Normal"><text:span>Communication dans un congrès</text:span></text:p>
              <text:p text:style-name="Normal"><text:a xlink:type="simple" xlink:href="https://univ-sorbonne-nouvelle.hal.science/hal-01423725v1">hal-01423725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29227v1">Le rôle des outils dans la recherche en didactique du FLS</text:a></text:p>
              <text:p text:style-name="Normal"><text:a xlink:type="simple" xlink:href="https://hal.science/search/index/?q=*&amp;authFullName_s=Valérie Spaëth">Valérie Spaëth</text:a></text:p>
              <text:p text:style-name="Normal"><text:span>Quels outils pour la recherche en didactique des langues ?<text:s/></text:span><text:span>, Valérie Spaëth; Anne-Sophie Calinon, Jun 2013, Besançon, France</text:span></text:p>
              <text:p text:style-name="Normal"><text:span>Communication dans un congrès</text:span></text:p>
              <text:p text:style-name="Normal"><text:a xlink:type="simple" xlink:href="https://univ-sorbonne-nouvelle.hal.science/hal-01429227v1">hal-01429227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29286v1">La place de l’interculturel en didactique du FLES</text:a></text:p>
              <text:p text:style-name="Normal"><text:a xlink:type="simple" xlink:href="https://hal.science/search/index/?q=*&amp;authFullName_s=Valérie Spaëth">Valérie Spaëth</text:a></text:p>
              <text:p text:style-name="Normal"><text:span>40 ans d'interculturel en FLE</text:span><text:span>, Dominique Groux, Jun 2013, Paris, France</text:span></text:p>
              <text:p text:style-name="Normal"><text:span>Communication dans un congrès</text:span></text:p>
              <text:p text:style-name="Normal"><text:a xlink:type="simple" xlink:href="https://univ-sorbonne-nouvelle.hal.science/hal-01429286v1">hal-01429286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32912v1">L’apport des méthodologies en français langue étrangère (FLE)</text:a></text:p>
              <text:p text:style-name="Normal"><text:a xlink:type="simple" xlink:href="https://hal.science/search/index/?q=*&amp;authFullName_s=Valérie Spaëth">Valérie Spaëth</text:a></text:p>
              <text:p text:style-name="Normal"><text:span>Conférences du CEPED</text:span><text:span>, CEPED, Nov 2013, Lyon, France</text:span></text:p>
              <text:p text:style-name="Normal"><text:span>Communication dans un congrès</text:span></text:p>
              <text:p text:style-name="Normal"><text:a xlink:type="simple" xlink:href="https://univ-sorbonne-nouvelle.hal.science/hal-01432912v1">hal-01432912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32940v1">Didactique du français langue étrangère (FLE) vs didactique des langues et politique linguistique : histoire et perspectives</text:a></text:p>
              <text:p text:style-name="Normal"><text:a xlink:type="simple" xlink:href="https://hal.science/search/index/?q=*&amp;authFullName_s=Valérie Spaëth">Valérie Spaëth</text:a></text:p>
              <text:p text:style-name="Normal"><text:span>Politiques linguistiques éducatives et enseignement du FLE</text:span><text:span>, FIPF, Apr 2013, Paris, France</text:span></text:p>
              <text:p text:style-name="Normal"><text:span>Communication dans un congrès</text:span></text:p>
              <text:p text:style-name="Normal"><text:a xlink:type="simple" xlink:href="https://univ-sorbonne-nouvelle.hal.science/hal-01432940v1">hal-01432940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32792v1">Le français langue seconde (FLS) : contextualisations et situations d’enseignement/apprentissage</text:a></text:p>
              <text:p text:style-name="Normal"><text:a xlink:type="simple" xlink:href="https://hal.science/search/index/?q=*&amp;authFullName_s=Valérie Spaëth">Valérie Spaëth</text:a></text:p>
              <text:p text:style-name="Normal"><text:span>Expolangues, conférences DIDIER</text:span><text:span>, Didier éditeur, Feb 2012, paris, France</text:span></text:p>
              <text:p text:style-name="Normal"><text:span>Communication dans un congrès</text:span></text:p>
              <text:p text:style-name="Normal"><text:a xlink:type="simple" xlink:href="https://univ-sorbonne-nouvelle.hal.science/hal-01432792v1">hal-01432792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29232v1">Histoire vs mémoire, une aporie en didactique du FLES ?</text:a></text:p>
              <text:p text:style-name="Normal"><text:a xlink:type="simple" xlink:href="https://hal.science/search/index/?q=*&amp;authFullName_s=Valérie Spaëth">Valérie Spaëth</text:a></text:p>
              <text:p text:style-name="Normal"><text:span>Langages–Cultures– Sociétés : interrogations didactiques<text:s/></text:span><text:span>, Jean-Paul Narcy-Combes, Jun 2012, Paris, France</text:span></text:p>
              <text:p text:style-name="Normal"><text:span>Communication dans un congrès</text:span></text:p>
              <text:p text:style-name="Normal"><text:a xlink:type="simple" xlink:href="https://univ-sorbonne-nouvelle.hal.science/hal-01429232v1">hal-01429232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32840v1">Le français langue et discours d’enseignement dans la formation des professeurs</text:a></text:p>
              <text:p text:style-name="Normal"><text:a xlink:type="simple" xlink:href="https://hal.science/search/index/?q=*&amp;authFullName_s=Valérie Spaëth">Valérie Spaëth</text:a></text:p>
              <text:p text:style-name="Normal"><text:span>Conférences CASNAV</text:span><text:span>, CASNAV Créteil, Mar 2012, Créteil, France</text:span></text:p>
              <text:p text:style-name="Normal"><text:span>Communication dans un congrès</text:span></text:p>
              <text:p text:style-name="Normal"><text:a xlink:type="simple" xlink:href="https://univ-sorbonne-nouvelle.hal.science/hal-01432840v1">hal-01432840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29255v1">Pour une économie discursive de la langue-culture: le français en partage ?</text:a></text:p>
              <text:p text:style-name="Normal"><text:a xlink:type="simple" xlink:href="https://hal.science/search/index/?q=*&amp;authFullName_s=Valérie Spaëth">Valérie Spaëth</text:a></text:p>
              <text:p text:style-name="Normal"><text:span>L'enseignement des langues étrangères dans une société multiculturelle : les enjeux, les conditions et la place du français<text:s/></text:span><text:span>, Galia Yanoshevsky, Mar 2012, BAR ILAN, Israël</text:span></text:p>
              <text:p text:style-name="Normal"><text:span>Communication dans un congrès</text:span></text:p>
              <text:p text:style-name="Normal"><text:a xlink:type="simple" xlink:href="https://univ-sorbonne-nouvelle.hal.science/hal-01429255v1">hal-014292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33450v1">Dans la société et l’école, le français au contact des autres langues</text:a></text:p>
              <text:p text:style-name="Normal"><text:a xlink:type="simple" xlink:href="https://hal.science/search/index/?q=*&amp;authFullName_s=Martine Marquillo Larruy">Martine Marquillo Larruy</text:a><text:span>,</text:span><text:a xlink:type="simple" xlink:href="https://hal.science/search/index/?q=*&amp;authFullName_s=Jean-Louis Chiss">Jean-Louis Chiss</text:a><text:span>,</text:span><text:a xlink:type="simple" xlink:href="https://hal.science/search/index/?q=*&amp;authFullName_s=Valérie Spaëth">Valérie Spaëth</text:a></text:p>
              <text:p text:style-name="Normal"><text:span>Expolangues</text:span><text:span>, Feb 2012, Paris, France</text:span></text:p>
              <text:p text:style-name="Normal"><text:span>Communication dans un congrès</text:span></text:p>
              <text:p text:style-name="Normal"><text:a xlink:type="simple" xlink:href="https://shs.hal.science/halshs-01533450v1">halshs-01533450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29278v1">Discours d’enseignement, discours politiques dans la diffusion du français au XIXe siècle</text:a></text:p>
              <text:p text:style-name="Normal"><text:a xlink:type="simple" xlink:href="https://hal.science/search/index/?q=*&amp;authFullName_s=Valérie Spaëth">Valérie Spaëth</text:a></text:p>
              <text:p text:style-name="Normal"><text:span>Discours et pratiques dans la didactique des langues et l'enseignement : la question du sujet dans le contexte de la mondialisation<text:s/></text:span><text:span>, Patrick Anderson, Daniel Lebeau, Valérie Spaëth, Jan 2012, Besançon, France</text:span></text:p>
              <text:p text:style-name="Normal"><text:span>Communication dans un congrès</text:span></text:p>
              <text:p text:style-name="Normal"><text:a xlink:type="simple" xlink:href="https://univ-sorbonne-nouvelle.hal.science/hal-01429278v1">hal-01429278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32829v1">Formation des enseignants de français langue étrangère et seconde : historique et perspectives</text:a></text:p>
              <text:p text:style-name="Normal"><text:a xlink:type="simple" xlink:href="https://hal.science/search/index/?q=*&amp;authFullName_s=Valérie Spaëth">Valérie Spaëth</text:a></text:p>
              <text:p text:style-name="Normal"><text:span>49e rencontre de l’Asdifle : Français langue étrangère, l’instant et l’histoire<text:s/></text:span><text:span>, ASDIFLE, Mar 2012, Paris, France</text:span></text:p>
              <text:p text:style-name="Normal"><text:span>Communication dans un congrès</text:span></text:p>
              <text:p text:style-name="Normal"><text:a xlink:type="simple" xlink:href="https://univ-sorbonne-nouvelle.hal.science/hal-01432829v1">hal-01432829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34186v1">Les notions de langue-culture et de normes dans la didactique des langues</text:a></text:p>
              <text:p text:style-name="Normal"><text:a xlink:type="simple" xlink:href="https://hal.science/search/index/?q=*&amp;authFullName_s=Valérie Spaëth">Valérie Spaëth</text:a></text:p>
              <text:p text:style-name="Normal"><text:span>Didactique des langues et des cultures</text:span><text:span>, UR BK21 "Formation des critiques des traductions", Dépt de langue et littératures françaises, Université Koréa, Dec 2011, Séoul, Corée du Sud</text:span></text:p>
              <text:p text:style-name="Normal"><text:span>Communication dans un congrès</text:span></text:p>
              <text:p text:style-name="Normal"><text:a xlink:type="simple" xlink:href="https://univ-sorbonne-nouvelle.hal.science/hal-01434186v1">hal-01434186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32892v1">Le français comme discours et langue des disciplines : problèmes et perspectives</text:a></text:p>
              <text:p text:style-name="Normal"><text:a xlink:type="simple" xlink:href="https://hal.science/search/index/?q=*&amp;authFullName_s=Valérie Spaëth">Valérie Spaëth</text:a></text:p>
              <text:p text:style-name="Normal"><text:span>Autour du Français langue seconde en France</text:span><text:span>, AFEF, Oct 2011, Paris, France</text:span></text:p>
              <text:p text:style-name="Normal"><text:span>Communication dans un congrès</text:span></text:p>
              <text:p text:style-name="Normal"><text:a xlink:type="simple" xlink:href="https://univ-sorbonne-nouvelle.hal.science/hal-01432892v1">hal-01432892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32963v1">Plurilinguisme des familles et réussite scolaire</text:a></text:p>
              <text:p text:style-name="Normal"><text:a xlink:type="simple" xlink:href="https://hal.science/search/index/?q=*&amp;authFullName_s=Valérie Spaëth">Valérie Spaëth</text:a></text:p>
              <text:p text:style-name="Normal"><text:span>Plurilinguisme et réussite scolaire</text:span><text:span>, Association pour favoriser l'égalité des chances à l'école APFEE, May 2011, Pontarlier, France</text:span></text:p>
              <text:p text:style-name="Normal"><text:span>Communication dans un congrès</text:span></text:p>
              <text:p text:style-name="Normal"><text:a xlink:type="simple" xlink:href="https://univ-sorbonne-nouvelle.hal.science/hal-01432963v1">hal-01432963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29275v1">IFADEM Methodology and Academic perspectives</text:a></text:p>
              <text:p text:style-name="Normal"><text:a xlink:type="simple" xlink:href="https://hal.science/search/index/?q=*&amp;authFullName_s=Valérie Spaëth">Valérie Spaëth</text:a></text:p>
              <text:p text:style-name="Normal"><text:span>IFADEM : scientific framework<text:s/></text:span><text:span>, P.J. Loiret, Oct 2011, Bruxelles, Belgium</text:span></text:p>
              <text:p text:style-name="Normal"><text:span>Communication dans un congrès</text:span></text:p>
              <text:p text:style-name="Normal"><text:a xlink:type="simple" xlink:href="https://univ-sorbonne-nouvelle.hal.science/hal-01429275v1">hal-01429275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33086v1">Tensions dans les discours d’alphabétisation et d’illettrisme : les littératies en perspective</text:a></text:p>
              <text:p text:style-name="Normal"><text:a xlink:type="simple" xlink:href="https://hal.science/search/index/?q=*&amp;authFullName_s=Valérie Spaëth">Valérie Spaëth</text:a></text:p>
              <text:p text:style-name="Normal"><text:span>Journées français langue seconde</text:span><text:span>, CASNAV Besançon, Dec 2011, Besançon, France</text:span></text:p>
              <text:p text:style-name="Normal"><text:span>Communication dans un congrès</text:span></text:p>
              <text:p text:style-name="Normal"><text:a xlink:type="simple" xlink:href="https://univ-sorbonne-nouvelle.hal.science/hal-01433086v1">hal-01433086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31620v1">Une histoire des discours sur le silence dans les méthodologies de l’enseignement du FLE</text:a></text:p>
              <text:p text:style-name="Normal"><text:a xlink:type="simple" xlink:href="https://hal.science/search/index/?q=*&amp;authFullName_s=Valérie Spaëth">Valérie Spaëth</text:a></text:p>
              <text:p text:style-name="Normal"><text:span>Formes du non-dit / silence et sens</text:span><text:span>, Héliane Kohler, Apr 2011, Besançon, France</text:span></text:p>
              <text:p text:style-name="Normal"><text:span>Communication dans un congrès</text:span></text:p>
              <text:p text:style-name="Normal"><text:a xlink:type="simple" xlink:href="https://univ-sorbonne-nouvelle.hal.science/hal-01431620v1">hal-01431620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32886v1">Le français langue et discours d’enseignement dans la formation des professeurs</text:a></text:p>
              <text:p text:style-name="Normal"><text:a xlink:type="simple" xlink:href="https://hal.science/search/index/?q=*&amp;authFullName_s=Valérie Spaëth">Valérie Spaëth</text:a></text:p>
              <text:p text:style-name="Normal"><text:span>Rencontres de formations</text:span><text:span>, CASNAV et CRDP de Montpellier, Oct 2011, Montpellier, France</text:span></text:p>
              <text:p text:style-name="Normal"><text:span>Communication dans un congrès</text:span></text:p>
              <text:p text:style-name="Normal"><text:a xlink:type="simple" xlink:href="https://univ-sorbonne-nouvelle.hal.science/hal-01432886v1">hal-01432886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34699v1">La métaphore comme outil totalitaire : LTI de V. Klemperer</text:a></text:p>
              <text:p text:style-name="Normal"><text:a xlink:type="simple" xlink:href="https://hal.science/search/index/?q=*&amp;authFullName_s=Valérie Spaëth">Valérie Spaëth</text:a></text:p>
              <text:p text:style-name="Normal"><text:span>La métaphore vive</text:span><text:span>, Atelier Ricoeur-Besançon, Apr 2010, Besançon, France</text:span></text:p>
              <text:p text:style-name="Normal"><text:span>Communication dans un congrès</text:span></text:p>
              <text:p text:style-name="Normal"><text:a xlink:type="simple" xlink:href="https://univ-sorbonne-nouvelle.hal.science/hal-01434699v1">hal-01434699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31740v1">Discours de francophonie et pratiques langagières dans les espaces francophones</text:a></text:p>
              <text:p text:style-name="Normal"><text:a xlink:type="simple" xlink:href="https://hal.science/search/index/?q=*&amp;authFullName_s=Valérie Spaëth">Valérie Spaëth</text:a></text:p>
              <text:p text:style-name="Normal"><text:span>Francophonies</text:span><text:span>, Sofia Stratilaki- CIERA, Mar 2010, Francfort, Allemagne</text:span></text:p>
              <text:p text:style-name="Normal"><text:span>Communication dans un congrès</text:span></text:p>
              <text:p text:style-name="Normal"><text:a xlink:type="simple" xlink:href="https://univ-sorbonne-nouvelle.hal.science/hal-01431740v1">hal-01431740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32758v1">Alliance Française et EPPFE : l'universalité du français en question ?</text:a></text:p>
              <text:p text:style-name="Normal"><text:a xlink:type="simple" xlink:href="https://hal.science/search/index/?q=*&amp;authFullName_s=Valérie Spaëth">Valérie Spaëth</text:a></text:p>
              <text:p text:style-name="Normal"><text:span>De l'École de Préparation des Professeurs de Français à l'Étranger à l'UFR DFLE. Histoire d'une institution. (1920-2008)</text:span><text:span>, Dan Savatovsky, May 2009, Paris, France</text:span></text:p>
              <text:p text:style-name="Normal"><text:span>Communication dans un congrès</text:span></text:p>
              <text:p text:style-name="Normal"><text:a xlink:type="simple" xlink:href="https://univ-sorbonne-nouvelle.hal.science/hal-01432758v1">hal-01432758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32766v1">La francophonie : le rôle de l’Alliance israélite universelle (AIU)</text:a></text:p>
              <text:p text:style-name="Normal"><text:a xlink:type="simple" xlink:href="https://hal.science/search/index/?q=*&amp;authFullName_s=Valérie Spaëth">Valérie Spaëth</text:a></text:p>
              <text:p text:style-name="Normal"><text:span>Francophonie, origine et diversité<text:s/></text:span><text:span>, Université Genève, Nov 2008, Genève, Suisse</text:span></text:p>
              <text:p text:style-name="Normal"><text:span>Communication dans un congrès</text:span></text:p>
              <text:p text:style-name="Normal"><text:a xlink:type="simple" xlink:href="https://univ-sorbonne-nouvelle.hal.science/hal-01432766v1">hal-01432766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34591v1">Didactiques du français</text:a></text:p>
              <text:p text:style-name="Normal"><text:a xlink:type="simple" xlink:href="https://hal.science/search/index/?q=*&amp;authFullName_s=Valérie Spaëth">Valérie Spaëth</text:a></text:p>
              <text:p text:style-name="Normal"><text:span>Didactiques du français en perspective</text:span><text:span>, Mauritius Institute of education, Dec 2007, Port-Louis, Maurice</text:span></text:p>
              <text:p text:style-name="Normal"><text:span>Communication dans un congrès</text:span></text:p>
              <text:p text:style-name="Normal"><text:a xlink:type="simple" xlink:href="https://univ-sorbonne-nouvelle.hal.science/hal-01434591v1">hal-01434591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33663v1">Normes et variations dans l’enseignement du français langue étrangère (FLE)</text:a></text:p>
              <text:p text:style-name="Normal"><text:a xlink:type="simple" xlink:href="https://hal.science/search/index/?q=*&amp;authFullName_s=Valérie Spaëth">Valérie Spaëth</text:a></text:p>
              <text:p text:style-name="Normal"><text:span>Sociolinguistique et didactique des langues<text:s/></text:span><text:span>, Université Autonome de Madrid et Ambassade de France, Apr 2006, Madrid, Espagne</text:span></text:p>
              <text:p text:style-name="Normal"><text:span>Communication dans un congrès</text:span></text:p>
              <text:p text:style-name="Normal"><text:a xlink:type="simple" xlink:href="https://univ-sorbonne-nouvelle.hal.science/hal-01433663v1">hal-01433663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33669v1">Lectures croisées en sciences humaines sur la frontière</text:a></text:p>
              <text:p text:style-name="Normal"><text:a xlink:type="simple" xlink:href="https://hal.science/search/index/?q=*&amp;authFullName_s=Valérie Spaëth">Valérie Spaëth</text:a></text:p>
              <text:p text:style-name="Normal"><text:span>Frontières</text:span><text:span>, Stéphanie Galligani, Valérie Spaëth, May 2005, Paris, France</text:span></text:p>
              <text:p text:style-name="Normal"><text:span>Communication dans un congrès</text:span></text:p>
              <text:p text:style-name="Normal"><text:a xlink:type="simple" xlink:href="https://univ-sorbonne-nouvelle.hal.science/hal-01433669v1">hal-01433669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29618v1">Francophonies en Israël : quels usages pour quelles représentations ?</text:a></text:p>
              <text:p text:style-name="Normal"><text:a xlink:type="simple" xlink:href="https://hal.science/search/index/?q=*&amp;authFullName_s=Valérie Spaëth">Valérie Spaëth</text:a></text:p>
              <text:p text:style-name="Normal"><text:span>Xénophobie, xénophilie et diffusion des langues<text:s/></text:span><text:span>, Geneviève Zarate, Dec 1999, Saint-Cloud, France</text:span></text:p>
              <text:p text:style-name="Normal"><text:span>Communication dans un congrès</text:span></text:p>
              <text:p text:style-name="Normal"><text:a xlink:type="simple" xlink:href="https://univ-sorbonne-nouvelle.hal.science/hal-01429618v1">hal-01429618v1</text:a></text:p>
            </table:table-cell>
          </table:table-row>
        </table:table>
        <text:p text:style-name="P63"/>
        <text:p text:style-name="Heading2"><text:span text:style-name="T38">Ouvrages (6)</text:span></text:p>
        <text:p text:style-name="P65"/>
        <table:table table:name="e2cb0b" table:style-name="e2cb0b">
          <table:table-column table:style-name="e2cb0b.0"/>
          <table:table-row>
            <table:table-cell office:value-type="string">
              <text:p text:style-name="Normal"><text:a xlink:type="simple" xlink:href="https://hal.science/hal-04193993v1">Language Learning and Teaching in Missionary and Colonial Contexts</text:a></text:p>
              <text:p text:style-name="Normal"><text:a xlink:type="simple" xlink:href="https://hal.science/search/index/?q=*&amp;authFullName_s=Dan Savatovsky">Dan Savatovsky</text:a><text:span>,</text:span><text:a xlink:type="simple" xlink:href="https://hal.science/search/index/?q=*&amp;authFullName_s=Mariangela Albano">Mariangela Albano</text:a><text:span>,</text:span><text:a xlink:type="simple" xlink:href="https://hal.science/search/index/?q=*&amp;authFullName_s=Thị Kiều Ly Phạm">Thị Kiều Ly Phạm</text:a><text:span>,</text:span><text:a xlink:type="simple" xlink:href="https://hal.science/search/index/?q=*&amp;authFullName_s=Valérie Spaëth">Valérie Spaëth</text:a></text:p>
              <text:p text:style-name="Normal"><text:a xlink:type="simple" xlink:href="https://www.aup.nl/en/book/9789463728249/language-learning-and-teaching-in-missionary-and-colonial-contexts.">Amsterdam University Press</text:a><text:span>, 496 p., 2023, Languages and Culture in History, 9789463728249</text:span></text:p>
              <text:p text:style-name="Normal"><text:span>Ouvrages</text:span></text:p>
              <text:p text:style-name="Normal"><text:a xlink:type="simple" xlink:href="https://hal.science/hal-04193993v1">hal-04193993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22818v1">Tensions en didactique des langues : entre enjeu global et enjeux locaux</text:a></text:p>
              <text:p text:style-name="Normal"><text:a xlink:type="simple" xlink:href="https://hal.science/search/index/?q=*&amp;authFullName_s=Valérie Spaëth">Valérie Spaëth</text:a><text:span>,</text:span><text:a xlink:type="simple" xlink:href="https://hal.science/search/index/?q=*&amp;authFullName_s=Sophie Babault">Sophie Babault</text:a><text:span>,</text:span><text:a xlink:type="simple" xlink:href="https://hal.science/search/index/?q=*&amp;authFullName_s=Margaret Bento">Margaret Bento</text:a></text:p>
              <text:p text:style-name="Normal"><text:span>PETER LANG Editions scientifiques internationales. PETER LANG, 34, 2016, Gramm-R., 978-2-8076-0161-1</text:span></text:p>
              <text:p text:style-name="Normal"><text:span>Ouvrages</text:span></text:p>
              <text:p text:style-name="Normal"><text:a xlink:type="simple" xlink:href="https://univ-sorbonne-nouvelle.hal.science/hal-01422818v1">hal-01422818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22893v1">Le français au contact des langues : histoire, sociolinguistique, didactique</text:a></text:p>
              <text:p text:style-name="Normal"><text:a xlink:type="simple" xlink:href="https://hal.science/search/index/?q=*&amp;authFullName_s=Valérie Spaëth">Valérie Spaëth</text:a></text:p>
              <text:p text:style-name="Normal"><text:span>Valérie Spaëth. Armand Colin, 167, 2010, 9782200926458</text:span></text:p>
              <text:p text:style-name="Normal"><text:span>Ouvrages</text:span></text:p>
              <text:p text:style-name="Normal"><text:a xlink:type="simple" xlink:href="https://univ-sorbonne-nouvelle.hal.science/hal-01422893v1">hal-01422893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35467v1">Plurilinguismes et enseignement. Identités en construction</text:a></text:p>
              <text:p text:style-name="Normal"><text:a xlink:type="simple" xlink:href="https://hal.science/search/index/?q=*&amp;authFullName_s=Valérie Spaëth">Valérie Spaëth</text:a><text:span>,</text:span><text:a xlink:type="simple" xlink:href="https://hal.science/search/index/?q=*&amp;authFullName_s=Danièle Moore">Danièle Moore</text:a><text:span>,</text:span><text:a xlink:type="simple" xlink:href="https://hal.science/search/index/?q=*&amp;authFullName_s=Pierre Martinez">Pierre Martinez</text:a></text:p>
              <text:p text:style-name="Normal"><text:span>Pierre Martinez, Danièle Moore, Valérie Spaëth. Riveneuve éditions, 2008, Actes académiques, 978-2-914214-52-0</text:span></text:p>
              <text:p text:style-name="Normal"><text:span>Ouvrages</text:span></text:p>
              <text:p text:style-name="Normal"><text:a xlink:type="simple" xlink:href="https://univ-sorbonne-nouvelle.hal.science/hal-01435467v1">hal-01435467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31604v1">Français langue d’enseignement, vers une didactique comparative</text:a></text:p>
              <text:p text:style-name="Normal"><text:a xlink:type="simple" xlink:href="https://hal.science/search/index/?q=*&amp;authFullName_s=Valérie Spaëth">Valérie Spaëth</text:a></text:p>
              <text:p text:style-name="Normal"><text:span>Fabienne Lallement; Pierre Martinez; Valérie Spaëth. FIPF, janvier, 2005, Recherches et applications 209-037108-0</text:span></text:p>
              <text:p text:style-name="Normal"><text:span>Ouvrages</text:span></text:p>
              <text:p text:style-name="Normal"><text:a xlink:type="simple" xlink:href="https://univ-sorbonne-nouvelle.hal.science/hal-01431604v1">hal-01431604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29433v1">Généalogie de la didactique du français langue étrangère. L’enjeu africain</text:a></text:p>
              <text:p text:style-name="Normal"><text:a xlink:type="simple" xlink:href="https://hal.science/search/index/?q=*&amp;authFullName_s=Valérie Spaëth">Valérie Spaëth</text:a></text:p>
              <text:p text:style-name="Normal"><text:span>CIRELFA-AGENCE DE LA FRANCOPHONIE, 1998, Robert Chaudenson, 2-86460-358-6</text:span></text:p>
              <text:p text:style-name="Normal"><text:span>Ouvrages</text:span></text:p>
              <text:p text:style-name="Normal"><text:a xlink:type="simple" xlink:href="https://univ-sorbonne-nouvelle.hal.science/hal-01429433v1">hal-01429433v1</text:a></text:p>
            </table:table-cell>
          </table:table-row>
        </table:table>
        <text:p text:style-name="P66"/>
        <text:p text:style-name="Heading2"><text:span text:style-name="T39">Chapitre d'ouvrage (20)</text:span></text:p>
        <text:p text:style-name="P68"/>
        <table:table table:name="ee3841" table:style-name="ee3841">
          <table:table-column table:style-name="ee3841.0"/>
          <table:table-row>
            <table:table-cell office:value-type="string">
              <text:p text:style-name="Normal"><text:a xlink:type="simple" xlink:href="https://hal.science/hal-04512962v1">Language Learning and Teaching in Missionary and Colonial Contexts</text:a></text:p>
              <text:p text:style-name="Normal"><text:a xlink:type="simple" xlink:href="https://hal.science/search/index/?q=*&amp;authFullName_s=Valérie Spaëth">Valérie Spaëth</text:a></text:p>
              <text:p text:style-name="Normal"><text:span>Language Learning and Teaching in Missionary and Colonial Contexts</text:span><text:span>, Amsterdam University Press, 2023,<text:s/></text:span><text:a xlink:type="simple" xlink:href="https://dx.doi.org/10.5117/9789463728249_ch7">⟨10.5117/9789463728249_ch7⟩</text:a></text:p>
              <text:p text:style-name="Normal"><text:span>Chapitre d'ouvrage</text:span></text:p>
              <text:p text:style-name="Normal"><text:a xlink:type="simple" xlink:href="https://hal.science/hal-04512962v1">hal-04512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2977v1">Histoire, archéologie, généalogie, : chemins pour la didactique du français langue étrangère</text:a></text:p>
              <text:p text:style-name="Normal"><text:a xlink:type="simple" xlink:href="https://hal.science/search/index/?q=*&amp;authFullName_s=Valérie Spaëth">Valérie Spaëth</text:a></text:p>
              <text:p text:style-name="Normal"><text:span>Muriel MOLINIE.<text:s/></text:span><text:span>Autobiographie, réflexivité et construction des savoirs en didactique des langues</text:span><text:span>, L'Harmattan, pp.209-220, 2022, 978-2-14-035353-6</text:span></text:p>
              <text:p text:style-name="Normal"><text:span>Chapitre d'ouvrage</text:span></text:p>
              <text:p text:style-name="Normal"><text:a xlink:type="simple" xlink:href="https://hal.science/hal-04512977v1">hal-04512977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650151v1">Une histoire de la notion de français langue étrangère (FLE), des pratiques à une discipline, p. 2-54</text:a></text:p>
              <text:p text:style-name="Normal"><text:a xlink:type="simple" xlink:href="https://hal.science/search/index/?q=*&amp;authFullName_s=Valérie Spaëth">Valérie Spaëth</text:a></text:p>
              <text:p text:style-name="Normal"><text:span>J.-L. Chiss.<text:s/></text:span><text:span>Le FLE et la francophonie dans le monde</text:span><text:span>, Armand Colin, 2021</text:span></text:p>
              <text:p text:style-name="Normal"><text:span>Chapitre d'ouvrage</text:span></text:p>
              <text:p text:style-name="Normal"><text:a xlink:type="simple" xlink:href="https://univ-sorbonne-nouvelle.hal.science/hal-03650151v1">hal-03650151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650147v1">Etre dans l’histoire, faire de l’histoire, faire l’histoire : didactiques du français en perspectives</text:a></text:p>
              <text:p text:style-name="Normal"><text:a xlink:type="simple" xlink:href="https://hal.science/search/index/?q=*&amp;authFullName_s=Valérie Spaëth">Valérie Spaëth</text:a></text:p>
              <text:p text:style-name="Normal"><text:span>J. David, C. Weber.<text:s/></text:span><text:span>Le français et les langues. Histoire, linguistique, didactique</text:span><text:span>,<text:s/></text:span><text:a xlink:type="simple" xlink:href="http://www.lambert-lucas.com/livre/le-francais-et-les-langues-histoire-linguistique-didactique/">Lambert Lucas</text:a><text:span>, p.20-29, 2020</text:span></text:p>
              <text:p text:style-name="Normal"><text:span>Chapitre d'ouvrage</text:span></text:p>
              <text:p text:style-name="Normal"><text:a xlink:type="simple" xlink:href="https://univ-sorbonne-nouvelle.hal.science/hal-03650147v1">hal-03650147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2459859v1">Didactique des langues : une histoire transnationale entre universalité et relativité. Note épistémologique sur la mondialisation et la contextualisation</text:a></text:p>
              <text:p text:style-name="Normal"><text:a xlink:type="simple" xlink:href="https://hal.science/search/index/?q=*&amp;authFullName_s=Valérie Spaëth">Valérie Spaëth</text:a></text:p>
              <text:p text:style-name="Normal"><text:span>Claire CHAPLIER et Anne-Marie O'CONNELL.<text:s/></text:span><text:span>Epistémologie à usage didactique. Langues de spécialité (secteur LANSAD)</text:span><text:span>, L'HARMATTAN, pp.132-162, 2019</text:span></text:p>
              <text:p text:style-name="Normal"><text:span>Chapitre d'ouvrage</text:span></text:p>
              <text:p text:style-name="Normal"><text:a xlink:type="simple" xlink:href="https://univ-sorbonne-nouvelle.hal.science/hal-02459859v1">hal-02459859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23327v1">L'Afrique francophone</text:a></text:p>
              <text:p text:style-name="Normal"><text:a xlink:type="simple" xlink:href="https://hal.science/search/index/?q=*&amp;authFullName_s=Valérie Spaëth">Valérie Spaëth</text:a></text:p>
              <text:p text:style-name="Normal"><text:span>Jean-Pierre Cuq.<text:s/></text:span><text:span>L'enseignement du français dans le monde.Le livre blanc de la FIPF</text:span><text:span>, GERFLINT, pp.36-46, 2016, Essais francophones, 2267-6562</text:span></text:p>
              <text:p text:style-name="Normal"><text:span>Chapitre d'ouvrage</text:span></text:p>
              <text:p text:style-name="Normal"><text:a xlink:type="simple" xlink:href="https://univ-sorbonne-nouvelle.hal.science/hal-01423327v1">hal-01423327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22843v1">IFADEM : questions et perspectives croisées dans la recherche en sciences humaines</text:a></text:p>
              <text:p text:style-name="Normal"><text:a xlink:type="simple" xlink:href="https://hal.science/search/index/?q=*&amp;authFullName_s=Valérie Spaëth">Valérie Spaëth</text:a><text:span>,</text:span><text:a xlink:type="simple" xlink:href="https://hal.science/search/index/?q=*&amp;authFullName_s=Margaret Bento">Margaret Bento</text:a></text:p>
              <text:p text:style-name="Normal"><text:span>Christian Depover, Papa Youga Dieng, Stéphanie Gasse, Jean-François Maynier, Jacques wallet.<text:s/></text:span><text:span>Repenser la formation continue des enseignants en Francophonie. L'initiative Ifadem</text:span><text:span>, Editions des archives contemporaines, pp.17-28, 2016, 9782813002204</text:span></text:p>
              <text:p text:style-name="Normal"><text:span>Chapitre d'ouvrage</text:span></text:p>
              <text:p text:style-name="Normal"><text:a xlink:type="simple" xlink:href="https://univ-sorbonne-nouvelle.hal.science/hal-01422843v1">hal-01422843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22808v1">Le français langue de scolarisation et d’enseignement : contribution à une histoire connectée en didactique des langues</text:a></text:p>
              <text:p text:style-name="Normal"><text:a xlink:type="simple" xlink:href="https://hal.science/search/index/?q=*&amp;authFullName_s=Valérie Spaëth">Valérie Spaëth</text:a></text:p>
              <text:p text:style-name="Normal"><text:span>PETER LANG Editions scientifiques internationales.<text:s/></text:span><text:span>Tensions en didactique des langues. Entre enjeu global et enjeux locaux</text:span><text:span>, 34, PETER LANG, pp.25-48, 2016, Gramm-R. ISBN 978-2-8076-0161-1</text:span></text:p>
              <text:p text:style-name="Normal"><text:span>Chapitre d'ouvrage</text:span></text:p>
              <text:p text:style-name="Normal"><text:a xlink:type="simple" xlink:href="https://univ-sorbonne-nouvelle.hal.science/hal-01422808v1">hal-01422808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22831v1">Du FLE au &amp;quot;français langue de scolarisation&amp;quot; : le sens de l'histoire ?</text:a></text:p>
              <text:p text:style-name="Normal"><text:a xlink:type="simple" xlink:href="https://hal.science/search/index/?q=*&amp;authFullName_s=Valérie Spaëth">Valérie Spaëth</text:a></text:p>
              <text:p text:style-name="Normal"><text:span>Jean-Marc Defays<text:s/></text:span><text:span>Transversalités. 20 ans de FLES. Faits et gestes de la didactique du Français Langue Étrangère et Seconde de 1995 à 2015</text:span><text:span>, 1, EME-Intercommunications, pp.235-250, 2015, Proximités "didactique", 978-2-8066-3279-1</text:span></text:p>
              <text:p text:style-name="Normal"><text:span>Chapitre d'ouvrage</text:span></text:p>
              <text:p text:style-name="Normal"><text:a xlink:type="simple" xlink:href="https://univ-sorbonne-nouvelle.hal.science/hal-01422831v1">hal-014228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22995v1">French</text:a></text:p>
              <text:p text:style-name="Normal"><text:a xlink:type="simple" xlink:href="https://hal.science/search/index/?q=*&amp;authFullName_s=Valérie Spaëth">Valérie Spaëth</text:a><text:span>,</text:span><text:a xlink:type="simple" xlink:href="https://hal.science/search/index/?q=*&amp;authFullName_s=Jean-Paul Narcy-Combes">Jean-Paul Narcy-Combes</text:a></text:p>
              <text:p text:style-name="Normal"><text:span>Fäcke Christiane.<text:s/></text:span><text:span>Manual of language acquisition</text:span><text:span>,<text:s/></text:span><text:a xlink:type="simple" xlink:href="http://www.degruyter.com/viewbooktoc/product/186395">De Gruyter</text:a><text:span>, pp.371-389, 2014, 978-3-11-030225-7</text:span></text:p>
              <text:p text:style-name="Normal"><text:span>Chapitre d'ouvrage</text:span></text:p>
              <text:p text:style-name="Normal"><text:a xlink:type="simple" xlink:href="https://shs.hal.science/halshs-01322995v1">halshs-01322995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22871v1">Pour l'histoire en didactique du FLES</text:a></text:p>
              <text:p text:style-name="Normal"><text:a xlink:type="simple" xlink:href="https://hal.science/search/index/?q=*&amp;authFullName_s=Valérie Spaëth">Valérie Spaëth</text:a></text:p>
              <text:p text:style-name="Normal"><text:span>Jose Aguilar, Cédric Brudermann, Malory Leclère.<text:s/></text:span><text:span>Langues, cultures et pratiques en contextes : interrogations didactiques</text:span><text:span>, Riveneuve éditions, pp.227-246, 2014, Actes académiques, 978-2-36013-263-8</text:span></text:p>
              <text:p text:style-name="Normal"><text:span>Chapitre d'ouvrage</text:span></text:p>
              <text:p text:style-name="Normal"><text:a xlink:type="simple" xlink:href="https://univ-sorbonne-nouvelle.hal.science/hal-01422871v1">hal-01422871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23087v1">Le français ‘langue de scolarisation’ et les disciplines scolaires</text:a></text:p>
              <text:p text:style-name="Normal"><text:a xlink:type="simple" xlink:href="https://hal.science/search/index/?q=*&amp;authFullName_s=Valérie Spaëth">Valérie Spaëth</text:a></text:p>
              <text:p text:style-name="Normal"><text:span>Jean-Louis Chiss.<text:s/></text:span><text:span>Immigration, Ecole et didactique du français</text:span><text:span>, Didier, pp.64-100, 2008, 978-2-278-06270-6</text:span></text:p>
              <text:p text:style-name="Normal"><text:span>Chapitre d'ouvrage</text:span></text:p>
              <text:p text:style-name="Normal"><text:a xlink:type="simple" xlink:href="https://univ-sorbonne-nouvelle.hal.science/hal-01423087v1">hal-01423087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29432v1">Le français langue seconde et sa fonction d’enseignement en Afrique francophone : problèmes et perspectives</text:a></text:p>
              <text:p text:style-name="Normal"><text:a xlink:type="simple" xlink:href="https://hal.science/search/index/?q=*&amp;authFullName_s=Valérie Spaëth">Valérie Spaëth</text:a></text:p>
              <text:p text:style-name="Normal"><text:span>Jean-Claude Beacco, Jean-Louis Chiss, Francine Cicurel, Daniel Véronique.<text:s/></text:span><text:span>Les cultures éducatives et linguistiques dans l’enseignement des langues</text:span><text:span>, PUF, pp.183-203, 2005, 9782130549376</text:span></text:p>
              <text:p text:style-name="Normal"><text:span>Chapitre d'ouvrage</text:span></text:p>
              <text:p text:style-name="Normal"><text:a xlink:type="simple" xlink:href="https://univ-sorbonne-nouvelle.hal.science/hal-01429432v1">hal-01429432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29319v1">Quelle historiographie pour le français langue étrangère ?</text:a></text:p>
              <text:p text:style-name="Normal"><text:a xlink:type="simple" xlink:href="https://hal.science/search/index/?q=*&amp;authFullName_s=Valérie Spaëth">Valérie Spaëth</text:a></text:p>
              <text:p text:style-name="Normal"><text:span>Dominique Groux, Henri Holec.<text:s/></text:span><text:span>Une identité plurielle. Mélanges offerts à Louis Porcher</text:span><text:span>, L'HARMATTAN, pp.499-512, 2003, 2-7475-4039-1</text:span></text:p>
              <text:p text:style-name="Normal"><text:span>Chapitre d'ouvrage</text:span></text:p>
              <text:p text:style-name="Normal"><text:a xlink:type="simple" xlink:href="https://univ-sorbonne-nouvelle.hal.science/hal-01429319v1">hal-01429319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29616v1">La francophonie en Israël : question de principes et de méthode</text:a></text:p>
              <text:p text:style-name="Normal"><text:a xlink:type="simple" xlink:href="https://hal.science/search/index/?q=*&amp;authFullName_s=Valérie Spaëth">Valérie Spaëth</text:a></text:p>
              <text:p text:style-name="Normal"><text:span>David Mendelson.<text:s/></text:span><text:span>Une culture francophone en Israël</text:span><text:span>, tome 2, L'HARMATTAN, pp.385-398, 2003, 978-2-7475-2218-2</text:span></text:p>
              <text:p text:style-name="Normal"><text:span>Chapitre d'ouvrage</text:span></text:p>
              <text:p text:style-name="Normal"><text:a xlink:type="simple" xlink:href="https://univ-sorbonne-nouvelle.hal.science/hal-01429616v1">hal-01429616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29322v1">La création de l'Alliance Israélite Universelle ou la diffusion de la langue française dans le bassin méditerranéen</text:a></text:p>
              <text:p text:style-name="Normal"><text:a xlink:type="simple" xlink:href="https://hal.science/search/index/?q=*&amp;authFullName_s=Valérie Spaëth">Valérie Spaëth</text:a></text:p>
              <text:p text:style-name="Normal"><text:span>Marie-Christine Kok Escalle et Francine Melka<text:s/></text:span><text:span>Changements politiques et statut des langues, histoire et épistémologie. 1780-1945</text:span><text:span>, Rodopi, pp.103-118, 2001, 90-420-1375-3</text:span></text:p>
              <text:p text:style-name="Normal"><text:span>Chapitre d'ouvrage</text:span></text:p>
              <text:p text:style-name="Normal"><text:a xlink:type="simple" xlink:href="https://univ-sorbonne-nouvelle.hal.science/hal-01429322v1">hal-01429322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31515v1">Le français langue d'apprentissage en Afrique dite francophone</text:a></text:p>
              <text:p text:style-name="Normal"><text:a xlink:type="simple" xlink:href="https://hal.science/search/index/?q=*&amp;authFullName_s=Valérie Spaëth">Valérie Spaëth</text:a></text:p>
              <text:p text:style-name="Normal"><text:span>Daniel Véronique.<text:s/></text:span><text:span>Contacts interlinguistiques,<text:s/></text:span><text:span>, IX, Niemeyer, pp.341-346, 2000, Actes du XXIIe Congrès International de Linguistique et de Philologie Romanes</text:span></text:p>
              <text:p text:style-name="Normal"><text:span>Chapitre d'ouvrage</text:span></text:p>
              <text:p text:style-name="Normal"><text:a xlink:type="simple" xlink:href="https://univ-sorbonne-nouvelle.hal.science/hal-01431515v1">hal-01431515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31800v1">La situation paradoxale du français au Proche-Orient : le cas d'Israël</text:a></text:p>
              <text:p text:style-name="Normal"><text:a xlink:type="simple" xlink:href="https://hal.science/search/index/?q=*&amp;authFullName_s=Valérie Spaëth">Valérie Spaëth</text:a></text:p>
              <text:p text:style-name="Normal"><text:span>Pierre Dumont, Christine Santodomingo<text:s/></text:span><text:span>La coexistence des langues dans l'espace francophone: approche macrosociolinguistique<text:s/></text:span><text:span>, Agence universitaire de la francophonie, pp.2091-296, 2000, Actualités scientifiques, 978-2-920021-90-7</text:span></text:p>
              <text:p text:style-name="Normal"><text:span>Chapitre d'ouvrage</text:span></text:p>
              <text:p text:style-name="Normal"><text:a xlink:type="simple" xlink:href="https://univ-sorbonne-nouvelle.hal.science/hal-01431800v1">hal-01431800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29357v1">Les prémisses d’une politique linguistique : l’œuvre pédagogique de G. Hardy en AOF</text:a></text:p>
              <text:p text:style-name="Normal"><text:a xlink:type="simple" xlink:href="https://hal.science/search/index/?q=*&amp;authFullName_s=Valérie Spaëth">Valérie Spaëth</text:a></text:p>
              <text:p text:style-name="Normal"><text:span>André Petitjean et Jean-Marie Privat<text:s/></text:span><text:span>Histoire de l'enseignement du français et textes officiels</text:span><text:span>, Presses universitaire de Metz, pp.289-304, 1999</text:span></text:p>
              <text:p text:style-name="Normal"><text:span>Chapitre d'ouvrage</text:span></text:p>
              <text:p text:style-name="Normal"><text:a xlink:type="simple" xlink:href="https://univ-sorbonne-nouvelle.hal.science/hal-01429357v1">hal-01429357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29625v1">Didactique du FLES et pluralité culturelle en Afrique francophone</text:a></text:p>
              <text:p text:style-name="Normal"><text:a xlink:type="simple" xlink:href="https://hal.science/search/index/?q=*&amp;authFullName_s=Valérie Spaëth">Valérie Spaëth</text:a></text:p>
              <text:p text:style-name="Normal"><text:span>Sophie Babault, C. Caviale, M.-P. Perdereau-Bilski, C. Petillon<text:s/></text:span><text:span>Didactique et pluralité, Situations d’apprentissage des langues. Politiques linguistiques</text:span><text:span>, Presses universitaires de Rouen, pp.135-141, 1998</text:span></text:p>
              <text:p text:style-name="Normal"><text:span>Chapitre d'ouvrage</text:span></text:p>
              <text:p text:style-name="Normal"><text:a xlink:type="simple" xlink:href="https://univ-sorbonne-nouvelle.hal.science/hal-01429625v1">hal-01429625v1</text:a></text:p>
            </table:table-cell>
          </table:table-row>
        </table:table>
        <text:p text:style-name="P69"/>
        <text:p text:style-name="Heading2"><text:span text:style-name="T40">Autre publication scientifique (4)</text:span></text:p>
        <text:p text:style-name="P71"/>
        <table:table table:name="863c84" table:style-name="863c84">
          <table:table-column table:style-name="863c84.0"/>
          <table:table-row>
            <table:table-cell office:value-type="string">
              <text:p text:style-name="Normal"><text:a xlink:type="simple" xlink:href="https://univ-sorbonne-nouvelle.hal.science/hal-01432746v1">2e rapport officiel du jury de l'épreuve optionnelle Français langue étrangère et seconde (FLES) du capes de lettres externe</text:a></text:p>
              <text:p text:style-name="Normal"><text:a xlink:type="simple" xlink:href="https://hal.science/search/index/?q=*&amp;authFullName_s=Valérie Spaëth">Valérie Spaëth</text:a></text:p>
              <text:p text:style-name="Normal"><text:span>2015, pp.196-212</text:span></text:p>
              <text:p text:style-name="Normal"><text:span>Autre publication scientifique</text:span></text:p>
              <text:p text:style-name="Normal"><text:a xlink:type="simple" xlink:href="https://univ-sorbonne-nouvelle.hal.science/hal-01432746v1">hal-01432746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32733v1">Rapport du jury de l'épreuve optionnelle &amp;quot;français langue étrangère et seconde&amp;quot; (FLES) du capes de lettres</text:a></text:p>
              <text:p text:style-name="Normal"><text:a xlink:type="simple" xlink:href="https://hal.science/search/index/?q=*&amp;authFullName_s=Valérie Spaëth">Valérie Spaëth</text:a></text:p>
              <text:p text:style-name="Normal"><text:span>2014, pp.164-222</text:span></text:p>
              <text:p text:style-name="Normal"><text:span>Autre publication scientifique</text:span></text:p>
              <text:p text:style-name="Normal"><text:a xlink:type="simple" xlink:href="https://univ-sorbonne-nouvelle.hal.science/hal-01432733v1">hal-014327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44944v1">Contexte global et contextes locaux : tensions, convergences et enjeux en didactique des langues</text:a></text:p>
              <text:p text:style-name="Normal"><text:a xlink:type="simple" xlink:href="https://hal.science/search/index/?q=*&amp;authFullName_s=Margaret Bento">Margaret Bento</text:a><text:span>,</text:span><text:a xlink:type="simple" xlink:href="https://hal.science/search/index/?q=*&amp;authFullName_s=Sophie Babault">Sophie Babault</text:a><text:span>,</text:span><text:a xlink:type="simple" xlink:href="https://hal.science/search/index/?q=*&amp;authFullName_s=Laurence Le Ferrec">Laurence Le Ferrec</text:a><text:span>,</text:span><text:a xlink:type="simple" xlink:href="https://hal.science/search/index/?q=*&amp;authFullName_s=Valérie Spaëth">Valérie Spaëth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shs.hal.science/halshs-01044944v1">halshs-01044944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34934v1">Livret Memento IFADEM</text:a></text:p>
              <text:p text:style-name="Normal"><text:a xlink:type="simple" xlink:href="https://hal.science/search/index/?q=*&amp;authFullName_s=Valérie Spaëth">Valérie Spaëth</text:a><text:span>,</text:span><text:a xlink:type="simple" xlink:href="https://hal.science/search/index/?q=*&amp;authFullName_s=Margaret Bento">Margaret Bento</text:a><text:span>,</text:span><text:a xlink:type="simple" xlink:href="https://hal.science/search/index/?q=*&amp;authFullName_s=Sophie Babault">Sophie Babault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univ-sorbonne-nouvelle.hal.science/hal-01434934v1">hal-01434934v1</text:a></text:p>
            </table:table-cell>
          </table:table-row>
        </table:table>
        <text:p text:style-name="P72"/>
        <text:p text:style-name="Heading2"><text:span text:style-name="T41">HDR (1)</text:span></text:p>
        <text:p text:style-name="P74"/>
        <table:table table:name="a90891" table:style-name="a90891">
          <table:table-column table:style-name="a90891.0"/>
          <table:table-row>
            <table:table-cell office:value-type="string">
              <text:p text:style-name="Normal"><text:a xlink:type="simple" xlink:href="https://shs.hal.science/tel-01323003v1">Théories, pratiques et politiques de la langue. L'enseignement du français : des colonies au français langue seconde (XIXe-XXe siècles)</text:a></text:p>
              <text:p text:style-name="Normal"><text:a xlink:type="simple" xlink:href="https://hal.science/search/index/?q=*&amp;authFullName_s=Valérie Spaëth">Valérie Spaëth</text:a></text:p>
              <text:p text:style-name="Normal"><text:span>Education. Université Sorbonne Nouvelle Paris 3, 2007</text:span></text:p>
              <text:p text:style-name="Normal"><text:span>HDR</text:span></text:p>
              <text:p text:style-name="Normal"><text:a xlink:type="simple" xlink:href="https://shs.hal.science/tel-01323003v1">tel-01323003v1</text:a></text:p>
            </table:table-cell>
          </table:table-row>
        </table:table>
        <text:p text:style-name="P75"/>
        <text:p text:style-name="Heading2"><text:span text:style-name="T42">Vidéo (1)</text:span></text:p>
        <text:p text:style-name="P77"/>
        <table:table table:name="3bd72f" table:style-name="3bd72f">
          <table:table-column table:style-name="3bd72f.0"/>
          <table:table-row>
            <table:table-cell office:value-type="string">
              <text:p text:style-name="Normal"><text:a xlink:type="simple" xlink:href="https://media.hal.science/medihal-01376921v1">LE PROCHE ET LE LOINTAIN : ENSEIGNER, APPRENDRE ET PARTAGER DES CULTURES ÉTRANGÈRES / Séance 10 : VILLAGE GLOBAL, LANGUES COMMUNES ET PLURILINGUISME (USPC/NUS [PLIDAM-CLS] - Projet LASIPA)</text:a></text:p>
              <text:p text:style-name="Normal"><text:a xlink:type="simple" xlink:href="https://hal.science/search/index/?q=*&amp;authFullName_s=Gilles Forlot">Gilles Forlot</text:a><text:span>,</text:span><text:a xlink:type="simple" xlink:href="https://hal.science/search/index/?q=*&amp;authFullName_s=Valérie Spaëth">Valérie Spaëth</text:a><text:span>,</text:span><text:a xlink:type="simple" xlink:href="https://hal.science/search/index/?q=*&amp;authFullName_s=Jérôme Samuel">Jérôme Samuel</text:a><text:span>,</text:span><text:a xlink:type="simple" xlink:href="https://hal.science/search/index/?q=*&amp;authFullName_s=Pascal Ottavi">Pascal Ottavi</text:a><text:span>,</text:span><text:a xlink:type="simple" xlink:href="https://hal.science/search/index/?q=*&amp;authFullName_s=Stella Cambrone-Lasnes">Stella Cambrone-Lasnes</text:a></text:p>
              <text:p text:style-name="Normal"><text:span>2016</text:span></text:p>
              <text:p text:style-name="Normal"><text:span>Vidéo</text:span></text:p>
              <text:p text:style-name="Normal"><text:a xlink:type="simple" xlink:href="https://media.hal.science/medihal-01376921v1">medihal-013769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érie SPAËTH</dc:title>
    <dc:subject/>
    <dc:description>CV</dc:description>
    <dc:creator/>
    <dc:date>2026-05-28T20:11:24.000</dc:date>
    <meta:generator>PHPWord</meta:generator>
    <meta:initial-creator>CCSD</meta:initial-creator>
    <meta:creation-date>2026-05-28T20:11:24.000</meta:creation-date>
    <meta:keyword/>
    <meta:user-defined meta:name="Category"/>
    <meta:user-defined meta:name="Company"/>
    <meta:user-defined meta:name="Manager"/>
  </office:meta>
</office:document-meta>
</file>