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fo:font-style="italic" style:font-style-asian="italic" style:font-style-complex="italic"/>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fo:font-style="italic" style:font-style-asian="italic" style:font-style-complex="italic"/>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fo:font-style="italic" style:font-style-asian="italic" style:font-style-complex="italic"/>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fo:font-style="italic" style:font-style-asian="italic" style:font-style-complex="italic"/>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fo:font-style="italic" style:font-style-asian="italic" style:font-style-complex="italic"/>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T18" style:family="text">
      <style:text-properties fo:font-style="italic" style:font-style-asian="italic" style:font-style-complex="italic"/>
    </style:style>
    <style:style style:name="P26" style:family="paragraph" style:parent-style-name="Normal">
      <style:paragraph-properties/>
    </style:style>
    <style:style style:name="T19" style:family="text">
      <style:text-properties/>
    </style:style>
    <style:style style:name="P27" style:family="paragraph" style:parent-style-name="Normal">
      <style:paragraph-properties/>
    </style:style>
    <style:style style:name="T20" style:family="text">
      <style:text-properties fo:font-style="italic" style:font-style-asian="italic" style:font-style-complex="italic"/>
    </style:style>
    <style:style style:name="P28" style:family="paragraph" style:parent-style-name="Normal">
      <style:paragraph-properties/>
    </style:style>
    <style:style style:name="T21" style:family="text">
      <style:text-properties/>
    </style:style>
    <style:style style:name="P29" style:family="paragraph" style:parent-style-name="Normal">
      <style:paragraph-properties/>
    </style:style>
    <style:style style:name="T22" style:family="text">
      <style:text-properties fo:font-style="italic" style:font-style-asian="italic" style:font-style-complex="italic"/>
    </style:style>
    <style:style style:name="P30" style:family="paragraph" style:parent-style-name="Normal">
      <style:paragraph-properties/>
    </style:style>
    <style:style style:name="T23" style:family="text">
      <style:text-properties/>
    </style:style>
    <style:style style:name="P31" style:family="paragraph" style:parent-style-name="Normal">
      <style:paragraph-properties/>
    </style:style>
    <style:style style:name="T24" style:family="text">
      <style:text-properties fo:font-style="italic" style:font-style-asian="italic" style:font-style-complex="italic"/>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T26" style:family="text">
      <style:text-properties fo:font-style="italic" style:font-style-asian="italic" style:font-style-complex="italic"/>
    </style:style>
    <style:style style:name="P34" style:family="paragraph" style:parent-style-name="Normal">
      <style:paragraph-properties/>
    </style:style>
    <style:style style:name="T27" style:family="text">
      <style:text-properties/>
    </style:style>
    <style:style style:name="P35" style:family="paragraph" style:parent-style-name="Normal">
      <style:paragraph-properties/>
    </style:style>
    <style:style style:name="T28" style:family="text">
      <style:text-properties fo:font-style="italic" style:font-style-asian="italic" style:font-style-complex="italic"/>
    </style:style>
    <style:style style:name="P36" style:family="paragraph" style:parent-style-name="Normal">
      <style:paragraph-properties/>
    </style:style>
    <style:style style:name="T29" style:family="text">
      <style:text-properties/>
    </style:style>
    <style:style style:name="P37" style:family="paragraph" style:parent-style-name="Normal">
      <style:paragraph-properties/>
    </style:style>
    <style:style style:name="T30" style:family="text">
      <style:text-properties fo:font-style="italic" style:font-style-asian="italic" style:font-style-complex="italic"/>
    </style:style>
    <style:style style:name="P38" style:family="paragraph" style:parent-style-name="Normal">
      <style:paragraph-properties/>
    </style:style>
    <style:style style:name="T31" style:family="text">
      <style:text-properties/>
    </style:style>
    <style:style style:name="P39" style:family="paragraph" style:parent-style-name="Normal">
      <style:paragraph-properties/>
    </style:style>
    <style:style style:name="P40" style:family="paragraph" style:parent-style-name="Normal">
      <style:paragraph-properties fo:margin-top="20pt"/>
    </style:style>
    <style:style style:name="T3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33"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34"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35"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6"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7"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8"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9"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40"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41"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Section1" style:family="section">
      <style:section-properties>
        <style:columns fo:column-count="1"/>
      </style:section-properties>
    </style:style>
    <style:style style:name="753ba6" style:family="table">
      <style:table-properties style:rel-width="100" table:align="center"/>
    </style:style>
    <style:style style:name="753ba6.0" style:family="table-column">
      <style:table-column-properties style:column-width="0.00cm"/>
    </style:style>
    <style:style style:name="bffcff" style:family="table">
      <style:table-properties style:rel-width="100" table:align="center"/>
    </style:style>
    <style:style style:name="bffcff.0" style:family="table-column">
      <style:table-column-properties style:column-width="0.00cm"/>
    </style:style>
    <style:style style:name="ffb084" style:family="table">
      <style:table-properties style:rel-width="100" table:align="center"/>
    </style:style>
    <style:style style:name="ffb084.0" style:family="table-column">
      <style:table-column-properties style:column-width="0.00cm"/>
    </style:style>
    <style:style style:name="b28d28" style:family="table">
      <style:table-properties style:rel-width="100" table:align="center"/>
    </style:style>
    <style:style style:name="b28d28.0" style:family="table-column">
      <style:table-column-properties style:column-width="0.00cm"/>
    </style:style>
    <style:style style:name="2cb3f4" style:family="table">
      <style:table-properties style:rel-width="100" table:align="center"/>
    </style:style>
    <style:style style:name="2cb3f4.0" style:family="table-column">
      <style:table-column-properties style:column-width="0.00cm"/>
    </style:style>
    <style:style style:name="6e466e" style:family="table">
      <style:table-properties style:rel-width="100" table:align="center"/>
    </style:style>
    <style:style style:name="6e466e.0" style:family="table-column">
      <style:table-column-properties style:column-width="0.00cm"/>
    </style:style>
    <style:style style:name="c4e2c3" style:family="table">
      <style:table-properties style:rel-width="100" table:align="center"/>
    </style:style>
    <style:style style:name="c4e2c3.0" style:family="table-column">
      <style:table-column-properties style:column-width="0.00cm"/>
    </style:style>
    <style:style style:name="9d2f13" style:family="table">
      <style:table-properties style:rel-width="100" table:align="center"/>
    </style:style>
    <style:style style:name="9d2f13.0" style:family="table-column">
      <style:table-column-properties style:column-width="0.00cm"/>
    </style:style>
    <style:style style:name="9b6304" style:family="table">
      <style:table-properties style:rel-width="100" table:align="center"/>
    </style:style>
    <style:style style:name="9b630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lérie Stiéno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valerie-stienon">valerie-stienon</text:a></text:p>
          </text:list-item>
        </text:list>
        <text:list text:style-name="listStyle_0">
          <text:list-item>
            <text:p text:style-name="P8"><text:span text:style-name="T4"><text:s/>ORCID :<text:s/></text:span></text:p>
            <text:p><text:a xlink:type="simple" xlink:href="https://orcid.org/0000-0002-3689-5374">0000-0002-3689-5374</text:a></text:p>
          </text:list-item>
        </text:list>
        <text:list text:style-name="listStyle_0">
          <text:list-item>
            <text:p text:style-name="P10"><text:span text:style-name="T5"><text:s/>IdRef :<text:s/></text:span></text:p>
            <text:p><text:a xlink:type="simple" xlink:href="https://www.idref.fr/164303367">164303367</text:a></text:p>
          </text:list-item>
        </text:list>
        <text:p text:style-name="P11"/>
        <text:p text:style-name="Heading2"><text:span text:style-name="T6">Présentation</text:span></text:p>
        <text:p text:style-name="P13"/>
        <text:p text:style-name="P14"><text:span text:style-name="T7">Valérie Stiénon est maîtresse de conférences en littérature à l’Université Sorbonne Paris Nord, membre du laboratoire Pléiade dont elle co-dirige l'axe 4 (&amp;quot;Représentations, Hybridités, Formes&amp;quot;) et membre junior de l’Institut universitaire de France (2023-2028).Elle est co-responsable de Médialect (structure fédérative dédiée aux recherches sur les cultures des imaginaires), participante du réseau Essai XXI (étude des formes contemporaines et médiatiques de l'essai) et membre des comités des revues<text:s/></text:span><text:span text:style-name="T8">Contextes</text:span><text:span text:style-name="T9">,<text:s/></text:span><text:span text:style-name="T10">Itinéraires</text:span><text:span text:style-name="T11"><text:s/>et<text:s/></text:span><text:span text:style-name="T12">Res Futurae</text:span><text:span text:style-name="T13">.Ses travaux s’inscrivent dans une approche poétique intégrant le discours social, l’histoire matérielle et la culture médiatique.Elle a consacré sa thèse de doctorat à la littérature panoramique du XIXe siècle (</text:span><text:span text:style-name="T14">La littérature des physiologies</text:span><text:span text:style-name="T15">, Classiques Garnier 2012) et plusieurs directions d’ouvrages collectifs aux interactions entre presse et littérature, dont<text:s/></text:span><text:span text:style-name="T16">Les voix du lecteur dans la presse française au XIXe siècle</text:span><text:span text:style-name="T17"><text:s/>(PULIM 2018, avec Elina Absalyamova) et<text:s/></text:span><text:span text:style-name="T18">Figures du critique-écrivain. XIXe–XXIe siècles</text:span><text:span text:style-name="T19"><text:s/>(PUR 2019, avec Elina Absalyamova et Laurence van Nuijs).Elle s’intéresse aux formes et aux valeurs de la généricité romanesque (</text:span><text:span text:style-name="T20">Les genres du roman au XIXe siècle</text:span><text:span text:style-name="T21">, Classiques Garnier 2022, co-dir. avec Emilie Pézard), et plus particulièrement au récit d’anticipation, notamment à la dystopie. Parmi ses publications figurent<text:s/></text:span><text:span text:style-name="T22">(Bé)vues du futur. Les imaginaires visuels de la dystopie 1840-1940</text:span><text:span text:style-name="T23"><text:s/>(Septentrion 2015, co-dir. avec Clément Dessy),<text:s/></text:span><text:span text:style-name="T24">Utopie et anticipation</text:span><text:span text:style-name="T25"><text:s/>(revue<text:s/></text:span><text:span text:style-name="T26">Textyles</text:span><text:span text:style-name="T27">, 2016),<text:s/></text:span><text:span text:style-name="T28">L’anticipation dans les discours médiatiques et sociaux</text:span><text:span text:style-name="T29"><text:s/>(revue<text:s/></text:span><text:span text:style-name="T30">Contextes</text:span><text:span text:style-name="T31"><text:s/>2018, co-dir. avec Matthieu Letourneux).Elle a participé au programme ANR Anticipation (ENS Lyon, 2014-2019) et commence celui de l'ANR PASSIM (&amp;quot;Passés imaginaires&amp;quot;) (U. Arras et Poitiers, 2025-2029).</text:span></text:p>
        <text:p text:style-name="P40"/>
        <text:p text:style-name="Heading2"><text:span text:style-name="T32">Publications</text:span></text:p>
        <text:p text:style-name="P42"/>
        <text:p text:style-name="P43"/>
        <text:p text:style-name="Heading2"><text:span text:style-name="T33">Article dans une revue (39)</text:span></text:p>
        <text:p text:style-name="P45"/>
        <table:table table:name="753ba6" table:style-name="753ba6">
          <table:table-column table:style-name="753ba6.0"/>
          <table:table-row>
            <table:table-cell office:value-type="string">
              <text:p text:style-name="Normal"><text:a xlink:type="simple" xlink:href="https://hal.science/hal-05546445v1">L’anticipation, aux marges du naturalisme ? Cartographie de deux options littéraires</text:a></text:p>
              <text:p text:style-name="Normal"><text:a xlink:type="simple" xlink:href="https://hal.science/search/index/?q=*&amp;authFullName_s=Valérie Stiénon">Valérie Stiénon</text:a></text:p>
              <text:p text:style-name="Normal"><text:span>Medias 19</text:span><text:span>, 2026, Le naturalisme en réseaux</text:span></text:p>
              <text:p text:style-name="Normal"><text:span>Article dans une revue</text:span></text:p>
              <text:p text:style-name="Normal"><text:a xlink:type="simple" xlink:href="https://hal.science/hal-05546445v1">hal-05546445v1</text:a></text:p>
            </table:table-cell>
          </table:table-row>
          <table:table-row>
            <table:table-cell office:value-type="string">
              <text:p text:style-name="Normal"><text:a xlink:type="simple" xlink:href="https://hal.science/hal-04647323v1">Un air de fin du monde : les asphyxiés du futur. Anticipation sociale et poétique de la raréfaction</text:a></text:p>
              <text:p text:style-name="Normal"><text:a xlink:type="simple" xlink:href="https://hal.science/search/index/?q=*&amp;authFullName_s=Valérie Stiénon">Valérie Stiénon</text:a></text:p>
              <text:p text:style-name="Normal"><text:span>Les Carnets du vivant. Publications numériques du CÉRÉDI</text:span><text:span>, 2024, 1 (1), http://publis-shs.univ-rouen.fr/ceredi/index.php?id=1566</text:span></text:p>
              <text:p text:style-name="Normal"><text:span>Article dans une revue</text:span></text:p>
              <text:p text:style-name="Normal"><text:a xlink:type="simple" xlink:href="https://hal.science/hal-04647323v1">hal-04647323v1</text:a></text:p>
            </table:table-cell>
          </table:table-row>
          <table:table-row>
            <table:table-cell office:value-type="string">
              <text:p text:style-name="Normal"><text:a xlink:type="simple" xlink:href="https://hal.science/hal-04647331v1">Des temps difficiles : usages de la temporalité dans le récit dystopique</text:a></text:p>
              <text:p text:style-name="Normal"><text:a xlink:type="simple" xlink:href="https://hal.science/search/index/?q=*&amp;authFullName_s=Valérie Stiénon">Valérie Stiénon</text:a></text:p>
              <text:p text:style-name="Normal"><text:span>Belphegor</text:span><text:span>, 2023, 21-1,<text:s/></text:span><text:a xlink:type="simple" xlink:href="https://dx.doi.org/10.4000/belphegor.5329">⟨10.4000/belphegor.5329⟩</text:a></text:p>
              <text:p text:style-name="Normal"><text:span>Article dans une revue</text:span></text:p>
              <text:p text:style-name="Normal"><text:a xlink:type="simple" xlink:href="https://hal.science/hal-04647331v1">hal-04647331v1</text:a></text:p>
            </table:table-cell>
          </table:table-row>
          <table:table-row>
            <table:table-cell office:value-type="string">
              <text:p text:style-name="Normal"><text:a xlink:type="simple" xlink:href="https://hal.science/hal-04647326v1">Introduction à Écrire, lire, diffuser, créer ensemble des espaces littéraires sur des espaces immatériels</text:a></text:p>
              <text:p text:style-name="Normal"><text:a xlink:type="simple" xlink:href="https://hal.science/search/index/?q=*&amp;authFullName_s=Valérie Stiénon">Valérie Stiénon</text:a><text:span>,</text:span><text:a xlink:type="simple" xlink:href="https://hal.science/search/index/?q=*&amp;authFullName_s=Bérengère Voisin">Bérengère Voisin</text:a><text:span>,</text:span><text:a xlink:type="simple" xlink:href="https://hal.science/search/index/?q=*&amp;authFullName_s=Leslie Astier">Leslie Astier</text:a><text:span>,</text:span><text:a xlink:type="simple" xlink:href="https://hal.science/search/index/?q=*&amp;authFullName_s=Sylvie Bosser">Sylvie Bosser</text:a></text:p>
              <text:p text:style-name="Normal"><text:span>Les Cahiers du numérique</text:span><text:span>, 2023, Vol. 18 (n°1-4, 2022), pp.9-30.<text:s/></text:span><text:a xlink:type="simple" xlink:href="https://dx.doi.org/10.3166/LCN.2022.012">⟨10.3166/LCN.2022.012⟩</text:a></text:p>
              <text:p text:style-name="Normal"><text:span>Article dans une revue</text:span></text:p>
              <text:p text:style-name="Normal"><text:a xlink:type="simple" xlink:href="https://hal.science/hal-04647326v1">hal-04647326v1</text:a></text:p>
            </table:table-cell>
          </table:table-row>
          <table:table-row>
            <table:table-cell office:value-type="string">
              <text:p text:style-name="Normal"><text:a xlink:type="simple" xlink:href="https://hal.science/hal-04647329v1">Vivre en dystopie mais lutter contre. La fiction d’anticipation comme expression militante</text:a></text:p>
              <text:p text:style-name="Normal"><text:a xlink:type="simple" xlink:href="https://hal.science/search/index/?q=*&amp;authFullName_s=Valérie Stiénon">Valérie Stiénon</text:a></text:p>
              <text:p text:style-name="Normal"><text:span>Fabula-LhT : littérature, histoire, théorie</text:span><text:span>, 2023, Les écrits sauvages de la contestation,<text:s/></text:span><text:a xlink:type="simple" xlink:href="https://dx.doi.org/10.58282/colloques.9315">⟨10.58282/colloques.9315⟩</text:a></text:p>
              <text:p text:style-name="Normal"><text:span>Article dans une revue</text:span></text:p>
              <text:p text:style-name="Normal"><text:a xlink:type="simple" xlink:href="https://hal.science/hal-04647329v1">hal-04647329v1</text:a></text:p>
            </table:table-cell>
          </table:table-row>
          <table:table-row>
            <table:table-cell office:value-type="string">
              <text:p text:style-name="Normal"><text:a xlink:type="simple" xlink:href="https://hal.science/hal-04647384v1">La littérature industrielle est-elle une littérature populaire ? Réflexions sur un corpus (1830-1850)</text:a></text:p>
              <text:p text:style-name="Normal"><text:a xlink:type="simple" xlink:href="https://hal.science/search/index/?q=*&amp;authFullName_s=Valérie Stiénon">Valérie Stiénon</text:a></text:p>
              <text:p text:style-name="Normal"><text:span>Le Pardaillan</text:span><text:span>, 2021, Légipop : valeurs critiques et littérature populaire, 9, pp.39-50</text:span></text:p>
              <text:p text:style-name="Normal"><text:span>Article dans une revue</text:span></text:p>
              <text:p text:style-name="Normal"><text:a xlink:type="simple" xlink:href="https://hal.science/hal-04647384v1">hal-04647384v1</text:a></text:p>
            </table:table-cell>
          </table:table-row>
          <table:table-row>
            <table:table-cell office:value-type="string">
              <text:p text:style-name="Normal"><text:a xlink:type="simple" xlink:href="https://hal.science/hal-04647389v1">Banalité, délégitimation, oubli : des conditions du ratage en littérature</text:a></text:p>
              <text:p text:style-name="Normal"><text:a xlink:type="simple" xlink:href="https://hal.science/search/index/?q=*&amp;authFullName_s=Valérie Stiénon">Valérie Stiénon</text:a></text:p>
              <text:p text:style-name="Normal"><text:span>COnTEXTES. Revue de sociologie de la littérature<text:s/></text:span><text:span>, 2020, Autopsie de l’échec littéraire, 27,<text:s/></text:span><text:a xlink:type="simple" xlink:href="https://dx.doi.org/10.4000/contextes.8957">⟨10.4000/contextes.8957⟩</text:a></text:p>
              <text:p text:style-name="Normal"><text:span>Article dans une revue</text:span></text:p>
              <text:p text:style-name="Normal"><text:a xlink:type="simple" xlink:href="https://hal.science/hal-04647389v1">hal-04647389v1</text:a></text:p>
            </table:table-cell>
          </table:table-row>
          <table:table-row>
            <table:table-cell office:value-type="string">
              <text:p text:style-name="Normal"><text:a xlink:type="simple" xlink:href="https://hal.science/hal-04647390v1">L’éditeur en spectacle. La vitrine de la maison Aubert</text:a></text:p>
              <text:p text:style-name="Normal"><text:a xlink:type="simple" xlink:href="https://hal.science/search/index/?q=*&amp;authFullName_s=Valérie Stiénon">Valérie Stiénon</text:a></text:p>
              <text:p text:style-name="Normal"><text:span>Le Magasin du XIXe siècle</text:span><text:span>, 2019, L'universel cabotinage, 9, pp.53-59</text:span></text:p>
              <text:p text:style-name="Normal"><text:span>Article dans une revue</text:span></text:p>
              <text:p text:style-name="Normal"><text:a xlink:type="simple" xlink:href="https://hal.science/hal-04647390v1">hal-04647390v1</text:a></text:p>
            </table:table-cell>
          </table:table-row>
          <table:table-row>
            <table:table-cell office:value-type="string">
              <text:p text:style-name="Normal"><text:a xlink:type="simple" xlink:href="https://hal.science/hal-03032570v1">Ursula K. Le Guin : Science-fiction et féminismes</text:a></text:p>
              <text:p text:style-name="Normal"><text:a xlink:type="simple" xlink:href="https://hal.science/search/index/?q=*&amp;authFullName_s=Magali Nachtergael">Magali Nachtergael</text:a><text:span>,</text:span><text:a xlink:type="simple" xlink:href="https://hal.science/search/index/?q=*&amp;authFullName_s=Valérie Stiénon">Valérie Stiénon</text:a></text:p>
              <text:p text:style-name="Normal"><text:span>ReS Futurae - Revue d'études sur la science-fiction</text:span><text:span>, 2018, 13,<text:s/></text:span><text:a xlink:type="simple" xlink:href="https://dx.doi.org/10.4000/resf.2374">⟨10.4000/resf.2374⟩</text:a></text:p>
              <text:p text:style-name="Normal"><text:span>Article dans une revue</text:span></text:p>
              <text:p text:style-name="Normal"><text:a xlink:type="simple" xlink:href="https://hal.science/hal-03032570v1">hal-03032570v1</text:a></text:p>
            </table:table-cell>
          </table:table-row>
          <table:table-row>
            <table:table-cell office:value-type="string">
              <text:p text:style-name="Normal"><text:a xlink:type="simple" xlink:href="https://hal.science/hal-04647411v1">Prévision et prévention. Le roman d’anticipation dans les discours de l’hygiène</text:a></text:p>
              <text:p text:style-name="Normal"><text:a xlink:type="simple" xlink:href="https://hal.science/search/index/?q=*&amp;authFullName_s=Valérie Stiénon">Valérie Stiénon</text:a></text:p>
              <text:p text:style-name="Normal"><text:span>COnTEXTES. Revue de sociologie de la littérature<text:s/></text:span><text:span>, 2018, L'anticipation dans les discours médiatiques et sociaux, 21,<text:s/></text:span><text:a xlink:type="simple" xlink:href="https://dx.doi.org/10.4000/contextes.6687">⟨10.4000/contextes.6687⟩</text:a></text:p>
              <text:p text:style-name="Normal"><text:span>Article dans une revue</text:span></text:p>
              <text:p text:style-name="Normal"><text:a xlink:type="simple" xlink:href="https://hal.science/hal-04647411v1">hal-04647411v1</text:a></text:p>
            </table:table-cell>
          </table:table-row>
          <table:table-row>
            <table:table-cell office:value-type="string">
              <text:p text:style-name="Normal"><text:a xlink:type="simple" xlink:href="https://hal.science/hal-04647437v1">Des années folles ? L’écriture de la catastrophe de Claude Farrère à Léon Groc</text:a></text:p>
              <text:p text:style-name="Normal"><text:a xlink:type="simple" xlink:href="https://hal.science/search/index/?q=*&amp;authFullName_s=Valérie Stiénon">Valérie Stiénon</text:a></text:p>
              <text:p text:style-name="Normal"><text:span>Eidôlon</text:span><text:span>, 2018, C’était demain : anticiper la science-fiction en France et au Québec (1880-1950), 123, pp.183-193</text:span></text:p>
              <text:p text:style-name="Normal"><text:span>Article dans une revue</text:span></text:p>
              <text:p text:style-name="Normal"><text:a xlink:type="simple" xlink:href="https://hal.science/hal-04647437v1">hal-04647437v1</text:a></text:p>
            </table:table-cell>
          </table:table-row>
          <table:table-row>
            <table:table-cell office:value-type="string">
              <text:p text:style-name="Normal"><text:a xlink:type="simple" xlink:href="https://hal.science/hal-01823122v1">Un roman de la rumeur médiatique. Événement, suspense et anticipation dans Le Péril bleu de Maurice Renard</text:a></text:p>
              <text:p text:style-name="Normal"><text:a xlink:type="simple" xlink:href="https://hal.science/search/index/?q=*&amp;authFullName_s=Valérie Stiénon">Valérie Stiénon</text:a></text:p>
              <text:p text:style-name="Normal"><text:span>ReS Futurae - Revue d'études sur la science-fiction</text:span><text:span>, 2018, Maurice Renard</text:span></text:p>
              <text:p text:style-name="Normal"><text:span>Article dans une revue</text:span></text:p>
              <text:p text:style-name="Normal"><text:a xlink:type="simple" xlink:href="https://hal.science/hal-01823122v1">hal-01823122v1</text:a></text:p>
            </table:table-cell>
          </table:table-row>
          <table:table-row>
            <table:table-cell office:value-type="string">
              <text:p text:style-name="Normal"><text:a xlink:type="simple" xlink:href="https://hal.science/hal-04647439v1">La caricature par la manière : la technique des images selon les Goncourt</text:a></text:p>
              <text:p text:style-name="Normal"><text:a xlink:type="simple" xlink:href="https://hal.science/search/index/?q=*&amp;authFullName_s=Valérie Stiénon">Valérie Stiénon</text:a></text:p>
              <text:p text:style-name="Normal"><text:span>Cahiers Edmond et Jules de Goncourt</text:span><text:span>, 2018, Les Goncourt et la caricature, 24, pp.121-136</text:span></text:p>
              <text:p text:style-name="Normal"><text:span>Article dans une revue</text:span></text:p>
              <text:p text:style-name="Normal"><text:a xlink:type="simple" xlink:href="https://hal.science/hal-04647439v1">hal-04647439v1</text:a></text:p>
            </table:table-cell>
          </table:table-row>
          <table:table-row>
            <table:table-cell office:value-type="string">
              <text:p text:style-name="Normal"><text:a xlink:type="simple" xlink:href="https://hal.science/hal-04647476v1">Anticipation et mondes parallèles. Entretien avec Benoît Peeters et François Schuiten</text:a></text:p>
              <text:p text:style-name="Normal"><text:a xlink:type="simple" xlink:href="https://hal.science/search/index/?q=*&amp;authFullName_s=Valérie Stiénon">Valérie Stiénon</text:a></text:p>
              <text:p text:style-name="Normal"><text:span>Textyles</text:span><text:span>, 2016, Utopie et anticipation, 48, pp.137-146</text:span></text:p>
              <text:p text:style-name="Normal"><text:span>Article dans une revue</text:span></text:p>
              <text:p text:style-name="Normal"><text:a xlink:type="simple" xlink:href="https://hal.science/hal-04647476v1">hal-04647476v1</text:a></text:p>
            </table:table-cell>
          </table:table-row>
          <table:table-row>
            <table:table-cell office:value-type="string">
              <text:p text:style-name="Normal"><text:a xlink:type="simple" xlink:href="https://hal.science/hal-04647472v1">Une école belge de l’anticipation?</text:a></text:p>
              <text:p text:style-name="Normal"><text:a xlink:type="simple" xlink:href="https://hal.science/search/index/?q=*&amp;authFullName_s=Valérie Stiénon">Valérie Stiénon</text:a></text:p>
              <text:p text:style-name="Normal"><text:span>Textyles</text:span><text:span>, 2016, Utopie et anticipation, 48, pp.13-27</text:span></text:p>
              <text:p text:style-name="Normal"><text:span>Article dans une revue</text:span></text:p>
              <text:p text:style-name="Normal"><text:a xlink:type="simple" xlink:href="https://hal.science/hal-04647472v1">hal-04647472v1</text:a></text:p>
            </table:table-cell>
          </table:table-row>
          <table:table-row>
            <table:table-cell office:value-type="string">
              <text:p text:style-name="Normal"><text:a xlink:type="simple" xlink:href="https://hal.science/hal-04647465v1">Entre rêve et rébus. J.J. Grandville bédéiste ?</text:a></text:p>
              <text:p text:style-name="Normal"><text:a xlink:type="simple" xlink:href="https://hal.science/search/index/?q=*&amp;authFullName_s=Valérie Stiénon">Valérie Stiénon</text:a></text:p>
              <text:p text:style-name="Normal"><text:span>Le Magasin du XIXe siècle</text:span><text:span>, 2016, Et la BD fut!, 6, pp.36-41</text:span></text:p>
              <text:p text:style-name="Normal"><text:span>Article dans une revue</text:span></text:p>
              <text:p text:style-name="Normal"><text:a xlink:type="simple" xlink:href="https://hal.science/hal-04647465v1">hal-04647465v1</text:a></text:p>
            </table:table-cell>
          </table:table-row>
          <table:table-row>
            <table:table-cell office:value-type="string">
              <text:p text:style-name="Normal"><text:a xlink:type="simple" xlink:href="https://hal.science/hal-04647462v1">Qui a peur du style en sociologie de la littérature ? Mise au point méthodologique</text:a></text:p>
              <text:p text:style-name="Normal"><text:a xlink:type="simple" xlink:href="https://hal.science/search/index/?q=*&amp;authFullName_s=Valérie Stiénon">Valérie Stiénon</text:a><text:span>,</text:span><text:a xlink:type="simple" xlink:href="https://hal.science/search/index/?q=*&amp;authFullName_s=Clément Dessy">Clément Dessy</text:a><text:span>,</text:span><text:a xlink:type="simple" xlink:href="https://hal.science/search/index/?q=*&amp;authFullName_s=Laurence van Nuijs">Laurence van Nuijs</text:a></text:p>
              <text:p text:style-name="Normal"><text:span>COnTEXTES. Revue de sociologie de la littérature<text:s/></text:span><text:span>, 2016, Sociologie du style littéraire, 18</text:span></text:p>
              <text:p text:style-name="Normal"><text:span>Article dans une revue</text:span></text:p>
              <text:p text:style-name="Normal"><text:a xlink:type="simple" xlink:href="https://hal.science/hal-04647462v1">hal-04647462v1</text:a></text:p>
            </table:table-cell>
          </table:table-row>
          <table:table-row>
            <table:table-cell office:value-type="string">
              <text:p text:style-name="Normal"><text:a xlink:type="simple" xlink:href="https://hal.science/hal-04647517v1">La vie littéraire au kaléidoscope des Physiologies</text:a></text:p>
              <text:p text:style-name="Normal"><text:a xlink:type="simple" xlink:href="https://hal.science/search/index/?q=*&amp;authFullName_s=Valérie Stiénon">Valérie Stiénon</text:a></text:p>
              <text:p text:style-name="Normal"><text:span>Dix-Neuvième Siècle, Bulletin de la Société des Études Romantiques et Dix-Neuviémistes</text:span><text:span>, 2015, La Vie littéraire et artistique au XIXe siècle</text:span></text:p>
              <text:p text:style-name="Normal"><text:span>Article dans une revue</text:span></text:p>
              <text:p text:style-name="Normal"><text:a xlink:type="simple" xlink:href="https://hal.science/hal-04647517v1">hal-04647517v1</text:a></text:p>
            </table:table-cell>
          </table:table-row>
          <table:table-row>
            <table:table-cell office:value-type="string">
              <text:p text:style-name="Normal"><text:a xlink:type="simple" xlink:href="https://hal.science/hal-01276940v1">Le Livre au futur antérieur : les ambiguïtés d'un motif d'anticipation</text:a></text:p>
              <text:p text:style-name="Normal"><text:a xlink:type="simple" xlink:href="https://hal.science/search/index/?q=*&amp;authFullName_s=Claire Barel-Moisan">Claire Barel-Moisan</text:a><text:span>,</text:span><text:a xlink:type="simple" xlink:href="https://hal.science/search/index/?q=*&amp;authFullName_s=Valérie Stiénon">Valérie Stiénon</text:a></text:p>
              <text:p text:style-name="Normal"><text:span>Autour de Vallès : revue de lectures et d'études vallésiennes</text:span><text:span>, 2015, La Mort du livre, 45, pp.147-168</text:span></text:p>
              <text:p text:style-name="Normal"><text:span>Article dans une revue</text:span></text:p>
              <text:p text:style-name="Normal"><text:a xlink:type="simple" xlink:href="https://hal.science/hal-01276940v1">hal-01276940v1</text:a></text:p>
            </table:table-cell>
          </table:table-row>
          <table:table-row>
            <table:table-cell office:value-type="string">
              <text:p text:style-name="Normal"><text:a xlink:type="simple" xlink:href="https://hal.science/hal-01290970v1">Lire entre les actes. Le théâtre mis en pièces par le récit d’anticipation</text:a></text:p>
              <text:p text:style-name="Normal"><text:a xlink:type="simple" xlink:href="https://hal.science/search/index/?q=*&amp;authFullName_s=Valérie Stiénon">Valérie Stiénon</text:a></text:p>
              <text:p text:style-name="Normal"><text:span>TrOPICS</text:span><text:span>, 2015, Théâtre et utopie, 2</text:span></text:p>
              <text:p text:style-name="Normal"><text:span>Article dans une revue</text:span></text:p>
              <text:p text:style-name="Normal"><text:a xlink:type="simple" xlink:href="https://hal.science/hal-01290970v1">hal-01290970v1</text:a></text:p>
            </table:table-cell>
          </table:table-row>
          <table:table-row>
            <table:table-cell office:value-type="string">
              <text:p text:style-name="Normal"><text:a xlink:type="simple" xlink:href="https://hal.science/hal-01291141v1">La robinsonnade d’anticipation. Sur une forme composite et ses péripéties</text:a></text:p>
              <text:p text:style-name="Normal"><text:a xlink:type="simple" xlink:href="https://hal.science/search/index/?q=*&amp;authFullName_s=Valérie Stiénon">Valérie Stiénon</text:a></text:p>
              <text:p text:style-name="Normal"><text:span>Nineteenth-Century French Studies</text:span><text:span>, 2015, Special Section : romans d’anticipation, une évasion du présent, 43 (3-4), pp.250-266</text:span></text:p>
              <text:p text:style-name="Normal"><text:span>Article dans une revue</text:span></text:p>
              <text:p text:style-name="Normal"><text:a xlink:type="simple" xlink:href="https://hal.science/hal-01291141v1">hal-01291141v1</text:a></text:p>
            </table:table-cell>
          </table:table-row>
          <table:table-row>
            <table:table-cell office:value-type="string">
              <text:p text:style-name="Normal"><text:a xlink:type="simple" xlink:href="https://hal.science/hal-04647526v1">Le canon littéraire au crible des Physiologies</text:a></text:p>
              <text:p text:style-name="Normal"><text:a xlink:type="simple" xlink:href="https://hal.science/search/index/?q=*&amp;authFullName_s=Valérie Stiénon">Valérie Stiénon</text:a></text:p>
              <text:p text:style-name="Normal"><text:span>Revue d'histoire littéraire de la France</text:span><text:span>, 2014, Le XIXe siècle face aux canons littéraires. Persistance, remises en cause, transformations, 114 (2014-1), pp.131-141.<text:s/></text:span><text:a xlink:type="simple" xlink:href="https://dx.doi.org/10.3917/rhlf.141.0131">⟨10.3917/rhlf.141.0131⟩</text:a></text:p>
              <text:p text:style-name="Normal"><text:span>Article dans une revue</text:span></text:p>
              <text:p text:style-name="Normal"><text:a xlink:type="simple" xlink:href="https://hal.science/hal-04647526v1">hal-04647526v1</text:a></text:p>
            </table:table-cell>
          </table:table-row>
          <table:table-row>
            <table:table-cell office:value-type="string">
              <text:p text:style-name="Normal"><text:a xlink:type="simple" xlink:href="https://hal.science/hal-04647540v1">Pour et contre le Parnasse. De Gautier aux symbolistes</text:a></text:p>
              <text:p text:style-name="Normal"><text:a xlink:type="simple" xlink:href="https://hal.science/search/index/?q=*&amp;authFullName_s=Valérie Stiénon">Valérie Stiénon</text:a><text:span>,</text:span><text:a xlink:type="simple" xlink:href="https://hal.science/search/index/?q=*&amp;authFullName_s=Denis Saint Amand">Denis Saint Amand</text:a></text:p>
              <text:p text:style-name="Normal"><text:span>Nouvelle revue pédagogique - Lettres Collège</text:span><text:span>, 2013, 53, pp.16-23</text:span></text:p>
              <text:p text:style-name="Normal"><text:span>Article dans une revue</text:span></text:p>
              <text:p text:style-name="Normal"><text:a xlink:type="simple" xlink:href="https://hal.science/hal-04647540v1">hal-04647540v1</text:a></text:p>
            </table:table-cell>
          </table:table-row>
          <table:table-row>
            <table:table-cell office:value-type="string">
              <text:p text:style-name="Normal"><text:a xlink:type="simple" xlink:href="https://univ-rennes2.hal.science/hal-01626983v1">Un siècle de physiognomonie</text:a></text:p>
              <text:p text:style-name="Normal"><text:a xlink:type="simple" xlink:href="https://hal.science/search/index/?q=*&amp;authFullName_s=Valérie Stiénon">Valérie Stiénon</text:a><text:span>,</text:span><text:a xlink:type="simple" xlink:href="https://hal.science/search/index/?q=*&amp;authFullName_s=Érika Wicky">Érika Wicky</text:a></text:p>
              <text:p text:style-name="Normal"><text:span>Etudes Françaises</text:span><text:span>, 2013, 49 (3), pp.5-14.<text:s/></text:span><text:a xlink:type="simple" xlink:href="https://dx.doi.org/10.7202/1021199ar">⟨10.7202/1021199ar⟩</text:a></text:p>
              <text:p text:style-name="Normal"><text:span>Article dans une revue</text:span></text:p>
              <text:p text:style-name="Normal"><text:a xlink:type="simple" xlink:href="https://univ-rennes2.hal.science/hal-01626983v1">hal-01626983v1</text:a></text:p>
            </table:table-cell>
          </table:table-row>
          <table:table-row>
            <table:table-cell office:value-type="string">
              <text:p text:style-name="Normal"><text:a xlink:type="simple" xlink:href="https://hal.science/hal-04647551v1">Parodie de la science et réflexivité. La Physiologie et le dictionnaire dans le champ littéraire français du XIXe siècle</text:a></text:p>
              <text:p text:style-name="Normal"><text:a xlink:type="simple" xlink:href="https://hal.science/search/index/?q=*&amp;authFullName_s=Valérie Stiénon">Valérie Stiénon</text:a></text:p>
              <text:p text:style-name="Normal"><text:span>MéthIS - Méthodes et Interdisciplinarité en Sciences humaines</text:span><text:span>, 2012, Étendues de la réflexivité, 3, pp.159-183</text:span></text:p>
              <text:p text:style-name="Normal"><text:span>Article dans une revue</text:span></text:p>
              <text:p text:style-name="Normal"><text:a xlink:type="simple" xlink:href="https://hal.science/hal-04647551v1">hal-04647551v1</text:a></text:p>
            </table:table-cell>
          </table:table-row>
          <table:table-row>
            <table:table-cell office:value-type="string">
              <text:p text:style-name="Normal"><text:a xlink:type="simple" xlink:href="https://hal.science/hal-04647566v1">Penser la querelle par la sélection naturelle. Discours et scènes romanesques du struggle for life</text:a></text:p>
              <text:p text:style-name="Normal"><text:a xlink:type="simple" xlink:href="https://hal.science/search/index/?q=*&amp;authFullName_s=Valérie Stiénon">Valérie Stiénon</text:a></text:p>
              <text:p text:style-name="Normal"><text:span>COnTEXTES. Revue de sociologie de la littérature<text:s/></text:span><text:span>, 2012, Querelles d’écrivains (XIXe-XXIe siècles) : de la dispute à la polémique, 10,<text:s/></text:span><text:a xlink:type="simple" xlink:href="https://dx.doi.org/10.4000/contextes.4999">⟨10.4000/contextes.4999⟩</text:a></text:p>
              <text:p text:style-name="Normal"><text:span>Article dans une revue</text:span></text:p>
              <text:p text:style-name="Normal"><text:a xlink:type="simple" xlink:href="https://hal.science/hal-04647566v1">hal-04647566v1</text:a></text:p>
            </table:table-cell>
          </table:table-row>
          <table:table-row>
            <table:table-cell office:value-type="string">
              <text:p text:style-name="Normal"><text:a xlink:type="simple" xlink:href="https://hal.science/hal-04647565v1">Les querelles littéraires : esquisse méthodologique</text:a></text:p>
              <text:p text:style-name="Normal"><text:a xlink:type="simple" xlink:href="https://hal.science/search/index/?q=*&amp;authFullName_s=Valérie Stiénon">Valérie Stiénon</text:a><text:span>,</text:span><text:a xlink:type="simple" xlink:href="https://hal.science/search/index/?q=*&amp;authFullName_s=Jean-Pierre Bertrand">Jean-Pierre Bertrand</text:a><text:span>,</text:span><text:a xlink:type="simple" xlink:href="https://hal.science/search/index/?q=*&amp;authFullName_s=Denis Saint Amand">Denis Saint Amand</text:a></text:p>
              <text:p text:style-name="Normal"><text:span>COnTEXTES. Revue de sociologie de la littérature<text:s/></text:span><text:span>, 2012, Querelles d’écrivains (XIXe-XXIe siècles) : de la dispute à la polémique, 10,<text:s/></text:span><text:a xlink:type="simple" xlink:href="https://dx.doi.org/10.4000/contextes.5005">⟨10.4000/contextes.5005⟩</text:a></text:p>
              <text:p text:style-name="Normal"><text:span>Article dans une revue</text:span></text:p>
              <text:p text:style-name="Normal"><text:a xlink:type="simple" xlink:href="https://hal.science/hal-04647565v1">hal-04647565v1</text:a></text:p>
            </table:table-cell>
          </table:table-row>
          <table:table-row>
            <table:table-cell office:value-type="string">
              <text:p text:style-name="Normal"><text:a xlink:type="simple" xlink:href="https://hal.science/hal-04647571v1">Le laboratoire du poéticien. Formes et fonctions de l’exemple dans Palimpsestes</text:a></text:p>
              <text:p text:style-name="Normal"><text:a xlink:type="simple" xlink:href="https://hal.science/search/index/?q=*&amp;authFullName_s=Valérie Stiénon">Valérie Stiénon</text:a></text:p>
              <text:p text:style-name="Normal"><text:span>MéthIS - Méthodes et Interdisciplinarité en Sciences humaines</text:span><text:span>, 2012, L'exemple en question, 4, pp.99-116</text:span></text:p>
              <text:p text:style-name="Normal"><text:span>Article dans une revue</text:span></text:p>
              <text:p text:style-name="Normal"><text:a xlink:type="simple" xlink:href="https://hal.science/hal-04647571v1">hal-04647571v1</text:a></text:p>
            </table:table-cell>
          </table:table-row>
          <table:table-row>
            <table:table-cell office:value-type="string">
              <text:p text:style-name="Normal"><text:a xlink:type="simple" xlink:href="https://hal.science/hal-04647562v1">Les Belges peints par eux-mêmes. Une littérature m(it)oyenne</text:a></text:p>
              <text:p text:style-name="Normal"><text:a xlink:type="simple" xlink:href="https://hal.science/search/index/?q=*&amp;authFullName_s=Valérie Stiénon">Valérie Stiénon</text:a></text:p>
              <text:p text:style-name="Normal"><text:span>Interférences Littéraires / Literaire interferenties</text:span><text:span>, 2012, Croqués par eux-mêmes. La société à l’épreuve du panoramique, 8, pp.111-132</text:span></text:p>
              <text:p text:style-name="Normal"><text:span>Article dans une revue</text:span></text:p>
              <text:p text:style-name="Normal"><text:a xlink:type="simple" xlink:href="https://hal.science/hal-04647562v1">hal-04647562v1</text:a></text:p>
            </table:table-cell>
          </table:table-row>
          <table:table-row>
            <table:table-cell office:value-type="string">
              <text:p text:style-name="Normal"><text:a xlink:type="simple" xlink:href="https://hal.science/hal-04647576v1">Le type et l’allégorie : négociations panoramiques</text:a></text:p>
              <text:p text:style-name="Normal"><text:a xlink:type="simple" xlink:href="https://hal.science/search/index/?q=*&amp;authFullName_s=Valérie Stiénon">Valérie Stiénon</text:a></text:p>
              <text:p text:style-name="Normal"><text:span>Romantisme : la revue du dix-neuvième siècle</text:span><text:span>, 2011, L'allégorie, 152 (2), pp.27-38.<text:s/></text:span><text:a xlink:type="simple" xlink:href="https://dx.doi.org/10.3917/rom.152.0027">⟨10.3917/rom.152.0027⟩</text:a></text:p>
              <text:p text:style-name="Normal"><text:span>Article dans une revue</text:span></text:p>
              <text:p text:style-name="Normal"><text:a xlink:type="simple" xlink:href="https://hal.science/hal-04647576v1">hal-04647576v1</text:a></text:p>
            </table:table-cell>
          </table:table-row>
          <table:table-row>
            <table:table-cell office:value-type="string">
              <text:p text:style-name="Normal"><text:a xlink:type="simple" xlink:href="https://sorbonne-paris-nord.hal.science/hal-01496416v1">Le type et l'allégorie</text:a></text:p>
              <text:p text:style-name="Normal"><text:a xlink:type="simple" xlink:href="https://hal.science/search/index/?q=*&amp;authFullName_s=Valérie Stiénon">Valérie Stiénon</text:a></text:p>
              <text:p text:style-name="Normal"><text:span>Romantisme : la revue du dix-neuvième siècle</text:span><text:span>, 2011, L'allégorie</text:span></text:p>
              <text:p text:style-name="Normal"><text:span>Article dans une revue</text:span></text:p>
              <text:p text:style-name="Normal"><text:a xlink:type="simple" xlink:href="https://sorbonne-paris-nord.hal.science/hal-01496416v1">hal-01496416v1</text:a></text:p>
            </table:table-cell>
          </table:table-row>
          <table:table-row>
            <table:table-cell office:value-type="string">
              <text:p text:style-name="Normal"><text:a xlink:type="simple" xlink:href="https://hal.science/hal-04647574v1">Portraits du critique en diariste indécis. Roland Barthes et l'écriture du journal personnel</text:a></text:p>
              <text:p text:style-name="Normal"><text:a xlink:type="simple" xlink:href="https://hal.science/search/index/?q=*&amp;authFullName_s=Valérie Stiénon">Valérie Stiénon</text:a></text:p>
              <text:p text:style-name="Normal"><text:span>Etudes littéraires</text:span><text:span>, 2011, 41 (3), pp.119-131</text:span></text:p>
              <text:p text:style-name="Normal"><text:span>Article dans une revue</text:span></text:p>
              <text:p text:style-name="Normal"><text:a xlink:type="simple" xlink:href="https://hal.science/hal-04647574v1">hal-04647574v1</text:a></text:p>
            </table:table-cell>
          </table:table-row>
          <table:table-row>
            <table:table-cell office:value-type="string">
              <text:p text:style-name="Normal"><text:a xlink:type="simple" xlink:href="https://hal.science/hal-04647580v1">Filer la métaphore dramaturgique. Efficacité et limites conceptuelles du théâtre de la posture</text:a></text:p>
              <text:p text:style-name="Normal"><text:a xlink:type="simple" xlink:href="https://hal.science/search/index/?q=*&amp;authFullName_s=Valérie Stiénon">Valérie Stiénon</text:a></text:p>
              <text:p text:style-name="Normal"><text:span>COnTEXTES. Revue de sociologie de la littérature<text:s/></text:span><text:span>, 2011, La posture. Genèse, usages et limites d’un concept, 8,<text:s/></text:span><text:a xlink:type="simple" xlink:href="https://dx.doi.org/10.4000/contextes.4721">⟨10.4000/contextes.4721⟩</text:a></text:p>
              <text:p text:style-name="Normal"><text:span>Article dans une revue</text:span></text:p>
              <text:p text:style-name="Normal"><text:a xlink:type="simple" xlink:href="https://hal.science/hal-04647580v1">hal-04647580v1</text:a></text:p>
            </table:table-cell>
          </table:table-row>
          <table:table-row>
            <table:table-cell office:value-type="string">
              <text:p text:style-name="Normal"><text:a xlink:type="simple" xlink:href="https://hal.science/hal-04647583v1">La consécration à l'envers. Quelques scénarios physiologiques (1840-1842)</text:a></text:p>
              <text:p text:style-name="Normal"><text:a xlink:type="simple" xlink:href="https://hal.science/search/index/?q=*&amp;authFullName_s=Valérie Stiénon">Valérie Stiénon</text:a></text:p>
              <text:p text:style-name="Normal"><text:span>COnTEXTES. Revue de sociologie de la littérature<text:s/></text:span><text:span>, 2010, Approches de la consécration en littérature, 8,<text:s/></text:span><text:a xlink:type="simple" xlink:href="https://dx.doi.org/10.4000/contextes.4654">⟨10.4000/contextes.4654⟩</text:a></text:p>
              <text:p text:style-name="Normal"><text:span>Article dans une revue</text:span></text:p>
              <text:p text:style-name="Normal"><text:a xlink:type="simple" xlink:href="https://hal.science/hal-04647583v1">hal-04647583v1</text:a></text:p>
            </table:table-cell>
          </table:table-row>
          <table:table-row>
            <table:table-cell office:value-type="string">
              <text:p text:style-name="Normal"><text:a xlink:type="simple" xlink:href="https://hal.science/hal-04647581v1">La technique au quotidien. Poétique de la modernité industrielle dans les Physiologies</text:a></text:p>
              <text:p text:style-name="Normal"><text:a xlink:type="simple" xlink:href="https://hal.science/search/index/?q=*&amp;authFullName_s=Valérie Stiénon">Valérie Stiénon</text:a></text:p>
              <text:p text:style-name="Normal"><text:span>Romantisme : la revue du dix-neuvième siècle</text:span><text:span>, 2010, La technique, 150 (4), pp.11-21.<text:s/></text:span><text:a xlink:type="simple" xlink:href="https://dx.doi.org/10.3917/rom.150.0011">⟨10.3917/rom.150.0011⟩</text:a></text:p>
              <text:p text:style-name="Normal"><text:span>Article dans une revue</text:span></text:p>
              <text:p text:style-name="Normal"><text:a xlink:type="simple" xlink:href="https://hal.science/hal-04647581v1">hal-04647581v1</text:a></text:p>
            </table:table-cell>
          </table:table-row>
          <table:table-row>
            <table:table-cell office:value-type="string">
              <text:p text:style-name="Normal"><text:a xlink:type="simple" xlink:href="https://hal.science/hal-04647586v1">Roland Barthes et son Journal : de l'inclination à la délibération</text:a></text:p>
              <text:p text:style-name="Normal"><text:a xlink:type="simple" xlink:href="https://hal.science/search/index/?q=*&amp;authFullName_s=Valérie Stiénon">Valérie Stiénon</text:a></text:p>
              <text:p text:style-name="Normal"><text:span>Etudes Françaises</text:span><text:span>, 2009, 45 (3), pp.129-150</text:span></text:p>
              <text:p text:style-name="Normal"><text:span>Article dans une revue</text:span></text:p>
              <text:p text:style-name="Normal"><text:a xlink:type="simple" xlink:href="https://hal.science/hal-04647586v1">hal-04647586v1</text:a></text:p>
            </table:table-cell>
          </table:table-row>
          <table:table-row>
            <table:table-cell office:value-type="string">
              <text:p text:style-name="Normal"><text:a xlink:type="simple" xlink:href="https://hal.science/hal-04647587v1">Lectures littéraires du document physiologique. Méthodes et perspectives</text:a></text:p>
              <text:p text:style-name="Normal"><text:a xlink:type="simple" xlink:href="https://hal.science/search/index/?q=*&amp;authFullName_s=Valérie Stiénon">Valérie Stiénon</text:a></text:p>
              <text:p text:style-name="Normal"><text:span>MéthIS - Méthodes et Interdisciplinarité en Sciences humaines</text:span><text:span>, 2009, Pratiques du document, 2, pp.71-85</text:span></text:p>
              <text:p text:style-name="Normal"><text:span>Article dans une revue</text:span></text:p>
              <text:p text:style-name="Normal"><text:a xlink:type="simple" xlink:href="https://hal.science/hal-04647587v1">hal-04647587v1</text:a></text:p>
            </table:table-cell>
          </table:table-row>
          <table:table-row>
            <table:table-cell office:value-type="string">
              <text:p text:style-name="Normal"><text:a xlink:type="simple" xlink:href="https://hal.science/hal-04647588v1">Fictions de l'universalité du savoir dans la Physiologie du goût de Brillat-Savarin</text:a></text:p>
              <text:p text:style-name="Normal"><text:a xlink:type="simple" xlink:href="https://hal.science/search/index/?q=*&amp;authFullName_s=Valérie Stiénon">Valérie Stiénon</text:a></text:p>
              <text:p text:style-name="Normal"><text:span>Signes, Discours et Sociétés : Revue semestrielle en sciences humaines et sociales dédiée à l'analyse des Discours<text:s/></text:span><text:span>, 2008, Interculturalité et intercommunication, 1</text:span></text:p>
              <text:p text:style-name="Normal"><text:span>Article dans une revue</text:span></text:p>
              <text:p text:style-name="Normal"><text:a xlink:type="simple" xlink:href="https://hal.science/hal-04647588v1">hal-04647588v1</text:a></text:p>
            </table:table-cell>
          </table:table-row>
          <table:table-row>
            <table:table-cell office:value-type="string">
              <text:p text:style-name="Normal"><text:a xlink:type="simple" xlink:href="https://hal.science/hal-04647591v1">Baillon et son Boulant. Ironies d'Histoire d'une Marie</text:a></text:p>
              <text:p text:style-name="Normal"><text:a xlink:type="simple" xlink:href="https://hal.science/search/index/?q=*&amp;authFullName_s=Valérie Stiénon">Valérie Stiénon</text:a></text:p>
              <text:p text:style-name="Normal"><text:span>Cahiers André Baillon</text:span><text:span>, 2008, 6, pp.38-43</text:span></text:p>
              <text:p text:style-name="Normal"><text:span>Article dans une revue</text:span></text:p>
              <text:p text:style-name="Normal"><text:a xlink:type="simple" xlink:href="https://hal.science/hal-04647591v1">hal-04647591v1</text:a></text:p>
            </table:table-cell>
          </table:table-row>
        </table:table>
        <text:p text:style-name="P46"/>
        <text:p text:style-name="Heading2"><text:span text:style-name="T34">Communication dans un congrès (35)</text:span></text:p>
        <text:p text:style-name="P48"/>
        <table:table table:name="bffcff" table:style-name="bffcff">
          <table:table-column table:style-name="bffcff.0"/>
          <table:table-row>
            <table:table-cell office:value-type="string">
              <text:p text:style-name="Normal"><text:a xlink:type="simple" xlink:href="https://hal.science/hal-05621545v1">Albert Robida and the Risks of the Future: Inventing a Visual Culture of Anticipation</text:a></text:p>
              <text:p text:style-name="Normal"><text:a xlink:type="simple" xlink:href="https://hal.science/search/index/?q=*&amp;authFullName_s=Valérie Stiénon">Valérie Stiénon</text:a></text:p>
              <text:p text:style-name="Normal"><text:span>17th Conference on Arts &amp; Humanities (ACAH2026), Tokyo International Forum</text:span><text:span>, The International Academic Forum (IAFOR), May 2026, Tokyo (JP), Japan</text:span></text:p>
              <text:p text:style-name="Normal"><text:span>Communication dans un congrès</text:span></text:p>
              <text:p text:style-name="Normal"><text:a xlink:type="simple" xlink:href="https://hal.science/hal-05621545v1">hal-05621545v1</text:a></text:p>
            </table:table-cell>
          </table:table-row>
          <table:table-row>
            <table:table-cell office:value-type="string">
              <text:p text:style-name="Normal"><text:a xlink:type="simple" xlink:href="https://hal.science/hal-05590652v1">La célébrité chahutée : le Charivari de Paris à Rio (1850-1862)</text:a></text:p>
              <text:p text:style-name="Normal"><text:a xlink:type="simple" xlink:href="https://hal.science/search/index/?q=*&amp;authFullName_s=Valérie Stiénon">Valérie Stiénon</text:a></text:p>
              <text:p text:style-name="Normal"><text:span>Les valeurs de la célébrité, 1850-1920</text:span><text:span>, Éléonore Reverzy, Pedro Paulo Catharina et Gilberto Araújo, Apr 2026, Rio de Janeiro (BRAZIL), Brésil</text:span></text:p>
              <text:p text:style-name="Normal"><text:span>Communication dans un congrès</text:span></text:p>
              <text:p text:style-name="Normal"><text:a xlink:type="simple" xlink:href="https://hal.science/hal-05590652v1">hal-05590652v1</text:a></text:p>
            </table:table-cell>
          </table:table-row>
          <table:table-row>
            <table:table-cell office:value-type="string">
              <text:p text:style-name="Normal"><text:a xlink:type="simple" xlink:href="https://hal.science/hal-05032360v1">Les univers visuels de la dystopie : retour sur un genre transmédial (France, 1840-1940)</text:a></text:p>
              <text:p text:style-name="Normal"><text:a xlink:type="simple" xlink:href="https://hal.science/search/index/?q=*&amp;authFullName_s=Valérie Stiénon">Valérie Stiénon</text:a><text:span>,</text:span><text:a xlink:type="simple" xlink:href="https://hal.science/search/index/?q=*&amp;authFullName_s=Clément Dessy">Clément Dessy</text:a></text:p>
              <text:p text:style-name="Normal"><text:span>séminaire du TIGRE (Texte et Image, Groupe de Recherche à l’École), Utopies / Dystopies</text:span><text:span>, Evanghélia Stead, Apr 2025, Guyancourt, France</text:span></text:p>
              <text:p text:style-name="Normal"><text:span>Communication dans un congrès</text:span></text:p>
              <text:p text:style-name="Normal"><text:a xlink:type="simple" xlink:href="https://hal.science/hal-05032360v1">hal-05032360v1</text:a></text:p>
            </table:table-cell>
          </table:table-row>
          <table:table-row>
            <table:table-cell office:value-type="string">
              <text:p text:style-name="Normal"><text:a xlink:type="simple" xlink:href="https://hal.science/hal-05372968v1">Anticiper le pire : la dystopie pour appréhender le risque (France, 1930-1950)</text:a></text:p>
              <text:p text:style-name="Normal"><text:a xlink:type="simple" xlink:href="https://hal.science/search/index/?q=*&amp;authFullName_s=Valérie Stiénon">Valérie Stiénon</text:a></text:p>
              <text:p text:style-name="Normal"><text:span>colloque international "Le risque à l’œuvre. Paradigmes et perspectives en littérature"</text:span><text:span>, Franca Bruera, Valeria Marino, Benoît Monginot, Francesca Quey et alii, Nov 2025, Turin, Italie</text:span></text:p>
              <text:p text:style-name="Normal"><text:span>Communication dans un congrès</text:span></text:p>
              <text:p text:style-name="Normal"><text:a xlink:type="simple" xlink:href="https://hal.science/hal-05372968v1">hal-05372968v1</text:a></text:p>
            </table:table-cell>
          </table:table-row>
          <table:table-row>
            <table:table-cell office:value-type="string">
              <text:p text:style-name="Normal"><text:a xlink:type="simple" xlink:href="https://hal.science/hal-05032352v1">Quand rêver, c’est déchanter : le récit d’anticipation onirique</text:a></text:p>
              <text:p text:style-name="Normal"><text:a xlink:type="simple" xlink:href="https://hal.science/search/index/?q=*&amp;authFullName_s=Valérie Stiénon">Valérie Stiénon</text:a></text:p>
              <text:p text:style-name="Normal"><text:span>L’émerveillement à l’épreuve du désenchantement au XIXe siècle</text:span><text:span>, Clarisse Neau et Émilie Pézard, Apr 2025, Poitiers, France</text:span></text:p>
              <text:p text:style-name="Normal"><text:span>Communication dans un congrès</text:span></text:p>
              <text:p text:style-name="Normal"><text:a xlink:type="simple" xlink:href="https://hal.science/hal-05032352v1">hal-05032352v1</text:a></text:p>
            </table:table-cell>
          </table:table-row>
          <table:table-row>
            <table:table-cell office:value-type="string">
              <text:p text:style-name="Normal"><text:a xlink:type="simple" xlink:href="https://hal.science/hal-05363826v1">Du Bonheur des Dames au Paradis : les spectacles du grand magasin</text:a></text:p>
              <text:p text:style-name="Normal"><text:a xlink:type="simple" xlink:href="https://hal.science/search/index/?q=*&amp;authFullName_s=Valérie Stiénon">Valérie Stiénon</text:a></text:p>
              <text:p text:style-name="Normal"><text:span>Journée d'études "Imaginaires et imageries des lieux de fictions littéraires : appropriations et adaptations intermédiales et spectaculaires (XIXe-XXIe siècles)"</text:span><text:span>, Marie-Astrid Charlier, Marie-Clémence Régnier et Marion Brun, Nov 2025, Arras, France</text:span></text:p>
              <text:p text:style-name="Normal"><text:span>Communication dans un congrès</text:span></text:p>
              <text:p text:style-name="Normal"><text:a xlink:type="simple" xlink:href="https://hal.science/hal-05363826v1">hal-05363826v1</text:a></text:p>
            </table:table-cell>
          </table:table-row>
          <table:table-row>
            <table:table-cell office:value-type="string">
              <text:p text:style-name="Normal"><text:a xlink:type="simple" xlink:href="https://hal.science/hal-05138816v1">Crossing times and building worlds. On steampunk seriality in the 19th century futuristic novel</text:a></text:p>
              <text:p text:style-name="Normal"><text:a xlink:type="simple" xlink:href="https://hal.science/search/index/?q=*&amp;authFullName_s=Valérie Stiénon">Valérie Stiénon</text:a></text:p>
              <text:p text:style-name="Normal"><text:span>Congrès Speed and Acceleration</text:span><text:span>, Interdisciplinary Nineteenth-Century Studies (INCS), Jun 2025, Gênes (Italie), Italy</text:span></text:p>
              <text:p text:style-name="Normal"><text:span>Communication dans un congrès</text:span></text:p>
              <text:p text:style-name="Normal"><text:a xlink:type="simple" xlink:href="https://hal.science/hal-05138816v1">hal-05138816v1</text:a></text:p>
            </table:table-cell>
          </table:table-row>
          <table:table-row>
            <table:table-cell office:value-type="string">
              <text:p text:style-name="Normal"><text:a xlink:type="simple" xlink:href="https://hal.science/hal-05138818v1">Zola chantre de l’avenir : de l’utopie à l’anticipation dans Les Quatre Évangiles</text:a></text:p>
              <text:p text:style-name="Normal"><text:a xlink:type="simple" xlink:href="https://hal.science/search/index/?q=*&amp;authFullName_s=Valérie Stiénon">Valérie Stiénon</text:a></text:p>
              <text:p text:style-name="Normal"><text:span>Colloque Émile Zola : naturalisme et progrès</text:span><text:span>, Association internationale Zola et Naturalisme (AIZEN), Jun 2025, Maia, Portugal</text:span></text:p>
              <text:p text:style-name="Normal"><text:span>Communication dans un congrès</text:span></text:p>
              <text:p text:style-name="Normal"><text:a xlink:type="simple" xlink:href="https://hal.science/hal-05138818v1">hal-05138818v1</text:a></text:p>
            </table:table-cell>
          </table:table-row>
          <table:table-row>
            <table:table-cell office:value-type="string">
              <text:p text:style-name="Normal"><text:a xlink:type="simple" xlink:href="https://hal.science/hal-05342231v1">Bulle, dôme, cloche. Le climat sous contrôle dans la dystopie française (1850-1950)</text:a></text:p>
              <text:p text:style-name="Normal"><text:a xlink:type="simple" xlink:href="https://hal.science/search/index/?q=*&amp;authFullName_s=Valérie Stiénon">Valérie Stiénon</text:a></text:p>
              <text:p text:style-name="Normal"><text:span>colloque international Écopoétiques de l’imaginaire XIXe-XXIe siècles</text:span><text:span>, Romain Bionda; Dominique Kunz Westerhoff; Alicia Schmid, Oct 2025, Lausanne, Suisse</text:span></text:p>
              <text:p text:style-name="Normal"><text:span>Communication dans un congrès</text:span></text:p>
              <text:p text:style-name="Normal"><text:a xlink:type="simple" xlink:href="https://hal.science/hal-05342231v1">hal-05342231v1</text:a></text:p>
            </table:table-cell>
          </table:table-row>
          <table:table-row>
            <table:table-cell office:value-type="string">
              <text:p text:style-name="Normal"><text:a xlink:type="simple" xlink:href="https://hal.science/hal-05032357v1">Les (ré)écritures de l’Histoire dans le récit d’anticipation : uchronie, rétrofuturisme et steampunk</text:a></text:p>
              <text:p text:style-name="Normal"><text:a xlink:type="simple" xlink:href="https://hal.science/search/index/?q=*&amp;authFullName_s=Valérie Stiénon">Valérie Stiénon</text:a></text:p>
              <text:p text:style-name="Normal"><text:span>séminaire de master « Écritures de l’Histoire », Université Jean Moulin Lyon 3</text:span><text:span>, Caroline Julliot, Apr 2025, Lyon, France</text:span></text:p>
              <text:p text:style-name="Normal"><text:span>Communication dans un congrès</text:span></text:p>
              <text:p text:style-name="Normal"><text:a xlink:type="simple" xlink:href="https://hal.science/hal-05032357v1">hal-05032357v1</text:a></text:p>
            </table:table-cell>
          </table:table-row>
          <table:table-row>
            <table:table-cell office:value-type="string">
              <text:p text:style-name="Normal"><text:a xlink:type="simple" xlink:href="https://hal.science/hal-04832463v1">Détruire pour redéfinir : ce que la dystopie fait aux livres (France, 1880-1930)</text:a></text:p>
              <text:p text:style-name="Normal"><text:a xlink:type="simple" xlink:href="https://hal.science/search/index/?q=*&amp;authFullName_s=Valérie Stiénon">Valérie Stiénon</text:a><text:span>,</text:span><text:a xlink:type="simple" xlink:href="https://hal.science/search/index/?q=*&amp;authFullName_s=Clément Dessy">Clément Dessy</text:a></text:p>
              <text:p text:style-name="Normal"><text:span>colloque international "Biblioclasmes : destructions / créations", Université Toulouse Jean Jaurès</text:span><text:span>, Marine Le Bail; Benoît Tane, Oct 2024, Toulouse, France</text:span></text:p>
              <text:p text:style-name="Normal"><text:span>Communication dans un congrès</text:span></text:p>
              <text:p text:style-name="Normal"><text:a xlink:type="simple" xlink:href="https://hal.science/hal-04832463v1">hal-04832463v1</text:a></text:p>
            </table:table-cell>
          </table:table-row>
          <table:table-row>
            <table:table-cell office:value-type="string">
              <text:p text:style-name="Normal"><text:a xlink:type="simple" xlink:href="https://hal.science/hal-04648850v1">Faire peur pour faire réagir. La dystopie comme fiction d’alerte</text:a></text:p>
              <text:p text:style-name="Normal"><text:a xlink:type="simple" xlink:href="https://hal.science/search/index/?q=*&amp;authFullName_s=Valérie Stiénon">Valérie Stiénon</text:a></text:p>
              <text:p text:style-name="Normal"><text:span>colloque international et interdisciplinaire "Homo Fabulator. La performativité des représentations illusoires" (ENS Ulm)</text:span><text:span>, David Simonin, May 2024, Paris, France</text:span></text:p>
              <text:p text:style-name="Normal"><text:span>Communication dans un congrès</text:span></text:p>
              <text:p text:style-name="Normal"><text:a xlink:type="simple" xlink:href="https://hal.science/hal-04648850v1">hal-04648850v1</text:a></text:p>
            </table:table-cell>
          </table:table-row>
          <table:table-row>
            <table:table-cell office:value-type="string">
              <text:p text:style-name="Normal"><text:a xlink:type="simple" xlink:href="https://hal.science/hal-04832462v1">Servantes, guerrières et matriarches : l’agir des personnages féminins en dystopie</text:a></text:p>
              <text:p text:style-name="Normal"><text:a xlink:type="simple" xlink:href="https://hal.science/search/index/?q=*&amp;authFullName_s=Valérie Stiénon">Valérie Stiénon</text:a></text:p>
              <text:p text:style-name="Normal"><text:span>Journée d’études "Personnages et modèles. Admiration, imitation, subversion"</text:span><text:span>, Matilde Manara, Sep 2024, Strasbourg, France</text:span></text:p>
              <text:p text:style-name="Normal"><text:span>Communication dans un congrès</text:span></text:p>
              <text:p text:style-name="Normal"><text:a xlink:type="simple" xlink:href="https://hal.science/hal-04832462v1">hal-04832462v1</text:a></text:p>
            </table:table-cell>
          </table:table-row>
          <table:table-row>
            <table:table-cell office:value-type="string">
              <text:p text:style-name="Normal"><text:a xlink:type="simple" xlink:href="https://hal.science/hal-04648860v1">Des paysages sans avenir ? Les espaces naturels à l’épreuve du récit d’anticipation (1846-1946)</text:a></text:p>
              <text:p text:style-name="Normal"><text:a xlink:type="simple" xlink:href="https://hal.science/search/index/?q=*&amp;authFullName_s=Valérie Stiénon">Valérie Stiénon</text:a></text:p>
              <text:p text:style-name="Normal"><text:span>L’artificialisation des espaces naturels et ses représentations dans le paysage en littérature (XIXe-XXe siècles), journée d’études annuelle du CEPOC (Centre d’Études Politiques Contemporaines) du laboratoire POLEN (Pouvoirs, Lettres, Normes)</text:span><text:span>, Grégoire Tavernier, Jun 2024, Orléans, France</text:span></text:p>
              <text:p text:style-name="Normal"><text:span>Communication dans un congrès</text:span></text:p>
              <text:p text:style-name="Normal"><text:a xlink:type="simple" xlink:href="https://hal.science/hal-04648860v1">hal-04648860v1</text:a></text:p>
            </table:table-cell>
          </table:table-row>
          <table:table-row>
            <table:table-cell office:value-type="string">
              <text:p text:style-name="Normal"><text:a xlink:type="simple" xlink:href="https://hal.science/hal-04648847v1">À quelles conditions la dystopie est-elle plausible ? Sur le réalisme des fictions proactives</text:a></text:p>
              <text:p text:style-name="Normal"><text:a xlink:type="simple" xlink:href="https://hal.science/search/index/?q=*&amp;authFullName_s=Valérie Stiénon">Valérie Stiénon</text:a></text:p>
              <text:p text:style-name="Normal"><text:span>Colloque international "Stratégies réalistes dans les littératures de l’imaginaire" (Université de Lausanne et Maison d'Ailleurs à Yverdon)</text:span><text:span>, Frédéric Guignard, Dominique Kunz Westerhoff et Aliénor Vauthey, Apr 2024, Lausanne, Suisse</text:span></text:p>
              <text:p text:style-name="Normal"><text:span>Communication dans un congrès</text:span></text:p>
              <text:p text:style-name="Normal"><text:a xlink:type="simple" xlink:href="https://hal.science/hal-04648847v1">hal-04648847v1</text:a></text:p>
            </table:table-cell>
          </table:table-row>
          <table:table-row>
            <table:table-cell office:value-type="string">
              <text:p text:style-name="Normal"><text:a xlink:type="simple" xlink:href="https://hal.science/hal-04648843v1">Un prolongement dans demain&amp;quot;. Zola et l’écriture de l’anticipation : une hybridation générique en contexte</text:a></text:p>
              <text:p text:style-name="Normal"><text:a xlink:type="simple" xlink:href="https://hal.science/search/index/?q=*&amp;authFullName_s=Valérie Stiénon">Valérie Stiénon</text:a></text:p>
              <text:p text:style-name="Normal"><text:span>séminaire « Zola et les genres du roman », séminaire commun CELLF19 et CRP19, Sorbonne Université</text:span><text:span>, Éléonore Reverzy et Olivier Lumbroso, Mar 2024, Paris, France</text:span></text:p>
              <text:p text:style-name="Normal"><text:span>Communication dans un congrès</text:span></text:p>
              <text:p text:style-name="Normal"><text:a xlink:type="simple" xlink:href="https://hal.science/hal-04648843v1">hal-04648843v1</text:a></text:p>
            </table:table-cell>
          </table:table-row>
          <table:table-row>
            <table:table-cell office:value-type="string">
              <text:p text:style-name="Normal"><text:a xlink:type="simple" xlink:href="https://hal.science/hal-04648857v1">Infléchir la dystopie ? L'hybridation des imaginaires dans les recueils de nouvelles de La Volte</text:a></text:p>
              <text:p text:style-name="Normal"><text:a xlink:type="simple" xlink:href="https://hal.science/search/index/?q=*&amp;authFullName_s=Valérie Stiénon">Valérie Stiénon</text:a></text:p>
              <text:p text:style-name="Normal"><text:span>colloque international "La Volte: vingt ans d'édition à contrevent. Poétiques et politiques de la science-fiction au XXIe siècle"</text:span><text:span>, Jean-Marc Baud et Christèle Couleau, Jun 2024, Aubervilliers (Campus Condorcet), France</text:span></text:p>
              <text:p text:style-name="Normal"><text:span>Communication dans un congrès</text:span></text:p>
              <text:p text:style-name="Normal"><text:a xlink:type="simple" xlink:href="https://hal.science/hal-04648857v1">hal-04648857v1</text:a></text:p>
            </table:table-cell>
          </table:table-row>
          <table:table-row>
            <table:table-cell office:value-type="string">
              <text:p text:style-name="Normal"><text:a xlink:type="simple" xlink:href="https://hal.science/hal-04648833v1">Passés du futur et fictions proactives : les stratégies temporelles de la dystopie</text:a></text:p>
              <text:p text:style-name="Normal"><text:a xlink:type="simple" xlink:href="https://hal.science/search/index/?q=*&amp;authFullName_s=Valérie Stiénon">Valérie Stiénon</text:a></text:p>
              <text:p text:style-name="Normal"><text:span>Séminaire "Insistances du passé. Retours et rémanences"</text:span><text:span>, Fabienne Bercegol, Marie Blaise, Magali Charreire, Marine Le Bail, Nathalie Salomon et Sylvie Triaire, Nov 2023, Toulouse, France</text:span></text:p>
              <text:p text:style-name="Normal"><text:span>Communication dans un congrès</text:span></text:p>
              <text:p text:style-name="Normal"><text:a xlink:type="simple" xlink:href="https://hal.science/hal-04648833v1">hal-04648833v1</text:a></text:p>
            </table:table-cell>
          </table:table-row>
          <table:table-row>
            <table:table-cell office:value-type="string">
              <text:p text:style-name="Normal"><text:a xlink:type="simple" xlink:href="https://hal.science/hal-04648823v1">Savoir rire du pire : l’humour de la dystopie</text:a></text:p>
              <text:p text:style-name="Normal"><text:a xlink:type="simple" xlink:href="https://hal.science/search/index/?q=*&amp;authFullName_s=Valérie Stiénon">Valérie Stiénon</text:a></text:p>
              <text:p text:style-name="Normal"><text:span>colloque international et interdisciplinaire "Savoir rire"</text:span><text:span>, Hakima Megherbi, Angélique Christaki, Judith Cohen, Rym Chaabouni et Valérie Stiénon, Oct 2023, Sain-Denis, France</text:span></text:p>
              <text:p text:style-name="Normal"><text:span>Communication dans un congrès</text:span></text:p>
              <text:p text:style-name="Normal"><text:a xlink:type="simple" xlink:href="https://hal.science/hal-04648823v1">hal-04648823v1</text:a></text:p>
            </table:table-cell>
          </table:table-row>
          <table:table-row>
            <table:table-cell office:value-type="string">
              <text:p text:style-name="Normal"><text:a xlink:type="simple" xlink:href="https://hal.science/hal-04648826v1">L’anticipation, aux marges du naturalisme ? Cartographie de deux options littéraires</text:a></text:p>
              <text:p text:style-name="Normal"><text:a xlink:type="simple" xlink:href="https://hal.science/search/index/?q=*&amp;authFullName_s=Valérie Stiénon">Valérie Stiénon</text:a></text:p>
              <text:p text:style-name="Normal"><text:span>colloque international Naturalismes en réseaux. Approches réticulaires et connectées</text:span><text:span>, Marie-Astrid Charlier, Nov 2023, Montpellier, France</text:span></text:p>
              <text:p text:style-name="Normal"><text:span>Communication dans un congrès</text:span></text:p>
              <text:p text:style-name="Normal"><text:a xlink:type="simple" xlink:href="https://hal.science/hal-04648826v1">hal-04648826v1</text:a></text:p>
            </table:table-cell>
          </table:table-row>
          <table:table-row>
            <table:table-cell office:value-type="string">
              <text:p text:style-name="Normal"><text:a xlink:type="simple" xlink:href="https://hal.science/hal-01823345v1">Poétiques de l’émerveillement scientifique. Féerie, magie et spectacle forain dans le récit d’anticipation</text:a></text:p>
              <text:p text:style-name="Normal"><text:a xlink:type="simple" xlink:href="https://hal.science/search/index/?q=*&amp;authFullName_s=Valérie Stiénon">Valérie Stiénon</text:a></text:p>
              <text:p text:style-name="Normal"><text:span>séminaire « Littérature et arts du spectacle »</text:span><text:span>, Feb 2018, Paris, France</text:span></text:p>
              <text:p text:style-name="Normal"><text:span>Communication dans un congrès</text:span></text:p>
              <text:p text:style-name="Normal"><text:a xlink:type="simple" xlink:href="https://hal.science/hal-01823345v1">hal-01823345v1</text:a></text:p>
            </table:table-cell>
          </table:table-row>
          <table:table-row>
            <table:table-cell office:value-type="string">
              <text:p text:style-name="Normal"><text:a xlink:type="simple" xlink:href="https://shs.hal.science/halshs-01709597v1">Construire des mondes négatifs: une approche médiatique de la dystopie</text:a></text:p>
              <text:p text:style-name="Normal"><text:a xlink:type="simple" xlink:href="https://hal.science/search/index/?q=*&amp;authFullName_s=Valérie Stiénon">Valérie Stiénon</text:a></text:p>
              <text:p text:style-name="Normal"><text:span>L’utopie sociale dans la littérature française du XIX siècle</text:span><text:span>, Brigitte Diaz; Agnese Silveri Dec 2017, Salerne, Italie</text:span></text:p>
              <text:p text:style-name="Normal"><text:span>Communication dans un congrès</text:span></text:p>
              <text:p text:style-name="Normal"><text:a xlink:type="simple" xlink:href="https://shs.hal.science/halshs-01709597v1">halshs-01709597v1</text:a></text:p>
            </table:table-cell>
          </table:table-row>
          <table:table-row>
            <table:table-cell office:value-type="string">
              <text:p text:style-name="Normal"><text:a xlink:type="simple" xlink:href="https://shs.hal.science/halshs-01709686v1">La fiction d'anticipation</text:a></text:p>
              <text:p text:style-name="Normal"><text:a xlink:type="simple" xlink:href="https://hal.science/search/index/?q=*&amp;authFullName_s=Valérie Stiénon">Valérie Stiénon</text:a></text:p>
              <text:p text:style-name="Normal"><text:span>Journée de formation à destination des bibliothécaires<text:s/></text:span><text:span>, Oct 2017, Chaudfontaine Belgique</text:span></text:p>
              <text:p text:style-name="Normal"><text:span>Communication dans un congrès</text:span></text:p>
              <text:p text:style-name="Normal"><text:a xlink:type="simple" xlink:href="https://shs.hal.science/halshs-01709686v1">halshs-01709686v1</text:a></text:p>
            </table:table-cell>
          </table:table-row>
          <table:table-row>
            <table:table-cell office:value-type="string">
              <text:p text:style-name="Normal"><text:a xlink:type="simple" xlink:href="https://hal.science/hal-01536201v1">Le futur en partage ? Penser l’anticipation par le discours social</text:a></text:p>
              <text:p text:style-name="Normal"><text:a xlink:type="simple" xlink:href="https://hal.science/search/index/?q=*&amp;authFullName_s=Valérie Stiénon">Valérie Stiénon</text:a></text:p>
              <text:p text:style-name="Normal"><text:span>L’émergence du roman d’anticipation scientifique dans l’espace médiatique francophone (1860-1940)</text:span><text:span>, Jean-François Chassay; Christèle Couleau; Claire Barel-Moisan; Sarah Mombert, May 2017, Montréal, Canada</text:span></text:p>
              <text:p text:style-name="Normal"><text:span>Communication dans un congrès</text:span></text:p>
              <text:p text:style-name="Normal"><text:a xlink:type="simple" xlink:href="https://hal.science/hal-01536201v1">hal-01536201v1</text:a></text:p>
            </table:table-cell>
          </table:table-row>
          <table:table-row>
            <table:table-cell office:value-type="string">
              <text:p text:style-name="Normal"><text:a xlink:type="simple" xlink:href="https://shs.hal.science/halshs-01709643v1">Nikola Tesla</text:a></text:p>
              <text:p text:style-name="Normal"><text:a xlink:type="simple" xlink:href="https://hal.science/search/index/?q=*&amp;authFullName_s=Valérie Stiénon">Valérie Stiénon</text:a></text:p>
              <text:p text:style-name="Normal"><text:span>Séminaire de l’imaginaire de la Bibliothèque des Littératures d’Aventures</text:span><text:span>, Bibliothèque des Littératures d’Aventures, Oct 2017, Liège, Belgique</text:span></text:p>
              <text:p text:style-name="Normal"><text:span>Communication dans un congrès</text:span></text:p>
              <text:p text:style-name="Normal"><text:a xlink:type="simple" xlink:href="https://shs.hal.science/halshs-01709643v1">halshs-01709643v1</text:a></text:p>
            </table:table-cell>
          </table:table-row>
          <table:table-row>
            <table:table-cell office:value-type="string">
              <text:p text:style-name="Normal"><text:a xlink:type="simple" xlink:href="https://hal.science/hal-01823149v1">Construire des mondes négatifs : une approche médiatique de la dystopie</text:a></text:p>
              <text:p text:style-name="Normal"><text:a xlink:type="simple" xlink:href="https://hal.science/search/index/?q=*&amp;authFullName_s=Valérie Stiénon">Valérie Stiénon</text:a></text:p>
              <text:p text:style-name="Normal"><text:span>L’utopie sociale dans la littérature française du XIXe siècle<text:s/></text:span><text:span>, Dec 2017, Salerne, Italie</text:span></text:p>
              <text:p text:style-name="Normal"><text:span>Communication dans un congrès</text:span></text:p>
              <text:p text:style-name="Normal"><text:a xlink:type="simple" xlink:href="https://hal.science/hal-01823149v1">hal-01823149v1</text:a></text:p>
            </table:table-cell>
          </table:table-row>
          <table:table-row>
            <table:table-cell office:value-type="string">
              <text:p text:style-name="Normal"><text:a xlink:type="simple" xlink:href="https://hal.science/hal-01536213v1">(Dé)classements culturels : le canon littéraire revu par le récit d’anticipation</text:a></text:p>
              <text:p text:style-name="Normal"><text:a xlink:type="simple" xlink:href="https://hal.science/search/index/?q=*&amp;authFullName_s=Valérie Stiénon">Valérie Stiénon</text:a></text:p>
              <text:p text:style-name="Normal"><text:span>Séminaire « Fictions du futur » (CERIEL)</text:span><text:span>, Bertrand Marquer, Mar 2017, Strasbourg, France</text:span></text:p>
              <text:p text:style-name="Normal"><text:span>Communication dans un congrès</text:span></text:p>
              <text:p text:style-name="Normal"><text:a xlink:type="simple" xlink:href="https://hal.science/hal-01536213v1">hal-01536213v1</text:a></text:p>
            </table:table-cell>
          </table:table-row>
          <table:table-row>
            <table:table-cell office:value-type="string">
              <text:p text:style-name="Normal"><text:a xlink:type="simple" xlink:href="https://hal.science/hal-01291451v1">Le siècle de la dystopie ? Propositions pour une histoire littéraire</text:a></text:p>
              <text:p text:style-name="Normal"><text:a xlink:type="simple" xlink:href="https://hal.science/search/index/?q=*&amp;authFullName_s=Valérie Stiénon">Valérie Stiénon</text:a></text:p>
              <text:p text:style-name="Normal"><text:span>VIIe Congrès de la Société des Études Romantiques et Dix-neuviémistes (SERD), Le XIXe siècle face au futur</text:span><text:span>, José-Luis Diaz; Claire Barel-Moisan; Aude Déruelle; Fondation Singer-Polignac, Jan 2016, Paris, France</text:span></text:p>
              <text:p text:style-name="Normal"><text:span>Communication dans un congrès</text:span></text:p>
              <text:p text:style-name="Normal"><text:a xlink:type="simple" xlink:href="https://hal.science/hal-01291451v1">hal-01291451v1</text:a></text:p>
            </table:table-cell>
          </table:table-row>
          <table:table-row>
            <table:table-cell office:value-type="string">
              <text:p text:style-name="Normal"><text:a xlink:type="simple" xlink:href="https://hal.science/hal-01536203v1">Savant éclairé ou génie de l’ombre ? Les figures croisées de Tesla et Edison dans la culture populaire et médiatique</text:a></text:p>
              <text:p text:style-name="Normal"><text:a xlink:type="simple" xlink:href="https://hal.science/search/index/?q=*&amp;authFullName_s=Valérie Stiénon">Valérie Stiénon</text:a></text:p>
              <text:p text:style-name="Normal"><text:span>Merveilles électriques. Invention littéraire, vulgarisation et circulation médiatique</text:span><text:span>, Claire Barel-Moisan; Delphine Gleizes, Nov 2016, Lyon, France</text:span></text:p>
              <text:p text:style-name="Normal"><text:span>Communication dans un congrès</text:span></text:p>
              <text:p text:style-name="Normal"><text:a xlink:type="simple" xlink:href="https://hal.science/hal-01536203v1">hal-01536203v1</text:a></text:p>
            </table:table-cell>
          </table:table-row>
          <table:table-row>
            <table:table-cell office:value-type="string">
              <text:p text:style-name="Normal"><text:a xlink:type="simple" xlink:href="https://hal.science/hal-01291142v1">Les genres médiatiques de l’anticipation : des usages comiques du futur</text:a></text:p>
              <text:p text:style-name="Normal"><text:a xlink:type="simple" xlink:href="https://hal.science/search/index/?q=*&amp;authFullName_s=Valérie Stiénon">Valérie Stiénon</text:a></text:p>
              <text:p text:style-name="Normal"><text:span>Congrès Média 19 La presse et les journalistes au XIXe siècle : identités et modernités</text:span><text:span>, Guillaume Pinson; Marie-Ève Thérenty, Jun 2015, Paris, France</text:span></text:p>
              <text:p text:style-name="Normal"><text:span>Communication dans un congrès</text:span></text:p>
              <text:p text:style-name="Normal"><text:a xlink:type="simple" xlink:href="https://hal.science/hal-01291142v1">hal-01291142v1</text:a></text:p>
            </table:table-cell>
          </table:table-row>
          <table:table-row>
            <table:table-cell office:value-type="string">
              <text:p text:style-name="Normal"><text:a xlink:type="simple" xlink:href="https://hal.science/hal-01291140v1">Les futurs discontinus de l’anticipation : strates, réversions et ruptures temporelles</text:a></text:p>
              <text:p text:style-name="Normal"><text:a xlink:type="simple" xlink:href="https://hal.science/search/index/?q=*&amp;authFullName_s=Valérie Stiénon">Valérie Stiénon</text:a></text:p>
              <text:p text:style-name="Normal"><text:span>Journées de l’école doctorale transfrontalière LOGOS</text:span><text:span>, Catherine Lanneau et Álvaro Ceballos, Jul 2015, Liège, Belgique</text:span></text:p>
              <text:p text:style-name="Normal"><text:span>Communication dans un congrès</text:span></text:p>
              <text:p text:style-name="Normal"><text:a xlink:type="simple" xlink:href="https://hal.science/hal-01291140v1">hal-01291140v1</text:a></text:p>
            </table:table-cell>
          </table:table-row>
          <table:table-row>
            <table:table-cell office:value-type="string">
              <text:p text:style-name="Normal"><text:a xlink:type="simple" xlink:href="https://hal.science/hal-01291454v1">La terre creuse, de la géologie à la fiction. Postérité d’un chronotope d’anticipation à partir de Jules Verne</text:a></text:p>
              <text:p text:style-name="Normal"><text:a xlink:type="simple" xlink:href="https://hal.science/search/index/?q=*&amp;authFullName_s=Valérie Stiénon">Valérie Stiénon</text:a></text:p>
              <text:p text:style-name="Normal"><text:span>Jules Verne and Nineteenth Century science</text:span><text:span>, George Vlahakis, Dec 2015, Athènes, Grèce</text:span></text:p>
              <text:p text:style-name="Normal"><text:span>Communication dans un congrès</text:span></text:p>
              <text:p text:style-name="Normal"><text:a xlink:type="simple" xlink:href="https://hal.science/hal-01291454v1">hal-01291454v1</text:a></text:p>
            </table:table-cell>
          </table:table-row>
          <table:table-row>
            <table:table-cell office:value-type="string">
              <text:p text:style-name="Normal"><text:a xlink:type="simple" xlink:href="https://hal.science/hal-01291139v1">Prévoir/prévenir la contamination : récit d’anticipation et hygiénisme</text:a></text:p>
              <text:p text:style-name="Normal"><text:a xlink:type="simple" xlink:href="https://hal.science/search/index/?q=*&amp;authFullName_s=Valérie Stiénon">Valérie Stiénon</text:a></text:p>
              <text:p text:style-name="Normal"><text:span>41st Annual Nineteenth-Century French Studies Colloquium (NCFS)</text:span><text:span>, Goran Blix, Nov 2015, Princeton, États-Unis</text:span></text:p>
              <text:p text:style-name="Normal"><text:span>Communication dans un congrès</text:span></text:p>
              <text:p text:style-name="Normal"><text:a xlink:type="simple" xlink:href="https://hal.science/hal-01291139v1">hal-01291139v1</text:a></text:p>
            </table:table-cell>
          </table:table-row>
          <table:table-row>
            <table:table-cell office:value-type="string">
              <text:p text:style-name="Normal"><text:a xlink:type="simple" xlink:href="https://hal.science/hal-01292521v1">Le livre au futur antérieur : les ambiguïtés d'un motif d'anticipation</text:a></text:p>
              <text:p text:style-name="Normal"><text:a xlink:type="simple" xlink:href="https://hal.science/search/index/?q=*&amp;authFullName_s=Valérie Stiénon">Valérie Stiénon</text:a><text:span>,</text:span><text:a xlink:type="simple" xlink:href="https://hal.science/search/index/?q=*&amp;authFullName_s=Claire Barel-Moisan">Claire Barel-Moisan</text:a></text:p>
              <text:p text:style-name="Normal"><text:span>La Mort du livre. Acte I : l’âge du papier (1800-1914)</text:span><text:span>, Corinne Saminadayar-Perrin, Nov 2014, Montpellier, France</text:span></text:p>
              <text:p text:style-name="Normal"><text:span>Communication dans un congrès</text:span></text:p>
              <text:p text:style-name="Normal"><text:a xlink:type="simple" xlink:href="https://hal.science/hal-01292521v1">hal-01292521v1</text:a></text:p>
            </table:table-cell>
          </table:table-row>
          <table:table-row>
            <table:table-cell office:value-type="string">
              <text:p text:style-name="Normal"><text:a xlink:type="simple" xlink:href="https://hal.science/hal-01292533v1">Les îles (d’)où fuir. Poétique croisée de la robinsonnade et de l’anticipation</text:a></text:p>
              <text:p text:style-name="Normal"><text:a xlink:type="simple" xlink:href="https://hal.science/search/index/?q=*&amp;authFullName_s=Valérie Stiénon">Valérie Stiénon</text:a></text:p>
              <text:p text:style-name="Normal"><text:span>40ème colloque annuel de la NCFS (Nineteenth Century French Studies) : « Fuite, évasion »</text:span><text:span>, Stéphane Pillet; Andrea Goulet, Oct 2014, San Juan, Porto Rico</text:span></text:p>
              <text:p text:style-name="Normal"><text:span>Communication dans un congrès</text:span></text:p>
              <text:p text:style-name="Normal"><text:a xlink:type="simple" xlink:href="https://hal.science/hal-01292533v1">hal-01292533v1</text:a></text:p>
            </table:table-cell>
          </table:table-row>
        </table:table>
        <text:p text:style-name="P49"/>
        <text:p text:style-name="Heading2"><text:span text:style-name="T35">Chapitre d'ouvrage (30)</text:span></text:p>
        <text:p text:style-name="P51"/>
        <table:table table:name="ffb084" table:style-name="ffb084">
          <table:table-column table:style-name="ffb084.0"/>
          <table:table-row>
            <table:table-cell office:value-type="string">
              <text:p text:style-name="Normal"><text:a xlink:type="simple" xlink:href="https://hal.science/hal-05531387v1">Savant éclairé ou génie de l’ombre ? Edison et Tesla dans la culture populaire</text:a></text:p>
              <text:p text:style-name="Normal"><text:a xlink:type="simple" xlink:href="https://hal.science/search/index/?q=*&amp;authFullName_s=Valérie Stiénon">Valérie Stiénon</text:a></text:p>
              <text:p text:style-name="Normal"><text:span>Claire Barel-Moisan; Delphine Gleizes.<text:s/></text:span><text:span>Merveilles électriques. Littérature, culture visuelle et vulgarisation (1740-1940)</text:span><text:span>, OpenEdition Books, p. 311-346, 2026, 978-2-487500-04-4</text:span></text:p>
              <text:p text:style-name="Normal"><text:span>Chapitre d'ouvrage</text:span></text:p>
              <text:p text:style-name="Normal"><text:a xlink:type="simple" xlink:href="https://hal.science/hal-05531387v1">hal-05531387v1</text:a></text:p>
            </table:table-cell>
          </table:table-row>
          <table:table-row>
            <table:table-cell office:value-type="string">
              <text:p text:style-name="Normal"><text:a xlink:type="simple" xlink:href="https://hal.science/hal-05421897v1">La dystopie comme fiction d’alerte : une approche du récit proactif</text:a></text:p>
              <text:p text:style-name="Normal"><text:a xlink:type="simple" xlink:href="https://hal.science/search/index/?q=*&amp;authFullName_s=Valérie Stiénon">Valérie Stiénon</text:a></text:p>
              <text:p text:style-name="Normal"><text:span>David Simonin (dir.).<text:s/></text:span><text:span>Les Fables de l’Homme. Pouvoirs des fabulations</text:span><text:span>, Editions Kimé, pp.87-108, 2025, 9782380721836</text:span></text:p>
              <text:p text:style-name="Normal"><text:span>Chapitre d'ouvrage</text:span></text:p>
              <text:p text:style-name="Normal"><text:a xlink:type="simple" xlink:href="https://hal.science/hal-05421897v1">hal-05421897v1</text:a></text:p>
            </table:table-cell>
          </table:table-row>
          <table:table-row>
            <table:table-cell office:value-type="string">
              <text:p text:style-name="Normal"><text:a xlink:type="simple" xlink:href="https://hal.science/hal-04919462v1">Postface et paratexte critique (éléments bio-bibliographiques) à l’édition de Rosny aîné, La Mort de la Terre [1910]</text:a></text:p>
              <text:p text:style-name="Normal"><text:a xlink:type="simple" xlink:href="https://hal.science/search/index/?q=*&amp;authFullName_s=Valérie Stiénon">Valérie Stiénon</text:a></text:p>
              <text:p text:style-name="Normal"><text:span>Espace Nord.<text:s/></text:span><text:span>J.-H. Rosny aîné, La Mort de la Terre</text:span><text:span>, n°416, 2025, 9782875687043</text:span></text:p>
              <text:p text:style-name="Normal"><text:span>Chapitre d'ouvrage</text:span></text:p>
              <text:p text:style-name="Normal"><text:a xlink:type="simple" xlink:href="https://hal.science/hal-04919462v1">hal-04919462v1</text:a></text:p>
            </table:table-cell>
          </table:table-row>
          <table:table-row>
            <table:table-cell office:value-type="string">
              <text:p text:style-name="Normal"><text:a xlink:type="simple" xlink:href="https://hal.science/hal-05143176v1">Physiologies et objets</text:a></text:p>
              <text:p text:style-name="Normal"><text:a xlink:type="simple" xlink:href="https://hal.science/search/index/?q=*&amp;authFullName_s=Valérie Stiénon">Valérie Stiénon</text:a></text:p>
              <text:p text:style-name="Normal"><text:span>Sophie-Valentine BORLOZ; Marta CARAION; Judith LYON-CAEN.<text:s/></text:span><text:span>Écrire les choses. Littérature et culture matérielle 1830-2020</text:span><text:span>, Champ Vallon, p. 71-72, 2025, 979-10-267-1335-7</text:span></text:p>
              <text:p text:style-name="Normal"><text:span>Chapitre d'ouvrage</text:span></text:p>
              <text:p text:style-name="Normal"><text:a xlink:type="simple" xlink:href="https://hal.science/hal-05143176v1">hal-05143176v1</text:a></text:p>
            </table:table-cell>
          </table:table-row>
          <table:table-row>
            <table:table-cell office:value-type="string">
              <text:p text:style-name="Normal"><text:a xlink:type="simple" xlink:href="https://hal.science/hal-04979137v1">L’art de la concision (hommage au professeur Jean-Pierre Bertrand)</text:a></text:p>
              <text:p text:style-name="Normal"><text:a xlink:type="simple" xlink:href="https://hal.science/search/index/?q=*&amp;authFullName_s=Valérie Stiénon">Valérie Stiénon</text:a></text:p>
              <text:p text:style-name="Normal"><text:span>Laurent DEMOULIN, Justine HUPPE, François PROVENZANO et Denis SAINT-AMAND.<text:s/></text:span><text:span>Sous influence. Avec Jean-Pierre Bertrand</text:span><text:span>,<text:s/></text:span><text:a xlink:type="simple" xlink:href="https://presses.uliege.be/produit/sous-influence/">Presses universitaires de Liège</text:a><text:span>, pp.659-665, 2024, Hommages n°1, 978-2-87562-421-5</text:span></text:p>
              <text:p text:style-name="Normal"><text:span>Chapitre d'ouvrage</text:span></text:p>
              <text:p text:style-name="Normal"><text:a xlink:type="simple" xlink:href="https://hal.science/hal-04979137v1">hal-04979137v1</text:a></text:p>
            </table:table-cell>
          </table:table-row>
          <table:table-row>
            <table:table-cell office:value-type="string">
              <text:p text:style-name="Normal"><text:a xlink:type="simple" xlink:href="https://hal.science/hal-04832461v1">De la vignette au frontispice. L’image Aubert en vitrine et en collection</text:a></text:p>
              <text:p text:style-name="Normal"><text:a xlink:type="simple" xlink:href="https://hal.science/search/index/?q=*&amp;authFullName_s=Valérie Stiénon">Valérie Stiénon</text:a></text:p>
              <text:p text:style-name="Normal"><text:span>Gleizes, Delphine et Hohnsbein, Axel.<text:s/></text:span><text:span>Visages de l’objet imprimé. Les frontispices au XIXe siècle</text:span><text:span>, Sorbonne Université Presses, pp.423-439, 2024, Histoire de l’imprimé, 9791023108002</text:span></text:p>
              <text:p text:style-name="Normal"><text:span>Chapitre d'ouvrage</text:span></text:p>
              <text:p text:style-name="Normal"><text:a xlink:type="simple" xlink:href="https://hal.science/hal-04832461v1">hal-04832461v1</text:a></text:p>
            </table:table-cell>
          </table:table-row>
          <table:table-row>
            <table:table-cell office:value-type="string">
              <text:p text:style-name="Normal"><text:a xlink:type="simple" xlink:href="https://hal.science/hal-04910432v1">Introduction</text:a></text:p>
              <text:p text:style-name="Normal"><text:a xlink:type="simple" xlink:href="https://hal.science/search/index/?q=*&amp;authFullName_s=Émilie Pézard">Émilie Pézard</text:a><text:span>,</text:span><text:a xlink:type="simple" xlink:href="https://hal.science/search/index/?q=*&amp;authFullName_s=Valérie Stiénon">Valérie Stiénon</text:a></text:p>
              <text:p text:style-name="Normal"><text:span>Émilie Pézard; Valérie Stiénon.<text:s/></text:span><text:span>Les Genres du roman au XIXe siècle</text:span><text:span>,<text:s/></text:span><text:a xlink:type="simple" xlink:href="https://classiques-garnier.com/les-genres-du-roman-au-xixe-siecle.html">Classiques Garnier</text:a><text:span>, pp.7-18, 2022, Rencontres, n° 547. Série : Études dix-neuviémistes, n° 60, 978-2-406-12978-3 (broché) ; 978-2-406-12979-0 (relié) ; 978-2-406-12980-6 (numérique).<text:s/></text:span><text:a xlink:type="simple" xlink:href="https://dx.doi.org/10.48611/isbn.978-2-406-12980-6.p.0007">⟨10.48611/isbn.978-2-406-12980-6.p.0007⟩</text:a></text:p>
              <text:p text:style-name="Normal"><text:span>Chapitre d'ouvrage</text:span></text:p>
              <text:p text:style-name="Normal"><text:a xlink:type="simple" xlink:href="https://hal.science/hal-04910432v1">hal-04910432v1</text:a></text:p>
            </table:table-cell>
          </table:table-row>
          <table:table-row>
            <table:table-cell office:value-type="string">
              <text:p text:style-name="Normal"><text:a xlink:type="simple" xlink:href="https://hal.science/hal-04647335v1">Les fins du monde font-elles genre ? Ou comment reconnaître une dystopie quand on en lit une</text:a></text:p>
              <text:p text:style-name="Normal"><text:a xlink:type="simple" xlink:href="https://hal.science/search/index/?q=*&amp;authFullName_s=Valérie Stiénon">Valérie Stiénon</text:a></text:p>
              <text:p text:style-name="Normal"><text:span>Les genres du roman au XIXe siècle</text:span><text:span>,<text:s/></text:span><text:a xlink:type="simple" xlink:href="https://classiques-garnier.com/les-genres-du-roman-au-xixe-siecle-les-fins-du-monde-font-elles-genre.html">Classiques Garnier</text:a><text:span>, 2022, Rencontres n°547, 978-2-406-12978-3</text:span></text:p>
              <text:p text:style-name="Normal"><text:span>Chapitre d'ouvrage</text:span></text:p>
              <text:p text:style-name="Normal"><text:a xlink:type="simple" xlink:href="https://hal.science/hal-04647335v1">hal-04647335v1</text:a></text:p>
            </table:table-cell>
          </table:table-row>
          <table:table-row>
            <table:table-cell office:value-type="string">
              <text:p text:style-name="Normal"><text:a xlink:type="simple" xlink:href="https://hal.science/hal-04647340v1">Ni visionnaires, ni obsolètes : les récits d’anticipation dans l’histoire littéraire</text:a></text:p>
              <text:p text:style-name="Normal"><text:a xlink:type="simple" xlink:href="https://hal.science/search/index/?q=*&amp;authFullName_s=Valérie Stiénon">Valérie Stiénon</text:a></text:p>
              <text:p text:style-name="Normal"><text:span>Obsolescence programmée. Perspectives culturelles</text:span><text:span>,<text:s/></text:span><text:a xlink:type="simple" xlink:href="https://www.facphl.uliege.be/cms/c_8667465/fr/obsolescence-programmee-perspectives-culturelles">Presses Universitaires de Liège</text:a><text:span>, pp.141-157, 2022, Clinamen, 978-2-87562-302-7</text:span></text:p>
              <text:p text:style-name="Normal"><text:span>Chapitre d'ouvrage</text:span></text:p>
              <text:p text:style-name="Normal"><text:a xlink:type="simple" xlink:href="https://hal.science/hal-04647340v1">hal-04647340v1</text:a></text:p>
            </table:table-cell>
          </table:table-row>
          <table:table-row>
            <table:table-cell office:value-type="string">
              <text:p text:style-name="Normal"><text:a xlink:type="simple" xlink:href="https://hal.science/hal-04647337v1">Un panorama du temps. Robida chroniqueur des expositions universelles</text:a></text:p>
              <text:p text:style-name="Normal"><text:a xlink:type="simple" xlink:href="https://hal.science/search/index/?q=*&amp;authFullName_s=Valérie Stiénon">Valérie Stiénon</text:a></text:p>
              <text:p text:style-name="Normal"><text:span>Albert Robida. De la satire à l’anticipation</text:span><text:span>,<text:s/></text:span><text:a xlink:type="simple" xlink:href="https://lesimpressionsnouvelles.com/catalogue/albert-robida/">Les Impressions Nouvelles</text:a><text:span>, pp.64-87, 2022, 978-2-87449-920-3</text:span></text:p>
              <text:p text:style-name="Normal"><text:span>Chapitre d'ouvrage</text:span></text:p>
              <text:p text:style-name="Normal"><text:a xlink:type="simple" xlink:href="https://hal.science/hal-04647337v1">hal-04647337v1</text:a></text:p>
            </table:table-cell>
          </table:table-row>
          <table:table-row>
            <table:table-cell office:value-type="string">
              <text:p text:style-name="Normal"><text:a xlink:type="simple" xlink:href="https://hal.science/hal-04647388v1">La mystification</text:a></text:p>
              <text:p text:style-name="Normal"><text:a xlink:type="simple" xlink:href="https://hal.science/search/index/?q=*&amp;authFullName_s=Valérie Stiénon">Valérie Stiénon</text:a></text:p>
              <text:p text:style-name="Normal"><text:span>L’Empire du rire (XIXe-XXIe siècles)</text:span><text:span>,<text:s/></text:span><text:a xlink:type="simple" xlink:href="https://www.cnrseditions.fr/catalogue/histoire/l-empire-du-rire-xixe-xxie-siecle/">CNRS Editions</text:a><text:span>, pp.359-375, 2021, 978-2-271-12526-2</text:span></text:p>
              <text:p text:style-name="Normal"><text:span>Chapitre d'ouvrage</text:span></text:p>
              <text:p text:style-name="Normal"><text:a xlink:type="simple" xlink:href="https://hal.science/hal-04647388v1">hal-04647388v1</text:a></text:p>
            </table:table-cell>
          </table:table-row>
          <table:table-row>
            <table:table-cell office:value-type="string">
              <text:p text:style-name="Normal"><text:a xlink:type="simple" xlink:href="https://hal.science/hal-04647385v1">Bande dessinée et caricature, une affinité décisive (1830-1890)</text:a></text:p>
              <text:p text:style-name="Normal"><text:a xlink:type="simple" xlink:href="https://hal.science/search/index/?q=*&amp;authFullName_s=Valérie Stiénon">Valérie Stiénon</text:a></text:p>
              <text:p text:style-name="Normal"><text:span>Presse et bande dessinée. Une aventure sans fin</text:span><text:span>,<text:s/></text:span><text:a xlink:type="simple" xlink:href="https://lesimpressionsnouvelles.com/catalogue/presse-et-bande-dessinee/">Les Impressions Nouvelles</text:a><text:span>, 2021, 978-2-87449-838-1</text:span></text:p>
              <text:p text:style-name="Normal"><text:span>Chapitre d'ouvrage</text:span></text:p>
              <text:p text:style-name="Normal"><text:a xlink:type="simple" xlink:href="https://hal.science/hal-04647385v1">hal-04647385v1</text:a></text:p>
            </table:table-cell>
          </table:table-row>
          <table:table-row>
            <table:table-cell office:value-type="string">
              <text:p text:style-name="Normal"><text:a xlink:type="simple" xlink:href="https://hal.science/hal-04647341v1">Le courrier des lecteurs</text:a></text:p>
              <text:p text:style-name="Normal"><text:a xlink:type="simple" xlink:href="https://hal.science/search/index/?q=*&amp;authFullName_s=Valérie Stiénon">Valérie Stiénon</text:a></text:p>
              <text:p text:style-name="Normal"><text:span>Le monde à la Une. Une histoire de la presse par ses rubriques</text:span><text:span>,<text:s/></text:span><text:a xlink:type="simple" xlink:href="https://anamosa.fr/livre/le-monde-a-la-une/">Anamosa</text:a><text:span>, pp.146-153, 2021, 979-10-95772-99-6</text:span></text:p>
              <text:p text:style-name="Normal"><text:span>Chapitre d'ouvrage</text:span></text:p>
              <text:p text:style-name="Normal"><text:a xlink:type="simple" xlink:href="https://hal.science/hal-04647341v1">hal-04647341v1</text:a></text:p>
            </table:table-cell>
          </table:table-row>
          <table:table-row>
            <table:table-cell office:value-type="string">
              <text:p text:style-name="Normal"><text:a xlink:type="simple" xlink:href="https://hal.science/hal-04647407v1">De l’étude de mœurs au roman de mœurs, et vice versa</text:a></text:p>
              <text:p text:style-name="Normal"><text:a xlink:type="simple" xlink:href="https://hal.science/search/index/?q=*&amp;authFullName_s=Valérie Stiénon">Valérie Stiénon</text:a></text:p>
              <text:p text:style-name="Normal"><text:span>Le roman de mœurs : un genre roturier à l’âge démocratique</text:span><text:span>,<text:s/></text:span><text:a xlink:type="simple" xlink:href="https://classiques-garnier.com/le-roman-de-moeurs-un-genre-roturier-a-l-age-democratique-de-l-etude-de-moeurs-au-roman-de-moeurs-et-vice-versa.html">Classiques Garnier</text:a><text:span>, pp.23-36, 2019, Rencontres, n°427, 978-2-406-08688-8</text:span></text:p>
              <text:p text:style-name="Normal"><text:span>Chapitre d'ouvrage</text:span></text:p>
              <text:p text:style-name="Normal"><text:a xlink:type="simple" xlink:href="https://hal.science/hal-04647407v1">hal-04647407v1</text:a></text:p>
            </table:table-cell>
          </table:table-row>
          <table:table-row>
            <table:table-cell office:value-type="string">
              <text:p text:style-name="Normal"><text:a xlink:type="simple" xlink:href="https://hal.science/hal-04647398v1">Penser l’anticipation par le discours social. Variations sur le radium</text:a></text:p>
              <text:p text:style-name="Normal"><text:a xlink:type="simple" xlink:href="https://hal.science/search/index/?q=*&amp;authFullName_s=Valérie Stiénon">Valérie Stiénon</text:a></text:p>
              <text:p text:style-name="Normal"><text:span>Le roman des possibles : l’anticipation dans l’espace médiatique francophone (1860-1940)</text:span><text:span>,<text:s/></text:span><text:a xlink:type="simple" xlink:href="https://pum.umontreal.ca/catalogue/le-roman-des-possibles">Presses de l'université de Montréal</text:a><text:span>, pp.297-318, 2019, 9782760640177</text:span></text:p>
              <text:p text:style-name="Normal"><text:span>Chapitre d'ouvrage</text:span></text:p>
              <text:p text:style-name="Normal"><text:a xlink:type="simple" xlink:href="https://hal.science/hal-04647398v1">hal-04647398v1</text:a></text:p>
            </table:table-cell>
          </table:table-row>
          <table:table-row>
            <table:table-cell office:value-type="string">
              <text:p text:style-name="Normal"><text:a xlink:type="simple" xlink:href="https://hal.science/hal-04647394v1">Cerner les figures du critique-écrivain : quelques réflexions transversales</text:a></text:p>
              <text:p text:style-name="Normal"><text:a xlink:type="simple" xlink:href="https://hal.science/search/index/?q=*&amp;authFullName_s=Valérie Stiénon">Valérie Stiénon</text:a><text:span>,</text:span><text:a xlink:type="simple" xlink:href="https://hal.science/search/index/?q=*&amp;authFullName_s=Elina Absalyamova">Elina Absalyamova</text:a><text:span>,</text:span><text:a xlink:type="simple" xlink:href="https://hal.science/search/index/?q=*&amp;authFullName_s=Laurence van Nuijs">Laurence van Nuijs</text:a></text:p>
              <text:p text:style-name="Normal"><text:span>Figures du critique-écrivain. XIXe – XXIe siècles</text:span><text:span>,<text:s/></text:span><text:a xlink:type="simple" xlink:href="https://www.pur-editions.fr/product/ean/9782753577374/figures-du-critique-ecrivain">Presses universitaires de Rennes</text:a><text:span>, pp.7-28, 2019, Interférences, 978-2-7535-7737-4</text:span></text:p>
              <text:p text:style-name="Normal"><text:span>Chapitre d'ouvrage</text:span></text:p>
              <text:p text:style-name="Normal"><text:a xlink:type="simple" xlink:href="https://hal.science/hal-04647394v1">hal-04647394v1</text:a></text:p>
            </table:table-cell>
          </table:table-row>
          <table:table-row>
            <table:table-cell office:value-type="string">
              <text:p text:style-name="Normal"><text:a xlink:type="simple" xlink:href="https://hal.science/hal-04647402v1">Qui sont les auteurs Aubert ? La figure auctoriale en régime promotionnel</text:a></text:p>
              <text:p text:style-name="Normal"><text:a xlink:type="simple" xlink:href="https://hal.science/search/index/?q=*&amp;authFullName_s=Valérie Stiénon">Valérie Stiénon</text:a></text:p>
              <text:p text:style-name="Normal"><text:span>L'auteur et ses stratégies publicitaires au XIXe siècle</text:span><text:span>,<text:s/></text:span><text:a xlink:type="simple" xlink:href="https://doi.org/10.4000/books.puc.17546">Presses universitaires de Caen</text:a><text:span>, pp.119-132, 2019, Symposia, 9782841339099.<text:s/></text:span><text:a xlink:type="simple" xlink:href="https://dx.doi.org/10.4000/books.puc.17546">⟨10.4000/books.puc.17546⟩</text:a></text:p>
              <text:p text:style-name="Normal"><text:span>Chapitre d'ouvrage</text:span></text:p>
              <text:p text:style-name="Normal"><text:a xlink:type="simple" xlink:href="https://hal.science/hal-04647402v1">hal-04647402v1</text:a></text:p>
            </table:table-cell>
          </table:table-row>
          <table:table-row>
            <table:table-cell office:value-type="string">
              <text:p text:style-name="Normal"><text:a xlink:type="simple" xlink:href="https://hal.science/hal-04647403v1">Du journal au joujou. Sur les objets en papier de la librairie pittoresque (1830-1860)</text:a></text:p>
              <text:p text:style-name="Normal"><text:a xlink:type="simple" xlink:href="https://hal.science/search/index/?q=*&amp;authFullName_s=Valérie Stiénon">Valérie Stiénon</text:a></text:p>
              <text:p text:style-name="Normal"><text:span>Objets insignes, objets infâmes de la littérature</text:span><text:span>,<text:s/></text:span><text:a xlink:type="simple" xlink:href="https://eac.ac/articles/1663">Editions des archives contemporaines</text:a><text:span>, pp.151-161, 2019, 9782813002785</text:span></text:p>
              <text:p text:style-name="Normal"><text:span>Chapitre d'ouvrage</text:span></text:p>
              <text:p text:style-name="Normal"><text:a xlink:type="simple" xlink:href="https://hal.science/hal-04647403v1">hal-04647403v1</text:a></text:p>
            </table:table-cell>
          </table:table-row>
          <table:table-row>
            <table:table-cell office:value-type="string">
              <text:p text:style-name="Normal"><text:a xlink:type="simple" xlink:href="https://hal.science/hal-04647416v1">La communauté charivarique de la blague</text:a></text:p>
              <text:p text:style-name="Normal"><text:a xlink:type="simple" xlink:href="https://hal.science/search/index/?q=*&amp;authFullName_s=Valérie Stiénon">Valérie Stiénon</text:a></text:p>
              <text:p text:style-name="Normal"><text:span>Vie de bohème et petite presse du XIXe siècle. Sociabilité littéraire ou solidarité journalistique ?</text:span><text:span>,<text:s/></text:span><text:a xlink:type="simple" xlink:href="https://presses-universitaires.parisnanterre.fr/index.php/produit/vie-de-boheme-et-petite-presse-du-xixe-siecle-sociabilite-litteraire-ou-solidarite-journalistique/">Presses universitaires de Paris Nanterre</text:a><text:span>, pp.57-69, 2018, Orbis litterarum, 2840163128</text:span></text:p>
              <text:p text:style-name="Normal"><text:span>Chapitre d'ouvrage</text:span></text:p>
              <text:p text:style-name="Normal"><text:a xlink:type="simple" xlink:href="https://hal.science/hal-04647416v1">hal-04647416v1</text:a></text:p>
            </table:table-cell>
          </table:table-row>
          <table:table-row>
            <table:table-cell office:value-type="string">
              <text:p text:style-name="Normal"><text:a xlink:type="simple" xlink:href="https://hal.science/hal-04647441v1">Lecteurs truqués : dans la fabrique médiatique du lectorat au XIXe siècle</text:a></text:p>
              <text:p text:style-name="Normal"><text:a xlink:type="simple" xlink:href="https://hal.science/search/index/?q=*&amp;authFullName_s=Valérie Stiénon">Valérie Stiénon</text:a></text:p>
              <text:p text:style-name="Normal"><text:span>Les voix du lecteur dans la presse française au XIXe siècle</text:span><text:span>, Presses universitaires de Limoges, pp.171-189, 2018, Médiatextes, 2-84287-771-2</text:span></text:p>
              <text:p text:style-name="Normal"><text:span>Chapitre d'ouvrage</text:span></text:p>
              <text:p text:style-name="Normal"><text:a xlink:type="simple" xlink:href="https://hal.science/hal-04647441v1">hal-04647441v1</text:a></text:p>
            </table:table-cell>
          </table:table-row>
          <table:table-row>
            <table:table-cell office:value-type="string">
              <text:p text:style-name="Normal"><text:a xlink:type="simple" xlink:href="https://hal.science/hal-04647444v1">Roland Barthes et les écritures de la chronique</text:a></text:p>
              <text:p text:style-name="Normal"><text:a xlink:type="simple" xlink:href="https://hal.science/search/index/?q=*&amp;authFullName_s=Valérie Stiénon">Valérie Stiénon</text:a></text:p>
              <text:p text:style-name="Normal"><text:span>Roland Barthes: continuités. Actes du colloque de Cerisy de juillet 2016</text:span><text:span>,<text:s/></text:span><text:a xlink:type="simple" xlink:href="https://cerisy-colloques.fr/barthes-pub2017/">Christian Bourgois</text:a><text:span>, pp.249-274, 2017, Titres, n°197, 9782267030174</text:span></text:p>
              <text:p text:style-name="Normal"><text:span>Chapitre d'ouvrage</text:span></text:p>
              <text:p text:style-name="Normal"><text:a xlink:type="simple" xlink:href="https://hal.science/hal-04647444v1">hal-04647444v1</text:a></text:p>
            </table:table-cell>
          </table:table-row>
          <table:table-row>
            <table:table-cell office:value-type="string">
              <text:p text:style-name="Normal"><text:a xlink:type="simple" xlink:href="https://hal.science/hal-01291462v1">La dystopie française d’Émile Souvestre à Léon Daudet. Petite traversée générique</text:a></text:p>
              <text:p text:style-name="Normal"><text:a xlink:type="simple" xlink:href="https://hal.science/search/index/?q=*&amp;authFullName_s=Valérie Stiénon">Valérie Stiénon</text:a></text:p>
              <text:p text:style-name="Normal"><text:span>Jean-Paul Engélibert; Raphaëlle Guidée.<text:s/></text:span><text:span>Utopie et catastrophe. Revers et renaissances de l’utopie (XVIe-XXIe siècles)</text:span><text:span>, , pp.111-124, 2015, 978-2-7535-4009-5</text:span></text:p>
              <text:p text:style-name="Normal"><text:span>Chapitre d'ouvrage</text:span></text:p>
              <text:p text:style-name="Normal"><text:a xlink:type="simple" xlink:href="https://hal.science/hal-01291462v1">hal-01291462v1</text:a></text:p>
            </table:table-cell>
          </table:table-row>
          <table:table-row>
            <table:table-cell office:value-type="string">
              <text:p text:style-name="Normal"><text:a xlink:type="simple" xlink:href="https://hal.science/hal-04647522v1">Défaire le discours d'autorité. Les 'Physiologies' à la limite de l'essai</text:a></text:p>
              <text:p text:style-name="Normal"><text:a xlink:type="simple" xlink:href="https://hal.science/search/index/?q=*&amp;authFullName_s=Valérie Stiénon">Valérie Stiénon</text:a></text:p>
              <text:p text:style-name="Normal"><text:span>Essai et essayisme en France au XIXe siècle</text:span><text:span>,<text:s/></text:span><text:a xlink:type="simple" xlink:href="https://classiques-garnier.com/essai-et-essayisme-en-france-au-xixe-siecle-defaire-le-discours-d-autorite.html">Classiques Garnier</text:a><text:span>, pp.47-60, 2014, Rencontres n°86, 978-2-8124-2955-2.<text:s/></text:span><text:a xlink:type="simple" xlink:href="https://dx.doi.org/10.15122/isbn.978-2-8124-2957-6.p.0047">⟨10.15122/isbn.978-2-8124-2957-6.p.0047⟩</text:a></text:p>
              <text:p text:style-name="Normal"><text:span>Chapitre d'ouvrage</text:span></text:p>
              <text:p text:style-name="Normal"><text:a xlink:type="simple" xlink:href="https://hal.science/hal-04647522v1">hal-04647522v1</text:a></text:p>
            </table:table-cell>
          </table:table-row>
          <table:table-row>
            <table:table-cell office:value-type="string">
              <text:p text:style-name="Normal"><text:a xlink:type="simple" xlink:href="https://hal.science/hal-04647534v1">L’auteur de Physiologie dans tous ses états. Sur la scénographie déceptive</text:a></text:p>
              <text:p text:style-name="Normal"><text:a xlink:type="simple" xlink:href="https://hal.science/search/index/?q=*&amp;authFullName_s=Valérie Stiénon">Valérie Stiénon</text:a></text:p>
              <text:p text:style-name="Normal"><text:span>Se dire écrivain. Pratiques discursives de la mise en scène de soi</text:span><text:span>,<text:s/></text:span><text:a xlink:type="simple" xlink:href="http://www.lambert-lucas.com/livre/se-dire-ecrivain-pratiques-discursives-de-la-mise-en-scene-de-soi/">Lambert-Lucas</text:a><text:span>, pp.99-112, 2013, 978-2-35935-063-0</text:span></text:p>
              <text:p text:style-name="Normal"><text:span>Chapitre d'ouvrage</text:span></text:p>
              <text:p text:style-name="Normal"><text:a xlink:type="simple" xlink:href="https://hal.science/hal-04647534v1">hal-04647534v1</text:a></text:p>
            </table:table-cell>
          </table:table-row>
          <table:table-row>
            <table:table-cell office:value-type="string">
              <text:p text:style-name="Normal"><text:a xlink:type="simple" xlink:href="https://hal.science/hal-04647529v1">Modernités du rire de réemploi. Les Physiologies ou l'art d'accommoder les restes</text:a></text:p>
              <text:p text:style-name="Normal"><text:a xlink:type="simple" xlink:href="https://hal.science/search/index/?q=*&amp;authFullName_s=Valérie Stiénon">Valérie Stiénon</text:a></text:p>
              <text:p text:style-name="Normal"><text:span>Le Rire moderne</text:span><text:span>, Presses universitaires de Paris Nanterre, pp.251-264, 2013, 978-2-84016-161-5.<text:s/></text:span><text:a xlink:type="simple" xlink:href="https://dx.doi.org/10.4000/books.pupo.3651">⟨10.4000/books.pupo.3651⟩</text:a></text:p>
              <text:p text:style-name="Normal"><text:span>Chapitre d'ouvrage</text:span></text:p>
              <text:p text:style-name="Normal"><text:a xlink:type="simple" xlink:href="https://hal.science/hal-04647529v1">hal-04647529v1</text:a></text:p>
            </table:table-cell>
          </table:table-row>
          <table:table-row>
            <table:table-cell office:value-type="string">
              <text:p text:style-name="Normal"><text:a xlink:type="simple" xlink:href="https://hal.science/hal-04647527v1">Au clair de la Terre. Les utopies lunaires françaises</text:a></text:p>
              <text:p text:style-name="Normal"><text:a xlink:type="simple" xlink:href="https://hal.science/search/index/?q=*&amp;authFullName_s=Valérie Stiénon">Valérie Stiénon</text:a></text:p>
              <text:p text:style-name="Normal"><text:span>Éclats de Lune. Entre science et imaginaire</text:span><text:span>, Maison de la science de l'Université de Liège, pp.102-105, 2013</text:span></text:p>
              <text:p text:style-name="Normal"><text:span>Chapitre d'ouvrage</text:span></text:p>
              <text:p text:style-name="Normal"><text:a xlink:type="simple" xlink:href="https://hal.science/hal-04647527v1">hal-04647527v1</text:a></text:p>
            </table:table-cell>
          </table:table-row>
          <table:table-row>
            <table:table-cell office:value-type="string">
              <text:p text:style-name="Normal"><text:a xlink:type="simple" xlink:href="https://hal.science/hal-04647549v1">Effets de parole vive. Poétique de la saynète dans la presse satirique illustrée des années 1830-1840</text:a></text:p>
              <text:p text:style-name="Normal"><text:a xlink:type="simple" xlink:href="https://hal.science/search/index/?q=*&amp;authFullName_s=Valérie Stiénon">Valérie Stiénon</text:a></text:p>
              <text:p text:style-name="Normal"><text:span>Presse, chansons et culture orale au XIXe siècle. La parole vive au défi de l’ère médiatique</text:span><text:span>,<text:s/></text:span><text:a xlink:type="simple" xlink:href="https://www.nouveau-monde.net/catalogue/presse-chanson-et-culture-orale-au-xixe-siecle/">Nouveau Monde Éditions</text:a><text:span>, pp.259-272, 2012, 9782847366082</text:span></text:p>
              <text:p text:style-name="Normal"><text:span>Chapitre d'ouvrage</text:span></text:p>
              <text:p text:style-name="Normal"><text:a xlink:type="simple" xlink:href="https://hal.science/hal-04647549v1">hal-04647549v1</text:a></text:p>
            </table:table-cell>
          </table:table-row>
          <table:table-row>
            <table:table-cell office:value-type="string">
              <text:p text:style-name="Normal"><text:a xlink:type="simple" xlink:href="https://hal.science/hal-04647570v1">La monnaie de sa pièce. Poétique et morale du macairisme dans les Physiologies</text:a></text:p>
              <text:p text:style-name="Normal"><text:a xlink:type="simple" xlink:href="https://hal.science/search/index/?q=*&amp;authFullName_s=Valérie Stiénon">Valérie Stiénon</text:a></text:p>
              <text:p text:style-name="Normal"><text:span>L’argent et le rire, de Balzac à Mirbeau</text:span><text:span>,<text:s/></text:span><text:a xlink:type="simple" xlink:href="https://www.pur-editions.fr/product/ean/9782753517417/l-argent-et-le-rire">Presses universitaires de Rennes</text:a><text:span>, pp.185-195, 2012, Interférences, 978-2-7535-1741-7</text:span></text:p>
              <text:p text:style-name="Normal"><text:span>Chapitre d'ouvrage</text:span></text:p>
              <text:p text:style-name="Normal"><text:a xlink:type="simple" xlink:href="https://hal.science/hal-04647570v1">hal-04647570v1</text:a></text:p>
            </table:table-cell>
          </table:table-row>
          <table:table-row>
            <table:table-cell office:value-type="string">
              <text:p text:style-name="Normal"><text:a xlink:type="simple" xlink:href="https://hal.science/hal-04647568v1">L’homme de lettres en personnage générique. La ‘‘sociologie-fiction’’ des Physiologies</text:a></text:p>
              <text:p text:style-name="Normal"><text:a xlink:type="simple" xlink:href="https://hal.science/search/index/?q=*&amp;authFullName_s=Valérie Stiénon">Valérie Stiénon</text:a></text:p>
              <text:p text:style-name="Normal"><text:span>Imaginaires de la vie littéraire. Fiction, figuration, configuration</text:span><text:span>, Presses universitaires de Rennes, pp.35-46, 2012, Interférences, 978-2-7535-1862-9</text:span></text:p>
              <text:p text:style-name="Normal"><text:span>Chapitre d'ouvrage</text:span></text:p>
              <text:p text:style-name="Normal"><text:a xlink:type="simple" xlink:href="https://hal.science/hal-04647568v1">hal-04647568v1</text:a></text:p>
            </table:table-cell>
          </table:table-row>
          <table:table-row>
            <table:table-cell office:value-type="string">
              <text:p text:style-name="Normal"><text:a xlink:type="simple" xlink:href="https://hal.science/hal-04647578v1">Paul de Kock relu par les Physiologies</text:a></text:p>
              <text:p text:style-name="Normal"><text:a xlink:type="simple" xlink:href="https://hal.science/search/index/?q=*&amp;authFullName_s=Valérie Stiénon">Valérie Stiénon</text:a></text:p>
              <text:p text:style-name="Normal"><text:span>Lectures de Paul de Kock</text:span><text:span>, Éditions Universitaires de Dijon, pp.51-60, 2011, 2915611777</text:span></text:p>
              <text:p text:style-name="Normal"><text:span>Chapitre d'ouvrage</text:span></text:p>
              <text:p text:style-name="Normal"><text:a xlink:type="simple" xlink:href="https://hal.science/hal-04647578v1">hal-04647578v1</text:a></text:p>
            </table:table-cell>
          </table:table-row>
        </table:table>
        <text:p text:style-name="P52"/>
        <text:p text:style-name="Heading2"><text:span text:style-name="T36">Ouvrages (8)</text:span></text:p>
        <text:p text:style-name="P54"/>
        <table:table table:name="b28d28" table:style-name="b28d28">
          <table:table-column table:style-name="b28d28.0"/>
          <table:table-row>
            <table:table-cell office:value-type="string">
              <text:p text:style-name="Normal"><text:a xlink:type="simple" xlink:href="https://hal.science/hal-05076872v1">Dossier et bibliographie de Jules Verne, Vingt mille lieues sous les mers</text:a></text:p>
              <text:p text:style-name="Normal"><text:a xlink:type="simple" xlink:href="https://hal.science/search/index/?q=*&amp;authFullName_s=Valérie Stiénon">Valérie Stiénon</text:a></text:p>
              <text:p text:style-name="Normal"><text:span>Garnier Flammarion, p. 511-555 et p. 569-571, 2025, GF prépas scientifique "Expériences de la nature"</text:span></text:p>
              <text:p text:style-name="Normal"><text:span>Ouvrages</text:span><text:span><text:s/>(édition critique)</text:span></text:p>
              <text:p text:style-name="Normal"><text:a xlink:type="simple" xlink:href="https://hal.science/hal-05076872v1">hal-05076872v1</text:a></text:p>
            </table:table-cell>
          </table:table-row>
          <table:table-row>
            <table:table-cell office:value-type="string">
              <text:p text:style-name="Normal"><text:a xlink:type="simple" xlink:href="https://hal.science/hal-03812500v1">Les Genres du roman au XIXe siècle</text:a></text:p>
              <text:p text:style-name="Normal"><text:a xlink:type="simple" xlink:href="https://hal.science/search/index/?q=*&amp;authFullName_s=Émilie Pézard">Émilie Pézard</text:a><text:span>,</text:span><text:a xlink:type="simple" xlink:href="https://hal.science/search/index/?q=*&amp;authFullName_s=Valérie Stiénon">Valérie Stiénon</text:a></text:p>
              <text:p text:style-name="Normal"><text:a xlink:type="simple" xlink:href="https://classiques-garnier.com/les-genres-du-roman-au-xixe-siecle.html">Classiques Garnier</text:a><text:span>, 2022,<text:s/></text:span><text:a xlink:type="simple" xlink:href="https://dx.doi.org/10.48611/isbn.978-2-406-12980-6">⟨10.48611/isbn.978-2-406-12980-6⟩</text:a></text:p>
              <text:p text:style-name="Normal"><text:span>Ouvrages</text:span></text:p>
              <text:p text:style-name="Normal"><text:a xlink:type="simple" xlink:href="https://hal.science/hal-03812500v1">hal-03812500v1</text:a></text:p>
            </table:table-cell>
          </table:table-row>
          <table:table-row>
            <table:table-cell office:value-type="string">
              <text:p text:style-name="Normal"><text:a xlink:type="simple" xlink:href="https://hal.science/hal-04647392v1">Figures du critique-écrivain. XIXe – XXIe siècles</text:a></text:p>
              <text:p text:style-name="Normal"><text:a xlink:type="simple" xlink:href="https://hal.science/search/index/?q=*&amp;authFullName_s=Valérie Stiénon">Valérie Stiénon</text:a><text:span>,</text:span><text:a xlink:type="simple" xlink:href="https://hal.science/search/index/?q=*&amp;authFullName_s=Elina Absalyamova">Elina Absalyamova</text:a><text:span>,</text:span><text:a xlink:type="simple" xlink:href="https://hal.science/search/index/?q=*&amp;authFullName_s=Laurence van Nuijs">Laurence van Nuijs</text:a></text:p>
              <text:p text:style-name="Normal"><text:a xlink:type="simple" xlink:href="https://www.pur-editions.fr/product/ean/9782753577374/figures-du-critique-ecrivain">Presses universitaires de Rennes</text:a><text:span>, 2019, Interférences, 978-2-7535-7737-4</text:span></text:p>
              <text:p text:style-name="Normal"><text:span>Ouvrages</text:span></text:p>
              <text:p text:style-name="Normal"><text:a xlink:type="simple" xlink:href="https://hal.science/hal-04647392v1">hal-04647392v1</text:a></text:p>
            </table:table-cell>
          </table:table-row>
          <table:table-row>
            <table:table-cell office:value-type="string">
              <text:p text:style-name="Normal"><text:a xlink:type="simple" xlink:href="https://hal.science/hal-04647442v1">Les voix du lecteur dans la presse française au XIXe siècle</text:a></text:p>
              <text:p text:style-name="Normal"><text:a xlink:type="simple" xlink:href="https://hal.science/search/index/?q=*&amp;authFullName_s=Valérie Stiénon">Valérie Stiénon</text:a><text:span>,</text:span><text:a xlink:type="simple" xlink:href="https://hal.science/search/index/?q=*&amp;authFullName_s=Elina Absalyamova">Elina Absalyamova</text:a></text:p>
              <text:p text:style-name="Normal"><text:span>Presses universitaires de Limoges, 2018, Médiatextes, 978-2-84287-771-2</text:span></text:p>
              <text:p text:style-name="Normal"><text:span>Ouvrages</text:span></text:p>
              <text:p text:style-name="Normal"><text:a xlink:type="simple" xlink:href="https://hal.science/hal-04647442v1">hal-04647442v1</text:a></text:p>
            </table:table-cell>
          </table:table-row>
          <table:table-row>
            <table:table-cell office:value-type="string">
              <text:p text:style-name="Normal"><text:a xlink:type="simple" xlink:href="https://hal.science/hal-01292790v1">Textyles. Revue des lettres belges de langue française, n° 48, « Utopies et anticipation »</text:a></text:p>
              <text:p text:style-name="Normal"><text:a xlink:type="simple" xlink:href="https://hal.science/search/index/?q=*&amp;authFullName_s=Valérie Stiénon">Valérie Stiénon</text:a></text:p>
              <text:p text:style-name="Normal"><text:span>Samsa, 48, 2016</text:span></text:p>
              <text:p text:style-name="Normal"><text:span>Ouvrages</text:span></text:p>
              <text:p text:style-name="Normal"><text:a xlink:type="simple" xlink:href="https://hal.science/hal-01292790v1">hal-01292790v1</text:a></text:p>
            </table:table-cell>
          </table:table-row>
          <table:table-row>
            <table:table-cell office:value-type="string">
              <text:p text:style-name="Normal"><text:a xlink:type="simple" xlink:href="https://hal.science/hal-01290971v1">(Bé)vues du futur. Les imaginaires visuels de la dystopie (1840-1940)</text:a></text:p>
              <text:p text:style-name="Normal"><text:a xlink:type="simple" xlink:href="https://hal.science/search/index/?q=*&amp;authFullName_s=Valérie Stiénon">Valérie Stiénon</text:a><text:span>,</text:span><text:a xlink:type="simple" xlink:href="https://hal.science/search/index/?q=*&amp;authFullName_s=Clément Dessy">Clément Dessy</text:a></text:p>
              <text:p text:style-name="Normal"><text:span>Presses Universitaires Septentrion, 2015</text:span></text:p>
              <text:p text:style-name="Normal"><text:span>Ouvrages</text:span></text:p>
              <text:p text:style-name="Normal"><text:a xlink:type="simple" xlink:href="https://hal.science/hal-01290971v1">hal-01290971v1</text:a></text:p>
            </table:table-cell>
          </table:table-row>
          <table:table-row>
            <table:table-cell office:value-type="string">
              <text:p text:style-name="Normal"><text:a xlink:type="simple" xlink:href="https://univ-rennes2.hal.science/hal-01626836v1">La physiognomonie au XIXe siècle : transpositions esthétiques et médiatiques / Sous la direction de Valérie Stiénon et Érika Wicky</text:a></text:p>
              <text:p text:style-name="Normal"><text:a xlink:type="simple" xlink:href="https://hal.science/search/index/?q=*&amp;authFullName_s=Valérie Stiénon">Valérie Stiénon</text:a><text:span>,</text:span><text:a xlink:type="simple" xlink:href="https://hal.science/search/index/?q=*&amp;authFullName_s=Érika Wicky">Érika Wicky</text:a></text:p>
              <text:p text:style-name="Normal"><text:span>Les Presses de l'Université de Montréa, pp.176, 2013, 978-2-7606-3351-3</text:span></text:p>
              <text:p text:style-name="Normal"><text:span>Ouvrages</text:span></text:p>
              <text:p text:style-name="Normal"><text:a xlink:type="simple" xlink:href="https://univ-rennes2.hal.science/hal-01626836v1">hal-01626836v1</text:a></text:p>
            </table:table-cell>
          </table:table-row>
          <table:table-row>
            <table:table-cell office:value-type="string">
              <text:p text:style-name="Normal"><text:a xlink:type="simple" xlink:href="https://hal.science/hal-04647572v1">La littérature des Physiologies. Sociopoétique d’un genre panoramique (1830-1845)</text:a></text:p>
              <text:p text:style-name="Normal"><text:a xlink:type="simple" xlink:href="https://hal.science/search/index/?q=*&amp;authFullName_s=Valérie Stiénon">Valérie Stiénon</text:a></text:p>
              <text:p text:style-name="Normal"><text:a xlink:type="simple" xlink:href="https://classiques-garnier.com/la-litterature-des-physiologies-sociopoetique-d-un-genre-panoramique-1830-1845.html">Classiques Garnier</text:a><text:span>, 2012, Études romantiques et dix-neuviémistes, n° 26, 978-2-8124-0613-3.<text:s/></text:span><text:a xlink:type="simple" xlink:href="https://dx.doi.org/10.15122/isbn.978-2-8124-4534-7">⟨10.15122/isbn.978-2-8124-4534-7⟩</text:a></text:p>
              <text:p text:style-name="Normal"><text:span>Ouvrages</text:span></text:p>
              <text:p text:style-name="Normal"><text:a xlink:type="simple" xlink:href="https://hal.science/hal-04647572v1">hal-04647572v1</text:a></text:p>
            </table:table-cell>
          </table:table-row>
        </table:table>
        <text:p text:style-name="P55"/>
        <text:p text:style-name="Heading2"><text:span text:style-name="T37">N°spécial de revue/special issue (6)</text:span></text:p>
        <text:p text:style-name="P57"/>
        <table:table table:name="2cb3f4" table:style-name="2cb3f4">
          <table:table-column table:style-name="2cb3f4.0"/>
          <table:table-row>
            <table:table-cell office:value-type="string">
              <text:p text:style-name="Normal"><text:a xlink:type="simple" xlink:href="https://hal.science/hal-04647413v1">L'anticipation dans les discours médiatiques et sociaux</text:a></text:p>
              <text:p text:style-name="Normal"><text:a xlink:type="simple" xlink:href="https://hal.science/search/index/?q=*&amp;authFullName_s=Valérie Stiénon">Valérie Stiénon</text:a><text:span>,</text:span><text:a xlink:type="simple" xlink:href="https://hal.science/search/index/?q=*&amp;authFullName_s=Matthieu Letourneux">Matthieu Letourneux</text:a></text:p>
              <text:p text:style-name="Normal"><text:span>COnTEXTES. Revue de sociologie de la littérature<text:s/></text:span><text:span>, 21, 2018,<text:s/></text:span><text:a xlink:type="simple" xlink:href="https://dx.doi.org/10.4000/contextes.6494">⟨10.4000/contextes.6494⟩</text:a></text:p>
              <text:p text:style-name="Normal"><text:span>N°spécial de revue/special issue</text:span></text:p>
              <text:p text:style-name="Normal"><text:a xlink:type="simple" xlink:href="https://hal.science/hal-04647413v1">hal-04647413v1</text:a></text:p>
            </table:table-cell>
          </table:table-row>
          <table:table-row>
            <table:table-cell office:value-type="string">
              <text:p text:style-name="Normal"><text:a xlink:type="simple" xlink:href="https://hal.science/hal-04647479v1">Utopie et anticipation</text:a></text:p>
              <text:p text:style-name="Normal"><text:a xlink:type="simple" xlink:href="https://hal.science/search/index/?q=*&amp;authFullName_s=Valérie Stiénon">Valérie Stiénon</text:a></text:p>
              <text:p text:style-name="Normal"><text:span>Textyles</text:span><text:span>, 48, 2016,<text:s/></text:span><text:a xlink:type="simple" xlink:href="https://dx.doi.org/10.4000/textyles.2652">⟨10.4000/textyles.2652⟩</text:a></text:p>
              <text:p text:style-name="Normal"><text:span>N°spécial de revue/special issue</text:span></text:p>
              <text:p text:style-name="Normal"><text:a xlink:type="simple" xlink:href="https://hal.science/hal-04647479v1">hal-04647479v1</text:a></text:p>
            </table:table-cell>
          </table:table-row>
          <table:table-row>
            <table:table-cell office:value-type="string">
              <text:p text:style-name="Normal"><text:a xlink:type="simple" xlink:href="https://hal.science/hal-04647518v1">Littérature et sémiotique: histoire et épistémologie</text:a></text:p>
              <text:p text:style-name="Normal"><text:a xlink:type="simple" xlink:href="https://hal.science/search/index/?q=*&amp;authFullName_s=Valérie Stiénon">Valérie Stiénon</text:a><text:span>,</text:span><text:a xlink:type="simple" xlink:href="https://hal.science/search/index/?q=*&amp;authFullName_s=Jean-Pierre Bertrand">Jean-Pierre Bertrand</text:a><text:span>,</text:span><text:a xlink:type="simple" xlink:href="https://hal.science/search/index/?q=*&amp;authFullName_s=François Provenzano">François Provenzano</text:a></text:p>
              <text:p text:style-name="Normal"><text:span>Signata - Annales des sémiotiques</text:span><text:span>, 2014 (5), 2015,<text:s/></text:span><text:a xlink:type="simple" xlink:href="https://dx.doi.org/10.4000/signata.428">⟨10.4000/signata.428⟩</text:a></text:p>
              <text:p text:style-name="Normal"><text:span>N°spécial de revue/special issue</text:span></text:p>
              <text:p text:style-name="Normal"><text:a xlink:type="simple" xlink:href="https://hal.science/hal-04647518v1">hal-04647518v1</text:a></text:p>
            </table:table-cell>
          </table:table-row>
          <table:table-row>
            <table:table-cell office:value-type="string">
              <text:p text:style-name="Normal"><text:a xlink:type="simple" xlink:href="https://hal.science/hal-04647569v1">Querelles d’écrivains (XIXe-XXIe siècles) : de la dispute à la polémique</text:a></text:p>
              <text:p text:style-name="Normal"><text:a xlink:type="simple" xlink:href="https://hal.science/search/index/?q=*&amp;authFullName_s=Valérie Stiénon">Valérie Stiénon</text:a><text:span>,</text:span><text:a xlink:type="simple" xlink:href="https://hal.science/search/index/?q=*&amp;authFullName_s=Denis Saint-Amand">Denis Saint-Amand</text:a><text:span>,</text:span><text:a xlink:type="simple" xlink:href="https://hal.science/search/index/?q=*&amp;authFullName_s=Jean-Pierre Bertrand">Jean-Pierre Bertrand</text:a></text:p>
              <text:p text:style-name="Normal"><text:span>COnTEXTES. Revue de sociologie de la littérature<text:s/></text:span><text:span>, 10, 2012,<text:s/></text:span><text:a xlink:type="simple" xlink:href="https://dx.doi.org/10.4000/contextes.4903">⟨10.4000/contextes.4903⟩</text:a></text:p>
              <text:p text:style-name="Normal"><text:span>N°spécial de revue/special issue</text:span></text:p>
              <text:p text:style-name="Normal"><text:a xlink:type="simple" xlink:href="https://hal.science/hal-04647569v1">hal-04647569v1</text:a></text:p>
            </table:table-cell>
          </table:table-row>
          <table:table-row>
            <table:table-cell office:value-type="string">
              <text:p text:style-name="Normal"><text:a xlink:type="simple" xlink:href="https://hal.science/hal-04647556v1">Étendues de la réflexivité</text:a></text:p>
              <text:p text:style-name="Normal"><text:a xlink:type="simple" xlink:href="https://hal.science/search/index/?q=*&amp;authFullName_s=Valérie Stiénon">Valérie Stiénon</text:a><text:span>,</text:span><text:a xlink:type="simple" xlink:href="https://hal.science/search/index/?q=*&amp;authFullName_s=Céline Letawe">Céline Letawe</text:a><text:span>,</text:span><text:a xlink:type="simple" xlink:href="https://hal.science/search/index/?q=*&amp;authFullName_s=Eleni Mouratidou">Eleni Mouratidou</text:a></text:p>
              <text:p text:style-name="Normal"><text:span>MéthIS - Méthodes et Interdisciplinarité en Sciences humaines</text:span><text:span>, 3, 2012</text:span></text:p>
              <text:p text:style-name="Normal"><text:span>N°spécial de revue/special issue</text:span></text:p>
              <text:p text:style-name="Normal"><text:a xlink:type="simple" xlink:href="https://hal.science/hal-04647556v1">hal-04647556v1</text:a></text:p>
            </table:table-cell>
          </table:table-row>
          <table:table-row>
            <table:table-cell office:value-type="string">
              <text:p text:style-name="Normal"><text:a xlink:type="simple" xlink:href="https://hal.science/hal-04647560v1">Croqués par eux-mêmes. La société à l’épreuve du panoramique</text:a></text:p>
              <text:p text:style-name="Normal"><text:a xlink:type="simple" xlink:href="https://hal.science/search/index/?q=*&amp;authFullName_s=Valérie Stiénon">Valérie Stiénon</text:a><text:span>,</text:span><text:a xlink:type="simple" xlink:href="https://hal.science/search/index/?q=*&amp;authFullName_s=Nathalie Preiss">Nathalie Preiss</text:a></text:p>
              <text:p text:style-name="Normal"><text:span>Interférences Littéraires / Literaire interferenties</text:span><text:span>, 8, 2012</text:span></text:p>
              <text:p text:style-name="Normal"><text:span>N°spécial de revue/special issue</text:span></text:p>
              <text:p text:style-name="Normal"><text:a xlink:type="simple" xlink:href="https://hal.science/hal-04647560v1">hal-04647560v1</text:a></text:p>
            </table:table-cell>
          </table:table-row>
        </table:table>
        <text:p text:style-name="P58"/>
        <text:p text:style-name="Heading2"><text:span text:style-name="T38">Pré-publication, Document de travail (1)</text:span></text:p>
        <text:p text:style-name="P60"/>
        <table:table table:name="6e466e" table:style-name="6e466e">
          <table:table-column table:style-name="6e466e.0"/>
          <table:table-row>
            <table:table-cell office:value-type="string">
              <text:p text:style-name="Normal"><text:a xlink:type="simple" xlink:href="https://hal.science/hal-01291143v1">Literature through Technology. Depicting the Future of the Book from Verne to Barjavel</text:a></text:p>
              <text:p text:style-name="Normal"><text:a xlink:type="simple" xlink:href="https://hal.science/search/index/?q=*&amp;authFullName_s=Valérie Stiénon">Valérie Stiénon</text:a></text:p>
              <text:p text:style-name="Normal"><text:span>2016</text:span></text:p>
              <text:p text:style-name="Normal"><text:span>Pré-publication, Document de travail</text:span></text:p>
              <text:p text:style-name="Normal"><text:a xlink:type="simple" xlink:href="https://hal.science/hal-01291143v1">hal-01291143v1</text:a></text:p>
            </table:table-cell>
          </table:table-row>
        </table:table>
        <text:p text:style-name="P61"/>
        <text:p text:style-name="Heading2"><text:span text:style-name="T39">Notice d’encyclopédie ou de dictionnaire (4)</text:span></text:p>
        <text:p text:style-name="P63"/>
        <table:table table:name="c4e2c3" table:style-name="c4e2c3">
          <table:table-column table:style-name="c4e2c3.0"/>
          <table:table-row>
            <table:table-cell office:value-type="string">
              <text:p text:style-name="Normal"><text:a xlink:type="simple" xlink:href="https://hal.science/hal-04647524v1">Mimèsis</text:a></text:p>
              <text:p text:style-name="Normal"><text:a xlink:type="simple" xlink:href="https://hal.science/search/index/?q=*&amp;authFullName_s=Valérie Stiénon">Valérie Stiénon</text:a></text:p>
              <text:p text:style-name="Normal"><text:span>Lexique SOCIUS (ressources sur le littéraire et le social)</text:span><text:span>, 2014</text:span></text:p>
              <text:p text:style-name="Normal"><text:span>Notice d’encyclopédie ou de dictionnaire</text:span></text:p>
              <text:p text:style-name="Normal"><text:a xlink:type="simple" xlink:href="https://hal.science/hal-04647524v1">hal-04647524v1</text:a></text:p>
            </table:table-cell>
          </table:table-row>
          <table:table-row>
            <table:table-cell office:value-type="string">
              <text:p text:style-name="Normal"><text:a xlink:type="simple" xlink:href="https://hal.science/hal-04647543v1">Thomas Owen</text:a></text:p>
              <text:p text:style-name="Normal"><text:a xlink:type="simple" xlink:href="https://hal.science/search/index/?q=*&amp;authFullName_s=Valérie Stiénon">Valérie Stiénon</text:a></text:p>
              <text:p text:style-name="Normal"><text:span>Dictionnaire des écrivains francophones classiques. Belgique, Canada, Québec, Luxembourg, Suisse romande</text:span><text:span>, 2013, pp.378-381</text:span></text:p>
              <text:p text:style-name="Normal"><text:span>Notice d’encyclopédie ou de dictionnaire</text:span></text:p>
              <text:p text:style-name="Normal"><text:a xlink:type="simple" xlink:href="https://hal.science/hal-04647543v1">hal-04647543v1</text:a></text:p>
            </table:table-cell>
          </table:table-row>
          <table:table-row>
            <table:table-cell office:value-type="string">
              <text:p text:style-name="Normal"><text:a xlink:type="simple" xlink:href="https://hal.science/hal-04647541v1">Hubert Juin</text:a></text:p>
              <text:p text:style-name="Normal"><text:a xlink:type="simple" xlink:href="https://hal.science/search/index/?q=*&amp;authFullName_s=Valérie Stiénon">Valérie Stiénon</text:a></text:p>
              <text:p text:style-name="Normal"><text:span>Dictionnaire des écrivains francophones classiques. Belgique, Canada, Québec, Luxembourg, Suisse romande</text:span><text:span>, 2013, pp.277-280</text:span></text:p>
              <text:p text:style-name="Normal"><text:span>Notice d’encyclopédie ou de dictionnaire</text:span></text:p>
              <text:p text:style-name="Normal"><text:a xlink:type="simple" xlink:href="https://hal.science/hal-04647541v1">hal-04647541v1</text:a></text:p>
            </table:table-cell>
          </table:table-row>
          <table:table-row>
            <table:table-cell office:value-type="string">
              <text:p text:style-name="Normal"><text:a xlink:type="simple" xlink:href="https://hal.science/hal-04647585v1">Physiologie</text:a></text:p>
              <text:p text:style-name="Normal"><text:a xlink:type="simple" xlink:href="https://hal.science/search/index/?q=*&amp;authFullName_s=Valérie Stiénon">Valérie Stiénon</text:a></text:p>
              <text:p text:style-name="Normal"><text:span>Le Dictionnaire du littéraire</text:span><text:span>, 2010, pp.572-573</text:span></text:p>
              <text:p text:style-name="Normal"><text:span>Notice d’encyclopédie ou de dictionnaire</text:span></text:p>
              <text:p text:style-name="Normal"><text:a xlink:type="simple" xlink:href="https://hal.science/hal-04647585v1">hal-04647585v1</text:a></text:p>
            </table:table-cell>
          </table:table-row>
        </table:table>
        <text:p text:style-name="P64"/>
        <text:p text:style-name="Heading2"><text:span text:style-name="T40">Autre publication scientifique (2)</text:span></text:p>
        <text:p text:style-name="P66"/>
        <table:table table:name="9d2f13" table:style-name="9d2f13">
          <table:table-column table:style-name="9d2f13.0"/>
          <table:table-row>
            <table:table-cell office:value-type="string">
              <text:p text:style-name="Normal"><text:a xlink:type="simple" xlink:href="https://hal.science/hal-04647545v1">Dystopies de fin du monde. Une poétique littéraire du désastre</text:a></text:p>
              <text:p text:style-name="Normal"><text:a xlink:type="simple" xlink:href="https://hal.science/search/index/?q=*&amp;authFullName_s=Valérie Stiénon">Valérie Stiénon</text:a></text:p>
              <text:p text:style-name="Normal"><text:span>C'était hier la fin du monde</text:span><text:span>, 2012</text:span></text:p>
              <text:p text:style-name="Normal"><text:span>Autre publication scientifique</text:span></text:p>
              <text:p text:style-name="Normal"><text:a xlink:type="simple" xlink:href="https://hal.science/hal-04647545v1">hal-04647545v1</text:a></text:p>
            </table:table-cell>
          </table:table-row>
          <table:table-row>
            <table:table-cell office:value-type="string">
              <text:p text:style-name="Normal"><text:a xlink:type="simple" xlink:href="https://hal.science/hal-04647592v1">De la Notation au Roman. Roland Barthes et la question du Journal</text:a></text:p>
              <text:p text:style-name="Normal"><text:a xlink:type="simple" xlink:href="https://hal.science/search/index/?q=*&amp;authFullName_s=Valérie Stiénon">Valérie Stiénon</text:a></text:p>
              <text:p text:style-name="Normal"><text:span>Mémoire de recherche en Langues et littératures romanes, Licence 2, Université de Liège, Faculté de Philosophie et Lettres</text:span><text:span>, 2006</text:span></text:p>
              <text:p text:style-name="Normal"><text:span>Autre publication scientifique</text:span></text:p>
              <text:p text:style-name="Normal"><text:a xlink:type="simple" xlink:href="https://hal.science/hal-04647592v1">hal-04647592v1</text:a></text:p>
            </table:table-cell>
          </table:table-row>
        </table:table>
        <text:p text:style-name="P67"/>
        <text:p text:style-name="Heading2"><text:span text:style-name="T41">Thèse (1)</text:span></text:p>
        <text:p text:style-name="P69"/>
        <table:table table:name="9b6304" table:style-name="9b6304">
          <table:table-column table:style-name="9b6304.0"/>
          <table:table-row>
            <table:table-cell office:value-type="string">
              <text:p text:style-name="Normal"><text:a xlink:type="simple" xlink:href="https://hal.science/tel-04647577v1">La littérature des Physiologies. Sociopoétique d'un genre &amp;quot;panoramique&amp;quot; (1830-1845)</text:a></text:p>
              <text:p text:style-name="Normal"><text:a xlink:type="simple" xlink:href="https://hal.science/search/index/?q=*&amp;authFullName_s=Valérie Stiénon">Valérie Stiénon</text:a></text:p>
              <text:p text:style-name="Normal"><text:span>Sciences de l'Homme et Société. Université de Liege - Belgique, 2011. Français.<text:s/></text:span><text:a xlink:type="simple" xlink:href="https://www.theses.fr/">⟨NNT : ⟩</text:a></text:p>
              <text:p text:style-name="Normal"><text:span>Thèse</text:span></text:p>
              <text:p text:style-name="Normal"><text:a xlink:type="simple" xlink:href="https://hal.science/tel-04647577v1">tel-046475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érie Stiénon</dc:title>
    <dc:subject/>
    <dc:description>CV</dc:description>
    <dc:creator/>
    <dc:date>2026-05-19T01:52:02.000</dc:date>
    <meta:generator>PHPWord</meta:generator>
    <meta:initial-creator>CCSD</meta:initial-creator>
    <meta:creation-date>2026-05-19T01:52:02.000</meta:creation-date>
    <meta:keyword/>
    <meta:user-defined meta:name="Category"/>
    <meta:user-defined meta:name="Company"/>
    <meta:user-defined meta:name="Manager"/>
  </office:meta>
</office:document-meta>
</file>