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8fb8" style:family="table">
      <style:table-properties style:rel-width="100" table:align="center"/>
    </style:style>
    <style:style style:name="cf8fb8.0" style:family="table-column">
      <style:table-column-properties style:column-width="0.00cm"/>
    </style:style>
    <style:style style:name="c91366" style:family="table">
      <style:table-properties style:rel-width="100" table:align="center"/>
    </style:style>
    <style:style style:name="c91366.0" style:family="table-column">
      <style:table-column-properties style:column-width="0.00cm"/>
    </style:style>
    <style:style style:name="f4cd80" style:family="table">
      <style:table-properties style:rel-width="100" table:align="center"/>
    </style:style>
    <style:style style:name="f4cd80.0" style:family="table-column">
      <style:table-column-properties style:column-width="0.00cm"/>
    </style:style>
    <style:style style:name="31d11c" style:family="table">
      <style:table-properties style:rel-width="100" table:align="center"/>
    </style:style>
    <style:style style:name="31d11c.0" style:family="table-column">
      <style:table-column-properties style:column-width="0.00cm"/>
    </style:style>
    <style:style style:name="da0094" style:family="table">
      <style:table-properties style:rel-width="100" table:align="center"/>
    </style:style>
    <style:style style:name="da0094.0" style:family="table-column">
      <style:table-column-properties style:column-width="0.00cm"/>
    </style:style>
    <style:style style:name="1a36e5" style:family="table">
      <style:table-properties style:rel-width="100" table:align="center"/>
    </style:style>
    <style:style style:name="1a36e5.0" style:family="table-column">
      <style:table-column-properties style:column-width="0.00cm"/>
    </style:style>
    <style:style style:name="85668b" style:family="table">
      <style:table-properties style:rel-width="100" table:align="center"/>
    </style:style>
    <style:style style:name="85668b.0" style:family="table-column">
      <style:table-column-properties style:column-width="0.00cm"/>
    </style:style>
    <style:style style:name="995026" style:family="table">
      <style:table-properties style:rel-width="100" table:align="center"/>
    </style:style>
    <style:style style:name="9950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Viet Triem To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cf8fb8" table:style-name="cf8fb8">
          <table:table-column table:style-name="cf8fb8.0"/>
          <table:table-row>
            <table:table-cell office:value-type="string">
              <text:p text:style-name="Normal"><text:a xlink:type="simple" xlink:href="https://centralesupelec.hal.science/hal-04279351v1">OATs’inside : Retrieving Object Behaviors From Native-based Obfuscated Android Applications</text:a></text:p>
              <text:p text:style-name="Normal"><text:a xlink:type="simple" xlink:href="https://hal.science/search/index/?q=*&amp;authFullName_s=Pierre Graux">Pierre Graux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Pierre Wilke">Pierre Wilke</text:a></text:p>
              <text:p text:style-name="Normal"><text:span>Digital Threats: Research and Practice</text:span><text:span>, 2023, 4 (2), pp.1-27.<text:s/></text:span><text:a xlink:type="simple" xlink:href="https://dx.doi.org/10.1145/3584975">⟨10.1145/3584975⟩</text:a></text:p>
              <text:p text:style-name="Normal"><text:span>Article dans une revue</text:span></text:p>
              <text:p text:style-name="Normal"><text:a xlink:type="simple" xlink:href="https://centralesupelec.hal.science/hal-04279351v1">hal-04279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0082v1">Debiasing Android Malware Datasets: How Can I Trust Your Results If Your Dataset Is Biased?</text:a></text:p>
              <text:p text:style-name="Normal"><text:a xlink:type="simple" xlink:href="https://hal.science/search/index/?q=*&amp;authFullName_s=Tomás Concepción Miranda">Tomás Concepción Miranda</text:a><text:span>,</text:span><text:a xlink:type="simple" xlink:href="https://hal.science/search/index/?q=*&amp;authFullName_s=Pierre-Francois Gimenez">Pierre-Francois Gimenez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Pierre Wilke">Pierre Wilke</text:a></text:p>
              <text:p text:style-name="Normal"><text:span>IEEE Transactions on Information Forensics and Security</text:span><text:span>, 2022, 17, pp.2182-2197.<text:s/></text:span><text:a xlink:type="simple" xlink:href="https://dx.doi.org/10.1109/tifs.2022.3180184">⟨10.1109/tifs.2022.3180184⟩</text:a></text:p>
              <text:p text:style-name="Normal"><text:span>Article dans une revue</text:span></text:p>
              <text:p text:style-name="Normal"><text:a xlink:type="simple" xlink:href="https://inria.hal.science/hal-03700082v1">hal-03700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4719v1">PWNJUTSU: A Dataset and a Semantics-Driven Approach to Retrace Attack Campaigns</text:a></text:p>
              <text:p text:style-name="Normal"><text:a xlink:type="simple" xlink:href="https://hal.science/search/index/?q=*&amp;authFullName_s=Aimad Berady">Aimad Berady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Gilles Guette">Gilles Guette</text:a></text:p>
              <text:p text:style-name="Normal"><text:span>IEEE Transactions on Network and Service Management</text:span><text:span>, 2022, Special Issue on Recent Advances in Network Security Management, 19 (4), pp.5252-5264.<text:s/></text:span><text:a xlink:type="simple" xlink:href="https://dx.doi.org/10.1109/TNSM.2022.3183476">⟨10.1109/TNSM.2022.3183476⟩</text:a></text:p>
              <text:p text:style-name="Normal"><text:span>Article dans une revue</text:span></text:p>
              <text:p text:style-name="Normal"><text:a xlink:type="simple" xlink:href="https://inria.hal.science/hal-03694719v1">hal-03694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1262v1">From TTP to IoC: Advanced Persistent Graphs for Threat Hunting</text:a></text:p>
              <text:p text:style-name="Normal"><text:a xlink:type="simple" xlink:href="https://hal.science/search/index/?q=*&amp;authFullName_s=Aimad Berady">Aimad Berady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Gilles Guette">Gilles Guette</text:a></text:p>
              <text:p text:style-name="Normal"><text:span>IEEE Transactions on Network and Service Management</text:span><text:span>, 2021, Special Issue on Latest Developments for Security Management of Networks and Services, 18 (2), pp.1321 - 1333.<text:s/></text:span><text:a xlink:type="simple" xlink:href="https://dx.doi.org/10.1109/TNSM.2021.3056999">⟨10.1109/TNSM.2021.3056999⟩</text:a></text:p>
              <text:p text:style-name="Normal"><text:span>Article dans une revue</text:span></text:p>
              <text:p text:style-name="Normal"><text:a xlink:type="simple" xlink:href="https://inria.hal.science/hal-03131262v1">hal-03131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7326v1">Lutter contre les codes malveillants</text:a></text:p>
              <text:p text:style-name="Normal"><text:a xlink:type="simple" xlink:href="https://hal.science/search/index/?q=*&amp;authFullName_s=Valérie Viet Triem Tong">Valérie Viet Triem Tong</text:a></text:p>
              <text:p text:style-name="Normal"><text:span>Interstices</text:span><text:span>, 2016</text:span></text:p>
              <text:p text:style-name="Normal"><text:span>Article dans une revue</text:span></text:p>
              <text:p text:style-name="Normal"><text:a xlink:type="simple" xlink:href="https://inria.hal.science/hal-01427326v1">hal-014273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55122v1">Challenges in Android Malware Analysis</text:a></text:p>
              <text:p text:style-name="Normal"><text:a xlink:type="simple" xlink:href="https://hal.science/search/index/?q=*&amp;authFullName_s=Valérie Viet Triem Tong">Valérie Viet Triem Tong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Mourad Leslous">Mourad Leslous</text:a></text:p>
              <text:p text:style-name="Normal"><text:span>ERCIM News</text:span><text:span>, 2016, Special Theme: Cybersecurity, 106, pp.42-43</text:span></text:p>
              <text:p text:style-name="Normal"><text:span>Article dans une revue</text:span></text:p>
              <text:p text:style-name="Normal"><text:a xlink:type="simple" xlink:href="https://centralesupelec.hal.science/hal-01355122v1">hal-01355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2313v1">Information Flow Policies vs Malware -- Final Battle</text:a></text:p>
              <text:p text:style-name="Normal"><text:a xlink:type="simple" xlink:href="https://hal.science/search/index/?q=*&amp;authFullName_s=Radoniaina Andriatsimandefitra">Radoniaina Andriatsimandefitra</text:a><text:span>,</text:span><text:a xlink:type="simple" xlink:href="https://hal.science/search/index/?q=*&amp;authFullName_s=Valérie Viet Triem Tong">Valérie Viet Triem Tong</text:a></text:p>
              <text:p text:style-name="Normal"><text:span>Journal of Information Assurance and Security</text:span><text:span>, 2014, 9 (2), pp.72-82</text:span></text:p>
              <text:p text:style-name="Normal"><text:span>Article dans une revue</text:span></text:p>
              <text:p text:style-name="Normal"><text:a xlink:type="simple" xlink:href="https://inria.hal.science/hal-01062313v1">hal-010623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351v1">Spécification et mécanisme de détection de flots d'information illégaux</text:a></text:p>
              <text:p text:style-name="Normal"><text:a xlink:type="simple" xlink:href="https://hal.science/search/index/?q=*&amp;authFullName_s=Mathieu Jaume">Mathieu Jaume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Guillaume Hiet">Guillaume Hiet</text:a></text:p>
              <text:p text:style-name="Normal"><text:span>Revue des Sciences et Technologies de l'Information - Série TSI : Technique et Science Informatiques</text:span><text:span>, 2012, 31 (6), pp.713-742.<text:s/></text:span><text:a xlink:type="simple" xlink:href="https://dx.doi.org/10.3166/tsi.31.713-742">⟨10.3166/tsi.31.713-742⟩</text:a></text:p>
              <text:p text:style-name="Normal"><text:span>Article dans une revue</text:span></text:p>
              <text:p text:style-name="Normal"><text:a xlink:type="simple" xlink:href="https://api.istex.fr/ark:/67375/HT0-8KW2DTH1-7/fulltext.pdf?sid=hal">istex</text:a></text:p>
              <text:p text:style-name="Normal"><text:a xlink:type="simple" xlink:href="https://centralesupelec.hal.science/hal-00761351v1">hal-007613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5993v1">User Data on Androïd Smartphone Must be Protected</text:a></text:p>
              <text:p text:style-name="Normal"><text:a xlink:type="simple" xlink:href="https://hal.science/search/index/?q=*&amp;authFullName_s=Radoniaina Andriatsimandefitra">Radoniaina Andriatsimandefitra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Ludovic Mé">Ludovic Mé</text:a></text:p>
              <text:p text:style-name="Normal"><text:span>ERCIM News</text:span><text:span>, 2012, 90, pp.Page 18</text:span></text:p>
              <text:p text:style-name="Normal"><text:span>Article dans une revue</text:span></text:p>
              <text:p text:style-name="Normal"><text:a xlink:type="simple" xlink:href="https://centralesupelec.hal.science/hal-00735993v1">hal-007359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5996v1">User Data Confidentiality in an Orchestration of Web Services</text:a></text:p>
              <text:p text:style-name="Normal"><text:a xlink:type="simple" xlink:href="https://hal.science/search/index/?q=*&amp;authFullName_s=Thomas Demongeot">Thomas Demongeot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Yves Le Traon">Yves Le Traon</text:a></text:p>
              <text:p text:style-name="Normal"><text:span>Journal of Information Assurance and Security</text:span><text:span>, 2012, 7 (1), pp.32-40</text:span></text:p>
              <text:p text:style-name="Normal"><text:span>Article dans une revue</text:span></text:p>
              <text:p text:style-name="Normal"><text:a xlink:type="simple" xlink:href="https://centralesupelec.hal.science/hal-00735996v1">hal-007359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921v1">Liability issues in software engineering: the use of formal methods to reduce legal uncertainties</text:a></text:p>
              <text:p text:style-name="Normal"><text:a xlink:type="simple" xlink:href="https://hal.science/search/index/?q=*&amp;authFullName_s=Daniel Le Métayer">Daniel Le Métayer</text:a><text:span>,</text:span><text:a xlink:type="simple" xlink:href="https://hal.science/search/index/?q=*&amp;authFullName_s=Manuel Maarek">Manuel Maarek</text:a><text:span>,</text:span><text:a xlink:type="simple" xlink:href="https://hal.science/search/index/?q=*&amp;authFullName_s=Eduardo Mazza">Eduardo Mazza</text:a><text:span>,</text:span><text:a xlink:type="simple" xlink:href="https://hal.science/search/index/?q=*&amp;authFullName_s=Marie-Laure Potet">Marie-Laure Potet</text:a><text:span>,</text:span><text:a xlink:type="simple" xlink:href="https://hal.science/search/index/?q=*&amp;authFullName_s=Stéphane Frénot">Stéphane Frénot</text:a><text:span>et al.</text:span></text:p>
              <text:p text:style-name="Normal"><text:span>Communications of the ACM</text:span><text:span>, 2011, 54 (4), pp.99-106.<text:s/></text:span><text:a xlink:type="simple" xlink:href="https://dx.doi.org/10.1145/1924421.1924444">⟨10.1145/1924421.1924444⟩</text:a></text:p>
              <text:p text:style-name="Normal"><text:span>Article dans une revue</text:span></text:p>
              <text:p text:style-name="Normal"><text:a xlink:type="simple" xlink:href="https://centralesupelec.hal.science/hal-00656921v1">hal-006569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16672v1">Specifying and enforcing a fine-grained information flow policy : model and experiments</text:a></text:p>
              <text:p text:style-name="Normal"><text:a xlink:type="simple" xlink:href="https://hal.science/search/index/?q=*&amp;authFullName_s=Valérie Viet Triem Tong">Valérie Viet Triem Tong</text:a><text:span>,</text:span><text:a xlink:type="simple" xlink:href="https://hal.science/search/index/?q=*&amp;authFullName_s=Andrew E. Clark">Andrew E. Clark</text:a><text:span>,</text:span><text:a xlink:type="simple" xlink:href="https://hal.science/search/index/?q=*&amp;authFullName_s=Ludovic Mé">Ludovic Mé</text:a></text:p>
              <text:p text:style-name="Normal"><text:span>Journal of Wireless Mobile Networks, Ubiquitous Computing, and Dependable Applications</text:span><text:span>, 2010, 1 (1), pp.56-71</text:span></text:p>
              <text:p text:style-name="Normal"><text:span>Article dans une revue</text:span></text:p>
              <text:p text:style-name="Normal"><text:a xlink:type="simple" xlink:href="https://centralesupelec.hal.science/hal-00516672v1">hal-005166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8139v1">Policy-based intrusion detection in web applications by monitoring Java information flows</text:a></text:p>
              <text:p text:style-name="Normal"><text:a xlink:type="simple" xlink:href="https://hal.science/search/index/?q=*&amp;authFullName_s=Guillaume Hiet">Guillaume Hiet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Benjamin Morin">Benjamin Morin</text:a></text:p>
              <text:p text:style-name="Normal"><text:span>International Journal of Information and Computer Security</text:span><text:span>, 2009, Vol.3 (N°3/4), 15 p</text:span></text:p>
              <text:p text:style-name="Normal"><text:span>Article dans une revue</text:span></text:p>
              <text:p text:style-name="Normal"><text:a xlink:type="simple" xlink:href="https://centralesupelec.hal.science/hal-00448139v1">hal-00448139v1</text:a></text:p>
            </table:table-cell>
          </table:table-row>
        </table:table>
        <text:p text:style-name="P12"/>
        <text:p text:style-name="Heading2"><text:span text:style-name="T5">Communication dans un congrès (68)</text:span></text:p>
        <text:p text:style-name="P14"/>
        <table:table table:name="c91366" table:style-name="c91366">
          <table:table-column table:style-name="c91366.0"/>
          <table:table-row>
            <table:table-cell office:value-type="string">
              <text:p text:style-name="Normal"><text:a xlink:type="simple" xlink:href="https://inria.hal.science/hal-05411121v1">Towards Automated Botnet Threat Intelligence with Knowledge-Guided Large Language Models</text:a></text:p>
              <text:p text:style-name="Normal"><text:a xlink:type="simple" xlink:href="https://hal.science/search/index/?q=*&amp;authFullName_s=Bassirou Badiane">Bassirou Badiane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Yufei Han">Yufei Han</text:a></text:p>
              <text:p text:style-name="Normal"><text:span>FPS 2025 - 18th International Symposium on Foundations &amp; Practice of Security</text:span><text:span>, Nov 2025, Brest, France</text:span></text:p>
              <text:p text:style-name="Normal"><text:span>Communication dans un congrès</text:span></text:p>
              <text:p text:style-name="Normal"><text:a xlink:type="simple" xlink:href="https://inria.hal.science/hal-05411121v1">hal-0541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264v1">CasinoLimit: An Offensive Dataset Labeled with MITRE ATT&amp;CK Techniques</text:a></text:p>
              <text:p text:style-name="Normal"><text:a xlink:type="simple" xlink:href="https://hal.science/search/index/?q=*&amp;authFullName_s=Sébastien Kilian">Sébastien Kilian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Frédéric Majorczyk">Frédéric Majorczyk</text:a><text:span>,</text:span><text:a xlink:type="simple" xlink:href="https://hal.science/search/index/?q=*&amp;authFullName_s=Alexandre Sanchez">Alexandre Sanchez</text:a><text:span>et al.</text:span></text:p>
              <text:p text:style-name="Normal"><text:span>RAID 2025 - 28th International Symposium on Research in Attacks, Intrusions and Defenses</text:span><text:span>, Oct 2025, Gold Coast, Australia</text:span></text:p>
              <text:p text:style-name="Normal"><text:span>Communication dans un congrès</text:span></text:p>
              <text:p text:style-name="Normal"><text:a xlink:type="simple" xlink:href="https://hal.science/hal-05224264v1">hal-05224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17073v1">URSID: Automatically Refining a Single Attack Scenario into Multiple Cyber Range Architectures</text:a></text:p>
              <text:p text:style-name="Normal"><text:a xlink:type="simple" xlink:href="https://hal.science/search/index/?q=*&amp;authFullName_s=Pierre-Victor Besson">Pierre-Victor Besson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Erwann Abgrall">Erwann Abgrall</text:a></text:p>
              <text:p text:style-name="Normal"><text:span>FPS 2023 - 16th International Symposium on Foundations &amp; Practice of Security</text:span><text:span>, Dec 2023, Bordeaux, France. pp.123-138,<text:s/></text:span><text:a xlink:type="simple" xlink:href="https://dx.doi.org/10.1007/978-3-031-57537-2_8">⟨10.1007/978-3-031-57537-2_8⟩</text:a></text:p>
              <text:p text:style-name="Normal"><text:span>Communication dans un congrès</text:span></text:p>
              <text:p text:style-name="Normal"><text:a xlink:type="simple" xlink:href="https://inria.hal.science/hal-04317073v1">hal-04317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4868v1">SCWAD: Automated Pentesting of Web Applications</text:a></text:p>
              <text:p text:style-name="Normal"><text:a xlink:type="simple" xlink:href="https://hal.science/search/index/?q=*&amp;authFullName_s=Natan Talon">Natan Talon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Yufei Han">Yufei Han</text:a><text:span>,</text:span><text:a xlink:type="simple" xlink:href="https://hal.science/search/index/?q=*&amp;authFullName_s=Youssef Laarouchi">Youssef Laarouchi</text:a></text:p>
              <text:p text:style-name="Normal"><text:span>SECRYPT 2024 - 21st International Conference on Security and Cryptography</text:span><text:span>, Jul 2024, Dijon, France. pp.424 - 433,<text:s/></text:span><text:a xlink:type="simple" xlink:href="https://dx.doi.org/10.5220/0012721000003767">⟨10.5220/0012721000003767⟩</text:a></text:p>
              <text:p text:style-name="Normal"><text:span>Communication dans un congrès</text:span></text:p>
              <text:p text:style-name="Normal"><text:a xlink:type="simple" xlink:href="https://inria.hal.science/hal-04874868v1">hal-048748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85565v1">CERBERE: Cybersecurity Exercise for Red and Blue team Entertainment, REproducibility</text:a></text:p>
              <text:p text:style-name="Normal"><text:a xlink:type="simple" xlink:href="https://hal.science/search/index/?q=*&amp;authFullName_s=Pierre-Victor Besson">Pierre-Victor Besson</text:a><text:span>,</text:span><text:a xlink:type="simple" xlink:href="https://hal.science/search/index/?q=*&amp;authFullName_s=Romain Brisse">Romain Brisse</text:a><text:span>,</text:span><text:a xlink:type="simple" xlink:href="https://hal.science/search/index/?q=*&amp;authFullName_s=Hélène Orsini">Hélène Orsini</text:a><text:span>,</text:span><text:a xlink:type="simple" xlink:href="https://hal.science/search/index/?q=*&amp;authFullName_s=Natan Talon">Natan Talon</text:a><text:span>,</text:span><text:a xlink:type="simple" xlink:href="https://hal.science/search/index/?q=*&amp;authFullName_s=Jean-François Lalande">Jean-François Lalande</text:a><text:span>et al.</text:span></text:p>
              <text:p text:style-name="Normal"><text:span>CyberHunt 2023 - 6th Annual Workshop on Cyber Threat Intelligence and Hunting</text:span><text:span>, Dec 2023, Sorrento, Italy. pp.2980-2988,<text:s/></text:span><text:a xlink:type="simple" xlink:href="https://dx.doi.org/10.1109/BigData59044.2023.10386953">⟨10.1109/BigData59044.2023.10386953⟩</text:a></text:p>
              <text:p text:style-name="Normal"><text:span>Communication dans un congrès</text:span></text:p>
              <text:p text:style-name="Normal"><text:a xlink:type="simple" xlink:href="https://centralesupelec.hal.science/hal-04285565v1">hal-04285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17023v1">CVE representation to build attack positions graphs</text:a></text:p>
              <text:p text:style-name="Normal"><text:a xlink:type="simple" xlink:href="https://hal.science/search/index/?q=*&amp;authFullName_s=Manuel Poisson">Manuel Poisson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Frédéric Guihéry">Frédéric Guihéry</text:a><text:span>,</text:span><text:a xlink:type="simple" xlink:href="https://hal.science/search/index/?q=*&amp;authFullName_s=Damien Crémilleux">Damien Crémilleux</text:a></text:p>
              <text:p text:style-name="Normal"><text:span>CyberHunt 2023 - 6th Annual Workshop on Cyber Threat Intelligence and Hunting</text:span><text:span>, IEEE BigData, Dec 2023, Sorrento, Italy. pp.1-5</text:span></text:p>
              <text:p text:style-name="Normal"><text:span>Communication dans un congrès</text:span></text:p>
              <text:p text:style-name="Normal"><text:a xlink:type="simple" xlink:href="https://inria.hal.science/hal-04317023v1">hal-0431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144v1">BAGUETTE: Hunting for Evidence of Malicious Behavior in Dynamic Analysis Reports</text:a></text:p>
              <text:p text:style-name="Normal"><text:a xlink:type="simple" xlink:href="https://hal.science/search/index/?q=*&amp;authFullName_s=Vincent Raulin">Vincent Raulin</text:a><text:span>,</text:span><text:a xlink:type="simple" xlink:href="https://hal.science/search/index/?q=*&amp;authFullName_s=Pierre-François Gimenez">Pierre-François Gimenez</text:a><text:span>,</text:span><text:a xlink:type="simple" xlink:href="https://hal.science/search/index/?q=*&amp;authFullName_s=Yufei Han">Yufei Han</text:a><text:span>,</text:span><text:a xlink:type="simple" xlink:href="https://hal.science/search/index/?q=*&amp;authFullName_s=Valérie Viet Triem Tong">Valérie Viet Triem Tong</text:a></text:p>
              <text:p text:style-name="Normal"><text:span>SECRYPT 2023 - 20th International conference on security and cryptography</text:span><text:span>, Jul 2023, Rome, Italy. pp.1-8</text:span></text:p>
              <text:p text:style-name="Normal"><text:span>Communication dans un congrès</text:span></text:p>
              <text:p text:style-name="Normal"><text:a xlink:type="simple" xlink:href="https://hal.science/hal-04102144v1">hal-041021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9062v1">DaViz: Visualization for Android Malware Datasets</text:a></text:p>
              <text:p text:style-name="Normal"><text:a xlink:type="simple" xlink:href="https://hal.science/search/index/?q=*&amp;authFullName_s=Tomás Concepción Miranda">Tomás Concepción Miranda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Pierre Wilke">Pierre Wilke</text:a></text:p>
              <text:p text:style-name="Normal"><text:span>RESSI 2022 - Rendez-Vous de la Recherche et de l'Enseignement de la Sécurité des Systèmes d'Information</text:span><text:span>, May 2022, Chambon-sur-Lac, France. pp.1-3</text:span></text:p>
              <text:p text:style-name="Normal"><text:span>Communication dans un congrès</text:span></text:p>
              <text:p text:style-name="Normal"><text:a xlink:type="simple" xlink:href="https://inria.hal.science/hal-03709062v1">hal-0370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366v1">Towards a Representation of Malware Execution Traces for Experts and Machine Learning</text:a></text:p>
              <text:p text:style-name="Normal"><text:a xlink:type="simple" xlink:href="https://hal.science/search/index/?q=*&amp;authFullName_s=Vincent Raulin">Vincent Raulin</text:a><text:span>,</text:span><text:a xlink:type="simple" xlink:href="https://hal.science/search/index/?q=*&amp;authFullName_s=Pierre-François Gimenez">Pierre-François Gimenez</text:a><text:span>,</text:span><text:a xlink:type="simple" xlink:href="https://hal.science/search/index/?q=*&amp;authFullName_s=Yufei Han">Yufei Han</text:a><text:span>,</text:span><text:a xlink:type="simple" xlink:href="https://hal.science/search/index/?q=*&amp;authFullName_s=Valérie Viet Triem Tong">Valérie Viet Triem Tong</text:a></text:p>
              <text:p text:style-name="Normal"><text:span>RESSI 2022 - Rendez-Vous de la Recherche et de l'Enseignement de la Sécurité des Systèmes d'Information</text:span><text:span>, May 2022, Chambon-sur-Lac, France. pp.1-3</text:span></text:p>
              <text:p text:style-name="Normal"><text:span>Communication dans un congrès</text:span></text:p>
              <text:p text:style-name="Normal"><text:a xlink:type="simple" xlink:href="https://hal.science/hal-03675366v1">hal-03675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0709v1">Accurate measurement of the energy consumption of security functions</text:a></text:p>
              <text:p text:style-name="Normal"><text:a xlink:type="simple" xlink:href="https://hal.science/search/index/?q=*&amp;authFullName_s=Benoît Fournier">Benoît Fournier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Gilles Guette">Gilles Guette</text:a></text:p>
              <text:p text:style-name="Normal"><text:span>18th International Conference on Security and Cryptography (SECRYPT 2021),</text:span><text:span>, Jul 2021, online streaming, France</text:span></text:p>
              <text:p text:style-name="Normal"><text:span>Communication dans un congrès</text:span></text:p>
              <text:p text:style-name="Normal"><text:a xlink:type="simple" xlink:href="https://inria.hal.science/hal-03510709v1">hal-03510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66847v1">Preventing Serialization Vulnerabilities through Transient Field Detection</text:a></text:p>
              <text:p text:style-name="Normal"><text:a xlink:type="simple" xlink:href="https://hal.science/search/index/?q=*&amp;authFullName_s=Pierre Graux">Pierre Graux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Pierre Wilke">Pierre Wilke</text:a></text:p>
              <text:p text:style-name="Normal"><text:span>SAC 2021 - 36th ACM/SIGAPP Symposium On Applied Computing</text:span><text:span>, Mar 2021, Gwangju / Virtual, South Korea. pp.1-9</text:span></text:p>
              <text:p text:style-name="Normal"><text:span>Communication dans un congrès</text:span></text:p>
              <text:p text:style-name="Normal"><text:a xlink:type="simple" xlink:href="https://inria.hal.science/hal-03066847v1">hal-0306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827v1">GUI-Mimic, a cross-platform recorder and fuzzer of Graphical User Interface</text:a></text:p>
              <text:p text:style-name="Normal"><text:a xlink:type="simple" xlink:href="https://hal.science/search/index/?q=*&amp;authFullName_s=Vincent Raulin">Vincent Raulin</text:a><text:span>,</text:span><text:a xlink:type="simple" xlink:href="https://hal.science/search/index/?q=*&amp;authFullName_s=Pierre-François Gimenez">Pierre-François Gimenez</text:a><text:span>,</text:span><text:a xlink:type="simple" xlink:href="https://hal.science/search/index/?q=*&amp;authFullName_s=Yufei Han">Yufei Han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Léopold Ouairy">Léopold Ouairy</text:a></text:p>
              <text:p text:style-name="Normal"><text:span>GreHack 2021 - 9th International Symposium on Research in Grey-Hat Hacking</text:span><text:span>, Nov 2021, Grenoble, France. pp.1-7</text:span></text:p>
              <text:p text:style-name="Normal"><text:span>Communication dans un congrès</text:span></text:p>
              <text:p text:style-name="Normal"><text:a xlink:type="simple" xlink:href="https://hal.science/hal-03449827v1">hal-034498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77815v1">Abusing Android Runtime for Application Obfuscation</text:a></text:p>
              <text:p text:style-name="Normal"><text:a xlink:type="simple" xlink:href="https://hal.science/search/index/?q=*&amp;authFullName_s=Pierre Graux">Pierre Graux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Pierre Wilke">Pierre Wilke</text:a><text:span>,</text:span><text:a xlink:type="simple" xlink:href="https://hal.science/search/index/?q=*&amp;authFullName_s=Valérie Viet Triem Tong">Valérie Viet Triem Tong</text:a></text:p>
              <text:p text:style-name="Normal"><text:span>SAD 2020 - Workshop on Software Attacks and Defenses</text:span><text:span>, Sep 2020, Genova, Italy. pp.616-624,<text:s/></text:span><text:a xlink:type="simple" xlink:href="https://dx.doi.org/10.1109/EuroSPW51379.2020.00089">⟨10.1109/EuroSPW51379.2020.00089⟩</text:a></text:p>
              <text:p text:style-name="Normal"><text:span>Communication dans un congrès</text:span></text:p>
              <text:p text:style-name="Normal"><text:a xlink:type="simple" xlink:href="https://centralesupelec.hal.science/hal-02877815v1">hal-028778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13112v1">GroDDViewer: Dynamic Dual View of Android Malware</text:a></text:p>
              <text:p text:style-name="Normal"><text:a xlink:type="simple" xlink:href="https://hal.science/search/index/?q=*&amp;authFullName_s=Jean-François Lalande">Jean-François Lalande</text:a><text:span>,</text:span><text:a xlink:type="simple" xlink:href="https://hal.science/search/index/?q=*&amp;authFullName_s=Mathieu Simon">Mathieu Simon</text:a><text:span>,</text:span><text:a xlink:type="simple" xlink:href="https://hal.science/search/index/?q=*&amp;authFullName_s=Valérie Viet Triem Tong">Valérie Viet Triem Tong</text:a></text:p>
              <text:p text:style-name="Normal"><text:span>GraMSec 2020 - 7th Seventh International Workshop on Graphical Models for Security</text:span><text:span>, Jun 2020, Virtual Conference, France. pp.127-139,<text:s/></text:span><text:a xlink:type="simple" xlink:href="https://dx.doi.org/10.1007/978-3-030-62230-5_7">⟨10.1007/978-3-030-62230-5_7⟩</text:a></text:p>
              <text:p text:style-name="Normal"><text:span>Communication dans un congrès</text:span></text:p>
              <text:p text:style-name="Normal"><text:a xlink:type="simple" xlink:href="https://centralesupelec.hal.science/hal-02913112v1">hal-029131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88116v1">Isolating malicious code in Android malware in the wild</text:a></text:p>
              <text:p text:style-name="Normal"><text:a xlink:type="simple" xlink:href="https://hal.science/search/index/?q=*&amp;authFullName_s=Valérie Viet Triem Tong">Valérie Viet Triem Tong</text:a><text:span>,</text:span><text:a xlink:type="simple" xlink:href="https://hal.science/search/index/?q=*&amp;authFullName_s=Cédric Herzog">Cédric Herzog</text:a><text:span>,</text:span><text:a xlink:type="simple" xlink:href="https://hal.science/search/index/?q=*&amp;authFullName_s=Tomás Concepción Miranda">Tomás Concepción Miranda</text:a><text:span>,</text:span><text:a xlink:type="simple" xlink:href="https://hal.science/search/index/?q=*&amp;authFullName_s=Pierre Graux">Pierre Graux</text:a><text:span>,</text:span><text:a xlink:type="simple" xlink:href="https://hal.science/search/index/?q=*&amp;authFullName_s=Jean-François Lalande">Jean-François Lalande</text:a><text:span>et al.</text:span></text:p>
              <text:p text:style-name="Normal"><text:span>MALCON 2019 - 14th International Conference on Malicious and Unwanted Software</text:span><text:span>, Oct 2019, Nantucket, United States</text:span></text:p>
              <text:p text:style-name="Normal"><text:span>Communication dans un congrès</text:span></text:p>
              <text:p text:style-name="Normal"><text:a xlink:type="simple" xlink:href="https://centralesupelec.hal.science/hal-02288116v1">hal-022881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05924v1">Obfuscated Android Application Development</text:a></text:p>
              <text:p text:style-name="Normal"><text:a xlink:type="simple" xlink:href="https://hal.science/search/index/?q=*&amp;authFullName_s=Pierre Graux">Pierre Graux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/text:p>
              <text:p text:style-name="Normal"><text:span>CECC 2019 - Central European Cybersecurity Conference</text:span><text:span>, Nov 2019, Munich, Germany. pp.1-6,<text:s/></text:span><text:a xlink:type="simple" xlink:href="https://dx.doi.org/10.1145/3360664.3361144">⟨10.1145/3360664.3361144⟩</text:a></text:p>
              <text:p text:style-name="Normal"><text:span>Communication dans un congrès</text:span></text:p>
              <text:p text:style-name="Normal"><text:a xlink:type="simple" xlink:href="https://centralesupelec.hal.science/hal-02305924v1">hal-023059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0652v1">Teaching Android Mobile Security</text:a></text:p>
              <text:p text:style-name="Normal"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Pierre Graux">Pierre Graux</text:a><text:span>,</text:span><text:a xlink:type="simple" xlink:href="https://hal.science/search/index/?q=*&amp;authFullName_s=Guillaume Hiet">Guillaume Hiet</text:a><text:span>,</text:span><text:a xlink:type="simple" xlink:href="https://hal.science/search/index/?q=*&amp;authFullName_s=Wojciech Mazurczyk">Wojciech Mazurczyk</text:a><text:span>et al.</text:span></text:p>
              <text:p text:style-name="Normal"><text:span>SIGCSE '19 - 50th ACM Technical Symposium on Computer Science Education</text:span><text:span>, Feb 2019, Minneapolis, United States. pp.232-238,<text:s/></text:span><text:a xlink:type="simple" xlink:href="https://dx.doi.org/10.1145/3287324.3287406">⟨10.1145/3287324.3287406⟩</text:a></text:p>
              <text:p text:style-name="Normal"><text:span>Communication dans un congrès</text:span></text:p>
              <text:p text:style-name="Normal"><text:a xlink:type="simple" xlink:href="https://centralesupelec.hal.science/hal-01940652v1">hal-01940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9869v2">Modeling the Operational Phases of APT Campaigns</text:a></text:p>
              <text:p text:style-name="Normal"><text:a xlink:type="simple" xlink:href="https://hal.science/search/index/?q=*&amp;authFullName_s=Aimad Berady">Aimad Berady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Christophe Bidan">Christophe Bidan</text:a><text:span>,</text:span><text:a xlink:type="simple" xlink:href="https://hal.science/search/index/?q=*&amp;authFullName_s=Guillaume Carat">Guillaume Carat</text:a></text:p>
              <text:p text:style-name="Normal"><text:span>CSCI 2019 - 6th Annual Conf. on Computational Science &amp; Computational Intelligence</text:span><text:span>, Dec 2019, Las Vegas, United States. pp.1-6,<text:s/></text:span><text:a xlink:type="simple" xlink:href="https://dx.doi.org/10.1109/CSCI49370.2019.00023">⟨10.1109/CSCI49370.2019.00023⟩</text:a></text:p>
              <text:p text:style-name="Normal"><text:span>Communication dans un congrès</text:span></text:p>
              <text:p text:style-name="Normal"><text:a xlink:type="simple" xlink:href="https://inria.hal.science/hal-02379869v2">hal-02379869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44312v1">Challenges for Reliable and Large Scale Evaluation of Android Malware Analysis</text:a></text:p>
              <text:p text:style-name="Normal"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Mourad Leslous">Mourad Leslous</text:a><text:span>,</text:span><text:a xlink:type="simple" xlink:href="https://hal.science/search/index/?q=*&amp;authFullName_s=Pierre Graux">Pierre Graux</text:a></text:p>
              <text:p text:style-name="Normal"><text:span>SHPCS 2018 - International Workshop on Security and High Performance Computing Systems</text:span><text:span>, Jul 2018, Orléans, France. pp.1068-1070,<text:s/></text:span><text:a xlink:type="simple" xlink:href="https://dx.doi.org/10.1109/HPCS.2018.00173">⟨10.1109/HPCS.2018.00173⟩</text:a></text:p>
              <text:p text:style-name="Normal"><text:span>Communication dans un congrès</text:span></text:p>
              <text:p text:style-name="Normal"><text:a xlink:type="simple" xlink:href="https://centralesupelec.hal.science/hal-01844312v1">hal-018443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94252v1">Etat de l'Art des Techniques d'Unpacking pour les Applications Android</text:a></text:p>
              <text:p text:style-name="Normal"><text:a xlink:type="simple" xlink:href="https://hal.science/search/index/?q=*&amp;authFullName_s=Pierre Graux">Pierre Graux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/text:p>
              <text:p text:style-name="Normal"><text:span>RESSI 2018 - Rendez-Vous de la Recherche et de l'Enseignement de la Sécurité des Systèmes d'Information</text:span><text:span>, May 2018, Nancy / La Bresse, France. pp.1-3</text:span></text:p>
              <text:p text:style-name="Normal"><text:span>Communication dans un congrès</text:span></text:p>
              <text:p text:style-name="Normal"><text:a xlink:type="simple" xlink:href="https://centralesupelec.hal.science/hal-01794252v1">hal-017942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94223v2">Le projet CominLabs Kharon: aidons les malwares à s'exécuter</text:a></text:p>
              <text:p text:style-name="Normal"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/text:p>
              <text:p text:style-name="Normal"><text:span>RESSI 2018 - Rendez-Vous de la Recherche et de l'Enseignement de la Sécurité des Systèmes d'Information</text:span><text:span>, May 2018, Nancy / La Bresse, France. pp.1</text:span></text:p>
              <text:p text:style-name="Normal"><text:span>Communication dans un congrès</text:span></text:p>
              <text:p text:style-name="Normal"><text:a xlink:type="simple" xlink:href="https://centralesupelec.hal.science/hal-01794223v2">hal-017942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275v1">Sharing and replaying attack scenarios with Moirai</text:a></text:p>
              <text:p text:style-name="Normal"><text:a xlink:type="simple" xlink:href="https://hal.science/search/index/?q=*&amp;authFullName_s=Guillaume Brogi">Guillaume Brogi</text:a><text:span>,</text:span><text:a xlink:type="simple" xlink:href="https://hal.science/search/index/?q=*&amp;authFullName_s=Valérie Viet Triem Tong">Valérie Viet Triem Tong</text:a></text:p>
              <text:p text:style-name="Normal"><text:span>RESSI 2017: Rendez-vous de la Recherche et de l'Enseignement de la Sécurité des Systèmes d'Information</text:span><text:span>, May 2017, Autrans, France</text:span></text:p>
              <text:p text:style-name="Normal"><text:span>Communication dans un congrès</text:span></text:p>
              <text:p text:style-name="Normal"><text:a xlink:type="simple" xlink:href="https://hal.science/hal-01533275v1">hal-015332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5678v1">Information flows at OS level unmask sophisticated Android malware</text:a></text:p>
              <text:p text:style-name="Normal"><text:a xlink:type="simple" xlink:href="https://hal.science/search/index/?q=*&amp;authFullName_s=Valérie Viet Triem Tong">Valérie Viet Triem Tong</text:a><text:span>,</text:span><text:a xlink:type="simple" xlink:href="https://hal.science/search/index/?q=*&amp;authFullName_s=Aurélien Trulla">Aurélien Trulla</text:a><text:span>,</text:span><text:a xlink:type="simple" xlink:href="https://hal.science/search/index/?q=*&amp;authFullName_s=Mourad Leslous">Mourad Leslous</text:a><text:span>,</text:span><text:a xlink:type="simple" xlink:href="https://hal.science/search/index/?q=*&amp;authFullName_s=Jean-François Lalande">Jean-François Lalande</text:a></text:p>
              <text:p text:style-name="Normal"><text:span>14th International Conference on Security and Cryptography</text:span><text:span>, Jul 2017, Madrid, Spain. pp.578-585,<text:s/></text:span><text:a xlink:type="simple" xlink:href="https://dx.doi.org/10.5220/0006476705780585">⟨10.5220/0006476705780585⟩</text:a></text:p>
              <text:p text:style-name="Normal"><text:span>Communication dans un congrès</text:span></text:p>
              <text:p text:style-name="Normal"><text:a xlink:type="simple" xlink:href="https://centralesupelec.hal.science/hal-01535678v1">hal-015356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5862v1">Verifying the Reliability of Operating System-Level Information Flow Control Systems in Linux</text:a></text:p>
              <text:p text:style-name="Normal"><text:a xlink:type="simple" xlink:href="https://hal.science/search/index/?q=*&amp;authFullName_s=Laurent Georget">Laurent Georget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alérie Viet Triem Tong">Valérie Viet Triem Tong</text:a></text:p>
              <text:p text:style-name="Normal"><text:span>5th International FME Workshop on Formal Methods in Software Engineering</text:span><text:span>, May 2017, Buenos Aires, Argentina. pp.10-16,<text:s/></text:span><text:a xlink:type="simple" xlink:href="https://dx.doi.org/10.1109/FormaliSE.2017.1">⟨10.1109/FormaliSE.2017.1⟩</text:a></text:p>
              <text:p text:style-name="Normal"><text:span>Communication dans un congrès</text:span></text:p>
              <text:p text:style-name="Normal"><text:a xlink:type="simple" xlink:href="https://inria.hal.science/hal-01535862v1">hal-015358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5949v1">Information Flow Tracking for Linux Handling Concurrent System Calls and Shared Memory</text:a></text:p>
              <text:p text:style-name="Normal"><text:a xlink:type="simple" xlink:href="https://hal.science/search/index/?q=*&amp;authFullName_s=Laurent Georget">Laurent Georget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alérie Viet Triem Tong">Valérie Viet Triem Tong</text:a></text:p>
              <text:p text:style-name="Normal"><text:span>15th International Conference on Software Engineering and Formal Methods (SEFM 2017)</text:span><text:span>, Sep 2017, Trento, Italy. pp.1-16,<text:s/></text:span><text:a xlink:type="simple" xlink:href="https://dx.doi.org/10.1007/978-3-319-66197-1_1">⟨10.1007/978-3-319-66197-1_1⟩</text:a></text:p>
              <text:p text:style-name="Normal"><text:span>Communication dans un congrès</text:span></text:p>
              <text:p text:style-name="Normal"><text:a xlink:type="simple" xlink:href="https://hal.sorbonne-universite.fr/hal-01535949v1">hal-01535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5125v1">DroneJack: Kiss your drones goodbye!</text:a></text:p>
              <text:p text:style-name="Normal"><text:a xlink:type="simple" xlink:href="https://hal.science/search/index/?q=*&amp;authFullName_s=Guillaume Fournier">Guillaume Fournier</text:a><text:span>,</text:span><text:a xlink:type="simple" xlink:href="https://hal.science/search/index/?q=*&amp;authFullName_s=Paul Audren de Kerdrel">Paul Audren de Kerdrel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Valérie Viet Triem Tong">Valérie Viet Triem Tong</text:a></text:p>
              <text:p text:style-name="Normal"><text:span>SSTIC 2017 - Symposium sur la sécurité des technologies de l'information et des communications</text:span><text:span>, Jun 2017, Rennes, France. pp.1-8</text:span></text:p>
              <text:p text:style-name="Normal"><text:span>Communication dans un congrès</text:span></text:p>
              <text:p text:style-name="Normal"><text:a xlink:type="simple" xlink:href="https://inria.hal.science/hal-01635125v1">hal-016351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5937v1">Suivi de flux d'information correct sous Linux</text:a></text:p>
              <text:p text:style-name="Normal"><text:a xlink:type="simple" xlink:href="https://hal.science/search/index/?q=*&amp;authFullName_s=Laurent Georget">Laurent Georget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alérie Viet Triem Tong">Valérie Viet Triem Tong</text:a></text:p>
              <text:p text:style-name="Normal"><text:span>16èmes journées AFADL (Approches formelles dans l'assistance au développement de logiciels)</text:span><text:span>, Jun 2017, Montpellier, France. pp.19-26</text:span></text:p>
              <text:p text:style-name="Normal"><text:span>Communication dans un congrès</text:span></text:p>
              <text:p text:style-name="Normal"><text:a xlink:type="simple" xlink:href="https://hal.sorbonne-universite.fr/hal-01535937v1">hal-015359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4989v1">GPFinder: Tracking the Invisible in Android Malware</text:a></text:p>
              <text:p text:style-name="Normal"><text:a xlink:type="simple" xlink:href="https://hal.science/search/index/?q=*&amp;authFullName_s=Mourad Leslous">Mourad Leslous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Thomas Genet">Thomas Genet</text:a></text:p>
              <text:p text:style-name="Normal"><text:span>12th International Conference on Malicious and Unwanted Software</text:span><text:span>, Oct 2017, Fajardo, Puerto Rico. pp.39-46,<text:s/></text:span><text:a xlink:type="simple" xlink:href="https://dx.doi.org/10.1109/MALWARE.2017.8323955">⟨10.1109/MALWARE.2017.8323955⟩</text:a></text:p>
              <text:p text:style-name="Normal"><text:span>Communication dans un congrès</text:span></text:p>
              <text:p text:style-name="Normal"><text:a xlink:type="simple" xlink:href="https://centralesupelec.hal.science/hal-01584989v1">hal-015849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7612v1">TerminAPTor: Highlighting Advanced Persistent Threats through Information Flow Tracking</text:a></text:p>
              <text:p text:style-name="Normal"><text:a xlink:type="simple" xlink:href="https://hal.science/search/index/?q=*&amp;authFullName_s=Guillaume Brogi">Guillaume Brogi</text:a><text:span>,</text:span><text:a xlink:type="simple" xlink:href="https://hal.science/search/index/?q=*&amp;authFullName_s=Valérie Viet Triem Tong">Valérie Viet Triem Tong</text:a></text:p>
              <text:p text:style-name="Normal"><text:span>8th IFIP International Conference on New Technologies, Mobility and Security</text:span><text:span>, Nov 2016, Larnaca, Cyprus.<text:s/></text:span><text:a xlink:type="simple" xlink:href="https://dx.doi.org/10.1109/ntms.2016.7792480">⟨10.1109/ntms.2016.7792480⟩</text:a></text:p>
              <text:p text:style-name="Normal"><text:span>Communication dans un congrès</text:span></text:p>
              <text:p text:style-name="Normal"><text:a xlink:type="simple" xlink:href="https://inria.hal.science/hal-01417612v1">hal-014176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1917v1">Kharon dataset: Android malware under a microscope</text:a></text:p>
              <text:p text:style-name="Normal"><text:a xlink:type="simple" xlink:href="https://hal.science/search/index/?q=*&amp;authFullName_s=Nicolas Kiss">Nicolas Kiss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Mourad Leslous">Mourad Leslous</text:a><text:span>,</text:span><text:a xlink:type="simple" xlink:href="https://hal.science/search/index/?q=*&amp;authFullName_s=Valérie Viet Triem Tong">Valérie Viet Triem Tong</text:a></text:p>
              <text:p text:style-name="Normal"><text:span>The Learning from Authoritative Security Experiment Results (LASER) workshop</text:span><text:span>, May 2016, San Jose, United States. pp.1-12</text:span></text:p>
              <text:p text:style-name="Normal"><text:span>Communication dans un congrès</text:span></text:p>
              <text:p text:style-name="Normal"><text:a xlink:type="simple" xlink:href="https://centralesupelec.hal.science/hal-01311917v1">hal-0131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233v1">Kayrebt: An Activity Diagram Extraction and Visualization Toolset Designed for the Linux Codebase</text:a></text:p>
              <text:p text:style-name="Normal"><text:a xlink:type="simple" xlink:href="https://hal.science/search/index/?q=*&amp;authFullName_s=Laurent Georget">Laurent Georget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alérie Viet Triem Tong">Valérie Viet Triem Tong</text:a></text:p>
              <text:p text:style-name="Normal"><text:span>2015 IEEE 3rd Working Conference on Software Visualization (VISSOFT)</text:span><text:span>, IEEE, Sep 2015, Bremen, Germany.<text:s/></text:span><text:a xlink:type="simple" xlink:href="https://dx.doi.org/10.1109/vissoft.2015.7332431">⟨10.1109/vissoft.2015.7332431⟩</text:a></text:p>
              <text:p text:style-name="Normal"><text:span>Communication dans un congrès</text:span></text:p>
              <text:p text:style-name="Normal"><text:a xlink:type="simple" xlink:href="https://hal.science/hal-01213233v1">hal-0121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975v2">Privacy-Preserving Reputation Mechanism: A Usable Solution Handling Negative Ratings</text:a></text:p>
              <text:p text:style-name="Normal"><text:a xlink:type="simple" xlink:href="https://hal.science/search/index/?q=*&amp;authFullName_s=Paul Lajoie-Mazenc">Paul Lajoie-Mazenc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Thomas Sirvent">Thomas Sirvent</text:a><text:span>,</text:span><text:a xlink:type="simple" xlink:href="https://hal.science/search/index/?q=*&amp;authFullName_s=Valérie Viet Triem Tong">Valérie Viet Triem Tong</text:a></text:p>
              <text:p text:style-name="Normal"><text:span>9th IFIP WG 11.11 International Conference, IFIPTM 2015</text:span><text:span>, May 2015, Hambourg, Germany. pp.92-108,<text:s/></text:span><text:a xlink:type="simple" xlink:href="https://dx.doi.org/10.1007/978-3-319-18491-3_7">⟨10.1007/978-3-319-18491-3_7⟩</text:a></text:p>
              <text:p text:style-name="Normal"><text:span>Communication dans un congrès</text:span></text:p>
              <text:p text:style-name="Normal"><text:a xlink:type="simple" xlink:href="https://hal.science/hal-01131975v2">hal-011319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1595v1">Detection and Identification of Android Malware Based on Information Flow Monitoring</text:a></text:p>
              <text:p text:style-name="Normal"><text:a xlink:type="simple" xlink:href="https://hal.science/search/index/?q=*&amp;authFullName_s=Radoniaina Andriatsimandefitra">Radoniaina Andriatsimandefitra</text:a><text:span>,</text:span><text:a xlink:type="simple" xlink:href="https://hal.science/search/index/?q=*&amp;authFullName_s=Valérie Viet Triem Tong">Valérie Viet Triem Tong</text:a></text:p>
              <text:p text:style-name="Normal"><text:span>The 2nd IEEE International Conference on Cyber Security and Cloud Computing (CSCloud 2015)</text:span><text:span>, Nov 2015, New York, United States.<text:s/></text:span><text:a xlink:type="simple" xlink:href="https://dx.doi.org/10.1109/cscloud.2015.27">⟨10.1109/cscloud.2015.27⟩</text:a></text:p>
              <text:p text:style-name="Normal"><text:span>Communication dans un congrès</text:span></text:p>
              <text:p text:style-name="Normal"><text:a xlink:type="simple" xlink:href="https://inria.hal.science/hal-01191595v1">hal-01191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4368v1">Kharon : Découvrir, comprendre et reconnaître des malware Android par suivi de flux d'information</text:a></text:p>
              <text:p text:style-name="Normal"><text:a xlink:type="simple" xlink:href="https://hal.science/search/index/?q=*&amp;authFullName_s=Radoniaina Andriatsimandefitra Ratsisahanana">Radoniaina Andriatsimandefitra Ratsisahanana</text:a><text:span>,</text:span><text:a xlink:type="simple" xlink:href="https://hal.science/search/index/?q=*&amp;authFullName_s=Thomas Genet">Thomas Genet</text:a><text:span>,</text:span><text:a xlink:type="simple" xlink:href="https://hal.science/search/index/?q=*&amp;authFullName_s=Laurent Guillo">Laurent Guillo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David Pichardie">David Pichardie</text:a><text:span>et al.</text:span></text:p>
              <text:p text:style-name="Normal"><text:span>Rendez-vous de la Recherche et de l'Enseignement de la Sécurité des Systèmes d'Information</text:span><text:span>, May 2015, Troyes, France</text:span></text:p>
              <text:p text:style-name="Normal"><text:span>Communication dans un congrès</text:span></text:p>
              <text:p text:style-name="Normal"><text:a xlink:type="simple" xlink:href="https://inria.hal.science/hal-01154368v1">hal-0115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72v1">Mécanisme de réputation distribué préservant la vie privée avec témoignages négatifs</text:a></text:p>
              <text:p text:style-name="Normal"><text:a xlink:type="simple" xlink:href="https://hal.science/search/index/?q=*&amp;authFullName_s=Paul Lajoie-Mazenc">Paul Lajoie-Mazenc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Thomas Sirvent">Thomas Sirvent</text:a><text:span>,</text:span><text:a xlink:type="simple" xlink:href="https://hal.science/search/index/?q=*&amp;authFullName_s=Valérie Viet Triem Tong">Valérie Viet Triem Tong</text:a></text:p>
              <text:p text:style-name="Normal"><text:span>ALGOTEL 2015 -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48072v1">hal-01148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1743v2">GroddDroid: a Gorilla for Triggering Malicious Behaviors</text:a></text:p>
              <text:p text:style-name="Normal"><text:a xlink:type="simple" xlink:href="https://hal.science/search/index/?q=*&amp;authFullName_s=Adrien Abraham">Adrien Abraham</text:a><text:span>,</text:span><text:a xlink:type="simple" xlink:href="https://hal.science/search/index/?q=*&amp;authFullName_s=Radoniaina Andriatsimandefitra">Radoniaina Andriatsimandefitra</text:a><text:span>,</text:span><text:a xlink:type="simple" xlink:href="https://hal.science/search/index/?q=*&amp;authFullName_s=Adrien Brunelat">Adrien Brunelat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/text:p>
              <text:p text:style-name="Normal"><text:span>10th International Conference on Malicious and Unwanted Software</text:span><text:span>, Oct 2015, Fajardo, Puerto Rico. pp.119-127,<text:s/></text:span><text:a xlink:type="simple" xlink:href="https://dx.doi.org/10.1109/MALWARE.2015.7413692">⟨10.1109/MALWARE.2015.7413692⟩</text:a></text:p>
              <text:p text:style-name="Normal"><text:span>Communication dans un congrès</text:span></text:p>
              <text:p text:style-name="Normal"><text:a xlink:type="simple" xlink:href="https://inria.hal.science/hal-01201743v2">hal-012017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471v1">Towards a Formal Semantics for System Calls in terms of Information Flow</text:a></text:p>
              <text:p text:style-name="Normal"><text:a xlink:type="simple" xlink:href="https://hal.science/search/index/?q=*&amp;authFullName_s=Laurent Georget">Laurent Georget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Mathieu Jaume">Mathieu Jaume</text:a></text:p>
              <text:p text:style-name="Normal"><text:span>Tenth International Conference on Systems (ICONS 2015)</text:span><text:span>, Apr 2015, Barcelone, Spain. pp.1-4</text:span></text:p>
              <text:p text:style-name="Normal"><text:span>Communication dans un congrès</text:span></text:p>
              <text:p text:style-name="Normal"><text:a xlink:type="simple" xlink:href="https://hal.science/hal-01149471v1">hal-01149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611v1">Capturing Android Malware Behaviour using System Flow Graph</text:a></text:p>
              <text:p text:style-name="Normal"><text:a xlink:type="simple" xlink:href="https://hal.science/search/index/?q=*&amp;authFullName_s=Radoniaina Andriatsimandefitra">Radoniaina Andriatsimandefitra</text:a><text:span>,</text:span><text:a xlink:type="simple" xlink:href="https://hal.science/search/index/?q=*&amp;authFullName_s=Valérie Viet Triem Tong">Valérie Viet Triem Tong</text:a></text:p>
              <text:p text:style-name="Normal"><text:span>NSS 2014 - The 8th International Conference on Network and System Security</text:span><text:span>, Oct 2014, Xi'an, China.<text:s/></text:span><text:a xlink:type="simple" xlink:href="https://dx.doi.org/10.1007/978-3-319-11698-3_43">⟨10.1007/978-3-319-11698-3_43⟩</text:a></text:p>
              <text:p text:style-name="Normal"><text:span>Communication dans un congrès</text:span></text:p>
              <text:p text:style-name="Normal"><text:a xlink:type="simple" xlink:href="https://inria.hal.science/hal-01018611v1">hal-01018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5211v1">Diagnosing intrusions in Android operating system using system flow graph</text:a></text:p>
              <text:p text:style-name="Normal"><text:a xlink:type="simple" xlink:href="https://hal.science/search/index/?q=*&amp;authFullName_s=Radoniaina Andriatsimandefitra">Radoniaina Andriatsimandefitra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Ludovic Mé">Ludovic Mé</text:a></text:p>
              <text:p text:style-name="Normal"><text:span>Workshop Interdisciplinaire sur la Sécurité Globale</text:span><text:span>, Jan 2013, Troyes, France</text:span></text:p>
              <text:p text:style-name="Normal"><text:span>Communication dans un congrès</text:span></text:p>
              <text:p text:style-name="Normal"><text:a xlink:type="simple" xlink:href="https://inria.hal.science/hal-00875211v1">hal-00875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406v1">Information Flow Policies vs Malware</text:a></text:p>
              <text:p text:style-name="Normal"><text:a xlink:type="simple" xlink:href="https://hal.science/search/index/?q=*&amp;authFullName_s=Radoniaina Andriatsimandefitra">Radoniaina Andriatsimandefitra</text:a><text:span>,</text:span><text:a xlink:type="simple" xlink:href="https://hal.science/search/index/?q=*&amp;authFullName_s=Thomas Saliou">Thomas Saliou</text:a><text:span>,</text:span><text:a xlink:type="simple" xlink:href="https://hal.science/search/index/?q=*&amp;authFullName_s=Valérie Viet Triem Tong">Valérie Viet Triem Tong</text:a></text:p>
              <text:p text:style-name="Normal"><text:span>IAS - Information assurance and security - 2013</text:span><text:span>, 2013, Yassmine Hammamet, Tunisia</text:span></text:p>
              <text:p text:style-name="Normal"><text:span>Communication dans un congrès</text:span></text:p>
              <text:p text:style-name="Normal"><text:a xlink:type="simple" xlink:href="https://inria.hal.science/hal-00909406v1">hal-00909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384v1">Secure states versus Secure executions: From access control to flow control</text:a></text:p>
              <text:p text:style-name="Normal"><text:a xlink:type="simple" xlink:href="https://hal.science/search/index/?q=*&amp;authFullName_s=Mathieu Jaume">Mathieu Jaume</text:a><text:span>,</text:span><text:a xlink:type="simple" xlink:href="https://hal.science/search/index/?q=*&amp;authFullName_s=Radoniaina Andriatsimandefitra">Radoniaina Andriatsimandefitra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Ludovic Mé">Ludovic Mé</text:a></text:p>
              <text:p text:style-name="Normal"><text:span>ICISS 2013 - 9th International Conference on Information Systems Security</text:span><text:span>, Dec 2013, Calcutta, India. pp.148-162,<text:s/></text:span><text:a xlink:type="simple" xlink:href="https://dx.doi.org/10.1007/978-3-642-45204-8_11">⟨10.1007/978-3-642-45204-8_11⟩</text:a></text:p>
              <text:p text:style-name="Normal"><text:span>Communication dans un congrès</text:span></text:p>
              <text:p text:style-name="Normal"><text:a xlink:type="simple" xlink:href="https://api.istex.fr/ark:/67375/HCB-9B4G65VR-8/fulltext.pdf?sid=hal">istex</text:a></text:p>
              <text:p text:style-name="Normal"><text:a xlink:type="simple" xlink:href="https://inria.hal.science/hal-01083384v1">hal-01083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400v1">BSPL: A Language to Specify and Compose Fine-grained Information Flow Policies</text:a></text:p>
              <text:p text:style-name="Normal"><text:a xlink:type="simple" xlink:href="https://hal.science/search/index/?q=*&amp;authFullName_s=Stéphane Geller">Stéphane Geller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Ludovic Mé">Ludovic Mé</text:a></text:p>
              <text:p text:style-name="Normal"><text:span>SECUREWARE - 7th International Conference on Emerging Security Information, Systems and Technologies - 2013</text:span><text:span>, 2013, Barcelona, Spain</text:span></text:p>
              <text:p text:style-name="Normal"><text:span>Communication dans un congrès</text:span></text:p>
              <text:p text:style-name="Normal"><text:a xlink:type="simple" xlink:href="https://inria.hal.science/hal-00909400v1">hal-0090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212v3">A Privacy Preserving Distributed Reputation Mechanism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Paul Lajoie-Mazenc">Paul Lajoie-Mazenc</text:a><text:span>,</text:span><text:a xlink:type="simple" xlink:href="https://hal.science/search/index/?q=*&amp;authFullName_s=Nicolas Prigent">Nicolas Prigent</text:a><text:span>,</text:span><text:a xlink:type="simple" xlink:href="https://hal.science/search/index/?q=*&amp;authFullName_s=Valérie Viet Triem Tong">Valérie Viet Triem Tong</text:a></text:p>
              <text:p text:style-name="Normal"><text:span>International Conference on communications (ICC)</text:span><text:span>, Jun 2013, Budapest, France. 6 p</text:span></text:p>
              <text:p text:style-name="Normal"><text:span>Communication dans un congrès</text:span></text:p>
              <text:p text:style-name="Normal"><text:a xlink:type="simple" xlink:href="https://hal.science/hal-00763212v3">hal-00763212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354v1">User Defined Control Flow Policy for Web Service Orchestration</text:a></text:p>
              <text:p text:style-name="Normal"><text:a xlink:type="simple" xlink:href="https://hal.science/search/index/?q=*&amp;authFullName_s=Thomas Demongeot">Thomas Demongeot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Valérie Viet Triem Tong">Valérie Viet Triem Tong</text:a></text:p>
              <text:p text:style-name="Normal"><text:span>C&amp;ESAR 2012</text:span><text:span>, Nov 2012, Rennes, France. pp.NC</text:span></text:p>
              <text:p text:style-name="Normal"><text:span>Communication dans un congrès</text:span></text:p>
              <text:p text:style-name="Normal"><text:a xlink:type="simple" xlink:href="https://centralesupelec.hal.science/hal-00761354v1">hal-007613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6034v1">Designing information flow policies for Android's operating system</text:a></text:p>
              <text:p text:style-name="Normal"><text:a xlink:type="simple" xlink:href="https://hal.science/search/index/?q=*&amp;authFullName_s=Radoniaina Andriatsimandefitra">Radoniaina Andriatsimandefitra</text:a><text:span>,</text:span><text:a xlink:type="simple" xlink:href="https://hal.science/search/index/?q=*&amp;authFullName_s=Stéphane Geller">Stéphane Geller</text:a><text:span>,</text:span><text:a xlink:type="simple" xlink:href="https://hal.science/search/index/?q=*&amp;authFullName_s=Valérie Viet Triem Tong">Valérie Viet Triem Tong</text:a></text:p>
              <text:p text:style-name="Normal"><text:span>IEEE ICC 2012</text:span><text:span>, Jun 2012, Ottawa, Canada</text:span></text:p>
              <text:p text:style-name="Normal"><text:span>Communication dans un congrès</text:span></text:p>
              <text:p text:style-name="Normal"><text:a xlink:type="simple" xlink:href="https://centralesupelec.hal.science/hal-00736034v1">hal-007360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940v1">From SSIR to CIDre: a New Security Research Group in Renne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Christophe Bidan">Christophe Bidan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Guillaume Hiet">Guillaume Hiet</text:a><text:span>,</text:span><text:a xlink:type="simple" xlink:href="https://hal.science/search/index/?q=*&amp;authFullName_s=Michel Hurfin">Michel Hurfin</text:a><text:span>et al.</text:span></text:p>
              <text:p text:style-name="Normal"><text:span>1st SysSec Workshop</text:span><text:span>, Jul 2011, Amsterdam, Netherlands</text:span></text:p>
              <text:p text:style-name="Normal"><text:span>Communication dans un congrès</text:span></text:p>
              <text:p text:style-name="Normal"><text:a xlink:type="simple" xlink:href="https://centralesupelec.hal.science/hal-00656940v1">hal-006569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933v1">Mise en œuvre de politiques de protection des flux d'information dans l'environnement Android</text:a></text:p>
              <text:p text:style-name="Normal"><text:a xlink:type="simple" xlink:href="https://hal.science/search/index/?q=*&amp;authFullName_s=Valérie Viet Triem Tong">Valérie Viet Triem Tong</text:a><text:span>,</text:span><text:a xlink:type="simple" xlink:href="https://hal.science/search/index/?q=*&amp;authFullName_s=Radoniaina Andriatsimandefitra">Radoniaina Andriatsimandefitra</text:a><text:span>,</text:span><text:a xlink:type="simple" xlink:href="https://hal.science/search/index/?q=*&amp;authFullName_s=Stéphane Geller">Stéphane Geller</text:a><text:span>,</text:span><text:a xlink:type="simple" xlink:href="https://hal.science/search/index/?q=*&amp;authFullName_s=Simon Boche">Simon Boche</text:a><text:span>,</text:span><text:a xlink:type="simple" xlink:href="https://hal.science/search/index/?q=*&amp;authFullName_s=Frédéric Tronel">Frédéric Tronel</text:a><text:span>et al.</text:span></text:p>
              <text:p text:style-name="Normal"><text:span>Computer &amp; Electronics Security Applications Rendez-vous (C&amp;ESAR 2011)</text:span><text:span>, Nov 2011, Rennes, France</text:span></text:p>
              <text:p text:style-name="Normal"><text:span>Communication dans un congrès</text:span></text:p>
              <text:p text:style-name="Normal"><text:a xlink:type="simple" xlink:href="https://centralesupelec.hal.science/hal-00656933v1">hal-006569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7116v1">Information Flow Control for Intrusion Detection derived from MAC Policy</text:a></text:p>
              <text:p text:style-name="Normal"><text:a xlink:type="simple" xlink:href="https://hal.science/search/index/?q=*&amp;authFullName_s=Stéphane Geller">Stéphane Geller</text:a><text:span>,</text:span><text:a xlink:type="simple" xlink:href="https://hal.science/search/index/?q=*&amp;authFullName_s=Christophe Hauser">Christophe Hauser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alérie Viet Triem Tong">Valérie Viet Triem Tong</text:a></text:p>
              <text:p text:style-name="Normal"><text:span>2011 IEEE International Conference on Communications (ICC)</text:span><text:span>, Jun 2011, Kyoto, Japan. 6 p.,<text:s/></text:span><text:a xlink:type="simple" xlink:href="https://dx.doi.org/10.1109/icc.2011.5962660">⟨10.1109/icc.2011.5962660⟩</text:a></text:p>
              <text:p text:style-name="Normal"><text:span>Communication dans un congrès</text:span></text:p>
              <text:p text:style-name="Normal"><text:a xlink:type="simple" xlink:href="https://centralesupelec.hal.science/hal-00647116v1">hal-006471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7796v1">Preventing data leakage in service orchestration</text:a></text:p>
              <text:p text:style-name="Normal"><text:a xlink:type="simple" xlink:href="https://hal.science/search/index/?q=*&amp;authFullName_s=Thomas Demongeot">Thomas Demongeot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Yves Le Traon">Yves Le Traon</text:a></text:p>
              <text:p text:style-name="Normal"><text:span>IAS 2011</text:span><text:span>, Dec 2011, Malacca, Malaysia. 6 p.,<text:s/></text:span><text:a xlink:type="simple" xlink:href="https://dx.doi.org/10.1109/ISIAS.2011.6122806">⟨10.1109/ISIAS.2011.6122806⟩</text:a></text:p>
              <text:p text:style-name="Normal"><text:span>Communication dans un congrès</text:span></text:p>
              <text:p text:style-name="Normal"><text:a xlink:type="simple" xlink:href="https://centralesupelec.hal.science/hal-00657796v1">hal-006577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7170v1">Flow based interpretation of access control: Detection of illegal information flows</text:a></text:p>
              <text:p text:style-name="Normal"><text:a xlink:type="simple" xlink:href="https://hal.science/search/index/?q=*&amp;authFullName_s=Mathieu Jaume">Mathieu Jaume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Ludovic Mé">Ludovic Mé</text:a></text:p>
              <text:p text:style-name="Normal"><text:span>7th International Conference on Information Systems Security (ICISS)</text:span><text:span>, Dec 2011, Kolkata, India. pp.72-86,<text:s/></text:span><text:a xlink:type="simple" xlink:href="https://dx.doi.org/10.1007/978-3-642-25560-1_5">⟨10.1007/978-3-642-25560-1_5⟩</text:a></text:p>
              <text:p text:style-name="Normal"><text:span>Communication dans un congrès</text:span></text:p>
              <text:p text:style-name="Normal"><text:a xlink:type="simple" xlink:href="https://api.istex.fr/ark:/67375/HCB-GL74S498-C/fulltext.pdf?sid=hal">istex</text:a></text:p>
              <text:p text:style-name="Normal"><text:a xlink:type="simple" xlink:href="https://centralesupelec.hal.science/hal-00647170v1">hal-006471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3990v1">Contrôle d'accès versus Contrôle de flots</text:a></text:p>
              <text:p text:style-name="Normal"><text:a xlink:type="simple" xlink:href="https://hal.science/search/index/?q=*&amp;authFullName_s=Mathieu Jaume">Mathieu Jaume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Ludovic Mé">Ludovic Mé</text:a></text:p>
              <text:p text:style-name="Normal"><text:span>10emes Journées Francophones sur les Approches Formelles dans l'Assistance au développement des logiciels, AFADL 2010</text:span><text:span>, Jun 2010, Poitiers, France. pp.27-41</text:span></text:p>
              <text:p text:style-name="Normal"><text:span>Communication dans un congrès</text:span></text:p>
              <text:p text:style-name="Normal"><text:a xlink:type="simple" xlink:href="https://hal.sorbonne-universite.fr/hal-00593990v1">hal-005939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36660v1">Protection des données utilisateurs dans une orchestration de Web-Services</text:a></text:p>
              <text:p text:style-name="Normal"><text:a xlink:type="simple" xlink:href="https://hal.science/search/index/?q=*&amp;authFullName_s=Thomas Demongeot">Thomas Demongeot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Yves Le Traon">Yves Le Traon</text:a></text:p>
              <text:p text:style-name="Normal"><text:span>SARSSI 2010</text:span><text:span>, May 2010, Menton, France. pp.NC</text:span></text:p>
              <text:p text:style-name="Normal"><text:span>Communication dans un congrès</text:span></text:p>
              <text:p text:style-name="Normal"><text:a xlink:type="simple" xlink:href="https://centralesupelec.hal.science/hal-00536660v1">hal-00536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2287v3">Liability in Software Engineering Overview of the LISE Approach and Illustration on a Case Study</text:a></text:p>
              <text:p text:style-name="Normal"><text:a xlink:type="simple" xlink:href="https://hal.science/search/index/?q=*&amp;authFullName_s=Daniel Le Métayer">Daniel Le Métayer</text:a><text:span>,</text:span><text:a xlink:type="simple" xlink:href="https://hal.science/search/index/?q=*&amp;authFullName_s=Manuel Maarek">Manuel Maarek</text:a><text:span>,</text:span><text:a xlink:type="simple" xlink:href="https://hal.science/search/index/?q=*&amp;authFullName_s=Eduardo Mazza">Eduardo Mazza</text:a><text:span>,</text:span><text:a xlink:type="simple" xlink:href="https://hal.science/search/index/?q=*&amp;authFullName_s=Marie-Laure Potet">Marie-Laure Potet</text:a><text:span>,</text:span><text:a xlink:type="simple" xlink:href="https://hal.science/search/index/?q=*&amp;authFullName_s=Stéphane Frénot">Stéphane Frénot</text:a><text:span>et al.</text:span></text:p>
              <text:p text:style-name="Normal"><text:span>ACM/IEEE 32nd International Conf. on Software Engineering (ICSE 2010)</text:span><text:span>, ACM/IEEE, May 2010, Cape Town, South Africa. pp.135--144,<text:s/></text:span><text:a xlink:type="simple" xlink:href="https://dx.doi.org/10.1145/1806799.1806823">⟨10.1145/1806799.1806823⟩</text:a></text:p>
              <text:p text:style-name="Normal"><text:span>Communication dans un congrès</text:span></text:p>
              <text:p text:style-name="Normal"><text:a xlink:type="simple" xlink:href="https://inria.hal.science/inria-00472287v3">inria-00472287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9878v1">Specification of Anonymity as a Secrecy Property in the ADM Logic – Homomorphic-based Voting Protocols</text:a></text:p>
              <text:p text:style-name="Normal"><text:a xlink:type="simple" xlink:href="https://hal.science/search/index/?q=*&amp;authFullName_s=Mehdi Talbi">Mehdi Talbi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Adel Bouhoula">Adel Bouhoula</text:a></text:p>
              <text:p text:style-name="Normal"><text:span>International Conference on Availability, Reliability and Security</text:span><text:span>, Mar 2009, Fukuoka, Japan</text:span></text:p>
              <text:p text:style-name="Normal"><text:span>Communication dans un congrès</text:span></text:p>
              <text:p text:style-name="Normal"><text:a xlink:type="simple" xlink:href="https://centralesupelec.hal.science/hal-00349878v1">hal-003498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3320v1">An Efficient Distributed PKI for Structured P2P Networks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Valérie Viet Triem Tong">Valérie Viet Triem Tong</text:a></text:p>
              <text:p text:style-name="Normal"><text:span>9th IEEE International Conference on Peer-to-Peer Computing (P2P)</text:span><text:span>, Sep 2009, Seattle, United States. 10 p</text:span></text:p>
              <text:p text:style-name="Normal"><text:span>Communication dans un congrès</text:span></text:p>
              <text:p text:style-name="Normal"><text:a xlink:type="simple" xlink:href="https://centralesupelec.hal.science/hal-00423320v1">hal-004233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7700v1">A Sybil-Resistant Admission Control Coupling SybilGuard with Distributed Certification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Valérie Viet Triem Tong">Valérie Viet Triem Tong</text:a></text:p>
              <text:p text:style-name="Normal"><text:span>4th International Workshop on Collaborative Peer-to-Peer Systems (COPS) 2008</text:span><text:span>, Jun 2008, Rome, Italy</text:span></text:p>
              <text:p text:style-name="Normal"><text:span>Communication dans un congrès</text:span></text:p>
              <text:p text:style-name="Normal"><text:a xlink:type="simple" xlink:href="https://centralesupelec.hal.science/hal-00287700v1">hal-002877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016v1">Detecting and Excluding Misbehaving Nodes in a P2P Network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Valérie Viet Triem Tong">Valérie Viet Triem Tong</text:a></text:p>
              <text:p text:style-name="Normal"><text:span>8th International Conference on Innovative Internet Community Systems (I2CS)</text:span><text:span>, Jun 2008, Martinique</text:span></text:p>
              <text:p text:style-name="Normal"><text:span>Communication dans un congrès</text:span></text:p>
              <text:p text:style-name="Normal"><text:a xlink:type="simple" xlink:href="https://centralesupelec.hal.science/hal-00353016v1">hal-003530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7706v1">A Sybilproof Distributed Identity Management for P2P Networks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Valérie Viet Triem Tong">Valérie Viet Triem Tong</text:a></text:p>
              <text:p text:style-name="Normal"><text:span>13th IEEE Symposium on Computers and Communications (ISCC)</text:span><text:span>, Jul 2008, Marrakesch, Morocco</text:span></text:p>
              <text:p text:style-name="Normal"><text:span>Communication dans un congrès</text:span></text:p>
              <text:p text:style-name="Normal"><text:a xlink:type="simple" xlink:href="https://centralesupelec.hal.science/hal-00287706v1">hal-002877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9883v1">Spécification Formelle des propriétés des Protocoles de Vote au moyen de la Logique ADM</text:a></text:p>
              <text:p text:style-name="Normal"><text:a xlink:type="simple" xlink:href="https://hal.science/search/index/?q=*&amp;authFullName_s=Mehdi Talbi">Mehdi Talbi</text:a><text:span>,</text:span><text:a xlink:type="simple" xlink:href="https://hal.science/search/index/?q=*&amp;authFullName_s=Benjamin Morin">Benjamin Morin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Adel Bouhoula">Adel Bouhoula</text:a><text:span>,</text:span><text:a xlink:type="simple" xlink:href="https://hal.science/search/index/?q=*&amp;authFullName_s=Mohammed Mejri">Mohammed Mejri</text:a></text:p>
              <text:p text:style-name="Normal"><text:span>Conférence sur la sécurité des Architectures Réseaux et des Systèmes d'Information</text:span><text:span>, Oct 2008, Loctudy, France</text:span></text:p>
              <text:p text:style-name="Normal"><text:span>Communication dans un congrès</text:span></text:p>
              <text:p text:style-name="Normal"><text:a xlink:type="simple" xlink:href="https://centralesupelec.hal.science/hal-00349883v1">hal-003498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000v1">Policy-Based Intrusion Detection in Web Applications by Monitoring Java Information Flows</text:a></text:p>
              <text:p text:style-name="Normal"><text:a xlink:type="simple" xlink:href="https://hal.science/search/index/?q=*&amp;authFullName_s=Guillaume Hiet">Guillaume Hiet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Benjamin Morin">Benjamin Morin</text:a></text:p>
              <text:p text:style-name="Normal"><text:span>CRiSIS 2008</text:span><text:span>, Oct 2008, Tozeur, Tunisia. 8 p</text:span></text:p>
              <text:p text:style-name="Normal"><text:span>Communication dans un congrès</text:span></text:p>
              <text:p text:style-name="Normal"><text:a xlink:type="simple" xlink:href="https://centralesupelec.hal.science/hal-00353000v1">hal-003530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7656v1">A distributed certification system for structured P2P networks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Valérie Viet Triem Tong">Valérie Viet Triem Tong</text:a></text:p>
              <text:p text:style-name="Normal"><text:span>2nd International Conference on Autonomous Infrastructure, Management and Security (AIMS)</text:span><text:span>, Jul 2008, Bremen, Germany. pp.40-52</text:span></text:p>
              <text:p text:style-name="Normal"><text:span>Communication dans un congrès</text:span></text:p>
              <text:p text:style-name="Normal"><text:a xlink:type="simple" xlink:href="https://centralesupelec.hal.science/hal-00287656v1">hal-002876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9880v1">Specification of Electronic Voting Protocol Properties Using ADM Logic : FOO Case Study</text:a></text:p>
              <text:p text:style-name="Normal"><text:a xlink:type="simple" xlink:href="https://hal.science/search/index/?q=*&amp;authFullName_s=Mehdi Talbi">Mehdi Talbi</text:a><text:span>,</text:span><text:a xlink:type="simple" xlink:href="https://hal.science/search/index/?q=*&amp;authFullName_s=Benjamin Morin">Benjamin Morin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Adel Bouhoula">Adel Bouhoula</text:a><text:span>,</text:span><text:a xlink:type="simple" xlink:href="https://hal.science/search/index/?q=*&amp;authFullName_s=Mohammed Mejri">Mohammed Mejri</text:a></text:p>
              <text:p text:style-name="Normal"><text:span>ICICS 08</text:span><text:span>, Oct 2008, Birmingham, United Kingdom</text:span></text:p>
              <text:p text:style-name="Normal"><text:span>Communication dans un congrès</text:span></text:p>
              <text:p text:style-name="Normal"><text:a xlink:type="simple" xlink:href="https://centralesupelec.hal.science/hal-00349880v1">hal-003498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8419v1">Gestion distribuée d'identités résistante à la Sybil attack pour un réseau pair-à-pair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Valérie Viet Triem Tong">Valérie Viet Triem Tong</text:a></text:p>
              <text:p text:style-name="Normal"><text:span>Sixth Conference on Security and Network Architectures (SARSSI)</text:span><text:span>, Jun 2007, France</text:span></text:p>
              <text:p text:style-name="Normal"><text:span>Communication dans un congrès</text:span></text:p>
              <text:p text:style-name="Normal"><text:a xlink:type="simple" xlink:href="https://centralesupelec.hal.science/hal-00268419v1">hal-002684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8415v1">Contrôle d'accès distribué à un réseau pair-à-pair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Valérie Viet Triem Tong">Valérie Viet Triem Tong</text:a></text:p>
              <text:p text:style-name="Normal"><text:span>Sixth Conference on Security and Network Architectures (SARSSI)</text:span><text:span>, Jun 2007, France</text:span></text:p>
              <text:p text:style-name="Normal"><text:span>Communication dans un congrès</text:span></text:p>
              <text:p text:style-name="Normal"><text:a xlink:type="simple" xlink:href="https://centralesupelec.hal.science/hal-00268415v1">hal-002684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8422v1">Détection fiable et pertinente de flux d'information illégaux</text:a></text:p>
              <text:p text:style-name="Normal"><text:a xlink:type="simple" xlink:href="https://hal.science/search/index/?q=*&amp;authFullName_s=Guillaume Hiet">Guillaume Hiet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Jacob Zimmermann">Jacob Zimmermann</text:a><text:span>,</text:span><text:a xlink:type="simple" xlink:href="https://hal.science/search/index/?q=*&amp;authFullName_s=Christophe Bidan">Christophe Bidan</text:a><text:span>,</text:span><text:a xlink:type="simple" xlink:href="https://hal.science/search/index/?q=*&amp;authFullName_s=Benjamin Morin">Benjamin Morin</text:a><text:span>et al.</text:span></text:p>
              <text:p text:style-name="Normal"><text:span>Sixth Conference on Security and Network Architectures (SARSSI)</text:span><text:span>, Jun 2007, France</text:span></text:p>
              <text:p text:style-name="Normal"><text:span>Communication dans un congrès</text:span></text:p>
              <text:p text:style-name="Normal"><text:a xlink:type="simple" xlink:href="https://centralesupelec.hal.science/hal-00268422v1">hal-0026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447v1">FingerKey, un cryptosystème biométrique pour l'authentification</text:a></text:p>
              <text:p text:style-name="Normal"><text:a xlink:type="simple" xlink:href="https://hal.science/search/index/?q=*&amp;authFullName_s=Valérie Viet Triem Tong">Valérie Viet Triem Tong</text:a><text:span>,</text:span><text:a xlink:type="simple" xlink:href="https://hal.science/search/index/?q=*&amp;authFullName_s=Hervé Sibert">Hervé Sibert</text:a><text:span>,</text:span><text:a xlink:type="simple" xlink:href="https://hal.science/search/index/?q=*&amp;authFullName_s=Jérémy Lecoeur">Jérémy Lecoeur</text:a><text:span>,</text:span><text:a xlink:type="simple" xlink:href="https://hal.science/search/index/?q=*&amp;authFullName_s=Marc Girault">Marc Girault</text:a></text:p>
              <text:p text:style-name="Normal"><text:span>Conférence sur la Sécurité et Architectures Réseaux</text:span><text:span>, Jun 2007, annecy, France</text:span></text:p>
              <text:p text:style-name="Normal"><text:span>Communication dans un congrès</text:span></text:p>
              <text:p text:style-name="Normal"><text:a xlink:type="simple" xlink:href="https://hal.science/hal-00156447v1">hal-001564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8408v1">Monitoring both OS and program level information flows to detect intrusions against network servers</text:a></text:p>
              <text:p text:style-name="Normal"><text:a xlink:type="simple" xlink:href="https://hal.science/search/index/?q=*&amp;authFullName_s=Guillaume Hiet">Guillaume Hiet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Benjamin Morin">Benjamin Morin</text:a><text:span>,</text:span><text:a xlink:type="simple" xlink:href="https://hal.science/search/index/?q=*&amp;authFullName_s=Valérie Viet Triem Tong">Valérie Viet Triem Tong</text:a></text:p>
              <text:p text:style-name="Normal"><text:span>IEEE Workshop on Monitoring, Attack Detection and Mitigation</text:span><text:span>, Nov 2007, Toulouse, France</text:span></text:p>
              <text:p text:style-name="Normal"><text:span>Communication dans un congrès</text:span></text:p>
              <text:p text:style-name="Normal"><text:a xlink:type="simple" xlink:href="https://centralesupelec.hal.science/hal-00268408v1">hal-0026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53v1">Biometric fuzzy extractors made practical: a proposal based on FingerCodes</text:a></text:p>
              <text:p text:style-name="Normal"><text:a xlink:type="simple" xlink:href="https://hal.science/search/index/?q=*&amp;authFullName_s=Valérie Viet Triem Tong">Valérie Viet Triem Tong</text:a><text:span>,</text:span><text:a xlink:type="simple" xlink:href="https://hal.science/search/index/?q=*&amp;authFullName_s=Hervé Sibert">Hervé Sibert</text:a><text:span>,</text:span><text:a xlink:type="simple" xlink:href="https://hal.science/search/index/?q=*&amp;authFullName_s=Jérémy Lecoeur">Jérémy Lecoeur</text:a><text:span>,</text:span><text:a xlink:type="simple" xlink:href="https://hal.science/search/index/?q=*&amp;authFullName_s=Marc Girault">Marc Girault</text:a></text:p>
              <text:p text:style-name="Normal"><text:span>International conference on Biometrics</text:span><text:span>, Aug 2007, Seoul, South Korea. pp.604-613,<text:s/></text:span><text:a xlink:type="simple" xlink:href="https://dx.doi.org/10.1007/978-3-540-74549-5">⟨10.1007/978-3-540-74549-5⟩</text:a></text:p>
              <text:p text:style-name="Normal"><text:span>Communication dans un congrès</text:span></text:p>
              <text:p text:style-name="Normal"><text:a xlink:type="simple" xlink:href="https://hal.science/hal-00175353v1">hal-00175353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f4cd80" table:style-name="f4cd80">
          <table:table-column table:style-name="f4cd80.0"/>
          <table:table-row>
            <table:table-cell office:value-type="string">
              <text:p text:style-name="Normal"><text:a xlink:type="simple" xlink:href="https://inria.hal.science/hal-04708718v1">Digital twin for security evaluation using an attack agent</text:a></text:p>
              <text:p text:style-name="Normal"><text:a xlink:type="simple" xlink:href="https://hal.science/search/index/?q=*&amp;authFullName_s=Manuel Poisson">Manuel Poisson</text:a><text:span>,</text:span><text:a xlink:type="simple" xlink:href="https://hal.science/search/index/?q=*&amp;authFullName_s=Sébastien Kilian">Sébastien Kilian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Gilles Guette">Gilles Guette</text:a><text:span>et al.</text:span></text:p>
              <text:p text:style-name="Normal"><text:span>USENIX 2024 - 33rd USENIX Security Symposium</text:span><text:span>, Aug 2024, Philadelphia, United States. , pp.1-1, 2024</text:span></text:p>
              <text:p text:style-name="Normal"><text:span>Poster de conférence</text:span></text:p>
              <text:p text:style-name="Normal"><text:a xlink:type="simple" xlink:href="https://inria.hal.science/hal-04708718v1">hal-0470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326v1">Using Implicit Calls to Improve Malware Dynamic Execution</text:a></text:p>
              <text:p text:style-name="Normal"><text:a xlink:type="simple" xlink:href="https://hal.science/search/index/?q=*&amp;authFullName_s=Mourad Leslous">Mourad Leslous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/text:p>
              <text:p text:style-name="Normal"><text:span>37th IEEE Symposium on Security and Privacy</text:span><text:span>, May 2016, San Jose, United States</text:span></text:p>
              <text:p text:style-name="Normal"><text:span>Poster de conférence</text:span></text:p>
              <text:p text:style-name="Normal"><text:a xlink:type="simple" xlink:href="https://hal.science/hal-01304326v1">hal-01304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8354v1">Towards Automatic Triggering of Android Malware</text:a></text:p>
              <text:p text:style-name="Normal"><text:a xlink:type="simple" xlink:href="https://hal.science/search/index/?q=*&amp;authFullName_s=Adrien Abraham">Adrien Abraham</text:a><text:span>,</text:span><text:a xlink:type="simple" xlink:href="https://hal.science/search/index/?q=*&amp;authFullName_s=Radoniaina Andriatsimandefitra Ratsisahanana">Radoniaina Andriatsimandefitra Ratsisahanana</text:a><text:span>,</text:span><text:a xlink:type="simple" xlink:href="https://hal.science/search/index/?q=*&amp;authFullName_s=Nicolas Kiss">Nicolas Kiss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/text:p>
              <text:p text:style-name="Normal"><text:span>12th International Conference on Detection of Intrusions and Malware &amp; Vulnerability Assessment</text:span><text:span>, Jul 2015, Milano, Italy</text:span></text:p>
              <text:p text:style-name="Normal"><text:span>Poster de conférence</text:span></text:p>
              <text:p text:style-name="Normal"><text:a xlink:type="simple" xlink:href="https://inria.hal.science/hal-01168354v1">hal-01168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376v1">Highlighting Easily How Malicious Applications Corrupt Android Devices</text:a></text:p>
              <text:p text:style-name="Normal"><text:a xlink:type="simple" xlink:href="https://hal.science/search/index/?q=*&amp;authFullName_s=Radoniaina Andriatsimandefitra">Radoniaina Andriatsimandefitra</text:a><text:span>,</text:span><text:a xlink:type="simple" xlink:href="https://hal.science/search/index/?q=*&amp;authFullName_s=Valérie Viet Triem Tong">Valérie Viet Triem Tong</text:a></text:p>
              <text:p text:style-name="Normal"><text:span>Research in Attacks, Intrusions, and Defenses</text:span><text:span>, Sep 2014, Gothenburg, Sweden. Research in Attacks, Intrusions, and Defenses, 2014</text:span></text:p>
              <text:p text:style-name="Normal"><text:span>Poster de conférence</text:span></text:p>
              <text:p text:style-name="Normal"><text:a xlink:type="simple" xlink:href="https://inria.hal.science/hal-01083376v1">hal-01083376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31d11c" table:style-name="31d11c">
          <table:table-column table:style-name="31d11c.0"/>
          <table:table-row>
            <table:table-cell office:value-type="string">
              <text:p text:style-name="Normal"><text:a xlink:type="simple" xlink:href="https://hal.science/hal-00997133v1">Extending Signatures of Reputation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Paul Lajoie-Mazenc">Paul Lajoie-Mazenc</text:a><text:span>,</text:span><text:a xlink:type="simple" xlink:href="https://hal.science/search/index/?q=*&amp;authFullName_s=Thomas Sirvent">Thomas Sirvent</text:a><text:span>,</text:span><text:a xlink:type="simple" xlink:href="https://hal.science/search/index/?q=*&amp;authFullName_s=Valérie Viet Triem Tong">Valérie Viet Triem Tong</text:a></text:p>
              <text:p text:style-name="Normal"><text:span>Hansen, M.; Hoepman, J.-H.; Leenes, R.; Whitehouse, D.<text:s/></text:span><text:span>Privacy and Identity Management for Emerging Services and Technologies : 8th IFIP WG 9.2, 9.5, 9.6/11.7, 11.4, 11.6 International Summer School, Nijmegen, The Netherlands, June 17-21, 2013, Revised Selected Papers</text:span><text:span>, AICT-421, Springer, pp.165-176, 2014, IFIP Advances in Information and Communication Technology (TUTORIAL), 978-3-642-55136-9.<text:s/></text:span><text:a xlink:type="simple" xlink:href="https://dx.doi.org/10.1007/978-3-642-55137-6_13">⟨10.1007/978-3-642-55137-6_13⟩</text:a></text:p>
              <text:p text:style-name="Normal"><text:span>Chapitre d'ouvrage</text:span></text:p>
              <text:p text:style-name="Normal"><text:a xlink:type="simple" xlink:href="https://hal.science/hal-00997133v1">hal-00997133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da0094" table:style-name="da0094">
          <table:table-column table:style-name="da0094.0"/>
          <table:table-row>
            <table:table-cell office:value-type="string">
              <text:p text:style-name="Normal"><text:a xlink:type="simple" xlink:href="https://hal.science/hal-04547827v1">Se protéger d'une pandémie numérique</text:a></text:p>
              <text:p text:style-name="Normal"><text:a xlink:type="simple" xlink:href="https://hal.science/search/index/?q=*&amp;authFullName_s=Valérie Viet Triem Tong">Valérie Viet Triem Tong</text:a><text:span>,</text:span><text:a xlink:type="simple" xlink:href="https://hal.science/search/index/?q=*&amp;authFullName_s=Jean-Louis Lanet">Jean-Louis Lan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47827v1">hal-045478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0117v1">Blare Tools: A Policy-Based Intrusion Detection System Automatically Set by the Security Policy</text:a></text:p>
              <text:p text:style-name="Normal"><text:a xlink:type="simple" xlink:href="https://hal.science/search/index/?q=*&amp;authFullName_s=Laurent Georget">Laurent Georget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Ludovic Mé">Ludovic Mé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centralesupelec.hal.science/hal-00420117v1">hal-00420117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1a36e5" table:style-name="1a36e5">
          <table:table-column table:style-name="1a36e5.0"/>
          <table:table-row>
            <table:table-cell office:value-type="string">
              <text:p text:style-name="Normal"><text:a xlink:type="simple" xlink:href="https://hal.science/hal-01104837v2">Efficient Distributed Privacy-Preserving Reputation Mechanism Handling Non-Monotonic Ratings</text:a></text:p>
              <text:p text:style-name="Normal"><text:a xlink:type="simple" xlink:href="https://hal.science/search/index/?q=*&amp;authFullName_s=Paul Lajoie-Mazenc">Paul Lajoie-Mazenc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Thomas Sirvent">Thomas Sirvent</text:a><text:span>,</text:span><text:a xlink:type="simple" xlink:href="https://hal.science/search/index/?q=*&amp;authFullName_s=Valérie Viet Triem Tong">Valérie Viet Triem Tong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04837v2">hal-01104837v2</text:a></text:p>
            </table:table-cell>
          </table:table-row>
        </table:table>
        <text:p text:style-name="P27"/>
        <text:p text:style-name="Heading2"><text:span text:style-name="T10">Rapport (6)</text:span></text:p>
        <text:p text:style-name="P29"/>
        <table:table table:name="85668b" table:style-name="85668b">
          <table:table-column table:style-name="85668b.0"/>
          <table:table-row>
            <table:table-cell office:value-type="string">
              <text:p text:style-name="Normal"><text:a xlink:type="simple" xlink:href="https://inria.hal.science/hal-00862468v1">Information Flow Policies vs Malware</text:a></text:p>
              <text:p text:style-name="Normal"><text:a xlink:type="simple" xlink:href="https://hal.science/search/index/?q=*&amp;authFullName_s=Radoniaina Andriatsimandefitra">Radoniaina Andriatsimandefitra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Thomas Saliou">Thomas Saliou</text:a></text:p>
              <text:p text:style-name="Normal"><text:span>[Technical Report] 2013</text:span></text:p>
              <text:p text:style-name="Normal"><text:span>Rapport</text:span><text:span><text:s/>(rapport technique)</text:span></text:p>
              <text:p text:style-name="Normal"><text:a xlink:type="simple" xlink:href="https://inria.hal.science/hal-00862468v1">hal-008624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72702v1">Analyse de logs guidée par des vérifications de formules de responsabilité exprimées en CTL</text:a></text:p>
              <text:p text:style-name="Normal"><text:a xlink:type="simple" xlink:href="https://hal.science/search/index/?q=*&amp;authFullName_s=Valérie Viet Triem Tong">Valérie Viet Triem Tong</text:a><text:span>,</text:span><text:a xlink:type="simple" xlink:href="https://hal.science/search/index/?q=*&amp;authFullName_s=Christophe Bidan">Christophe Bidan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Christopher Humphries">Christopher Humphries</text:a><text:span>,</text:span><text:a xlink:type="simple" xlink:href="https://hal.science/search/index/?q=*&amp;authFullName_s=Guillaume Piolle">Guillaume Piolle</text:a></text:p>
              <text:p text:style-name="Normal"><text:span>[Rapport de recherche] D4.1, Supélec. 2011</text:span></text:p>
              <text:p text:style-name="Normal"><text:span>Rapport</text:span><text:span><text:s/>(rapport de recherche)</text:span></text:p>
              <text:p text:style-name="Normal"><text:a xlink:type="simple" xlink:href="https://centralesupelec.hal.science/hal-01172702v1">hal-01172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0437v1">Liability in Software Engineering: Overview of the LISE Approach and Illustration on a Case Study</text:a></text:p>
              <text:p text:style-name="Normal"><text:a xlink:type="simple" xlink:href="https://hal.science/search/index/?q=*&amp;authFullName_s=Christophe Alleaune">Christophe Alleaune</text:a><text:span>,</text:span><text:a xlink:type="simple" xlink:href="https://hal.science/search/index/?q=*&amp;authFullName_s=Valérie-Laure Benabou">Valérie-Laure Benabou</text:a><text:span>,</text:span><text:a xlink:type="simple" xlink:href="https://hal.science/search/index/?q=*&amp;authFullName_s=Denis Beras">Denis Beras</text:a><text:span>,</text:span><text:a xlink:type="simple" xlink:href="https://hal.science/search/index/?q=*&amp;authFullName_s=Christophe Bidan">Christophe Bidan</text:a><text:span>,</text:span><text:a xlink:type="simple" xlink:href="https://hal.science/search/index/?q=*&amp;authFullName_s=Nicolas Craipeau">Nicolas Craipeau</text:a><text:span>et al.</text:span></text:p>
              <text:p text:style-name="Normal"><text:span>[Research Report] RR-7148, INRIA. 2009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0437v1">inria-00440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09v1">Reachability Analysis over Term Rewriting Systems</text:a></text:p>
              <text:p text:style-name="Normal"><text:a xlink:type="simple" xlink:href="https://hal.science/search/index/?q=*&amp;authFullName_s=Guillaume Feuillade">Guillaume Feuillade</text:a><text:span>,</text:span><text:a xlink:type="simple" xlink:href="https://hal.science/search/index/?q=*&amp;authFullName_s=Thomas Genet">Thomas Genet</text:a><text:span>,</text:span><text:a xlink:type="simple" xlink:href="https://hal.science/search/index/?q=*&amp;authFullName_s=Valérie Viet Triem Tong">Valérie Viet Triem Tong</text:a></text:p>
              <text:p text:style-name="Normal"><text:span>[Research Report] RR-4970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09v1">inria-00071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12v1">Proving Negative Conjectures on Equational Theories using Induction and Abstract Interpretation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Valérie Viet Triem Tong">Valérie Viet Triem Tong</text:a></text:p>
              <text:p text:style-name="Normal"><text:span>[Research Report] RR-4576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12v1">inria-00072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21v1">Reachability Analysis of Term Rewriting Systems with Timbuk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Valérie Viet Triem Tong">Valérie Viet Triem Tong</text:a></text:p>
              <text:p text:style-name="Normal"><text:span>[Research Report] RR-4266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21v1">inria-00072321v1</text:a></text:p>
            </table:table-cell>
          </table:table-row>
        </table:table>
        <text:p text:style-name="P30"/>
        <text:p text:style-name="Heading2"><text:span text:style-name="T11">HDR (1)</text:span></text:p>
        <text:p text:style-name="P32"/>
        <table:table table:name="995026" table:style-name="995026">
          <table:table-column table:style-name="995026.0"/>
          <table:table-row>
            <table:table-cell office:value-type="string">
              <text:p text:style-name="Normal"><text:a xlink:type="simple" xlink:href="https://inria.hal.science/tel-01342243v1">Apport du suivi de flux d'information pour la sécurité des systèmes</text:a></text:p>
              <text:p text:style-name="Normal"><text:a xlink:type="simple" xlink:href="https://hal.science/search/index/?q=*&amp;authFullName_s=Valérie Viet Triem Tong">Valérie Viet Triem Tong</text:a></text:p>
              <text:p text:style-name="Normal"><text:span>Cryptographie et sécurité [cs.CR]. Université Rennes 1, 2015</text:span></text:p>
              <text:p text:style-name="Normal"><text:span>HDR</text:span></text:p>
              <text:p text:style-name="Normal"><text:a xlink:type="simple" xlink:href="https://inria.hal.science/tel-01342243v1">tel-01342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Viet Triem Tong</dc:title>
    <dc:subject/>
    <dc:description>CV</dc:description>
    <dc:creator/>
    <dc:date>2026-05-22T20:36:30.000</dc:date>
    <meta:generator>PHPWord</meta:generator>
    <meta:initial-creator>CCSD</meta:initial-creator>
    <meta:creation-date>2026-05-22T20:36:30.000</meta:creation-date>
    <meta:keyword/>
    <meta:user-defined meta:name="Category"/>
    <meta:user-defined meta:name="Company"/>
    <meta:user-defined meta:name="Manager"/>
  </office:meta>
</office:document-meta>
</file>