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99a58e" style:family="table">
      <style:table-properties style:rel-width="100" table:align="center"/>
    </style:style>
    <style:style style:name="99a58e.0" style:family="table-column">
      <style:table-column-properties style:column-width="0.00cm"/>
    </style:style>
    <style:style style:name="c612f4" style:family="table">
      <style:table-properties style:rel-width="100" table:align="center"/>
    </style:style>
    <style:style style:name="c612f4.0" style:family="table-column">
      <style:table-column-properties style:column-width="0.00cm"/>
    </style:style>
    <style:style style:name="11513b" style:family="table">
      <style:table-properties style:rel-width="100" table:align="center"/>
    </style:style>
    <style:style style:name="11513b.0" style:family="table-column">
      <style:table-column-properties style:column-width="0.00cm"/>
    </style:style>
    <style:style style:name="947b04" style:family="table">
      <style:table-properties style:rel-width="100" table:align="center"/>
    </style:style>
    <style:style style:name="947b04.0" style:family="table-column">
      <style:table-column-properties style:column-width="0.00cm"/>
    </style:style>
    <style:style style:name="e20f3e" style:family="table">
      <style:table-properties style:rel-width="100" table:align="center"/>
    </style:style>
    <style:style style:name="e20f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Wampfler<text:s/></text:span><text:span text:style-name="T2">Maîtresse de conférences en Langue et Littérature latines et néo-latines à l'Université de Reims Champagne-Ardenne (URCA)</text:span></text:p>
        <text:p text:style-name="P3"/>
        <text:p text:style-name="P4"/>
        <text:p text:style-name="P5"/>
        <text:p text:style-name="Heading2"><text:span text:style-name="T3">Publications</text:span></text:p>
        <text:p text:style-name="P7"/>
        <text:p text:style-name="P8"/>
        <text:p text:style-name="Heading2"><text:span text:style-name="T4">Traduction (1)</text:span></text:p>
        <text:p text:style-name="P10"/>
        <table:table table:name="99a58e" table:style-name="99a58e">
          <table:table-column table:style-name="99a58e.0"/>
          <table:table-row>
            <table:table-cell office:value-type="string">
              <text:p text:style-name="Normal"><text:a xlink:type="simple" xlink:href="https://univ-reims.hal.science/hal-04243905v1">Commentaire du prologue de l'Œdipe Roi de Sophocle, in Nietzsche, La vision dionysiaque du monde et autres écrits sur la tragédie, Édition et traduction de Patrick Wotling, Traduction des textes latins et grecs par Valérie Wampfler, Paris, Flammarion, coll. &amp;quot;GF&amp;quot;, 2023, EAN : 9782080273857, 696 pages</text:a></text:p>
              <text:p text:style-name="Normal"><text:a xlink:type="simple" xlink:href="https://hal.science/search/index/?q=*&amp;authFullName_s=Valérie Wampfler">Valérie Wampfler</text:a><text:span>,</text:span><text:a xlink:type="simple" xlink:href="https://hal.science/search/index/?q=*&amp;authFullName_s=Patrick Wotling">Patrick Wotling</text:a></text:p>
              <text:p text:style-name="Normal"><text:span>2023</text:span></text:p>
              <text:p text:style-name="Normal"><text:span>Traduction</text:span></text:p>
              <text:p text:style-name="Normal"><text:a xlink:type="simple" xlink:href="https://univ-reims.hal.science/hal-04243905v1">hal-04243905v1</text:a></text:p>
            </table:table-cell>
          </table:table-row>
        </table:table>
        <text:p text:style-name="P11"/>
        <text:p text:style-name="Heading2"><text:span text:style-name="T5">Chapitre d'ouvrage (8)</text:span></text:p>
        <text:p text:style-name="P13"/>
        <table:table table:name="c612f4" table:style-name="c612f4">
          <table:table-column table:style-name="c612f4.0"/>
          <table:table-row>
            <table:table-cell office:value-type="string">
              <text:p text:style-name="Normal"><text:a xlink:type="simple" xlink:href="https://hal.science/hal-04243918v1">An example of Baroque Latinity through the inclusion of ancient literary models into modern thought: Claude-Barthélemy Morisot's Peruviana (1644)</text:a></text:p>
              <text:p text:style-name="Normal"><text:a xlink:type="simple" xlink:href="https://hal.science/search/index/?q=*&amp;authFullName_s=Valérie Wampfler">Valérie Wampfler</text:a></text:p>
              <text:p text:style-name="Normal"><text:span>Jacqueline Glomski, Gesine Manuwald, Andrew Taylor.<text:s/></text:span><text:span>Baroque Latinity, Studies in the Neo-Latin Literature of the European Baroque</text:span><text:span>, Bloomsbury, pp.103-120, 2023, Bloomsbury Neo-Latin Series: Studies in Early Modern Latin, 9781350323438</text:span></text:p>
              <text:p text:style-name="Normal"><text:span>Chapitre d'ouvrage</text:span></text:p>
              <text:p text:style-name="Normal"><text:a xlink:type="simple" xlink:href="https://hal.science/hal-04243918v1">hal-04243918v1</text:a></text:p>
            </table:table-cell>
          </table:table-row>
          <table:table-row>
            <table:table-cell office:value-type="string">
              <text:p text:style-name="Normal"><text:a xlink:type="simple" xlink:href="https://univ-reims.hal.science/hal-03516716v1">Mathieu de Morgues, Vers latins sur les tableaux qui sont en la galerie du palais de la reine mère du roi, par M.D.S.G., l’an 1626</text:a></text:p>
              <text:p text:style-name="Normal"><text:a xlink:type="simple" xlink:href="https://hal.science/search/index/?q=*&amp;authFullName_s=Valérie Wampfler">Valérie Wampfler</text:a></text:p>
              <text:p text:style-name="Normal"><text:span>Emmanuelle Hénin et Valérie Wampfler (dir.).<text:s/></text:span><text:span>Memento Marie : regards sur la galerie Médicis</text:span><text:span>, 10, ÉPURE - Éditions et presses universitaires de Reims, pp.149-157, 2019, Héritages critiques, ISSN : 2257-4719, 978-2-37496-084-5</text:span></text:p>
              <text:p text:style-name="Normal"><text:span>Chapitre d'ouvrage</text:span></text:p>
              <text:p text:style-name="Normal"><text:a xlink:type="simple" xlink:href="https://univ-reims.hal.science/hal-03516716v1">hal-03516716v1</text:a></text:p>
            </table:table-cell>
          </table:table-row>
          <table:table-row>
            <table:table-cell office:value-type="string">
              <text:p text:style-name="Normal"><text:a xlink:type="simple" xlink:href="https://univ-reims.hal.science/hal-03516701v1">Claude-Barthélémy Morisot, Porticus Medicæa, 1626-1628</text:a></text:p>
              <text:p text:style-name="Normal"><text:a xlink:type="simple" xlink:href="https://hal.science/search/index/?q=*&amp;authFullName_s=Valérie Wampfler">Valérie Wampfler</text:a></text:p>
              <text:p text:style-name="Normal"><text:span>Emmanuelle Hénin et Valérie Wampfler (dir.).<text:s/></text:span><text:span>Memento Marie : regards sur la galerie Médicis</text:span><text:span>, 10, ÉPURE - Éditions et presses universitaires de Reims, pp.101-131, 2019, Héritages critiques, ISSN : 2257-4719, 978-2-37496-084-5</text:span></text:p>
              <text:p text:style-name="Normal"><text:span>Chapitre d'ouvrage</text:span></text:p>
              <text:p text:style-name="Normal"><text:a xlink:type="simple" xlink:href="https://univ-reims.hal.science/hal-03516701v1">hal-03516701v1</text:a></text:p>
            </table:table-cell>
          </table:table-row>
          <table:table-row>
            <table:table-cell office:value-type="string">
              <text:p text:style-name="Normal"><text:a xlink:type="simple" xlink:href="https://univ-reims.hal.science/hal-03516706v1">Correspondance de Morisot et de Rubens, de 1626 à 1628</text:a></text:p>
              <text:p text:style-name="Normal"><text:a xlink:type="simple" xlink:href="https://hal.science/search/index/?q=*&amp;authFullName_s=Valérie Wampfler">Valérie Wampfler</text:a></text:p>
              <text:p text:style-name="Normal"><text:span>Emmanuelle Hénin et Valérie Wampfler (dir.).<text:s/></text:span><text:span>Memento Marie : regards sur la galerie Médicis</text:span><text:span>, 10, ÉPURE - Éditions et presses universitaires de Reims, pp.133-148, 2019, Héritages critiques, ISSN : 2257-4719, 978-2-37496-084-5</text:span></text:p>
              <text:p text:style-name="Normal"><text:span>Chapitre d'ouvrage</text:span></text:p>
              <text:p text:style-name="Normal"><text:a xlink:type="simple" xlink:href="https://univ-reims.hal.science/hal-03516706v1">hal-03516706v1</text:a></text:p>
            </table:table-cell>
          </table:table-row>
          <table:table-row>
            <table:table-cell office:value-type="string">
              <text:p text:style-name="Normal"><text:a xlink:type="simple" xlink:href="https://univ-reims.hal.science/hal-03516726v1">Jean-Cécile Frey, Mariae Medicis Augustae Reginae elogia, 1628</text:a></text:p>
              <text:p text:style-name="Normal"><text:a xlink:type="simple" xlink:href="https://hal.science/search/index/?q=*&amp;authFullName_s=Valérie Wampfler">Valérie Wampfler</text:a></text:p>
              <text:p text:style-name="Normal"><text:span>Emmanuelle Hénin et Valérie Wampfler (dir.).<text:s/></text:span><text:span>Memento Marie : regards sur la galerie Médicis</text:span><text:span>, 10, ÉPURE - Éditions et presses universitaires de Reims, pp.159-165, 2019, Héritages critiques, ISSN : 2257-4719, 978-2-37496-084-5</text:span></text:p>
              <text:p text:style-name="Normal"><text:span>Chapitre d'ouvrage</text:span></text:p>
              <text:p text:style-name="Normal"><text:a xlink:type="simple" xlink:href="https://univ-reims.hal.science/hal-03516726v1">hal-03516726v1</text:a></text:p>
            </table:table-cell>
          </table:table-row>
          <table:table-row>
            <table:table-cell office:value-type="string">
              <text:p text:style-name="Normal"><text:a xlink:type="simple" xlink:href="https://univ-reims.hal.science/hal-02166266v1">La Peruviana de Morisot : Une utopie de la Concorde en travers de la voie de ­l’absolutisme</text:a></text:p>
              <text:p text:style-name="Normal"><text:a xlink:type="simple" xlink:href="https://hal.science/search/index/?q=*&amp;authFullName_s=Valérie Wampfler">Valérie Wampfler</text:a></text:p>
              <text:p text:style-name="Normal"><text:span>Frank Greiner.<text:s/></text:span><text:span>Le Roman au temps de Louis XIII</text:span><text:span>, 56, Classiques Garnier, 2019, Lire le XVIIe siècle. Série Romans, contes et nouvelles, ISSN 2263-7915 ; 8. Lire le XVIIe siècle, ISSN 2108-9876 ; 56, 978-2-406-08120-3.<text:s/></text:span><text:a xlink:type="simple" xlink:href="https://dx.doi.org/10.15122/isbn.978-2-406-08120-3.p.0285">⟨10.15122/isbn.978-2-406-08120-3.p.0285⟩</text:a></text:p>
              <text:p text:style-name="Normal"><text:span>Chapitre d'ouvrage</text:span></text:p>
              <text:p text:style-name="Normal"><text:a xlink:type="simple" xlink:href="https://univ-reims.hal.science/hal-02166266v1">hal-02166266v1</text:a></text:p>
            </table:table-cell>
          </table:table-row>
          <table:table-row>
            <table:table-cell office:value-type="string">
              <text:p text:style-name="Normal"><text:a xlink:type="simple" xlink:href="https://univ-reims.hal.science/hal-03515241v1">La Porticus Medicæa et ses avatars : les galeries d’un poète à l’épreuve du temps politique</text:a></text:p>
              <text:p text:style-name="Normal"><text:a xlink:type="simple" xlink:href="https://hal.science/search/index/?q=*&amp;authFullName_s=Valérie Wampfler">Valérie Wampfler</text:a></text:p>
              <text:p text:style-name="Normal"><text:span>Memento Marie - Regards sur la galerie Médicis</text:span><text:span>, 10, EPURE - Éditions et Presses Universitaires de Reims, 2019, Héritages critiques ISSN : 2257-4719, 978-2-37496-084-5</text:span></text:p>
              <text:p text:style-name="Normal"><text:span>Chapitre d'ouvrage</text:span></text:p>
              <text:p text:style-name="Normal"><text:a xlink:type="simple" xlink:href="https://univ-reims.hal.science/hal-03515241v1">hal-03515241v1</text:a></text:p>
            </table:table-cell>
          </table:table-row>
          <table:table-row>
            <table:table-cell office:value-type="string">
              <text:p text:style-name="Normal"><text:a xlink:type="simple" xlink:href="https://univ-reims.hal.science/hal-02166295v1">« La Fontaine de Dissimulation, une allégorie du Secret dans la Peruviana de Claude-Barthélemy Morisot (1644) »</text:a></text:p>
              <text:p text:style-name="Normal"><text:a xlink:type="simple" xlink:href="https://hal.science/search/index/?q=*&amp;authFullName_s=Valérie Wampfler">Valérie Wampfler</text:a></text:p>
              <text:p text:style-name="Normal"><text:span>Françoise Gevrey, Alexis Lévrier et Bernard Teyssandier.<text:s/></text:span><text:span>Éthique, poétique et esthétique du secret de l’Ancien Régime à l’époque contemporaine</text:span><text:span>, 59, Peeters, 2015, La République des Lettres</text:span></text:p>
              <text:p text:style-name="Normal"><text:span>Chapitre d'ouvrage</text:span></text:p>
              <text:p text:style-name="Normal"><text:a xlink:type="simple" xlink:href="https://univ-reims.hal.science/hal-02166295v1">hal-02166295v1</text:a></text:p>
            </table:table-cell>
          </table:table-row>
        </table:table>
        <text:p text:style-name="P14"/>
        <text:p text:style-name="Heading2"><text:span text:style-name="T6">Ouvrages (2)</text:span></text:p>
        <text:p text:style-name="P16"/>
        <table:table table:name="11513b" table:style-name="11513b">
          <table:table-column table:style-name="11513b.0"/>
          <table:table-row>
            <table:table-cell office:value-type="string">
              <text:p text:style-name="Normal"><text:a xlink:type="simple" xlink:href="https://hal.science/hal-04236681v1">Nietzsche La vision dionysiaque du monde et autres écrits sur la tragédie</text:a></text:p>
              <text:p text:style-name="Normal"><text:a xlink:type="simple" xlink:href="https://hal.science/search/index/?q=*&amp;authFullName_s=Patrick Wotling">Patrick Wotling</text:a><text:span>,</text:span><text:a xlink:type="simple" xlink:href="https://hal.science/search/index/?q=*&amp;authFullName_s=Valérie Wampfler">Valérie Wampfler</text:a></text:p>
              <text:p text:style-name="Normal"><text:span>Flammarion, 672 p., 2023, "GF" n° 1658, 9782080273857</text:span></text:p>
              <text:p text:style-name="Normal"><text:span>Ouvrages</text:span></text:p>
              <text:p text:style-name="Normal"><text:a xlink:type="simple" xlink:href="https://hal.science/hal-04236681v1">hal-04236681v1</text:a></text:p>
            </table:table-cell>
          </table:table-row>
          <table:table-row>
            <table:table-cell office:value-type="string">
              <text:p text:style-name="Normal"><text:a xlink:type="simple" xlink:href="https://univ-reims.hal.science/hal-02490141v1">Memento Marie - Regards sur la galerie Médicis</text:a></text:p>
              <text:p text:style-name="Normal"><text:a xlink:type="simple" xlink:href="https://hal.science/search/index/?q=*&amp;authFullName_s=Valérie Wampfler">Valérie Wampfler</text:a><text:span>,</text:span><text:a xlink:type="simple" xlink:href="https://hal.science/search/index/?q=*&amp;authFullName_s=Emmanuelle Hénin">Emmanuelle Hénin</text:a></text:p>
              <text:p text:style-name="Normal"><text:span>EPURE - Éditions et Presses Universitaires de Reims, 2019, Collection Héritages critiques, volume X, Bernard Teyssandier; Jean-Louis Haquette, 978-2-37496-084-5</text:span></text:p>
              <text:p text:style-name="Normal"><text:span>Ouvrages</text:span></text:p>
              <text:p text:style-name="Normal"><text:a xlink:type="simple" xlink:href="https://univ-reims.hal.science/hal-02490141v1">hal-02490141v1</text:a></text:p>
            </table:table-cell>
          </table:table-row>
        </table:table>
        <text:p text:style-name="P17"/>
        <text:p text:style-name="Heading2"><text:span text:style-name="T7">Article dans une revue (1)</text:span></text:p>
        <text:p text:style-name="P19"/>
        <table:table table:name="947b04" table:style-name="947b04">
          <table:table-column table:style-name="947b04.0"/>
          <table:table-row>
            <table:table-cell office:value-type="string">
              <text:p text:style-name="Normal"><text:a xlink:type="simple" xlink:href="https://univ-reims.hal.science/hal-03506552v1">Gaston d’Orléans héros d’une fabula néo-latine, la Peruviana de Claude-Barthélemy Morisot (1644)</text:a></text:p>
              <text:p text:style-name="Normal"><text:a xlink:type="simple" xlink:href="https://hal.science/search/index/?q=*&amp;authFullName_s=Valérie Wampfler">Valérie Wampfler</text:a></text:p>
              <text:p text:style-name="Normal"><text:span>Bulletin du Centre de recherche du château de Versailles</text:span><text:span>, 2021, Gaston d'Orléans et l'Antiquité, pp.10.4000/crcv.21630.<text:s/></text:span><text:a xlink:type="simple" xlink:href="https://dx.doi.org/10.4000/crcv.21630">⟨10.4000/crcv.21630⟩</text:a></text:p>
              <text:p text:style-name="Normal"><text:span>Article dans une revue</text:span></text:p>
              <text:p text:style-name="Normal"><text:a xlink:type="simple" xlink:href="https://univ-reims.hal.science/hal-03506552v1">hal-03506552v1</text:a></text:p>
            </table:table-cell>
          </table:table-row>
        </table:table>
        <text:p text:style-name="P20"/>
        <text:p text:style-name="Heading2"><text:span text:style-name="T8">N°spécial de revue/special issue (1)</text:span></text:p>
        <text:p text:style-name="P22"/>
        <table:table table:name="e20f3e" table:style-name="e20f3e">
          <table:table-column table:style-name="e20f3e.0"/>
          <table:table-row>
            <table:table-cell office:value-type="string">
              <text:p text:style-name="Normal"><text:a xlink:type="simple" xlink:href="https://univ-reims.hal.science/hal-03506549v1">Gaston d’Orléans et l’Antiquité</text:a></text:p>
              <text:p text:style-name="Normal"><text:a xlink:type="simple" xlink:href="https://hal.science/search/index/?q=*&amp;authFullName_s=Céline Bohnert">Céline Bohnert</text:a><text:span>,</text:span><text:a xlink:type="simple" xlink:href="https://hal.science/search/index/?q=*&amp;authFullName_s=Valérie Wampfler">Valérie Wampfler</text:a></text:p>
              <text:p text:style-name="Normal"><text:span>Gaston d'Orléans et l'Antiquité</text:span><text:span>, Oct 2019, Reims, France.<text:s/></text:span><text:span>Bulletin du Centre de recherche du château de Versailles</text:span><text:span>, 2021,<text:s/></text:span><text:a xlink:type="simple" xlink:href="https://dx.doi.org/10.4000/crcv.18977">⟨10.4000/crcv.18977⟩</text:a></text:p>
              <text:p text:style-name="Normal"><text:span>N°spécial de revue/special issue</text:span></text:p>
              <text:p text:style-name="Normal"><text:a xlink:type="simple" xlink:href="https://univ-reims.hal.science/hal-03506549v1">hal-03506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Wampfler</dc:title>
    <dc:subject/>
    <dc:description>CV</dc:description>
    <dc:creator/>
    <dc:date>2026-05-31T04:41:08.000</dc:date>
    <meta:generator>PHPWord</meta:generator>
    <meta:initial-creator>CCSD</meta:initial-creator>
    <meta:creation-date>2026-05-31T04:41:08.000</meta:creation-date>
    <meta:keyword/>
    <meta:user-defined meta:name="Category"/>
    <meta:user-defined meta:name="Company"/>
    <meta:user-defined meta:name="Manager"/>
  </office:meta>
</office:document-meta>
</file>