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7314bb" style:family="table">
      <style:table-properties style:rel-width="100" table:align="center"/>
    </style:style>
    <style:style style:name="7314bb.0" style:family="table-column">
      <style:table-column-properties style:column-width="0.00cm"/>
    </style:style>
    <style:style style:name="2ceda8" style:family="table">
      <style:table-properties style:rel-width="100" table:align="center"/>
    </style:style>
    <style:style style:name="2ceda8.0" style:family="table-column">
      <style:table-column-properties style:column-width="0.00cm"/>
    </style:style>
    <style:style style:name="257e26" style:family="table">
      <style:table-properties style:rel-width="100" table:align="center"/>
    </style:style>
    <style:style style:name="257e26.0" style:family="table-column">
      <style:table-column-properties style:column-width="0.00cm"/>
    </style:style>
    <style:style style:name="66ce0e" style:family="table">
      <style:table-properties style:rel-width="100" table:align="center"/>
    </style:style>
    <style:style style:name="66ce0e.0" style:family="table-column">
      <style:table-column-properties style:column-width="0.00cm"/>
    </style:style>
    <style:style style:name="470ca8" style:family="table">
      <style:table-properties style:rel-width="100" table:align="center"/>
    </style:style>
    <style:style style:name="470c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Zara-Meylan<text:s/></text:span></text:p>
        <text:p text:style-name="P2"/>
        <text:p text:style-name="P3"/>
        <text:p text:style-name="Heading2"><text:span text:style-name="T2">Présentation</text:span></text:p>
        <text:p text:style-name="P5"/>
        <text:p text:style-name="P6"><text:span text:style-name="T3">Mes recherches portent sur la gestion temporelle développée avec l'expérience par les travailleurs en conduite de processus dynamique. Ces recherches sont fondées sur l'analyse ergonomique de l'activité dans ses dynamiques individuelles et collectives. Leur objectif est de mettre en évidence les conditions organisationnelles du travail qui permettent à l’expérience de se constituer et d’être mobilisée pour la gestion temporelle dans l’activité, tenant compte du travail actuel ainsi que des parcours professionnels et de la constitution des collectifs. Elles montrent en quoi et comment certaines configurations rendent plus difficile pour les travailleurs l’intégration dans cette gestion des risques pour la santé et pour la production.</text:span></text:p>
        <text:p text:style-name="P8"><text:span text:style-name="T4">THÈMES DES RECHERCHES ACTUELLES</text:span></text:p>
        <text:p text:style-name="P10"><text:span text:style-name="T5">Gestion temporelle dans des processus dynamiques et milieu temporel de travail</text:span></text:p>
        <text:p text:style-name="P12"><text:span text:style-name="T6">Conditions organisationnelles et rôle de l’expérience des encadrants de proximité</text:span></text:p>
        <text:p text:style-name="P14"><text:span text:style-name="T7">Parcours professionnels et constitution des collectifs</text:span></text:p>
        <text:p text:style-name="P16"><text:span text:style-name="T8">Méthodes de recueil et d’analyse des données d’activité, approche diachronique</text:span></text:p>
        <text:p text:style-name="P18"><text:span text:style-name="T9">Horticulture, festivités, collectivités locales, organismes administratifs, petites entreprises</text:span></text:p>
        <text:p text:style-name="P20"/>
        <text:p text:style-name="Heading2"><text:span text:style-name="T10">Publications</text:span></text:p>
        <text:p text:style-name="P22"/>
        <text:p text:style-name="P23"/>
        <text:p text:style-name="Heading2"><text:span text:style-name="T11">Article dans une revue (13)</text:span></text:p>
        <text:p text:style-name="P25"/>
        <table:table table:name="7314bb" table:style-name="7314bb">
          <table:table-column table:style-name="7314bb.0"/>
          <table:table-row>
            <table:table-cell office:value-type="string">
              <text:p text:style-name="Normal"><text:a xlink:type="simple" xlink:href="https://cnam.hal.science/hal-05140406v1">Démarche partenariale et processus d'analyse de l'activité d'encadrant•e•s de proximité dans une organisation de distribution de courriers et colis</text:a></text:p>
              <text:p text:style-name="Normal"><text:a xlink:type="simple" xlink:href="https://hal.science/search/index/?q=*&amp;authFullName_s=Jeanne Thébault">Jeanne Thébault</text:a><text:span>,</text:span><text:a xlink:type="simple" xlink:href="https://hal.science/search/index/?q=*&amp;authFullName_s=Céline Mardon">Céline Mardon</text:a><text:span>,</text:span><text:a xlink:type="simple" xlink:href="https://hal.science/search/index/?q=*&amp;authFullName_s=Serge Volkoff">Serge Volkoff</text:a><text:span>,</text:span><text:a xlink:type="simple" xlink:href="https://hal.science/search/index/?q=*&amp;authFullName_s=Valérie Zara-Meylan">Valérie Zara-Meylan</text:a></text:p>
              <text:p text:style-name="Normal"><text:span>ModACT</text:span><text:span>, 2025, 3, pp.135-149.<text:s/></text:span><text:a xlink:type="simple" xlink:href="https://dx.doi.org/10.25518/3041-4687.327">⟨10.25518/3041-4687.327⟩</text:a></text:p>
              <text:p text:style-name="Normal"><text:span>Article dans une revue</text:span></text:p>
              <text:p text:style-name="Normal"><text:a xlink:type="simple" xlink:href="https://cnam.hal.science/hal-05140406v1">hal-05140406v1</text:a></text:p>
            </table:table-cell>
          </table:table-row>
          <table:table-row>
            <table:table-cell office:value-type="string">
              <text:p text:style-name="Normal"><text:a xlink:type="simple" xlink:href="https://cnam.hal.science/hal-04322058v1">El rol de la experiencia profesional en la articulación de una prevención sostenible para el medioambiente y el trabajo : Ejemplos en dos sectores en evolución, el mantenimiento de espacios verdes y la horticultura</text:a></text:p>
              <text:p text:style-name="Normal"><text:a xlink:type="simple" xlink:href="https://hal.science/search/index/?q=*&amp;authFullName_s=Willy Buchmann">Willy Buchmann</text:a><text:span>,</text:span><text:a xlink:type="simple" xlink:href="https://hal.science/search/index/?q=*&amp;authFullName_s=Valérie Zara-Meylan">Valérie Zara-Meylan</text:a><text:span>,</text:span><text:a xlink:type="simple" xlink:href="https://hal.science/search/index/?q=*&amp;authFullName_s=Augustina Blanco">Augustina Blanco</text:a></text:p>
              <text:p text:style-name="Normal"><text:span>Laboreal</text:span><text:span>, 2023, 19 (1),<text:s/></text:span><text:a xlink:type="simple" xlink:href="https://dx.doi.org/10.4000/laboreal.20434">⟨10.4000/laboreal.20434⟩</text:a></text:p>
              <text:p text:style-name="Normal"><text:span>Article dans une revue</text:span></text:p>
              <text:p text:style-name="Normal"><text:a xlink:type="simple" xlink:href="https://cnam.hal.science/hal-04322058v1">hal-04322058v1</text:a></text:p>
            </table:table-cell>
          </table:table-row>
          <table:table-row>
            <table:table-cell office:value-type="string">
              <text:p text:style-name="Normal"><text:a xlink:type="simple" xlink:href="https://hal.science/hal-04262036v1">Expérimentations en faveur du maintien en emploi des seniors : une analyse des configurations partenariales territoriales à partir de l’activité des chargés de mission de cinq ARACT</text:a></text:p>
              <text:p text:style-name="Normal"><text:a xlink:type="simple" xlink:href="https://hal.science/search/index/?q=*&amp;authFullName_s=Annie Jolivet">Annie Jolivet</text:a><text:span>,</text:span><text:a xlink:type="simple" xlink:href="https://hal.science/search/index/?q=*&amp;authFullName_s=Valérie Zara-Meylan">Valérie Zara-Meylan</text:a></text:p>
              <text:p text:style-name="Normal"><text:span>Activités</text:span><text:span>, 2023, 20 (2),<text:s/></text:span><text:a xlink:type="simple" xlink:href="https://dx.doi.org/10.4000/activites.8848">⟨10.4000/activites.8848⟩</text:a></text:p>
              <text:p text:style-name="Normal"><text:span>Article dans une revue</text:span></text:p>
              <text:p text:style-name="Normal"><text:a xlink:type="simple" xlink:href="https://hal.science/hal-04262036v1">hal-04262036v1</text:a></text:p>
            </table:table-cell>
          </table:table-row>
          <table:table-row>
            <table:table-cell office:value-type="string">
              <text:p text:style-name="Normal"><text:a xlink:type="simple" xlink:href="https://cnam.hal.science/hal-03405594v1">Maintien en emploi des seniors et expérimentations partenariales de cinq Aract : quels apports pour la conception et la mise en œuvre de la politique publique ?</text:a></text:p>
              <text:p text:style-name="Normal"><text:a xlink:type="simple" xlink:href="https://hal.science/search/index/?q=*&amp;authFullName_s=Annie Jolivet">Annie Jolivet</text:a><text:span>,</text:span><text:a xlink:type="simple" xlink:href="https://hal.science/search/index/?q=*&amp;authFullName_s=Valérie Zara-Meylan">Valérie Zara-Meylan</text:a><text:span>,</text:span><text:a xlink:type="simple" xlink:href="https://hal.science/search/index/?q=*&amp;authFullName_s=Maxime Cescosse">Maxime Cescosse</text:a><text:span>,</text:span><text:a xlink:type="simple" xlink:href="https://hal.science/search/index/?q=*&amp;authFullName_s=Alain Chevance">Alain Chevance</text:a></text:p>
              <text:p text:style-name="Normal"><text:span>La Revue des Conditions de Travail</text:span><text:span>, 2020, 11 (04)</text:span></text:p>
              <text:p text:style-name="Normal"><text:span>Article dans une revue</text:span></text:p>
              <text:p text:style-name="Normal"><text:a xlink:type="simple" xlink:href="https://cnam.hal.science/hal-03405594v1">hal-03405594v1</text:a></text:p>
            </table:table-cell>
          </table:table-row>
          <table:table-row>
            <table:table-cell office:value-type="string">
              <text:p text:style-name="Normal"><text:a xlink:type="simple" xlink:href="https://hal.science/hal-02335960v1">Gérer les temps pour gérer la qualité : l’activité de traitement des dossiers de retraite</text:a></text:p>
              <text:p text:style-name="Normal"><text:a xlink:type="simple" xlink:href="https://hal.science/search/index/?q=*&amp;authFullName_s=Valérie Zara-Meylan">Valérie Zara-Meylan</text:a><text:span>,</text:span><text:a xlink:type="simple" xlink:href="https://hal.science/search/index/?q=*&amp;authFullName_s=Serge Volkoff">Serge Volkoff</text:a></text:p>
              <text:p text:style-name="Normal"><text:span>Activités</text:span><text:span>, 2019, vol. 16 (n° 2),<text:s/></text:span><text:a xlink:type="simple" xlink:href="https://dx.doi.org/10.4000/activites.4769">⟨10.4000/activites.4769⟩</text:a></text:p>
              <text:p text:style-name="Normal"><text:span>Article dans une revue</text:span></text:p>
              <text:p text:style-name="Normal"><text:a xlink:type="simple" xlink:href="https://hal.science/hal-02335960v1">hal-02335960v1</text:a></text:p>
            </table:table-cell>
          </table:table-row>
          <table:table-row>
            <table:table-cell office:value-type="string">
              <text:p text:style-name="Normal"><text:a xlink:type="simple" xlink:href="https://hal.science/hal-01981571v1">Le travail d’articulation des encadrants de proximité : quels enjeux de production et de santé en horticulture ?</text:a></text:p>
              <text:p text:style-name="Normal"><text:a xlink:type="simple" xlink:href="https://hal.science/search/index/?q=*&amp;authFullName_s=Corinne Gotteland agostini">Corinne Gotteland agostini</text:a><text:span>,</text:span><text:a xlink:type="simple" xlink:href="https://hal.science/search/index/?q=*&amp;authFullName_s=Valérie Zara-Meylan">Valérie Zara-Meylan</text:a><text:span>,</text:span><text:a xlink:type="simple" xlink:href="https://hal.science/search/index/?q=*&amp;authFullName_s=Valérie Pueyo">Valérie Pueyo</text:a></text:p>
              <text:p text:style-name="Normal"><text:span>Perspectives Interdisciplinaires sur le Travail et la Santé</text:span><text:span>, 2016, 18-1,<text:s/></text:span><text:a xlink:type="simple" xlink:href="https://dx.doi.org/10.4000/pistes.4641">⟨10.4000/pistes.4641⟩</text:a></text:p>
              <text:p text:style-name="Normal"><text:span>Article dans une revue</text:span></text:p>
              <text:p text:style-name="Normal"><text:a xlink:type="simple" xlink:href="https://hal.science/hal-01981571v1">hal-01981571v1</text:a></text:p>
            </table:table-cell>
          </table:table-row>
          <table:table-row>
            <table:table-cell office:value-type="string">
              <text:p text:style-name="Normal"><text:a xlink:type="simple" xlink:href="https://hal.science/hal-01342685v1">Le travail d’articulation des encadrants de proximité : quels enjeux de production et de santé en horticulture ?</text:a></text:p>
              <text:p text:style-name="Normal"><text:a xlink:type="simple" xlink:href="https://hal.science/search/index/?q=*&amp;authFullName_s=Corinne Gotteland,">Corinne Gotteland,</text:a><text:span>,</text:span><text:a xlink:type="simple" xlink:href="https://hal.science/search/index/?q=*&amp;authFullName_s=Valérie Zara-Meylan">Valérie Zara-Meylan</text:a><text:span>,</text:span><text:a xlink:type="simple" xlink:href="https://hal.science/search/index/?q=*&amp;authFullName_s=Valérie Pueyo">Valérie Pueyo</text:a></text:p>
              <text:p text:style-name="Normal"><text:span>Perspectives Interdisciplinaires sur le Travail et la Santé</text:span><text:span>, 2016, 8 (1)</text:span></text:p>
              <text:p text:style-name="Normal"><text:span>Article dans une revue</text:span></text:p>
              <text:p text:style-name="Normal"><text:a xlink:type="simple" xlink:href="https://hal.science/hal-01342685v1">hal-01342685v1</text:a></text:p>
            </table:table-cell>
          </table:table-row>
          <table:table-row>
            <table:table-cell office:value-type="string">
              <text:p text:style-name="Normal"><text:a xlink:type="simple" xlink:href="https://hal.science/hal-01304144v1">Quelles conceptions temporelles pour analyser l’activité ? Une proposition issue de recherches en ergonomie dans l’horticulture</text:a></text:p>
              <text:p text:style-name="Normal"><text:a xlink:type="simple" xlink:href="https://hal.science/search/index/?q=*&amp;authFullName_s=Valérie Zara-Meylan">Valérie Zara-Meylan</text:a></text:p>
              <text:p text:style-name="Normal"><text:span>Activités</text:span><text:span>, 2016, 13 (1)</text:span></text:p>
              <text:p text:style-name="Normal"><text:span>Article dans une revue</text:span></text:p>
              <text:p text:style-name="Normal"><text:a xlink:type="simple" xlink:href="https://hal.science/hal-01304144v1">hal-01304144v1</text:a></text:p>
            </table:table-cell>
          </table:table-row>
          <table:table-row>
            <table:table-cell office:value-type="string">
              <text:p text:style-name="Normal"><text:a xlink:type="simple" xlink:href="https://cnam.hal.science/hal-02142667v1">Gérer les assurés de près et de loin, un enjeu pour les techniciens retraite</text:a></text:p>
              <text:p text:style-name="Normal"><text:a xlink:type="simple" xlink:href="https://hal.science/search/index/?q=*&amp;authFullName_s=Serge Volkoff">Serge Volkoff</text:a><text:span>,</text:span><text:a xlink:type="simple" xlink:href="https://hal.science/search/index/?q=*&amp;authFullName_s=Valérie Zara-Meylan">Valérie Zara-Meylan</text:a><text:span>,</text:span><text:a xlink:type="simple" xlink:href="https://hal.science/search/index/?q=*&amp;authFullName_s=Céline Mardon">Céline Mardon</text:a><text:span>,</text:span><text:a xlink:type="simple" xlink:href="https://hal.science/search/index/?q=*&amp;authFullName_s=Corinne Gaudart">Corinne Gaudart</text:a></text:p>
              <text:p text:style-name="Normal"><text:span>Connaissance de l'emploi</text:span><text:span>, 2016, n° 131</text:span></text:p>
              <text:p text:style-name="Normal"><text:span>Article dans une revue</text:span></text:p>
              <text:p text:style-name="Normal"><text:a xlink:type="simple" xlink:href="https://cnam.hal.science/hal-02142667v1">hal-02142667v1</text:a></text:p>
            </table:table-cell>
          </table:table-row>
          <table:table-row>
            <table:table-cell office:value-type="string">
              <text:p text:style-name="Normal"><text:a xlink:type="simple" xlink:href="https://shs.hal.science/halshs-00864244v1">Faire face aux imprévus sans être pris au dépourvu : le cas des chefs de culture dans de petites entreprises horticoles</text:a></text:p>
              <text:p text:style-name="Normal"><text:a xlink:type="simple" xlink:href="https://hal.science/search/index/?q=*&amp;authFullName_s=Valérie Zara-Meylan">Valérie Zara-Meylan</text:a></text:p>
              <text:p text:style-name="Normal"><text:span>Sociologies pratiques</text:span><text:span>, 2013, 26, pp.41-56.<text:s/></text:span><text:a xlink:type="simple" xlink:href="https://dx.doi.org/10.3917/sopr.026.0041">⟨10.3917/sopr.026.0041⟩</text:a></text:p>
              <text:p text:style-name="Normal"><text:span>Article dans une revue</text:span></text:p>
              <text:p text:style-name="Normal"><text:a xlink:type="simple" xlink:href="https://shs.hal.science/halshs-00864244v1">halshs-00864244v1</text:a></text:p>
            </table:table-cell>
          </table:table-row>
          <table:table-row>
            <table:table-cell office:value-type="string">
              <text:p text:style-name="Normal"><text:a xlink:type="simple" xlink:href="https://shs.hal.science/halshs-00851557v1">Modalidades de gestão do meio temporal em uma condução de processos múltiplos em situação dinâmica : uma pesquisa em empresas de horticultura</text:a></text:p>
              <text:p text:style-name="Normal"><text:a xlink:type="simple" xlink:href="https://hal.science/search/index/?q=*&amp;authFullName_s=Valérie Zara-Meylan">Valérie Zara-Meylan</text:a></text:p>
              <text:p text:style-name="Normal"><text:span>Laboreal</text:span><text:span>, 2013, IX (1), pp.60-65</text:span></text:p>
              <text:p text:style-name="Normal"><text:span>Article dans une revue</text:span></text:p>
              <text:p text:style-name="Normal"><text:a xlink:type="simple" xlink:href="https://shs.hal.science/halshs-00851557v1">halshs-00851557v1</text:a></text:p>
            </table:table-cell>
          </table:table-row>
          <table:table-row>
            <table:table-cell office:value-type="string">
              <text:p text:style-name="Normal"><text:a xlink:type="simple" xlink:href="https://hal.science/hal-04080453v1">Impacts d'outils de gestion sur la conduite de cultures en pépinière</text:a></text:p>
              <text:p text:style-name="Normal"><text:a xlink:type="simple" xlink:href="https://hal.science/search/index/?q=*&amp;authFullName_s=Valérie Pueyo">Valérie Pueyo</text:a><text:span>,</text:span><text:a xlink:type="simple" xlink:href="https://hal.science/search/index/?q=*&amp;authFullName_s=Valérie Zara-Meylan">Valérie Zara-Meylan</text:a></text:p>
              <text:p text:style-name="Normal"><text:span>Activités</text:span><text:span>, 2012, 09 (1),<text:s/></text:span><text:a xlink:type="simple" xlink:href="https://dx.doi.org/10.4000/activites.120">⟨10.4000/activites.120⟩</text:a></text:p>
              <text:p text:style-name="Normal"><text:span>Article dans une revue</text:span></text:p>
              <text:p text:style-name="Normal"><text:a xlink:type="simple" xlink:href="https://hal.science/hal-04080453v1">hal-04080453v1</text:a></text:p>
            </table:table-cell>
          </table:table-row>
          <table:table-row>
            <table:table-cell office:value-type="string">
              <text:p text:style-name="Normal"><text:a xlink:type="simple" xlink:href="https://hal.science/hal-01248730v1">Le travail à l'épreuve des indicateurs de gestion en horticulture</text:a></text:p>
              <text:p text:style-name="Normal"><text:a xlink:type="simple" xlink:href="https://hal.science/search/index/?q=*&amp;authFullName_s=Valérie Zara-Meylan">Valérie Zara-Meylan</text:a><text:span>,</text:span><text:a xlink:type="simple" xlink:href="https://hal.science/search/index/?q=*&amp;authFullName_s=Serge Volkoff">Serge Volkoff</text:a><text:span>,</text:span><text:a xlink:type="simple" xlink:href="https://hal.science/search/index/?q=*&amp;authFullName_s=Valérie Pueyo">Valérie Pueyo</text:a></text:p>
              <text:p text:style-name="Normal"><text:span>Connaissance de l'emploi</text:span><text:span>, 2011, 85</text:span></text:p>
              <text:p text:style-name="Normal"><text:span>Article dans une revue</text:span></text:p>
              <text:p text:style-name="Normal"><text:a xlink:type="simple" xlink:href="https://hal.science/hal-01248730v1">hal-01248730v1</text:a></text:p>
            </table:table-cell>
          </table:table-row>
        </table:table>
        <text:p text:style-name="P26"/>
        <text:p text:style-name="Heading2"><text:span text:style-name="T12">Communication dans un congrès (11)</text:span></text:p>
        <text:p text:style-name="P28"/>
        <table:table table:name="2ceda8" table:style-name="2ceda8">
          <table:table-column table:style-name="2ceda8.0"/>
          <table:table-row>
            <table:table-cell office:value-type="string">
              <text:p text:style-name="Normal"><text:a xlink:type="simple" xlink:href="https://cnam.hal.science/hal-04322095v1">Le travail et le rapport au temps en agroécologie : Le rôle de l’expérience dans la gestion de dynamiques temporelles complexes par des horticulteurs</text:a></text:p>
              <text:p text:style-name="Normal"><text:a xlink:type="simple" xlink:href="https://hal.science/search/index/?q=*&amp;authFullName_s=Valérie Zara-Meylan">Valérie Zara-Meylan</text:a></text:p>
              <text:p text:style-name="Normal"><text:span>12è édition des Entretiens Agronomiques Olivier de Serres</text:span><text:span>, Association Française d'Agronomie, 2023, En ligne, France</text:span></text:p>
              <text:p text:style-name="Normal"><text:span>Communication dans un congrès</text:span></text:p>
              <text:p text:style-name="Normal"><text:a xlink:type="simple" xlink:href="https://cnam.hal.science/hal-04322095v1">hal-04322095v1</text:a></text:p>
            </table:table-cell>
          </table:table-row>
          <table:table-row>
            <table:table-cell office:value-type="string">
              <text:p text:style-name="Normal"><text:a xlink:type="simple" xlink:href="https://hal.science/hal-03964142v1">L’expérience, est-ce vraiment utile pour concevoir une prévention durable ?</text:a></text:p>
              <text:p text:style-name="Normal"><text:a xlink:type="simple" xlink:href="https://hal.science/search/index/?q=*&amp;authFullName_s=Willy Buchmann">Willy Buchmann</text:a><text:span>,</text:span><text:a xlink:type="simple" xlink:href="https://hal.science/search/index/?q=*&amp;authFullName_s=Valérie Zara-Meylan">Valérie Zara-Meylan</text:a></text:p>
              <text:p text:style-name="Normal"><text:span>Vulnérabilités et risques émergents : penser et agir ensemble pour transformer durablement</text:span><text:span>, Société d'ergonomie de langue française (SELF), Jul 2022, Genève, France. pp.701-707</text:span></text:p>
              <text:p text:style-name="Normal"><text:span>Communication dans un congrès</text:span></text:p>
              <text:p text:style-name="Normal"><text:a xlink:type="simple" xlink:href="https://hal.science/hal-03964142v1">hal-03964142v1</text:a></text:p>
            </table:table-cell>
          </table:table-row>
          <table:table-row>
            <table:table-cell office:value-type="string">
              <text:p text:style-name="Normal"><text:a xlink:type="simple" xlink:href="https://hal.science/hal-03705513v1">Enjeux du territoire pour la méthodologie d’intervention au prisme du développement durable</text:a></text:p>
              <text:p text:style-name="Normal"><text:a xlink:type="simple" xlink:href="https://hal.science/search/index/?q=*&amp;authFullName_s=Leïla Boudra">Leïla Boudra</text:a><text:span>,</text:span><text:a xlink:type="simple" xlink:href="https://hal.science/search/index/?q=*&amp;authFullName_s=Gaëtan Bourmaud">Gaëtan Bourmaud</text:a><text:span>,</text:span><text:a xlink:type="simple" xlink:href="https://hal.science/search/index/?q=*&amp;authFullName_s=Valérie Zara-Meylan">Valérie Zara-Meylan</text:a><text:span>,</text:span><text:a xlink:type="simple" xlink:href="https://hal.science/search/index/?q=*&amp;authFullName_s=Julien Guibourdenche">Julien Guibourdenche</text:a><text:span>,</text:span><text:a xlink:type="simple" xlink:href="https://hal.science/search/index/?q=*&amp;authFullName_s=Chloé Le Bail">Chloé Le Bail</text:a><text:span>et al.</text:span></text:p>
              <text:p text:style-name="Normal"><text:span>55e congrès de la SELF. L’activité et ses frontières – Penser et agir sur les transformations de nos sociétés</text:span><text:span>, Revue @ctivités (SELF), Jan 2021, Paris (en ligne), France. pp.716-721</text:span></text:p>
              <text:p text:style-name="Normal"><text:span>Communication dans un congrès</text:span></text:p>
              <text:p text:style-name="Normal"><text:a xlink:type="simple" xlink:href="https://hal.science/hal-03705513v1">hal-03705513v1</text:a></text:p>
            </table:table-cell>
          </table:table-row>
          <table:table-row>
            <table:table-cell office:value-type="string">
              <text:p text:style-name="Normal"><text:a xlink:type="simple" xlink:href="https://hal.science/hal-03181324v1">Du développement durable au développement des individus, des collectifs et des organisations : activité, usages et valeurs</text:a></text:p>
              <text:p text:style-name="Normal"><text:a xlink:type="simple" xlink:href="https://hal.science/search/index/?q=*&amp;authFullName_s=Chloé Le Bail">Chloé Le Bail</text:a><text:span>,</text:span><text:a xlink:type="simple" xlink:href="https://hal.science/search/index/?q=*&amp;authFullName_s=Leïla Boudra">Leïla Boudra</text:a><text:span>,</text:span><text:a xlink:type="simple" xlink:href="https://hal.science/search/index/?q=*&amp;authFullName_s=Valérie Zara-Meylan">Valérie Zara-Meylan</text:a></text:p>
              <text:p text:style-name="Normal"><text:span>55e congrès de la SELF. L’activité et ses frontières – Penser et agir sur les transformations de nos sociétés</text:span><text:span>, Revue @ctivités (SELF), Jan 2021, Paris (en ligne), France. pp.312-316</text:span></text:p>
              <text:p text:style-name="Normal"><text:span>Communication dans un congrès</text:span></text:p>
              <text:p text:style-name="Normal"><text:a xlink:type="simple" xlink:href="https://hal.science/hal-03181324v1">hal-03181324v1</text:a></text:p>
            </table:table-cell>
          </table:table-row>
          <table:table-row>
            <table:table-cell office:value-type="string">
              <text:p text:style-name="Normal"><text:a xlink:type="simple" xlink:href="https://hal.science/hal-02096171v1">L’ergonomie au prisme du développement durable : valeurs, éthique et enjeux pour la formation et la pratique</text:a></text:p>
              <text:p text:style-name="Normal"><text:a xlink:type="simple" xlink:href="https://hal.science/search/index/?q=*&amp;authFullName_s=Gaëtan Bourmaud">Gaëtan Bourmaud</text:a><text:span>,</text:span><text:a xlink:type="simple" xlink:href="https://hal.science/search/index/?q=*&amp;authFullName_s=Valérie Zara-Meylan">Valérie Zara-Meylan</text:a><text:span>,</text:span><text:a xlink:type="simple" xlink:href="https://hal.science/search/index/?q=*&amp;authFullName_s=Chloé Le Bail">Chloé Le Bail</text:a><text:span>,</text:span><text:a xlink:type="simple" xlink:href="https://hal.science/search/index/?q=*&amp;authFullName_s=Leïla Boudra">Leïla Boudra</text:a><text:span>,</text:span><text:a xlink:type="simple" xlink:href="https://hal.science/search/index/?q=*&amp;authFullName_s=Adeline Masson">Adeline Masson</text:a><text:span>et al.</text:span></text:p>
              <text:p text:style-name="Normal"><text:span>54e congrès de la SELF. Université de l’ergonomie – Comment contribuer à un autre monde ?</text:span><text:span>, Thierry Morlet &amp; Arnaud Tran Van (SELF), Sep 2019, Tours, France</text:span></text:p>
              <text:p text:style-name="Normal"><text:span>Communication dans un congrès</text:span></text:p>
              <text:p text:style-name="Normal"><text:a xlink:type="simple" xlink:href="https://hal.science/hal-02096171v1">hal-02096171v1</text:a></text:p>
            </table:table-cell>
          </table:table-row>
          <table:table-row>
            <table:table-cell office:value-type="string">
              <text:p text:style-name="Normal"><text:a xlink:type="simple" xlink:href="https://hal.science/hal-02336057v1">Atelier d’Échanges et de Recherche sur l’OBservation de l’Activité en Ergonomie (EROBAE)</text:a></text:p>
              <text:p text:style-name="Normal"><text:a xlink:type="simple" xlink:href="https://hal.science/search/index/?q=*&amp;authFullName_s=Irène Gaillard">Irène Gaillard</text:a><text:span>,</text:span><text:a xlink:type="simple" xlink:href="https://hal.science/search/index/?q=*&amp;authFullName_s=Vincent Boccara">Vincent Boccara</text:a><text:span>,</text:span><text:a xlink:type="simple" xlink:href="https://hal.science/search/index/?q=*&amp;authFullName_s=Catherine Delgoulet">Catherine Delgoulet</text:a><text:span>,</text:span><text:a xlink:type="simple" xlink:href="https://hal.science/search/index/?q=*&amp;authFullName_s=Valérie Zara-Meylan">Valérie Zara-Meylan</text:a><text:span>,</text:span><text:a xlink:type="simple" xlink:href="https://hal.science/search/index/?q=*&amp;authFullName_s=Béatrice Barthe">Béatrice Barthe</text:a></text:p>
              <text:p text:style-name="Normal"><text:span>54ème congrès de la SELF. Comment contribuer à un autre monde ?</text:span><text:span>, Thierry Morlet &amp; Arnaud Tran Van (SELF), Sep 2019, Tours, France</text:span></text:p>
              <text:p text:style-name="Normal"><text:span>Communication dans un congrès</text:span></text:p>
              <text:p text:style-name="Normal"><text:a xlink:type="simple" xlink:href="https://hal.science/hal-02336057v1">hal-02336057v1</text:a></text:p>
            </table:table-cell>
          </table:table-row>
          <table:table-row>
            <table:table-cell office:value-type="string">
              <text:p text:style-name="Normal"><text:a xlink:type="simple" xlink:href="https://hal.science/hal-03473041v1">The circulation of Knowledge within Work collectives: Challenges for Performance and Health in the face of Changes in the Workplace</text:a></text:p>
              <text:p text:style-name="Normal"><text:a xlink:type="simple" xlink:href="https://hal.science/search/index/?q=*&amp;authFullName_s=Jeanne Thébault">Jeanne Thébault</text:a><text:span>,</text:span><text:a xlink:type="simple" xlink:href="https://hal.science/search/index/?q=*&amp;authFullName_s=Catherine Delgoulet">Catherine Delgoulet</text:a><text:span>,</text:span><text:a xlink:type="simple" xlink:href="https://hal.science/search/index/?q=*&amp;authFullName_s=Valérie Zara-Meylan">Valérie Zara-Meylan</text:a></text:p>
              <text:p text:style-name="Normal"><text:span>13th EAOHP Conference - Conference of the European Academy of Occupational Health Psychology 'Adapting to rapid changes in today's workplace</text:span><text:span>, Sep 2018, Lisbon, Portugal</text:span></text:p>
              <text:p text:style-name="Normal"><text:span>Communication dans un congrès</text:span></text:p>
              <text:p text:style-name="Normal"><text:a xlink:type="simple" xlink:href="https://hal.science/hal-03473041v1">hal-03473041v1</text:a></text:p>
            </table:table-cell>
          </table:table-row>
          <table:table-row>
            <table:table-cell office:value-type="string">
              <text:p text:style-name="Normal"><text:a xlink:type="simple" xlink:href="https://cnam.hal.science/hal-03324824v1">Positions d'encadrants et possibilités de gestion temporelle par des chefs de culture</text:a></text:p>
              <text:p text:style-name="Normal"><text:a xlink:type="simple" xlink:href="https://hal.science/search/index/?q=*&amp;authFullName_s=Valérie Zara-Meylan">Valérie Zara-Meylan</text:a></text:p>
              <text:p text:style-name="Normal"><text:span>53e congrès de la SELF. L’ergonomie à quelles échelles ? Quelles pratiques pour quelles tailles d’entreprises et d’établissements publics ?</text:span><text:span>, Gabriel Carballeda &amp; Thierry Viallesoubranne (ETHNA), Oct 2018, Bordeaux, France</text:span></text:p>
              <text:p text:style-name="Normal"><text:span>Communication dans un congrès</text:span></text:p>
              <text:p text:style-name="Normal"><text:a xlink:type="simple" xlink:href="https://cnam.hal.science/hal-03324824v1">hal-03324824v1</text:a></text:p>
            </table:table-cell>
          </table:table-row>
          <table:table-row>
            <table:table-cell office:value-type="string">
              <text:p text:style-name="Normal"><text:a xlink:type="simple" xlink:href="https://shs.hal.science/halshs-01609291v1">Gérer les temps pour gérer la qualité : le traitement des dossiers retraite</text:a></text:p>
              <text:p text:style-name="Normal"><text:a xlink:type="simple" xlink:href="https://hal.science/search/index/?q=*&amp;authFullName_s=Valérie Zara-Meylan">Valérie Zara-Meylan</text:a><text:span>,</text:span><text:a xlink:type="simple" xlink:href="https://hal.science/search/index/?q=*&amp;authFullName_s=Serge Volkoff">Serge Volkoff</text:a></text:p>
              <text:p text:style-name="Normal"><text:span>52e Congrès de la SELF. Présent et futur de l’ergonomie – Répondre aux défis actuels et être acteur des évolutions de demain.</text:span><text:span>, RESACT (Catherine Brun – Béatrice Barthe et Olivier Gonon), Sep 2017, Toulouse, France. pp. 15-20</text:span></text:p>
              <text:p text:style-name="Normal"><text:span>Communication dans un congrès</text:span></text:p>
              <text:p text:style-name="Normal"><text:a xlink:type="simple" xlink:href="https://shs.hal.science/halshs-01609291v1">halshs-01609291v1</text:a></text:p>
            </table:table-cell>
          </table:table-row>
          <table:table-row>
            <table:table-cell office:value-type="string">
              <text:p text:style-name="Normal"><text:a xlink:type="simple" xlink:href="https://hal.science/hal-01248752v1">L’activité des encadrants de proximité : quelles approches en ergonomie et quels modes d’action sur le travail ?</text:a></text:p>
              <text:p text:style-name="Normal"><text:a xlink:type="simple" xlink:href="https://hal.science/search/index/?q=*&amp;authFullName_s=Corinne Gotteland,">Corinne Gotteland,</text:a><text:span>,</text:span><text:a xlink:type="simple" xlink:href="https://hal.science/search/index/?q=*&amp;authFullName_s=Valérie Zara-Meylan">Valérie Zara-Meylan</text:a></text:p>
              <text:p text:style-name="Normal"><text:span>Articulation performance et santé dans l'évolution des systèmes de production<text:s/></text:span><text:span>, Société d'Ergonomie de langue française (SELF), Sep 2015, Paris, France</text:span></text:p>
              <text:p text:style-name="Normal"><text:span>Communication dans un congrès</text:span></text:p>
              <text:p text:style-name="Normal"><text:a xlink:type="simple" xlink:href="https://hal.science/hal-01248752v1">hal-01248752v1</text:a></text:p>
            </table:table-cell>
          </table:table-row>
          <table:table-row>
            <table:table-cell office:value-type="string">
              <text:p text:style-name="Normal"><text:a xlink:type="simple" xlink:href="https://hal.science/hal-01248758v1">Modèles du vieillissement et formes d'actions. Usure, adaptation ou transformation active du milieu ?</text:a></text:p>
              <text:p text:style-name="Normal"><text:a xlink:type="simple" xlink:href="https://hal.science/search/index/?q=*&amp;authFullName_s=Valérie Pueyo">Valérie Pueyo</text:a><text:span>,</text:span><text:a xlink:type="simple" xlink:href="https://hal.science/search/index/?q=*&amp;authFullName_s=Valérie Zara-Meylan">Valérie Zara-Meylan</text:a></text:p>
              <text:p text:style-name="Normal"><text:span>Ergonomie et Développement pour tous</text:span><text:span>, Oct 2014, La Rochelle, France</text:span></text:p>
              <text:p text:style-name="Normal"><text:span>Communication dans un congrès</text:span></text:p>
              <text:p text:style-name="Normal"><text:a xlink:type="simple" xlink:href="https://hal.science/hal-01248758v1">hal-01248758v1</text:a></text:p>
            </table:table-cell>
          </table:table-row>
        </table:table>
        <text:p text:style-name="P29"/>
        <text:p text:style-name="Heading2"><text:span text:style-name="T13">Chapitre d'ouvrage (7)</text:span></text:p>
        <text:p text:style-name="P31"/>
        <table:table table:name="257e26" table:style-name="257e26">
          <table:table-column table:style-name="257e26.0"/>
          <table:table-row>
            <table:table-cell office:value-type="string">
              <text:p text:style-name="Normal"><text:a xlink:type="simple" xlink:href="https://hal.science/hal-04353916v1">Le travail des valeurs au cours de l'intervention ergonomique pour soutenir la transition vers un développement durable</text:a></text:p>
              <text:p text:style-name="Normal"><text:a xlink:type="simple" xlink:href="https://hal.science/search/index/?q=*&amp;authFullName_s=Chloé Le Bail">Chloé Le Bail</text:a><text:span>,</text:span><text:a xlink:type="simple" xlink:href="https://hal.science/search/index/?q=*&amp;authFullName_s=Leïla Boudra">Leïla Boudra</text:a><text:span>,</text:span><text:a xlink:type="simple" xlink:href="https://hal.science/search/index/?q=*&amp;authFullName_s=Valérie Zara-Meylan">Valérie Zara-Meylan</text:a></text:p>
              <text:p text:style-name="Normal"><text:span>Arnoud Justine, Barcellini Flore, Cerf Marianne, Perez Toralla Maria-Sol.<text:s/></text:span><text:span>Dynamiques développementales dans les interventions sur le travail : entre héritages et perspectives</text:span><text:span>, Octarès, pp.185-197, 2022, 978-2-36630-129-8</text:span></text:p>
              <text:p text:style-name="Normal"><text:span>Chapitre d'ouvrage</text:span></text:p>
              <text:p text:style-name="Normal"><text:a xlink:type="simple" xlink:href="https://hal.science/hal-04353916v1">hal-04353916v1</text:a></text:p>
            </table:table-cell>
          </table:table-row>
          <table:table-row>
            <table:table-cell office:value-type="string">
              <text:p text:style-name="Normal"><text:a xlink:type="simple" xlink:href="https://hal.science/hal-03473170v1">La circulation des savoirs professionnels au sein des collectifs : enjeux de santé et de performance face aux changements dans le travail</text:a></text:p>
              <text:p text:style-name="Normal"><text:a xlink:type="simple" xlink:href="https://hal.science/search/index/?q=*&amp;authFullName_s=Jeanne Thébault">Jeanne Thébault</text:a><text:span>,</text:span><text:a xlink:type="simple" xlink:href="https://hal.science/search/index/?q=*&amp;authFullName_s=Catherine Delgoulet">Catherine Delgoulet</text:a><text:span>,</text:span><text:a xlink:type="simple" xlink:href="https://hal.science/search/index/?q=*&amp;authFullName_s=Valérie Zara-Meylan">Valérie Zara-Meylan</text:a></text:p>
              <text:p text:style-name="Normal"><text:span>Christian Fassier; Dominique Lhuilier.<text:s/></text:span><text:span>Travail et transmission</text:span><text:span>, Octarès, pp.25-48, 2021, 978-2-36630-119-9</text:span></text:p>
              <text:p text:style-name="Normal"><text:span>Chapitre d'ouvrage</text:span></text:p>
              <text:p text:style-name="Normal"><text:a xlink:type="simple" xlink:href="https://hal.science/hal-03473170v1">hal-03473170v1</text:a></text:p>
            </table:table-cell>
          </table:table-row>
          <table:table-row>
            <table:table-cell office:value-type="string">
              <text:p text:style-name="Normal"><text:a xlink:type="simple" xlink:href="https://hal.science/hal-01253846v1">Gérer collectivement les situations dangereuses : un exemple dans les hauts-fourneaux</text:a></text:p>
              <text:p text:style-name="Normal"><text:a xlink:type="simple" xlink:href="https://hal.science/search/index/?q=*&amp;authFullName_s=Valérie Pueyo">Valérie Pueyo</text:a><text:span>,</text:span><text:a xlink:type="simple" xlink:href="https://hal.science/search/index/?q=*&amp;authFullName_s=Valérie Zara-Meylan">Valérie Zara-Meylan</text:a></text:p>
              <text:p text:style-name="Normal"><text:span>In A. Thébaud-Mony, P. Davezies, L. Vogel &amp; S. Volkoff (Eds.).<text:s/></text:span><text:span>Les risques du travail. Pistes critiques et pratiques</text:span><text:span>,<text:s/></text:span><text:a xlink:type="simple" xlink:href="http://www.editionsladecouverte.fr/catalogue/index-Les_risques_du_travail-9782707178404.html">La Découverte</text:a><text:span>, pp.167-170, 2015, 9782707178404</text:span></text:p>
              <text:p text:style-name="Normal"><text:span>Chapitre d'ouvrage</text:span></text:p>
              <text:p text:style-name="Normal"><text:a xlink:type="simple" xlink:href="https://hal.science/hal-01253846v1">hal-01253846v1</text:a></text:p>
            </table:table-cell>
          </table:table-row>
          <table:table-row>
            <table:table-cell office:value-type="string">
              <text:p text:style-name="Normal"><text:a xlink:type="simple" xlink:href="https://cnam.hal.science/hal-03781381v1">Gérer collectivement les situations dangereuses : un exemple dans les hauts-fourneaux</text:a></text:p>
              <text:p text:style-name="Normal"><text:a xlink:type="simple" xlink:href="https://hal.science/search/index/?q=*&amp;authFullName_s=Valérie Pueyo">Valérie Pueyo</text:a><text:span>,</text:span><text:a xlink:type="simple" xlink:href="https://hal.science/search/index/?q=*&amp;authFullName_s=Valérie Zara-Meylan">Valérie Zara-Meylan</text:a></text:p>
              <text:p text:style-name="Normal"><text:span>Annie Thébaud-Mony; Philippe Davezies; Laurent Vogel; Serge Volkoff.<text:s/></text:span><text:span>Les risques du travail</text:span><text:span>, La Découverte, pp.167-170, 2015,<text:s/></text:span><text:a xlink:type="simple" xlink:href="https://dx.doi.org/10.3917/dec.theba.2015.01.0167">⟨10.3917/dec.theba.2015.01.0167⟩</text:a></text:p>
              <text:p text:style-name="Normal"><text:span>Chapitre d'ouvrage</text:span></text:p>
              <text:p text:style-name="Normal"><text:a xlink:type="simple" xlink:href="https://cnam.hal.science/hal-03781381v1">hal-03781381v1</text:a></text:p>
            </table:table-cell>
          </table:table-row>
          <table:table-row>
            <table:table-cell office:value-type="string">
              <text:p text:style-name="Normal"><text:a xlink:type="simple" xlink:href="https://hal.science/hal-01982407v1">Une approche ergonomique du vieillissement au travail</text:a></text:p>
              <text:p text:style-name="Normal"><text:a xlink:type="simple" xlink:href="https://hal.science/search/index/?q=*&amp;authFullName_s=Valérie Pueyo">Valérie Pueyo</text:a><text:span>,</text:span><text:a xlink:type="simple" xlink:href="https://hal.science/search/index/?q=*&amp;authFullName_s=Valérie Zara-Meylan">Valérie Zara-Meylan</text:a></text:p>
              <text:p text:style-name="Normal"><text:span>Annie Jolivet; Anne-Françoise Molinié; Serge Volkoff.<text:s/></text:span><text:span>Le travail avant la retraite : emploi, travail et savoir professionnels des seniors</text:span><text:span>, Liaisons, pp.97-117, 2014, 978-2-3714-8006-3</text:span></text:p>
              <text:p text:style-name="Normal"><text:span>Chapitre d'ouvrage</text:span></text:p>
              <text:p text:style-name="Normal"><text:a xlink:type="simple" xlink:href="https://hal.science/hal-01982407v1">hal-01982407v1</text:a></text:p>
            </table:table-cell>
          </table:table-row>
          <table:table-row>
            <table:table-cell office:value-type="string">
              <text:p text:style-name="Normal"><text:a xlink:type="simple" xlink:href="https://hal.science/hal-01248909v1">Une approche ergonomique du vieillissement au travail</text:a></text:p>
              <text:p text:style-name="Normal"><text:a xlink:type="simple" xlink:href="https://hal.science/search/index/?q=*&amp;authFullName_s=Valérie Pueyo">Valérie Pueyo</text:a><text:span>,</text:span><text:a xlink:type="simple" xlink:href="https://hal.science/search/index/?q=*&amp;authFullName_s=Valérie Zara-Meylan">Valérie Zara-Meylan</text:a></text:p>
              <text:p text:style-name="Normal"><text:span>CEE.<text:s/></text:span><text:span>A. Jolivet, A.-F. Molinié &amp; S. Volkoff (Eds.), Le travail avant la retraite. Emploi, travail et savoirs professionnels des seniors (pp. 97-117)</text:span><text:span>, Liaisons sociales, 2014</text:span></text:p>
              <text:p text:style-name="Normal"><text:span>Chapitre d'ouvrage</text:span></text:p>
              <text:p text:style-name="Normal"><text:a xlink:type="simple" xlink:href="https://hal.science/hal-01248909v1">hal-01248909v1</text:a></text:p>
            </table:table-cell>
          </table:table-row>
          <table:table-row>
            <table:table-cell office:value-type="string">
              <text:p text:style-name="Normal"><text:a xlink:type="simple" xlink:href="https://hal.science/hal-01248742v1">Organisation et mobilisation des collectifs pour la gestion des risques : des modalités contrastées chez des monteurs installateurs et des horticulteurs</text:a></text:p>
              <text:p text:style-name="Normal"><text:a xlink:type="simple" xlink:href="https://hal.science/search/index/?q=*&amp;authFullName_s=Valérie Zara-Meylan">Valérie Zara-Meylan</text:a></text:p>
              <text:p text:style-name="Normal"><text:span>La vie professionnelle : âge, expérience et santé à l’épreuve des conditions de travail, A.-F. Molinié, C. Gaudart &amp; V. Pueyo (Eds.)</text:span><text:span>, 2012</text:span></text:p>
              <text:p text:style-name="Normal"><text:span>Chapitre d'ouvrage</text:span></text:p>
              <text:p text:style-name="Normal"><text:a xlink:type="simple" xlink:href="https://hal.science/hal-01248742v1">hal-01248742v1</text:a></text:p>
            </table:table-cell>
          </table:table-row>
        </table:table>
        <text:p text:style-name="P32"/>
        <text:p text:style-name="Heading2"><text:span text:style-name="T14">Rapport (7)</text:span></text:p>
        <text:p text:style-name="P34"/>
        <table:table table:name="66ce0e" table:style-name="66ce0e">
          <table:table-column table:style-name="66ce0e.0"/>
          <table:table-row>
            <table:table-cell office:value-type="string">
              <text:p text:style-name="Normal"><text:a xlink:type="simple" xlink:href="https://hal.science/hal-03790901v1">Le travail en effectifs variables : l'expérience à l'épreuve de la flexibilité</text:a></text:p>
              <text:p text:style-name="Normal"><text:a xlink:type="simple" xlink:href="https://hal.science/search/index/?q=*&amp;authFullName_s=Camille Bachellerie">Camille Bachellerie</text:a><text:span>,</text:span><text:a xlink:type="simple" xlink:href="https://hal.science/search/index/?q=*&amp;authFullName_s=Catherine Delgoulet">Catherine Delgoulet</text:a><text:span>,</text:span><text:a xlink:type="simple" xlink:href="https://hal.science/search/index/?q=*&amp;authFullName_s=Serge Volkoff">Serge Volkoff</text:a><text:span>,</text:span><text:a xlink:type="simple" xlink:href="https://hal.science/search/index/?q=*&amp;authFullName_s=Valerya Viera Giraldo">Valerya Viera Giraldo</text:a><text:span>,</text:span><text:a xlink:type="simple" xlink:href="https://hal.science/search/index/?q=*&amp;authFullName_s=Valérie Zara-Meylan">Valérie Zara-Meylan</text:a></text:p>
              <text:p text:style-name="Normal"><text:span>[Rapport de recherche] Centre d'études de l'emploi et du travail - CEET; Cnam. 2022</text:span></text:p>
              <text:p text:style-name="Normal"><text:span>Rapport</text:span><text:span><text:s/>(rapport de recherche)</text:span></text:p>
              <text:p text:style-name="Normal"><text:a xlink:type="simple" xlink:href="https://hal.science/hal-03790901v1">hal-03790901v1</text:a></text:p>
            </table:table-cell>
          </table:table-row>
          <table:table-row>
            <table:table-cell office:value-type="string">
              <text:p text:style-name="Normal"><text:a xlink:type="simple" xlink:href="https://shs.hal.science/halshs-03284219v1">Travail de demain, expérience d'aujourd'hui</text:a></text:p>
              <text:p text:style-name="Normal"><text:a xlink:type="simple" xlink:href="https://hal.science/search/index/?q=*&amp;authFullName_s=Camille Bachellerie">Camille Bachellerie</text:a><text:span>,</text:span><text:a xlink:type="simple" xlink:href="https://hal.science/search/index/?q=*&amp;authFullName_s=Catherine Delgoulet">Catherine Delgoulet</text:a><text:span>,</text:span><text:a xlink:type="simple" xlink:href="https://hal.science/search/index/?q=*&amp;authFullName_s=Serge Volkoff">Serge Volkoff</text:a><text:span>,</text:span><text:a xlink:type="simple" xlink:href="https://hal.science/search/index/?q=*&amp;authFullName_s=Valérie Zara-Meylan">Valérie Zara-Meylan</text:a></text:p>
              <text:p text:style-name="Normal"><text:span>[Rapport de recherche] 109, Centre d'études de l'emploi et du travail - CEET. 2021</text:span></text:p>
              <text:p text:style-name="Normal"><text:span>Rapport</text:span><text:span><text:s/>(rapport de recherche)</text:span></text:p>
              <text:p text:style-name="Normal"><text:a xlink:type="simple" xlink:href="https://shs.hal.science/halshs-03284219v1">halshs-03284219v1</text:a></text:p>
            </table:table-cell>
          </table:table-row>
          <table:table-row>
            <table:table-cell office:value-type="string">
              <text:p text:style-name="Normal"><text:a xlink:type="simple" xlink:href="https://shs.hal.science/halshs-02517110v1">Maintenir en emploi ou soutenir le travail ? La place de la santé au fil des parcours professionnels. Actes du séminaire &amp;quot;Âges et Travail&amp;quot;, mai 2018</text:a></text:p>
              <text:p text:style-name="Normal"><text:a xlink:type="simple" xlink:href="https://hal.science/search/index/?q=*&amp;authFullName_s=Corinne Gaudart">Corinne Gaudart</text:a><text:span>,</text:span><text:a xlink:type="simple" xlink:href="https://hal.science/search/index/?q=*&amp;authFullName_s=Anne-Françoise Molinié">Anne-Françoise Molinié</text:a><text:span>,</text:span><text:a xlink:type="simple" xlink:href="https://hal.science/search/index/?q=*&amp;authFullName_s=Serge Volkoff">Serge Volkoff</text:a><text:span>,</text:span><text:a xlink:type="simple" xlink:href="https://hal.science/search/index/?q=*&amp;authFullName_s=Valérie Zara-Meylan">Valérie Zara-Meylan</text:a></text:p>
              <text:p text:style-name="Normal"><text:span>[Rapport de recherche] n° 108, Centre d'études de l'emploi et du travail - CEET; Conservatoire National des Arts et Métiers - CNAM Paris. 2020, 179 p</text:span></text:p>
              <text:p text:style-name="Normal"><text:span>Rapport</text:span><text:span><text:s/>(rapport de recherche)</text:span></text:p>
              <text:p text:style-name="Normal"><text:a xlink:type="simple" xlink:href="https://shs.hal.science/halshs-02517110v1">halshs-02517110v1</text:a></text:p>
            </table:table-cell>
          </table:table-row>
          <table:table-row>
            <table:table-cell office:value-type="string">
              <text:p text:style-name="Normal"><text:a xlink:type="simple" xlink:href="https://cnam.hal.science/hal-02162494v1">Des heures et des années : les horaires de travail au fil du parcours professionnel</text:a></text:p>
              <text:p text:style-name="Normal"><text:a xlink:type="simple" xlink:href="https://hal.science/search/index/?q=*&amp;authFullName_s=Corinne Gaudart">Corinne Gaudart</text:a><text:span>,</text:span><text:a xlink:type="simple" xlink:href="https://hal.science/search/index/?q=*&amp;authFullName_s=Serge Volkoff">Serge Volkoff</text:a><text:span>,</text:span><text:a xlink:type="simple" xlink:href="https://hal.science/search/index/?q=*&amp;authFullName_s=Valérie Zara-Meylan">Valérie Zara-Meylan</text:a><text:span>,</text:span><text:a xlink:type="simple" xlink:href="https://hal.science/search/index/?q=*&amp;authFullName_s=Béatrice Barthe">Béatrice Barthe</text:a><text:span>,</text:span><text:a xlink:type="simple" xlink:href="https://hal.science/search/index/?q=*&amp;authFullName_s=Anne-Françoise Molinie">Anne-Françoise Molinie</text:a><text:span>et al.</text:span></text:p>
              <text:p text:style-name="Normal"><text:span>[Rapport de recherche] Rapport de recherche n° 107, Conservatoire national des arts et métiers (CNAM). 2019, 190 p</text:span></text:p>
              <text:p text:style-name="Normal"><text:span>Rapport</text:span><text:span><text:s/>(rapport de recherche)</text:span></text:p>
              <text:p text:style-name="Normal"><text:a xlink:type="simple" xlink:href="https://cnam.hal.science/hal-02162494v1">hal-02162494v1</text:a></text:p>
            </table:table-cell>
          </table:table-row>
          <table:table-row>
            <table:table-cell office:value-type="string">
              <text:p text:style-name="Normal"><text:a xlink:type="simple" xlink:href="https://hal.science/hal-04055454v1">Collaboration au projet PACT SENIORS - Aide à la capitalisation. Rapport final provisoire pour l'Anact</text:a></text:p>
              <text:p text:style-name="Normal"><text:a xlink:type="simple" xlink:href="https://hal.science/search/index/?q=*&amp;authFullName_s=Annie Jolivet">Annie Jolivet</text:a><text:span>,</text:span><text:a xlink:type="simple" xlink:href="https://hal.science/search/index/?q=*&amp;authFullName_s=Valérie Zara-Meylan">Valérie Zara-Meylan</text:a></text:p>
              <text:p text:style-name="Normal"><text:span>Le Cnam – CEET et CREAPT. 2018, 66 p</text:span></text:p>
              <text:p text:style-name="Normal"><text:span>Rapport</text:span><text:span><text:s/>(rapport contrat/projet)</text:span></text:p>
              <text:p text:style-name="Normal"><text:a xlink:type="simple" xlink:href="https://hal.science/hal-04055454v1">hal-04055454v1</text:a></text:p>
            </table:table-cell>
          </table:table-row>
          <table:table-row>
            <table:table-cell office:value-type="string">
              <text:p text:style-name="Normal"><text:a xlink:type="simple" xlink:href="https://cnam.hal.science/hal-02306045v1">Le travail d’encadrement. Quelles évolutions ? Quels parcours ? Actes du séminaire « Âges et Travail », mai 2015</text:a></text:p>
              <text:p text:style-name="Normal"><text:a xlink:type="simple" xlink:href="https://hal.science/search/index/?q=*&amp;authFullName_s=Corinne Gotteland">Corinne Gotteland</text:a><text:span>,</text:span><text:a xlink:type="simple" xlink:href="https://hal.science/search/index/?q=*&amp;authFullName_s=Valérie Zara-Meylan">Valérie Zara-Meylan</text:a><text:span>,</text:span><text:a xlink:type="simple" xlink:href="https://hal.science/search/index/?q=*&amp;authFullName_s=Corinne Gaudart">Corinne Gaudart</text:a><text:span>,</text:span><text:a xlink:type="simple" xlink:href="https://hal.science/search/index/?q=*&amp;authFullName_s=Loup Wolff">Loup Wolff</text:a><text:span>,</text:span><text:a xlink:type="simple" xlink:href="https://hal.science/search/index/?q=*&amp;authFullName_s=Evelyne Serverin">Evelyne Serverin</text:a><text:span>et al.</text:span></text:p>
              <text:p text:style-name="Normal"><text:span>[Travaux universitaires] n° 103, Conservatoire national des arts et métiers - CNAM; Centre d'études de l'emploi et du travail - CEET; CREAPT. 2017, 185 p</text:span></text:p>
              <text:p text:style-name="Normal"><text:span>Rapport</text:span></text:p>
              <text:p text:style-name="Normal"><text:a xlink:type="simple" xlink:href="https://cnam.hal.science/hal-02306045v1">hal-02306045v1</text:a></text:p>
            </table:table-cell>
          </table:table-row>
          <table:table-row>
            <table:table-cell office:value-type="string">
              <text:p text:style-name="Normal"><text:a xlink:type="simple" xlink:href="https://cnam.hal.science/hal-02293420v1">Travailler avec et pour un public : l'expérience des autres. Actes du séminaire « Ãges et Travail », mai 2016</text:a></text:p>
              <text:p text:style-name="Normal"><text:a xlink:type="simple" xlink:href="https://hal.science/search/index/?q=*&amp;authFullName_s=Serge Volkoff">Serge Volkoff</text:a><text:span>,</text:span><text:a xlink:type="simple" xlink:href="https://hal.science/search/index/?q=*&amp;authFullName_s=Aurélie Jeantet">Aurélie Jeantet</text:a><text:span>,</text:span><text:a xlink:type="simple" xlink:href="https://hal.science/search/index/?q=*&amp;authFullName_s=Marilyne Béque">Marilyne Béque</text:a><text:span>,</text:span><text:a xlink:type="simple" xlink:href="https://hal.science/search/index/?q=*&amp;authFullName_s=Jeanne Thébault">Jeanne Thébault</text:a><text:span>,</text:span><text:a xlink:type="simple" xlink:href="https://hal.science/search/index/?q=*&amp;authFullName_s=Dominique Cau-Bareille">Dominique Cau-Bareille</text:a><text:span>et al.</text:span></text:p>
              <text:p text:style-name="Normal"><text:span>[Travaux universitaires] n° 104, Conservatoire national des arts et métiers - CNAM; Centre d'études de l'emploi et du travail - CEET; CREAPT. 2017, 166 p</text:span></text:p>
              <text:p text:style-name="Normal"><text:span>Rapport</text:span></text:p>
              <text:p text:style-name="Normal"><text:a xlink:type="simple" xlink:href="https://cnam.hal.science/hal-02293420v1">hal-02293420v1</text:a></text:p>
            </table:table-cell>
          </table:table-row>
        </table:table>
        <text:p text:style-name="P35"/>
        <text:p text:style-name="Heading2"><text:span text:style-name="T15">Thèse (1)</text:span></text:p>
        <text:p text:style-name="P37"/>
        <table:table table:name="470ca8" table:style-name="470ca8">
          <table:table-column table:style-name="470ca8.0"/>
          <table:table-row>
            <table:table-cell office:value-type="string">
              <text:p text:style-name="Normal"><text:a xlink:type="simple" xlink:href="https://theses.hal.science/tel-00795233v1">Modalités de gestion du milieu temporel dans une conduite de processus multiples en situation dynamique : une recherche dans des entreprises horticoles</text:a></text:p>
              <text:p text:style-name="Normal"><text:a xlink:type="simple" xlink:href="https://hal.science/search/index/?q=*&amp;authFullName_s=Valérie Zara-Meylan">Valérie Zara-Meylan</text:a></text:p>
              <text:p text:style-name="Normal"><text:span>Autre. Conservatoire national des arts et metiers - CNAM, 2012. Français.<text:s/></text:span><text:a xlink:type="simple" xlink:href="https://www.theses.fr/2012CNAM0848">⟨NNT : 2012CNAM0848⟩</text:a></text:p>
              <text:p text:style-name="Normal"><text:span>Thèse</text:span></text:p>
              <text:p text:style-name="Normal"><text:a xlink:type="simple" xlink:href="https://theses.hal.science/tel-00795233v1">tel-007952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Zara-Meylan</dc:title>
    <dc:subject/>
    <dc:description>CV</dc:description>
    <dc:creator/>
    <dc:date>2026-05-27T01:20:55.000</dc:date>
    <meta:generator>PHPWord</meta:generator>
    <meta:initial-creator>CCSD</meta:initial-creator>
    <meta:creation-date>2026-05-27T01:20:55.000</meta:creation-date>
    <meta:keyword/>
    <meta:user-defined meta:name="Category"/>
    <meta:user-defined meta:name="Company"/>
    <meta:user-defined meta:name="Manager"/>
  </office:meta>
</office:document-meta>
</file>