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5edbb1" style:family="table">
      <style:table-properties style:rel-width="100" table:align="center"/>
    </style:style>
    <style:style style:name="5edbb1.0" style:family="table-column">
      <style:table-column-properties style:column-width="0.00cm"/>
    </style:style>
    <style:style style:name="8d243a" style:family="table">
      <style:table-properties style:rel-width="100" table:align="center"/>
    </style:style>
    <style:style style:name="8d243a.0" style:family="table-column">
      <style:table-column-properties style:column-width="0.00cm"/>
    </style:style>
    <style:style style:name="5fe45f" style:family="table">
      <style:table-properties style:rel-width="100" table:align="center"/>
    </style:style>
    <style:style style:name="5fe45f.0" style:family="table-column">
      <style:table-column-properties style:column-width="0.00cm"/>
    </style:style>
    <style:style style:name="e06074" style:family="table">
      <style:table-properties style:rel-width="100" table:align="center"/>
    </style:style>
    <style:style style:name="e06074.0" style:family="table-column">
      <style:table-column-properties style:column-width="0.00cm"/>
    </style:style>
    <style:style style:name="e67095" style:family="table">
      <style:table-properties style:rel-width="100" table:align="center"/>
    </style:style>
    <style:style style:name="e67095.0" style:family="table-column">
      <style:table-column-properties style:column-width="0.00cm"/>
    </style:style>
    <style:style style:name="b19353" style:family="table">
      <style:table-properties style:rel-width="100" table:align="center"/>
    </style:style>
    <style:style style:name="b1935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alérie Naude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valerienaudet">valerienaudet</text:a></text:p>
          </text:list-item>
        </text:list>
        <text:list text:style-name="listStyle_0">
          <text:list-item>
            <text:p text:style-name="P8"><text:span text:style-name="T4"><text:s/>ORCID :<text:s/></text:span></text:p>
            <text:p><text:a xlink:type="simple" xlink:href="https://orcid.org/0000-0001-9099-8481">0000-0001-9099-8481</text:a></text:p>
          </text:list-item>
        </text:list>
        <text:p text:style-name="P9"/>
        <text:p text:style-name="Heading2"><text:span text:style-name="T5">Présentation</text:span></text:p>
        <text:p text:style-name="P11"/>
        <text:p text:style-name="P12"><text:span text:style-name="T6">CIELAM</text:span></text:p>
        <text:p text:style-name="P14"/>
        <text:p text:style-name="Heading2"><text:span text:style-name="T7">Publications</text:span></text:p>
        <text:p text:style-name="P16"/>
        <text:p text:style-name="P17"/>
        <text:p text:style-name="Heading2"><text:span text:style-name="T8">Article dans une revue (1)</text:span></text:p>
        <text:p text:style-name="P19"/>
        <table:table table:name="5edbb1" table:style-name="5edbb1">
          <table:table-column table:style-name="5edbb1.0"/>
          <table:table-row>
            <table:table-cell office:value-type="string">
              <text:p text:style-name="Normal"><text:a xlink:type="simple" xlink:href="https://amu.hal.science/hal-03593254v1">Paroles de guerriers. Quelques aspects de la parole dans la Chanson d'Aspremont</text:a></text:p>
              <text:p text:style-name="Normal"><text:a xlink:type="simple" xlink:href="https://hal.science/search/index/?q=*&amp;authFullName_s=Valérie Naudet">Valérie Naudet</text:a></text:p>
              <text:p text:style-name="Normal"><text:span>Op. cit. : revue des littératures et des arts</text:span><text:span>, 2019</text:span></text:p>
              <text:p text:style-name="Normal"><text:span>Article dans une revue</text:span></text:p>
              <text:p text:style-name="Normal"><text:a xlink:type="simple" xlink:href="https://amu.hal.science/hal-03593254v1">hal-03593254v1</text:a></text:p>
            </table:table-cell>
          </table:table-row>
        </table:table>
        <text:p text:style-name="P20"/>
        <text:p text:style-name="Heading2"><text:span text:style-name="T9">Communication dans un congrès (4)</text:span></text:p>
        <text:p text:style-name="P22"/>
        <table:table table:name="8d243a" table:style-name="8d243a">
          <table:table-column table:style-name="8d243a.0"/>
          <table:table-row>
            <table:table-cell office:value-type="string">
              <text:p text:style-name="Normal"><text:a xlink:type="simple" xlink:href="https://amu.hal.science/hal-03621204v1">Loin de (chez) soi ? Eléments de réflexion sur l'exil dans quelques chansons de geste</text:a></text:p>
              <text:p text:style-name="Normal"><text:a xlink:type="simple" xlink:href="https://hal.science/search/index/?q=*&amp;authFullName_s=Valérie Naudet">Valérie Naudet</text:a></text:p>
              <text:p text:style-name="Normal"><text:span>Déplacements (exil, grandes découvertes, migrations) - Séminaire CRISIS-CIVIS. « Penser les crises par les géographies imaginaires »</text:span><text:span>, Nov 2021, Aix-en-Provence, France</text:span></text:p>
              <text:p text:style-name="Normal"><text:span>Communication dans un congrès</text:span></text:p>
              <text:p text:style-name="Normal"><text:a xlink:type="simple" xlink:href="https://amu.hal.science/hal-03621204v1">hal-03621204v1</text:a></text:p>
            </table:table-cell>
          </table:table-row>
          <table:table-row>
            <table:table-cell office:value-type="string">
              <text:p text:style-name="Normal"><text:a xlink:type="simple" xlink:href="https://amu.hal.science/hal-03610657v1">Epouses épiques</text:a></text:p>
              <text:p text:style-name="Normal"><text:a xlink:type="simple" xlink:href="https://hal.science/search/index/?q=*&amp;authFullName_s=Valérie Naudet">Valérie Naudet</text:a></text:p>
              <text:p text:style-name="Normal"><text:span>Le personnage de la chanson de geste - colloque de la branche française de la Société internationale Rencesvals pour l'étude des épopées romanes</text:span><text:span>, Mar 2020, Nancy, France</text:span></text:p>
              <text:p text:style-name="Normal"><text:span>Communication dans un congrès</text:span></text:p>
              <text:p text:style-name="Normal"><text:a xlink:type="simple" xlink:href="https://amu.hal.science/hal-03610657v1">hal-03610657v1</text:a></text:p>
            </table:table-cell>
          </table:table-row>
          <table:table-row>
            <table:table-cell office:value-type="string">
              <text:p text:style-name="Normal"><text:a xlink:type="simple" xlink:href="https://amu.hal.science/hal-03610672v1">Le voyage de saint Brendan ou la possibilité d'une île</text:a></text:p>
              <text:p text:style-name="Normal"><text:a xlink:type="simple" xlink:href="https://hal.science/search/index/?q=*&amp;authFullName_s=Valérie Naudet">Valérie Naudet</text:a></text:p>
              <text:p text:style-name="Normal"><text:span>Voyages vers d'autres mondes</text:span><text:span>, Feb 2020, Aix-en-Provence, France</text:span></text:p>
              <text:p text:style-name="Normal"><text:span>Communication dans un congrès</text:span></text:p>
              <text:p text:style-name="Normal"><text:a xlink:type="simple" xlink:href="https://amu.hal.science/hal-03610672v1">hal-03610672v1</text:a></text:p>
            </table:table-cell>
          </table:table-row>
          <table:table-row>
            <table:table-cell office:value-type="string">
              <text:p text:style-name="Normal"><text:a xlink:type="simple" xlink:href="https://amu.hal.science/hal-03610692v1">Prier dans Aspremont</text:a></text:p>
              <text:p text:style-name="Normal"><text:a xlink:type="simple" xlink:href="https://hal.science/search/index/?q=*&amp;authFullName_s=Valérie Naudet">Valérie Naudet</text:a></text:p>
              <text:p text:style-name="Normal"><text:span>Journée d'agrégation 2020</text:span><text:span>, Nov 2020, Aix-en-Provence, France</text:span></text:p>
              <text:p text:style-name="Normal"><text:span>Communication dans un congrès</text:span></text:p>
              <text:p text:style-name="Normal"><text:a xlink:type="simple" xlink:href="https://amu.hal.science/hal-03610692v1">hal-03610692v1</text:a></text:p>
            </table:table-cell>
          </table:table-row>
        </table:table>
        <text:p text:style-name="P23"/>
        <text:p text:style-name="Heading2"><text:span text:style-name="T10">Ouvrages (1)</text:span></text:p>
        <text:p text:style-name="P25"/>
        <table:table table:name="5fe45f" table:style-name="5fe45f">
          <table:table-column table:style-name="5fe45f.0"/>
          <table:table-row>
            <table:table-cell office:value-type="string">
              <text:p text:style-name="Normal"><text:a xlink:type="simple" xlink:href="https://amu.hal.science/hal-03581957v1">La Mort du roi Arthur. Nouvelles études</text:a></text:p>
              <text:p text:style-name="Normal"><text:a xlink:type="simple" xlink:href="https://hal.science/search/index/?q=*&amp;authFullName_s=Sébastien Douchet">Sébastien Douchet</text:a><text:span>,</text:span><text:a xlink:type="simple" xlink:href="https://hal.science/search/index/?q=*&amp;authFullName_s=Valérie Naudet">Valérie Naudet</text:a></text:p>
              <text:p text:style-name="Normal"><text:span>67, 2022, Senefiance</text:span></text:p>
              <text:p text:style-name="Normal"><text:span>Ouvrages</text:span></text:p>
              <text:p text:style-name="Normal"><text:a xlink:type="simple" xlink:href="https://amu.hal.science/hal-03581957v1">hal-03581957v1</text:a></text:p>
            </table:table-cell>
          </table:table-row>
        </table:table>
        <text:p text:style-name="P26"/>
        <text:p text:style-name="Heading2"><text:span text:style-name="T11">Chapitre d'ouvrage (18)</text:span></text:p>
        <text:p text:style-name="P28"/>
        <table:table table:name="e06074" table:style-name="e06074">
          <table:table-column table:style-name="e06074.0"/>
          <table:table-row>
            <table:table-cell office:value-type="string">
              <text:p text:style-name="Normal"><text:a xlink:type="simple" xlink:href="https://amu.hal.science/hal-03946230v1">Introduction</text:a></text:p>
              <text:p text:style-name="Normal"><text:a xlink:type="simple" xlink:href="https://hal.science/search/index/?q=*&amp;authFullName_s=Sébastien Douchet">Sébastien Douchet</text:a><text:span>,</text:span><text:a xlink:type="simple" xlink:href="https://hal.science/search/index/?q=*&amp;authFullName_s=Valérie Naudet">Valérie Naudet</text:a></text:p>
              <text:p text:style-name="Normal"><text:span>La Mort du roi Arthur. Nouvelles études</text:span><text:span>, PUP, pp.5-14, 2022, 9791032003893</text:span></text:p>
              <text:p text:style-name="Normal"><text:span>Chapitre d'ouvrage</text:span></text:p>
              <text:p text:style-name="Normal"><text:a xlink:type="simple" xlink:href="https://amu.hal.science/hal-03946230v1">hal-03946230v1</text:a></text:p>
            </table:table-cell>
          </table:table-row>
          <table:table-row>
            <table:table-cell office:value-type="string">
              <text:p text:style-name="Normal"><text:a xlink:type="simple" xlink:href="https://amu.hal.science/hal-03599240v1">Noms de Dieu</text:a></text:p>
              <text:p text:style-name="Normal"><text:a xlink:type="simple" xlink:href="https://hal.science/search/index/?q=*&amp;authFullName_s=Valérie Naudet">Valérie Naudet</text:a></text:p>
              <text:p text:style-name="Normal"><text:span>Nathalie Bragantini-Maillard, Émilie Goudeau, Françoise Laurent, Claude Roussel, Nora Viet.<text:s/></text:span><text:span>la Chanson de geste et le sacré</text:span><text:span>, Presses universitaires Blaise Pascal, pp.91-102, 2019, 9782845168862</text:span></text:p>
              <text:p text:style-name="Normal"><text:span>Chapitre d'ouvrage</text:span></text:p>
              <text:p text:style-name="Normal"><text:a xlink:type="simple" xlink:href="https://amu.hal.science/hal-03599240v1">hal-03599240v1</text:a></text:p>
            </table:table-cell>
          </table:table-row>
          <table:table-row>
            <table:table-cell office:value-type="string">
              <text:p text:style-name="Normal"><text:a xlink:type="simple" xlink:href="https://amu.hal.science/hal-03593265v1">L'octosyllabe de Gormont et Ismbart - quelques problèmes d'arithmétique</text:a></text:p>
              <text:p text:style-name="Normal"><text:a xlink:type="simple" xlink:href="https://hal.science/search/index/?q=*&amp;authFullName_s=Valérie Naudet">Valérie Naudet</text:a></text:p>
              <text:p text:style-name="Normal"><text:span>Danièle James-Raoul; Françoise Laurent.<text:s/></text:span><text:span>Poétiques de l'octosyllabe</text:span><text:span>, 25,<text:s/></text:span><text:a xlink:type="simple" xlink:href="https://www.honorechampion.com/fr/homecategory/editions-honore-champion">Honoré Champion</text:a><text:span>, pp.125-142, 2018, COLLOQUES CONGRES CONF. MOYEN AGE, 9782745348746</text:span></text:p>
              <text:p text:style-name="Normal"><text:span>Chapitre d'ouvrage</text:span></text:p>
              <text:p text:style-name="Normal"><text:a xlink:type="simple" xlink:href="https://amu.hal.science/hal-03593265v1">hal-03593265v1</text:a></text:p>
            </table:table-cell>
          </table:table-row>
          <table:table-row>
            <table:table-cell office:value-type="string">
              <text:p text:style-name="Normal"><text:a xlink:type="simple" xlink:href="https://amu.hal.science/hal-01638024v1">« Vieux roman : comprenne qui pourra… Étude du manuscrit 405 de la Bibliothèque Inguimbertine de Carpentras »</text:a></text:p>
              <text:p text:style-name="Normal"><text:a xlink:type="simple" xlink:href="https://hal.science/search/index/?q=*&amp;authFullName_s=Sébastien Douchet">Sébastien Douchet</text:a><text:span>,</text:span><text:a xlink:type="simple" xlink:href="https://hal.science/search/index/?q=*&amp;authFullName_s=Valérie Naudet">Valérie Naudet</text:a></text:p>
              <text:p text:style-name="Normal"><text:span>Le Manuscrit unique. Une singularité plurielle, coll. « Cultures et civilisations médiévales » 70, Paris, PUPS, 2018, p. 89-113.</text:span><text:span>, 2018</text:span></text:p>
              <text:p text:style-name="Normal"><text:span>Chapitre d'ouvrage</text:span></text:p>
              <text:p text:style-name="Normal"><text:a xlink:type="simple" xlink:href="https://amu.hal.science/hal-01638024v1">hal-01638024v1</text:a></text:p>
            </table:table-cell>
          </table:table-row>
          <table:table-row>
            <table:table-cell office:value-type="string">
              <text:p text:style-name="Normal"><text:a xlink:type="simple" xlink:href="https://amu.hal.science/hal-01637989v1">« “Couper avec des cizeaux les portraits de nos trouvaires”. Défiguration et reconfiguration d’objets manuscrits médiévaux au XVIIe siècle »</text:a></text:p>
              <text:p text:style-name="Normal"><text:a xlink:type="simple" xlink:href="https://hal.science/search/index/?q=*&amp;authFullName_s=Sébastien Douchet">Sébastien Douchet</text:a><text:span>,</text:span><text:a xlink:type="simple" xlink:href="https://hal.science/search/index/?q=*&amp;authFullName_s=Valérie Naudet">Valérie Naudet</text:a></text:p>
              <text:p text:style-name="Normal"><text:span><text:s/>Lire les objets médiévaux. Quand les choses font signe et sens, dir. F. Pomel, Rennes, Presses Universitaires de Rennes, 2017, p. 253-294.</text:span><text:span>, 2017</text:span></text:p>
              <text:p text:style-name="Normal"><text:span>Chapitre d'ouvrage</text:span></text:p>
              <text:p text:style-name="Normal"><text:a xlink:type="simple" xlink:href="https://amu.hal.science/hal-01637989v1">hal-01637989v1</text:a></text:p>
            </table:table-cell>
          </table:table-row>
          <table:table-row>
            <table:table-cell office:value-type="string">
              <text:p text:style-name="Normal"><text:a xlink:type="simple" xlink:href="https://amu.hal.science/hal-01645075v1">Introduction</text:a></text:p>
              <text:p text:style-name="Normal"><text:a xlink:type="simple" xlink:href="https://hal.science/search/index/?q=*&amp;authFullName_s=Sébastien Douchet">Sébastien Douchet</text:a><text:span>,</text:span><text:a xlink:type="simple" xlink:href="https://hal.science/search/index/?q=*&amp;authFullName_s=Valérie Naudet">Valérie Naudet</text:a></text:p>
              <text:p text:style-name="Normal"><text:span>Sébastien Douchet et Valérie Naudet.<text:s/></text:span><text:span>L'Anonymat dans les arts et les lettres au Moyen Âge</text:span><text:span>, 63, pp.5-10, 2016, Senefiance, 979-10-3200037-3</text:span></text:p>
              <text:p text:style-name="Normal"><text:span>Chapitre d'ouvrage</text:span></text:p>
              <text:p text:style-name="Normal"><text:a xlink:type="simple" xlink:href="https://amu.hal.science/hal-01645075v1">hal-01645075v1</text:a></text:p>
            </table:table-cell>
          </table:table-row>
          <table:table-row>
            <table:table-cell office:value-type="string">
              <text:p text:style-name="Normal"><text:a xlink:type="simple" xlink:href="https://amu.hal.science/hal-01441645v1">Artus de Bretagne Un roman de la jeunesse et de la désinvolture</text:a></text:p>
              <text:p text:style-name="Normal"><text:a xlink:type="simple" xlink:href="https://hal.science/search/index/?q=*&amp;authFullName_s=Sébastien Douchet">Sébastien Douchet</text:a><text:span>,</text:span><text:a xlink:type="simple" xlink:href="https://hal.science/search/index/?q=*&amp;authFullName_s=Valérie Naudet">Valérie Naudet</text:a></text:p>
              <text:p text:style-name="Normal"><text:span>Christine Ferlampin-Acher.<text:s/></text:span><text:span>Artus de Bretagne. Du manuscrit à l’imprimé (XIVe-XIXe siècle)</text:span><text:span>, Presses Universitaires de Rennes, 2015</text:span></text:p>
              <text:p text:style-name="Normal"><text:span>Chapitre d'ouvrage</text:span></text:p>
              <text:p text:style-name="Normal"><text:a xlink:type="simple" xlink:href="https://amu.hal.science/hal-01441645v1">hal-01441645v1</text:a></text:p>
            </table:table-cell>
          </table:table-row>
          <table:table-row>
            <table:table-cell office:value-type="string">
              <text:p text:style-name="Normal"><text:a xlink:type="simple" xlink:href="https://amu.hal.science/hal-01637992v1">« Le saint et le roi. L’Orient littéraire d’une famille aixoise du XVIIe siècle »,</text:a></text:p>
              <text:p text:style-name="Normal"><text:a xlink:type="simple" xlink:href="https://hal.science/search/index/?q=*&amp;authFullName_s=Sébastien Douchet">Sébastien Douchet</text:a><text:span>,</text:span><text:a xlink:type="simple" xlink:href="https://hal.science/search/index/?q=*&amp;authFullName_s=Valérie Naudet">Valérie Naudet</text:a></text:p>
              <text:p text:style-name="Normal"><text:span>Le Goût de l’Orient. Collections et collectionneurs de Provence, dir. A. Bosc et M. Jacottin, Silvana Editoriale, Milan, 2013, p. 60-61.</text:span><text:span>, 2013</text:span></text:p>
              <text:p text:style-name="Normal"><text:span>Chapitre d'ouvrage</text:span></text:p>
              <text:p text:style-name="Normal"><text:a xlink:type="simple" xlink:href="https://amu.hal.science/hal-01637992v1">hal-01637992v1</text:a></text:p>
            </table:table-cell>
          </table:table-row>
          <table:table-row>
            <table:table-cell office:value-type="string">
              <text:p text:style-name="Normal"><text:a xlink:type="simple" xlink:href="https://hal.sorbonne-universite.fr/hal-05448753v1">Parler en pardon ? Trois actes de langages du Couronnement de Louis</text:a></text:p>
              <text:p text:style-name="Normal"><text:a xlink:type="simple" xlink:href="https://hal.science/search/index/?q=*&amp;authFullName_s=Valérie Naudet">Valérie Naudet</text:a></text:p>
              <text:p text:style-name="Normal"><text:span>Vân Dung Le Flanchec; Stéphane Marcotte.<text:s/></text:span><text:span>Styles, genres, auteurs. 13, Le Couronnement de Louis, Jodelle, Tristan L’Hermite, Montesquieu, Stendhal, Éluard</text:span><text:span>, Presses de l'université Paris-Sorbonne, pp.29-43, 2013, Travaux de stylistique et de linguistique françaises, 978-2-84050-915-8.<text:s/></text:span><text:a xlink:type="simple" xlink:href="https://dx.doi.org/10.70551/MNVV3242">⟨10.70551/MNVV3242⟩</text:a></text:p>
              <text:p text:style-name="Normal"><text:span>Chapitre d'ouvrage</text:span></text:p>
              <text:p text:style-name="Normal"><text:a xlink:type="simple" xlink:href="https://hal.sorbonne-universite.fr/hal-05448753v1">hal-05448753v1</text:a></text:p>
            </table:table-cell>
          </table:table-row>
          <table:table-row>
            <table:table-cell office:value-type="string">
              <text:p text:style-name="Normal"><text:a xlink:type="simple" xlink:href="https://amu.hal.science/hal-01637993v1">« Le manuscrit 408 de la Bibliothèque Inguimbertine de Carpentras : notice »</text:a></text:p>
              <text:p text:style-name="Normal"><text:a xlink:type="simple" xlink:href="https://hal.science/search/index/?q=*&amp;authFullName_s=Sébastien Douchet">Sébastien Douchet</text:a><text:span>,</text:span><text:a xlink:type="simple" xlink:href="https://hal.science/search/index/?q=*&amp;authFullName_s=Valérie Naudet">Valérie Naudet</text:a></text:p>
              <text:p text:style-name="Normal"><text:span>Le Goût de l’Orient. Collections et collectionneurs de Provence, dir. A. Bosc et M. Jacottin, Silvana Editoriale, Milan, 2013, p. 62-63.</text:span><text:span>, 2013</text:span></text:p>
              <text:p text:style-name="Normal"><text:span>Chapitre d'ouvrage</text:span></text:p>
              <text:p text:style-name="Normal"><text:a xlink:type="simple" xlink:href="https://amu.hal.science/hal-01637993v1">hal-01637993v1</text:a></text:p>
            </table:table-cell>
          </table:table-row>
          <table:table-row>
            <table:table-cell office:value-type="string">
              <text:p text:style-name="Normal"><text:a xlink:type="simple" xlink:href="https://amu.hal.science/hal-01506673v1">Des poussins au poivre, volailles aux tables épiques</text:a></text:p>
              <text:p text:style-name="Normal"><text:a xlink:type="simple" xlink:href="https://hal.science/search/index/?q=*&amp;authFullName_s=Valérie Naudet">Valérie Naudet</text:a></text:p>
              <text:p text:style-name="Normal"><text:span>Chantal Connochie-Bourgne.<text:s/></text:span><text:span>SENEFIANCE - Déduits d'oiseaux au Moyen Age</text:span><text:span>, 54,<text:s/></text:span><text:a xlink:type="simple" xlink:href="http://presses-universitaires.univ-amu.fr">PUP</text:a><text:span>, pp.223-236, 2009, Déduits d'oiseaux au Moyen Age, 9782853997249.<text:s/></text:span><text:a xlink:type="simple" xlink:href="https://dx.doi.org/10.4000/books.pup.4290">⟨10.4000/books.pup.4290⟩</text:a></text:p>
              <text:p text:style-name="Normal"><text:span>Chapitre d'ouvrage</text:span></text:p>
              <text:p text:style-name="Normal"><text:a xlink:type="simple" xlink:href="https://amu.hal.science/hal-01506673v1">hal-01506673v1</text:a></text:p>
            </table:table-cell>
          </table:table-row>
          <table:table-row>
            <table:table-cell office:value-type="string">
              <text:p text:style-name="Normal"><text:a xlink:type="simple" xlink:href="https://amu.hal.science/hal-01512687v1">Aval le vent la poudre esparse&amp;quot; . La pendaison dans la chanson de geste</text:a></text:p>
              <text:p text:style-name="Normal"><text:a xlink:type="simple" xlink:href="https://hal.science/search/index/?q=*&amp;authFullName_s=Valérie Naudet">Valérie Naudet</text:a></text:p>
              <text:p text:style-name="Normal"><text:span>Bernard Ribémont.<text:s/></text:span><text:span>Crimes et Châtiments dans la chanson de geste</text:span><text:span>,<text:s/></text:span><text:a xlink:type="simple" xlink:href="http://www.klincksieck.com">Klincksieck</text:a><text:span>, pp.203-233, 2008, 978-2-252-03669-3</text:span></text:p>
              <text:p text:style-name="Normal"><text:span>Chapitre d'ouvrage</text:span></text:p>
              <text:p text:style-name="Normal"><text:a xlink:type="simple" xlink:href="https://amu.hal.science/hal-01512687v1">hal-01512687v1</text:a></text:p>
            </table:table-cell>
          </table:table-row>
          <table:table-row>
            <table:table-cell office:value-type="string">
              <text:p text:style-name="Normal"><text:a xlink:type="simple" xlink:href="https://amu.hal.science/hal-01509499v1">Face à la mer, le champ aride des Aymerides : la mer dans la Chanson de Guillaume</text:a></text:p>
              <text:p text:style-name="Normal"><text:a xlink:type="simple" xlink:href="https://hal.science/search/index/?q=*&amp;authFullName_s=Valérie Naudet">Valérie Naudet</text:a></text:p>
              <text:p text:style-name="Normal"><text:span>SENEFIANCE - Mondes marins du Moyen Age</text:span><text:span>, 52,<text:s/></text:span><text:a xlink:type="simple" xlink:href="https://books.openedition.org/pup/3814">Presses universitaires de Provence</text:a><text:span>, pp.329-339, 2006, Mondes marins du Moyen Age, 9782853996327.<text:s/></text:span><text:a xlink:type="simple" xlink:href="https://dx.doi.org/10.4000/books.pup.3814">⟨10.4000/books.pup.3814⟩</text:a></text:p>
              <text:p text:style-name="Normal"><text:span>Chapitre d'ouvrage</text:span></text:p>
              <text:p text:style-name="Normal"><text:a xlink:type="simple" xlink:href="https://amu.hal.science/hal-01509499v1">hal-01509499v1</text:a></text:p>
            </table:table-cell>
          </table:table-row>
          <table:table-row>
            <table:table-cell office:value-type="string">
              <text:p text:style-name="Normal"><text:a xlink:type="simple" xlink:href="https://amu.hal.science/hal-01509529v1">Le tremble et le château. Etude de l'espace dans la version bourguignonne de Guerin le Loherain</text:a></text:p>
              <text:p text:style-name="Normal"><text:a xlink:type="simple" xlink:href="https://hal.science/search/index/?q=*&amp;authFullName_s=Valérie Naudet">Valérie Naudet</text:a></text:p>
              <text:p text:style-name="Normal"><text:span>Poulain-Gautret Emmanuelle, Martin Jean-Pierre, Arrignon Jean-Pierre, Curveiller Stéphane.<text:s/></text:span><text:span>Le Nord de la France entre épopée et chronique</text:span><text:span>,<text:s/></text:span><text:a xlink:type="simple" xlink:href="http://apu.univ-artois.fr">Artois Presses Université</text:a><text:span>, pp.267-283, 2005, 2-84832-022-2</text:span></text:p>
              <text:p text:style-name="Normal"><text:span>Chapitre d'ouvrage</text:span></text:p>
              <text:p text:style-name="Normal"><text:a xlink:type="simple" xlink:href="https://amu.hal.science/hal-01509529v1">hal-01509529v1</text:a></text:p>
            </table:table-cell>
          </table:table-row>
          <table:table-row>
            <table:table-cell office:value-type="string">
              <text:p text:style-name="Normal"><text:a xlink:type="simple" xlink:href="https://amu.hal.science/hal-01508389v1">Sainte Barbe et sainte Christine aux fenêtres du martyre</text:a></text:p>
              <text:p text:style-name="Normal"><text:a xlink:type="simple" xlink:href="https://hal.science/search/index/?q=*&amp;authFullName_s=Valérie Naudet">Valérie Naudet</text:a></text:p>
              <text:p text:style-name="Normal"><text:span>CCB.<text:s/></text:span><text:span>SENEFIANCE - Par la fenestre - Etudes de littérature et de civilisation médiévales</text:span><text:span>, 49, PUP, pp.319-329, 2003, Par la fenestre - Etudes de littérature et de civilisation médiévales, 9782853995290.<text:s/></text:span><text:a xlink:type="simple" xlink:href="https://dx.doi.org/10.4000/books.pup.2172">⟨10.4000/books.pup.2172⟩</text:a></text:p>
              <text:p text:style-name="Normal"><text:span>Chapitre d'ouvrage</text:span></text:p>
              <text:p text:style-name="Normal"><text:a xlink:type="simple" xlink:href="https://amu.hal.science/hal-01508389v1">hal-01508389v1</text:a></text:p>
            </table:table-cell>
          </table:table-row>
          <table:table-row>
            <table:table-cell office:value-type="string">
              <text:p text:style-name="Normal"><text:a xlink:type="simple" xlink:href="https://amu.hal.science/hal-01508249v1">La chrétienté au péril sarrasin ? Les Sarrasins dans la geste des Lorrains</text:a></text:p>
              <text:p text:style-name="Normal"><text:a xlink:type="simple" xlink:href="https://hal.science/search/index/?q=*&amp;authFullName_s=Valérie Naudet">Valérie Naudet</text:a></text:p>
              <text:p text:style-name="Normal"><text:span>CUER MA.<text:s/></text:span><text:span>SENEFIANCE - La Chrétienté au péril sarrasin</text:span><text:span>, 46,<text:s/></text:span><text:a xlink:type="simple" xlink:href="http://presses-universitaires.univ-amu.fr">PUP</text:a><text:span>, pp.161-182, 2000, La Chrétienté au péril sarrasin, 9782901104476.<text:s/></text:span><text:a xlink:type="simple" xlink:href="https://dx.doi.org/10.4000/books.pup.4130">⟨10.4000/books.pup.4130⟩</text:a></text:p>
              <text:p text:style-name="Normal"><text:span>Chapitre d'ouvrage</text:span></text:p>
              <text:p text:style-name="Normal"><text:a xlink:type="simple" xlink:href="https://amu.hal.science/hal-01508249v1">hal-01508249v1</text:a></text:p>
            </table:table-cell>
          </table:table-row>
          <table:table-row>
            <table:table-cell office:value-type="string">
              <text:p text:style-name="Normal"><text:a xlink:type="simple" xlink:href="https://amu.hal.science/hal-01507362v1">Archefer aux marches de l’enfer : héros, pratiques magiques et rencontres diaboliques dans deux mises en prose du XVe siècle</text:a></text:p>
              <text:p text:style-name="Normal"><text:a xlink:type="simple" xlink:href="https://hal.science/search/index/?q=*&amp;authFullName_s=Valérie Naudet">Valérie Naudet</text:a></text:p>
              <text:p text:style-name="Normal"><text:span>CUER MA.<text:s/></text:span><text:span>SENEFIANCE - Magie et illusion au Moyen Age</text:span><text:span>, 42,<text:s/></text:span><text:a xlink:type="simple" xlink:href="http://presses-universitaires.univ-amu.fr">PUP</text:a><text:span>, pp.365-381, 1999, Magie et illusion au Moyen Age, 9782901104438.<text:s/></text:span><text:a xlink:type="simple" xlink:href="https://dx.doi.org/10.4000/books.pup.3355">⟨10.4000/books.pup.3355⟩</text:a></text:p>
              <text:p text:style-name="Normal"><text:span>Chapitre d'ouvrage</text:span></text:p>
              <text:p text:style-name="Normal"><text:a xlink:type="simple" xlink:href="https://amu.hal.science/hal-01507362v1">hal-01507362v1</text:a></text:p>
            </table:table-cell>
          </table:table-row>
          <table:table-row>
            <table:table-cell office:value-type="string">
              <text:p text:style-name="Normal"><text:a xlink:type="simple" xlink:href="https://amu.hal.science/hal-01507358v1">Quand le roi frappe la reine : à partir d'une scène de la geste des Lorrains</text:a></text:p>
              <text:p text:style-name="Normal"><text:a xlink:type="simple" xlink:href="https://hal.science/search/index/?q=*&amp;authFullName_s=Valérie Naudet">Valérie Naudet</text:a></text:p>
              <text:p text:style-name="Normal"><text:span>CUER MA.<text:s/></text:span><text:span>SENEFIANCE - Le Geste et les gestes au Moyen Age</text:span><text:span>, 41,<text:s/></text:span><text:a xlink:type="simple" xlink:href="http://presses-universitaires.univ-amu.fr">PUP</text:a><text:span>, pp.443-459, 1998, Le Geste et les gestes au Moyen Age, 9782901104421.<text:s/></text:span><text:a xlink:type="simple" xlink:href="https://dx.doi.org/10.4000/books.pup.3486">⟨10.4000/books.pup.3486⟩</text:a></text:p>
              <text:p text:style-name="Normal"><text:span>Chapitre d'ouvrage</text:span></text:p>
              <text:p text:style-name="Normal"><text:a xlink:type="simple" xlink:href="https://amu.hal.science/hal-01507358v1">hal-01507358v1</text:a></text:p>
            </table:table-cell>
          </table:table-row>
        </table:table>
        <text:p text:style-name="P29"/>
        <text:p text:style-name="Heading2"><text:span text:style-name="T12">Autre publication scientifique (1)</text:span></text:p>
        <text:p text:style-name="P31"/>
        <table:table table:name="e67095" table:style-name="e67095">
          <table:table-column table:style-name="e67095.0"/>
          <table:table-row>
            <table:table-cell office:value-type="string">
              <text:p text:style-name="Normal"><text:a xlink:type="simple" xlink:href="https://amu.hal.science/hal-03599244v1">Valérie Guyen-Croquez, Tradition et originalité dans les Croniques et Conquestes de Charlemaine de David Aubert</text:a></text:p>
              <text:p text:style-name="Normal"><text:a xlink:type="simple" xlink:href="https://hal.science/search/index/?q=*&amp;authFullName_s=Valérie Naudet">Valérie Naudet</text:a></text:p>
              <text:p text:style-name="Normal"><text:span>2016,<text:s/></text:span><text:a xlink:type="simple" xlink:href="https://dx.doi.org/10.4000/crm.13937">⟨10.4000/crm.13937⟩</text:a></text:p>
              <text:p text:style-name="Normal"><text:span>Autre publication scientifique</text:span></text:p>
              <text:p text:style-name="Normal"><text:a xlink:type="simple" xlink:href="https://amu.hal.science/hal-03599244v1">hal-03599244v1</text:a></text:p>
            </table:table-cell>
          </table:table-row>
        </table:table>
        <text:p text:style-name="P32"/>
        <text:p text:style-name="Heading2"><text:span text:style-name="T13">Pré-publication, Document de travail (2)</text:span></text:p>
        <text:p text:style-name="P34"/>
        <table:table table:name="b19353" table:style-name="b19353">
          <table:table-column table:style-name="b19353.0"/>
          <table:table-row>
            <table:table-cell office:value-type="string">
              <text:p text:style-name="Normal"><text:a xlink:type="simple" xlink:href="https://hal.science/hal-02616157v1">« Balade avec les dames du temps jadis. Images de la femme dans quelques manuscrits et imprimés de la Bibliothèque Inguimbertine de Carpentras », avec Valérie Naudet, Fête de la science, Bibliothèque Inguimbertine de Carpentras , 9 octobre 2014.</text:a></text:p>
              <text:p text:style-name="Normal"><text:a xlink:type="simple" xlink:href="https://hal.science/search/index/?q=*&amp;authFullName_s=Sébastien Douchet">Sébastien Douchet</text:a><text:span>,</text:span><text:a xlink:type="simple" xlink:href="https://hal.science/search/index/?q=*&amp;authFullName_s=Valérie Naudet">Valérie Naudet</text:a></text:p>
              <text:p text:style-name="Normal"><text:span>2020</text:span></text:p>
              <text:p text:style-name="Normal"><text:span>Pré-publication, Document de travail</text:span></text:p>
              <text:p text:style-name="Normal"><text:a xlink:type="simple" xlink:href="https://hal.science/hal-02616157v1">hal-02616157v1</text:a></text:p>
            </table:table-cell>
          </table:table-row>
          <table:table-row>
            <table:table-cell office:value-type="string">
              <text:p text:style-name="Normal"><text:a xlink:type="simple" xlink:href="https://hal.science/hal-02616169v1">« Espace, lieu, locus : à la recherche de la cohérence spatiale d’un cycle continuateur (les Continuations du Conte du Graal) », en collaboration avec Valérie Naudet, séminaire de recherche du Tigre (« Compilations, cycles, collections »), ENS Ulm, dir. Anne Besson, 17 janvier 2005.</text:a></text:p>
              <text:p text:style-name="Normal"><text:a xlink:type="simple" xlink:href="https://hal.science/search/index/?q=*&amp;authFullName_s=Sébastien Douchet">Sébastien Douchet</text:a><text:span>,</text:span><text:a xlink:type="simple" xlink:href="https://hal.science/search/index/?q=*&amp;authFullName_s=Valérie Naudet">Valérie Naudet</text:a></text:p>
              <text:p text:style-name="Normal"><text:span>2020</text:span></text:p>
              <text:p text:style-name="Normal"><text:span>Pré-publication, Document de travail</text:span></text:p>
              <text:p text:style-name="Normal"><text:a xlink:type="simple" xlink:href="https://hal.science/hal-02616169v1">hal-0261616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érie Naudet</dc:title>
    <dc:subject/>
    <dc:description>CV</dc:description>
    <dc:creator/>
    <dc:date>2026-05-17T02:57:44.000</dc:date>
    <meta:generator>PHPWord</meta:generator>
    <meta:initial-creator>CCSD</meta:initial-creator>
    <meta:creation-date>2026-05-17T02:57:44.000</meta:creation-date>
    <meta:keyword/>
    <meta:user-defined meta:name="Category"/>
    <meta:user-defined meta:name="Company"/>
    <meta:user-defined meta:name="Manager"/>
  </office:meta>
</office:document-meta>
</file>