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635" style:family="table">
      <style:table-properties style:rel-width="100" table:align="center"/>
    </style:style>
    <style:style style:name="4af635.0" style:family="table-column">
      <style:table-column-properties style:column-width="0.00cm"/>
    </style:style>
    <style:style style:name="511585" style:family="table">
      <style:table-properties style:rel-width="100" table:align="center"/>
    </style:style>
    <style:style style:name="511585.0" style:family="table-column">
      <style:table-column-properties style:column-width="0.00cm"/>
    </style:style>
    <style:style style:name="e21b87" style:family="table">
      <style:table-properties style:rel-width="100" table:align="center"/>
    </style:style>
    <style:style style:name="e21b87.0" style:family="table-column">
      <style:table-column-properties style:column-width="0.00cm"/>
    </style:style>
    <style:style style:name="a341fb" style:family="table">
      <style:table-properties style:rel-width="100" table:align="center"/>
    </style:style>
    <style:style style:name="a341fb.0" style:family="table-column">
      <style:table-column-properties style:column-width="0.00cm"/>
    </style:style>
    <style:style style:name="be511b" style:family="table">
      <style:table-properties style:rel-width="100" table:align="center"/>
    </style:style>
    <style:style style:name="be5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y Didelon<text:s/></text:span><text:span text:style-name="T2">Professeur ENSA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y-didelon">valery-dide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01-6648">0000-0001-6801-6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149788">14414978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4af635" table:style-name="4af635">
          <table:table-column table:style-name="4af635.0"/>
          <table:table-row>
            <table:table-cell office:value-type="string">
              <text:p text:style-name="Normal"><text:a xlink:type="simple" xlink:href="https://shs.hal.science/halshs-04774176v1">A plan to guide rather than to master: the urbanism of negotiation on the Île de Nantes</text:a></text:p>
              <text:p text:style-name="Normal"><text:a xlink:type="simple" xlink:href="https://hal.science/search/index/?q=*&amp;authFullName_s=Valéry Didelon">Valéry Didelon</text:a></text:p>
              <text:p text:style-name="Normal"><text:span>Planning Perspectives</text:span><text:span>, 2024, 39 (6), pp.1427-1435.<text:s/></text:span><text:a xlink:type="simple" xlink:href="https://dx.doi.org/10.1080/02665433.2024.2412231">⟨10.1080/02665433.2024.2412231⟩</text:a></text:p>
              <text:p text:style-name="Normal"><text:span>Article dans une revue</text:span></text:p>
              <text:p text:style-name="Normal"><text:a xlink:type="simple" xlink:href="https://shs.hal.science/halshs-04774176v1">halshs-0477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23v1">Territory as Palimpsest: The Legacy of André Corboz</text:a></text:p>
              <text:p text:style-name="Normal"><text:a xlink:type="simple" xlink:href="https://hal.science/search/index/?q=*&amp;authFullName_s=Valéry Didelon">Valéry Didelon</text:a></text:p>
              <text:p text:style-name="Normal"><text:span>Journal of the Society of Architectural Historians</text:span><text:span>, 2024, 83 (2), pp.252-254.<text:s/></text:span><text:a xlink:type="simple" xlink:href="https://dx.doi.org/10.1525/jsah.2024.83.2.252">⟨10.1525/jsah.2024.83.2.252⟩</text:a></text:p>
              <text:p text:style-name="Normal"><text:span>Article dans une revue</text:span></text:p>
              <text:p text:style-name="Normal"><text:a xlink:type="simple" xlink:href="https://shs.hal.science/halshs-04664623v1">halshs-0466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0526v2">Enquêtes et projets : pour une hybridation des modalités pédagogiques au sein des écoles d’architecture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Anne Bossé">Anne Bossé</text:a></text:p>
              <text:p text:style-name="Normal"><text:span>Émulations : Revue de sciences sociales</text:span><text:span>, 2022, 39-40, pp.249-262.<text:s/></text:span><text:a xlink:type="simple" xlink:href="https://dx.doi.org/10.14428/emulations.039-40.13">⟨10.14428/emulations.039-40.13⟩</text:a></text:p>
              <text:p text:style-name="Normal"><text:span>Article dans une revue</text:span></text:p>
              <text:p text:style-name="Normal"><text:a xlink:type="simple" xlink:href="https://shs.hal.science/halshs-03670526v2">halshs-036705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30v1">Suivre la pierre</text:a></text:p>
              <text:p text:style-name="Normal"><text:a xlink:type="simple" xlink:href="https://hal.science/search/index/?q=*&amp;authFullName_s=Valéry Didelon">Valéry Didelon</text:a></text:p>
              <text:p text:style-name="Normal"><text:span>Werk Bauen und Wohnen -Zurich-</text:span><text:span>, 2020</text:span></text:p>
              <text:p text:style-name="Normal"><text:span>Article dans une revue</text:span></text:p>
              <text:p text:style-name="Normal"><text:a xlink:type="simple" xlink:href="https://shs.hal.science/halshs-02513930v1">halshs-025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23v1">L’urbanisme, affaire de tous ? Euralille au tournant des années 1990, entre critique élitaire et populaire</text:a></text:p>
              <text:p text:style-name="Normal"><text:a xlink:type="simple" xlink:href="https://hal.science/search/index/?q=*&amp;authFullName_s=Valéry Didelon">Valéry Didelon</text:a></text:p>
              <text:p text:style-name="Normal"><text:span>Clara Architecture/Recherche</text:span><text:span>, 2020, n°7 (1), pp.96.<text:s/></text:span><text:a xlink:type="simple" xlink:href="https://dx.doi.org/10.3917/clara.007.0096">⟨10.3917/clara.007.0096⟩</text:a></text:p>
              <text:p text:style-name="Normal"><text:span>Article dans une revue</text:span></text:p>
              <text:p text:style-name="Normal"><text:a xlink:type="simple" xlink:href="https://hal.science/hal-03191123v1">hal-0319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26v1">Déconstruire l’architecture et construire du social</text:a></text:p>
              <text:p text:style-name="Normal"><text:a xlink:type="simple" xlink:href="https://hal.science/search/index/?q=*&amp;authFullName_s=Valéry Didelon">Valéry Didelon</text:a></text:p>
              <text:p text:style-name="Normal"><text:span>Domus</text:span><text:span>, 2019</text:span></text:p>
              <text:p text:style-name="Normal"><text:span>Article dans une revue</text:span></text:p>
              <text:p text:style-name="Normal"><text:a xlink:type="simple" xlink:href="https://shs.hal.science/halshs-02513926v1">halshs-0251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23v1">The Difficult Whole: A Reference Book on Robert Venturi, John Rauch and Denise Scott Brown</text:a></text:p>
              <text:p text:style-name="Normal"><text:a xlink:type="simple" xlink:href="https://hal.science/search/index/?q=*&amp;authFullName_s=Valéry Didelon">Valéry Didelon</text:a></text:p>
              <text:p text:style-name="Normal"><text:span>Journal of the Society of Architectural Historians</text:span><text:span>, 2017,<text:s/></text:span><text:a xlink:type="simple" xlink:href="https://dx.doi.org/10.1525/jsah.2017.76.3.402">⟨10.1525/jsah.2017.76.3.40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97023v1">halshs-0229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45v1">Euralille : The deconstruction of the European City</text:a></text:p>
              <text:p text:style-name="Normal"><text:a xlink:type="simple" xlink:href="https://hal.science/search/index/?q=*&amp;authFullName_s=Valéry Didelon">Valéry Didelon</text:a></text:p>
              <text:p text:style-name="Normal"><text:span>Log</text:span><text:span>, 2017</text:span></text:p>
              <text:p text:style-name="Normal"><text:span>Article dans une revue</text:span></text:p>
              <text:p text:style-name="Normal"><text:a xlink:type="simple" xlink:href="https://shs.hal.science/halshs-01622845v1">halshs-0162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57v1">Learning from Las Vegas :manifeste retroactif du suburbanisme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Denise Scott Brown">Denise Scott Brown</text:a></text:p>
              <text:p text:style-name="Normal"><text:span>EAV (Ecole nationale supérieure d'architecture de Versailles)</text:span><text:span>, 2006</text:span></text:p>
              <text:p text:style-name="Normal"><text:span>Article dans une revue</text:span></text:p>
              <text:p text:style-name="Normal"><text:a xlink:type="simple" xlink:href="https://shs.hal.science/halshs-02297057v1">halshs-0229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50v1">L'économie de l'architecture</text:a></text:p>
              <text:p text:style-name="Normal"><text:a xlink:type="simple" xlink:href="https://hal.science/search/index/?q=*&amp;authFullName_s=Valéry Didelon">Valéry Didelon</text:a></text:p>
              <text:p text:style-name="Normal"><text:span>Le visiteur</text:span><text:span>, 2002</text:span></text:p>
              <text:p text:style-name="Normal"><text:span>Article dans une revue</text:span></text:p>
              <text:p text:style-name="Normal"><text:a xlink:type="simple" xlink:href="https://shs.hal.science/halshs-02297050v1">halshs-0229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36v1">La conspiration du réel</text:a></text:p>
              <text:p text:style-name="Normal"><text:a xlink:type="simple" xlink:href="https://hal.science/search/index/?q=*&amp;authFullName_s=Valéry Didelon">Valéry Didelon</text:a></text:p>
              <text:p text:style-name="Normal"><text:span>Le visiteur</text:span><text:span>, 2001</text:span></text:p>
              <text:p text:style-name="Normal"><text:span>Article dans une revue</text:span></text:p>
              <text:p text:style-name="Normal"><text:a xlink:type="simple" xlink:href="https://shs.hal.science/halshs-02297036v1">halshs-0229703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11585" table:style-name="511585">
          <table:table-column table:style-name="511585.0"/>
          <table:table-row>
            <table:table-cell office:value-type="string">
              <text:p text:style-name="Normal"><text:a xlink:type="simple" xlink:href="https://shs.hal.science/halshs-04130115v1">Scott Brown and Sontag : Women Who Have Shaped our Views on the Ugly and Ordinary</text:a></text:p>
              <text:p text:style-name="Normal"><text:a xlink:type="simple" xlink:href="https://hal.science/search/index/?q=*&amp;authFullName_s=Valéry Didelon">Valéry Didelon</text:a></text:p>
              <text:p text:style-name="Normal"><text:span>Denise Scott Brown: A Symposium</text:span><text:span>, Frida Grahn, Feb 2023, New Haven, United States</text:span></text:p>
              <text:p text:style-name="Normal"><text:span>Communication dans un congrès</text:span></text:p>
              <text:p text:style-name="Normal"><text:a xlink:type="simple" xlink:href="https://shs.hal.science/halshs-04130115v1">halshs-041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67v1">The Plan-guide, from one island to another</text:a></text:p>
              <text:p text:style-name="Normal"><text:a xlink:type="simple" xlink:href="https://hal.science/search/index/?q=*&amp;authFullName_s=Valéry Didelon">Valéry Didelon</text:a></text:p>
              <text:p text:style-name="Normal"><text:span>Conference ‘Histories of Urban Design: Global Trajectories and Local Realities’</text:span><text:span>, ETH Zürich Department of Architecture; TUDelft Department of Architecture, Nov 2021, Zürich, Switzerland</text:span></text:p>
              <text:p text:style-name="Normal"><text:span>Communication dans un congrès</text:span></text:p>
              <text:p text:style-name="Normal"><text:a xlink:type="simple" xlink:href="https://hal.science/hal-03440367v1">hal-0344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52v1">La controverse Euralille</text:a></text:p>
              <text:p text:style-name="Normal"><text:a xlink:type="simple" xlink:href="https://hal.science/search/index/?q=*&amp;authFullName_s=Valéry Didelon">Valéry Didelon</text:a></text:p>
              <text:p text:style-name="Normal"><text:span>Inventer le Grand Paris. Regards croisés sur les métropoles des années 1970 à l’an 2000</text:span><text:span>, Dec 2016, Paris, France</text:span></text:p>
              <text:p text:style-name="Normal"><text:span>Communication dans un congrès</text:span></text:p>
              <text:p text:style-name="Normal"><text:a xlink:type="simple" xlink:href="https://shs.hal.science/halshs-01622852v1">halshs-01622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35v1">Euralille: a new urbanism in the age of neoliberalism</text:a></text:p>
              <text:p text:style-name="Normal"><text:a xlink:type="simple" xlink:href="https://hal.science/search/index/?q=*&amp;authFullName_s=Valéry Didelon">Valéry Didelon</text:a></text:p>
              <text:p text:style-name="Normal"><text:span>The Architecture of Deregulations</text:span><text:span>, Mar 2016, Stockholm, Sweden</text:span></text:p>
              <text:p text:style-name="Normal"><text:span>Communication dans un congrès</text:span></text:p>
              <text:p text:style-name="Normal"><text:a xlink:type="simple" xlink:href="https://shs.hal.science/halshs-01622835v1">halshs-01622835v1</text:a></text:p>
            </table:table-cell>
          </table:table-row>
        </table:table>
        <text:p text:style-name="P22"/>
        <text:p text:style-name="Heading2"><text:span text:style-name="T10">Ouvrages (7)</text:span></text:p>
        <text:p text:style-name="P24"/>
        <table:table table:name="e21b87" table:style-name="e21b87">
          <table:table-column table:style-name="e21b87.0"/>
          <table:table-row>
            <table:table-cell office:value-type="string">
              <text:p text:style-name="Normal"><text:a xlink:type="simple" xlink:href="https://shs.hal.science/halshs-04763174v1">Ce que l'architecture fait à l'écologie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Lionel Devlieger">Lionel Devlieger</text:a><text:span>,</text:span><text:a xlink:type="simple" xlink:href="https://hal.science/search/index/?q=*&amp;authFullName_s=Ivan Mazel">Ivan Mazel</text:a><text:span>,</text:span><text:a xlink:type="simple" xlink:href="https://hal.science/search/index/?q=*&amp;authFullName_s=Delphine Hyvrier">Delphine Hyvrier</text:a><text:span>,</text:span><text:a xlink:type="simple" xlink:href="https://hal.science/search/index/?q=*&amp;authFullName_s=Gaël Huitorel">Gaël Huitorel</text:a><text:span>et al.</text:span></text:p>
              <text:p text:style-name="Normal"><text:span>Editions 205, 2024, 978–2–919380–81-7</text:span></text:p>
              <text:p text:style-name="Normal"><text:span>Ouvrages</text:span></text:p>
              <text:p text:style-name="Normal"><text:a xlink:type="simple" xlink:href="https://shs.hal.science/halshs-04763174v1">halshs-0476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058v1">Enquêtes urbaines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Dangy Constance">Dangy Constance</text:a><text:span>,</text:span><text:a xlink:type="simple" xlink:href="https://hal.science/search/index/?q=*&amp;authFullName_s=Lièvre Laura">Lièvre Laura</text:a><text:span>,</text:span><text:a xlink:type="simple" xlink:href="https://hal.science/search/index/?q=*&amp;authFullName_s=Champlois Garance">Champlois Garance</text:a><text:span>et al.</text:span></text:p>
              <text:p text:style-name="Normal"><text:a xlink:type="simple" xlink:href="https://www.alacriee.org/le-catalogue/">A la criée</text:a><text:span>, pp.172, 2023, 9782919635283</text:span></text:p>
              <text:p text:style-name="Normal"><text:span>Ouvrages</text:span></text:p>
              <text:p text:style-name="Normal"><text:a xlink:type="simple" xlink:href="https://shs.hal.science/halshs-04728058v1">halshs-047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87v1">La déconstruction de la ville européenne. Euralille 1988-1995.</text:a></text:p>
              <text:p text:style-name="Normal"><text:a xlink:type="simple" xlink:href="https://hal.science/search/index/?q=*&amp;authFullName_s=Valéry Didelon">Valéry Didelo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45487v1">hal-0324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798v1">Yours critically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Françoise Fromonot">Françoise Fromonot</text:a><text:span>,</text:span><text:a xlink:type="simple" xlink:href="https://hal.science/search/index/?q=*&amp;authFullName_s=Pierre Chabard,">Pierre Chabard,</text:a></text:p>
              <text:p text:style-name="Normal"><text:span>criticat, 2016, 9782954428499</text:span></text:p>
              <text:p text:style-name="Normal"><text:span>Ouvrages</text:span></text:p>
              <text:p text:style-name="Normal"><text:a xlink:type="simple" xlink:href="https://shs.hal.science/halshs-01622798v1">halshs-0162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75v1">Gilles Perraudin</text:a></text:p>
              <text:p text:style-name="Normal"><text:a xlink:type="simple" xlink:href="https://hal.science/search/index/?q=*&amp;authFullName_s=Valéry Didelon">Valéry Didelon</text:a></text:p>
              <text:p text:style-name="Normal"><text:span>2012, 978-2-84066-416-1</text:span></text:p>
              <text:p text:style-name="Normal"><text:span>Ouvrages</text:span></text:p>
              <text:p text:style-name="Normal"><text:a xlink:type="simple" xlink:href="https://shs.hal.science/halshs-02297075v1">halshs-0229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67v1">La controverse Learning from Las Vegas</text:a></text:p>
              <text:p text:style-name="Normal"><text:a xlink:type="simple" xlink:href="https://hal.science/search/index/?q=*&amp;authFullName_s=Valéry Didelon">Valéry Didelon</text:a></text:p>
              <text:p text:style-name="Normal"><text:span>Mardaga, 2011, Jean-Philippe Garric, 9782804700843</text:span></text:p>
              <text:p text:style-name="Normal"><text:span>Ouvrages</text:span></text:p>
              <text:p text:style-name="Normal"><text:a xlink:type="simple" xlink:href="https://shs.hal.science/halshs-01622867v1">halshs-0162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070v1">La ville éclaircie, un parcours habité : 64 logements, Ilot de l'arc de Triomphe, Saintes</text:a></text:p>
              <text:p text:style-name="Normal"><text:a xlink:type="simple" xlink:href="https://hal.science/search/index/?q=*&amp;authFullName_s=Valéry Didelon">Valéry Didelon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2297070v1">halshs-02297070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a341fb" table:style-name="a341fb">
          <table:table-column table:style-name="a341fb.0"/>
          <table:table-row>
            <table:table-cell office:value-type="string">
              <text:p text:style-name="Normal"><text:a xlink:type="simple" xlink:href="https://shs.hal.science/halshs-04130153v1">On Camp, Revolutionariness and Architecture</text:a></text:p>
              <text:p text:style-name="Normal"><text:a xlink:type="simple" xlink:href="https://hal.science/search/index/?q=*&amp;authFullName_s=Valéry Didelon">Valéry Didelon</text:a></text:p>
              <text:p text:style-name="Normal"><text:span>Frida Grahn.<text:s/></text:span><text:span>Denise Scott Brown in Other Eyes</text:span><text:span>, 2022, 978-3-0356-2624-7</text:span></text:p>
              <text:p text:style-name="Normal"><text:span>Chapitre d'ouvrage</text:span></text:p>
              <text:p text:style-name="Normal"><text:a xlink:type="simple" xlink:href="https://shs.hal.science/halshs-04130153v1">halshs-0413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29v1">The Man who Loved the Motorway</text:a></text:p>
              <text:p text:style-name="Normal"><text:a xlink:type="simple" xlink:href="https://hal.science/search/index/?q=*&amp;authFullName_s=Valéry Didelon">Valéry Didelon</text:a></text:p>
              <text:p text:style-name="Normal"><text:span>Jacques Moeschal</text:span><text:span>, 2021</text:span></text:p>
              <text:p text:style-name="Normal"><text:span>Chapitre d'ouvrage</text:span></text:p>
              <text:p text:style-name="Normal"><text:a xlink:type="simple" xlink:href="https://hal.science/hal-03371529v1">hal-033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01v1">The Revolution is Dead; Long Live the Revolution</text:a></text:p>
              <text:p text:style-name="Normal"><text:a xlink:type="simple" xlink:href="https://hal.science/search/index/?q=*&amp;authFullName_s=Valéry Didelon">Valéry Didelon</text:a></text:p>
              <text:p text:style-name="Normal"><text:span>Eyes that Saw</text:span><text:span>, 2020</text:span></text:p>
              <text:p text:style-name="Normal"><text:span>Chapitre d'ouvrage</text:span></text:p>
              <text:p text:style-name="Normal"><text:a xlink:type="simple" xlink:href="https://hal.science/hal-02867101v1">hal-0286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31v1">Surfing the Wave of Neoliberalism: Rem Koolhaas in Lille</text:a></text:p>
              <text:p text:style-name="Normal"><text:a xlink:type="simple" xlink:href="https://hal.science/search/index/?q=*&amp;authFullName_s=Valéry Didelon">Valéry Didelon</text:a></text:p>
              <text:p text:style-name="Normal"><text:span>University of Pittsburgh Press.<text:s/></text:span><text:span>Neoliberalism on the Ground: Architecture and Transformation from the 1960’s to the Present</text:span><text:span>, 2020, Series: Culture, Politics, and the Built Environment,<text:s/></text:span><text:a xlink:type="simple" xlink:href="https://dx.doi.org/10.2307/j.ctvzxxb75.16">⟨10.2307/j.ctvzxxb75.16⟩</text:a></text:p>
              <text:p text:style-name="Normal"><text:span>Chapitre d'ouvrage</text:span></text:p>
              <text:p text:style-name="Normal"><text:a xlink:type="simple" xlink:href="https://shs.hal.science/halshs-02513931v1">halshs-0251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787v1">Le postmodernisme mort-vivant</text:a></text:p>
              <text:p text:style-name="Normal"><text:a xlink:type="simple" xlink:href="https://hal.science/search/index/?q=*&amp;authFullName_s=Valéry Didelon">Valéry Didelon</text:a></text:p>
              <text:p text:style-name="Normal"><text:span>La fabrique des images L'architecture à l'ère postmoderne</text:span><text:span>, Infolio, 2017, 9782884743945</text:span></text:p>
              <text:p text:style-name="Normal"><text:span>Chapitre d'ouvrage</text:span></text:p>
              <text:p text:style-name="Normal"><text:a xlink:type="simple" xlink:href="https://shs.hal.science/halshs-01622787v1">halshs-0162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434v1">Reasons to be Critical</text:a></text:p>
              <text:p text:style-name="Normal"><text:a xlink:type="simple" xlink:href="https://hal.science/search/index/?q=*&amp;authFullName_s=Pierre Chabard">Pierre Chabard</text:a><text:span>,</text:span><text:a xlink:type="simple" xlink:href="https://hal.science/search/index/?q=*&amp;authFullName_s=Valéry Didelon">Valéry Didelon</text:a><text:span>,</text:span><text:a xlink:type="simple" xlink:href="https://hal.science/search/index/?q=*&amp;authFullName_s=Françoise Fromonot">Françoise Fromonot</text:a></text:p>
              <text:p text:style-name="Normal"><text:span>Yours Critically. Writings on architecture from issues 1-10 of criticat</text:span><text:span>, Association criticat, 2016, 9782954428499</text:span></text:p>
              <text:p text:style-name="Normal"><text:span>Chapitre d'ouvrage</text:span></text:p>
              <text:p text:style-name="Normal"><text:a xlink:type="simple" xlink:href="https://shs.hal.science/halshs-04283434v1">halshs-0428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18v1">Proclaiming the End of Postmodernism in Architecture</text:a></text:p>
              <text:p text:style-name="Normal"><text:a xlink:type="simple" xlink:href="https://hal.science/search/index/?q=*&amp;authFullName_s=Valéry Didelon">Valéry Didelon</text:a></text:p>
              <text:p text:style-name="Normal"><text:span>Investigating and writing architectural history : papers from the Third EAHN International Meeting</text:span><text:span>, 2014</text:span></text:p>
              <text:p text:style-name="Normal"><text:span>Chapitre d'ouvrage</text:span></text:p>
              <text:p text:style-name="Normal"><text:a xlink:type="simple" xlink:href="https://shs.hal.science/halshs-01622818v1">halshs-0162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810v1">Réception critique et plasticité du livre</text:a></text:p>
              <text:p text:style-name="Normal"><text:a xlink:type="simple" xlink:href="https://hal.science/search/index/?q=*&amp;authFullName_s=Valéry Didelon">Valéry Didelon</text:a></text:p>
              <text:p text:style-name="Normal"><text:span>Raisons d’écrire</text:span><text:span>, Editions de la Villette, 2013, 9782915456783</text:span></text:p>
              <text:p text:style-name="Normal"><text:span>Chapitre d'ouvrage</text:span></text:p>
              <text:p text:style-name="Normal"><text:a xlink:type="simple" xlink:href="https://shs.hal.science/halshs-01622810v1">halshs-0162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120v1">American Center</text:a></text:p>
              <text:p text:style-name="Normal"><text:a xlink:type="simple" xlink:href="https://hal.science/search/index/?q=*&amp;authFullName_s=Valéry Didelon">Valéry Didelon</text:a></text:p>
              <text:p text:style-name="Normal"><text:span>Œuvres construites 1948-2009</text:span><text:span>, Pavillon de l'Arsenal, 2009, 978-2-35487-010-2</text:span></text:p>
              <text:p text:style-name="Normal"><text:span>Chapitre d'ouvrage</text:span></text:p>
              <text:p text:style-name="Normal"><text:a xlink:type="simple" xlink:href="https://shs.hal.science/halshs-02297120v1">halshs-0229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105v1">avant-propos à L'enseignement de Las Vegas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Robert Venturi">Robert Venturi</text:a><text:span>,</text:span><text:a xlink:type="simple" xlink:href="https://hal.science/search/index/?q=*&amp;authFullName_s=Denise Scott Brown">Denise Scott Brown</text:a><text:span>,</text:span><text:a xlink:type="simple" xlink:href="https://hal.science/search/index/?q=*&amp;authFullName_s=Steven Izenour">Steven Izenour</text:a></text:p>
              <text:p text:style-name="Normal"><text:span>L'enseignement de Las Vegas</text:span><text:span>, Mardaga, 2008, 978-2-8047-0007-2</text:span></text:p>
              <text:p text:style-name="Normal"><text:span>Chapitre d'ouvrage</text:span></text:p>
              <text:p text:style-name="Normal"><text:a xlink:type="simple" xlink:href="https://shs.hal.science/halshs-02297105v1">halshs-0229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137v1">Architects on the edge</text:a></text:p>
              <text:p text:style-name="Normal"><text:a xlink:type="simple" xlink:href="https://hal.science/search/index/?q=*&amp;authFullName_s=Valéry Didelon">Valéry Didelon</text:a></text:p>
              <text:p text:style-name="Normal"><text:span>Talking Cities</text:span><text:span>, Birkhäuser, 2006, 3764377275</text:span></text:p>
              <text:p text:style-name="Normal"><text:span>Chapitre d'ouvrage</text:span></text:p>
              <text:p text:style-name="Normal"><text:a xlink:type="simple" xlink:href="https://shs.hal.science/halshs-02297137v1">halshs-0229713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e511b" table:style-name="be511b">
          <table:table-column table:style-name="be511b.0"/>
          <table:table-row>
            <table:table-cell office:value-type="string">
              <text:p text:style-name="Normal"><text:a xlink:type="simple" xlink:href="https://shs.hal.science/tel-01587899v1">L’affaire Learning from Las Vegas</text:a></text:p>
              <text:p text:style-name="Normal"><text:a xlink:type="simple" xlink:href="https://hal.science/search/index/?q=*&amp;authFullName_s=Valéry Didelon">Valéry Didelon</text:a></text:p>
              <text:p text:style-name="Normal"><text:span>Architecture, aménagement de l'espace. Université Paris 1 Panthéon Sorbon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87899v1">tel-01587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Didelon</dc:title>
    <dc:subject/>
    <dc:description>CV</dc:description>
    <dc:creator/>
    <dc:date>2026-05-26T21:37:22.000</dc:date>
    <meta:generator>PHPWord</meta:generator>
    <meta:initial-creator>CCSD</meta:initial-creator>
    <meta:creation-date>2026-05-26T21:37:22.000</meta:creation-date>
    <meta:keyword/>
    <meta:user-defined meta:name="Category"/>
    <meta:user-defined meta:name="Company"/>
    <meta:user-defined meta:name="Manager"/>
  </office:meta>
</office:document-meta>
</file>