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cbd5" style:family="table">
      <style:table-properties style:rel-width="100" table:align="center"/>
    </style:style>
    <style:style style:name="41cbd5.0" style:family="table-column">
      <style:table-column-properties style:column-width="0.00cm"/>
    </style:style>
    <style:style style:name="f001d2" style:family="table">
      <style:table-properties style:rel-width="100" table:align="center"/>
    </style:style>
    <style:style style:name="f001d2.0" style:family="table-column">
      <style:table-column-properties style:column-width="0.00cm"/>
    </style:style>
    <style:style style:name="b20567" style:family="table">
      <style:table-properties style:rel-width="100" table:align="center"/>
    </style:style>
    <style:style style:name="b20567.0" style:family="table-column">
      <style:table-column-properties style:column-width="0.00cm"/>
    </style:style>
    <style:style style:name="738805" style:family="table">
      <style:table-properties style:rel-width="100" table:align="center"/>
    </style:style>
    <style:style style:name="738805.0" style:family="table-column">
      <style:table-column-properties style:column-width="0.00cm"/>
    </style:style>
    <style:style style:name="4bfeac" style:family="table">
      <style:table-properties style:rel-width="100" table:align="center"/>
    </style:style>
    <style:style style:name="4bfeac.0" style:family="table-column">
      <style:table-column-properties style:column-width="0.00cm"/>
    </style:style>
    <style:style style:name="e998fb" style:family="table">
      <style:table-properties style:rel-width="100" table:align="center"/>
    </style:style>
    <style:style style:name="e998fb.0" style:family="table-column">
      <style:table-column-properties style:column-width="0.00cm"/>
    </style:style>
    <style:style style:name="90cbe7" style:family="table">
      <style:table-properties style:rel-width="100" table:align="center"/>
    </style:style>
    <style:style style:name="90c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y Koss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41cbd5" table:style-name="41cbd5">
          <table:table-column table:style-name="41cbd5.0"/>
          <table:table-row>
            <table:table-cell office:value-type="string">
              <text:p text:style-name="Normal"><text:a xlink:type="simple" xlink:href="https://hal.univ-grenoble-alpes.fr/hal-04844424v1">Les frontières étatiques face aux dynamiques contestataires. Identités, territoires, pratiques et discours</text:a></text:p>
              <text:p text:style-name="Normal"><text:a xlink:type="simple" xlink:href="https://hal.science/search/index/?q=*&amp;authFullName_s=Zakaria Taha">Zakaria Taha</text:a><text:span>,</text:span><text:a xlink:type="simple" xlink:href="https://hal.science/search/index/?q=*&amp;authFullName_s=Valery Kossov">Valery Kossov</text:a></text:p>
              <text:p text:style-name="Normal"><text:span>ILCEA: Revue de l’Institut des langues et cultures d'Europe, Amérique, Afrique, Asie et Australie<text:s/></text:span><text:span>, 64, 2026</text:span></text:p>
              <text:p text:style-name="Normal"><text:span>N°spécial de revue/special issue</text:span></text:p>
              <text:p text:style-name="Normal"><text:a xlink:type="simple" xlink:href="https://hal.univ-grenoble-alpes.fr/hal-04844424v1">hal-0484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39v1">Research in Exile: Views and Voices from the Slavic World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Valery Kossov">Valery Kossov</text:a><text:span>,</text:span><text:a xlink:type="simple" xlink:href="https://hal.science/search/index/?q=*&amp;authFullName_s=Isabelle Després">Isabelle Després</text:a><text:span>,</text:span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53, 2024,<text:s/></text:span><text:a xlink:type="simple" xlink:href="https://dx.doi.org/10.4000/ilcea.18541">⟨10.4000/ilcea.18541⟩</text:a></text:p>
              <text:p text:style-name="Normal"><text:span>N°spécial de revue/special issue</text:span></text:p>
              <text:p text:style-name="Normal"><text:a xlink:type="simple" xlink:href="https://hal.science/hal-04625939v1">hal-04625939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f001d2" table:style-name="f001d2">
          <table:table-column table:style-name="f001d2.0"/>
          <table:table-row>
            <table:table-cell office:value-type="string">
              <text:p text:style-name="Normal"><text:a xlink:type="simple" xlink:href="https://hal.science/hal-05626964v1">Digital Sovereignty in Russia: Taking the Internet Clampdown to Court?</text:a></text:p>
              <text:p text:style-name="Normal"><text:a xlink:type="simple" xlink:href="https://hal.science/search/index/?q=*&amp;authFullName_s=Valéry Kossov">Valéry Kossov</text:a></text:p>
              <text:p text:style-name="Normal"><text:span>Digital Authoritarianism in the Making</text:span><text:span>, The MIT Press, pp.23-42, 2025, 9780262385312.<text:s/></text:span><text:a xlink:type="simple" xlink:href="https://dx.doi.org/10.7551/mitpress/15798.003.0006">⟨10.7551/mitpress/15798.003.0006⟩</text:a></text:p>
              <text:p text:style-name="Normal"><text:span>Chapitre d'ouvrage</text:span></text:p>
              <text:p text:style-name="Normal"><text:a xlink:type="simple" xlink:href="https://hal.science/hal-05626964v1">hal-0562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25v1">LE DISCOURS DE LÉGITIMATION DU POUVOIR POLITIQUE RUSSE : ENJEUX ET CONTROVERSES CONCEPTUELS ET IDÉOLOGIQUES.</text:a></text:p>
              <text:p text:style-name="Normal"><text:a xlink:type="simple" xlink:href="https://hal.science/search/index/?q=*&amp;authFullName_s=Valery Kossov">Valery Kossov</text:a></text:p>
              <text:p text:style-name="Normal"><text:span>Université Fédérale de Sibérie.<text:s/></text:span><text:span>Diskurs legitimacii : iazyk i politika v epoxu global’nyx vyzovov [ Le discours de la légitimation : la langue et la politique à l’époque des défis globaux ]</text:span><text:span>, 2025, 978-5-7638-4130-5</text:span></text:p>
              <text:p text:style-name="Normal"><text:span>Chapitre d'ouvrage</text:span></text:p>
              <text:p text:style-name="Normal"><text:a xlink:type="simple" xlink:href="https://hal.science/hal-04932225v1">hal-0493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88v1">Circumventing the &amp;quot;Sovereignisation&amp;quot; of the Russian Internet Towards an Infrastructure-Based Sociology of Digital Sovereignty and its Resistances in Russia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Valéry Kossov">Valéry Kossov</text:a><text:span>,</text:span><text:a xlink:type="simple" xlink:href="https://hal.science/search/index/?q=*&amp;authFullName_s=Benjamin Loveluck">Benjamin Loveluck</text:a><text:span>et al.</text:span></text:p>
              <text:p text:style-name="Normal"><text:span>Digital Sovereignty in the BRICS Countries How the Global South and Emerging Power Alliances Are Reshaping Digital Governance</text:span><text:span>, 1, Cambridge University Press, 2024, 9781009531085.<text:s/></text:span><text:a xlink:type="simple" xlink:href="https://dx.doi.org/10.1017/9781009531085">⟨10.1017/9781009531085⟩</text:a></text:p>
              <text:p text:style-name="Normal"><text:span>Chapitre d'ouvrage</text:span></text:p>
              <text:p text:style-name="Normal"><text:a xlink:type="simple" xlink:href="https://hal.science/hal-04926688v1">hal-049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90v1">Introduction</text:a></text:p>
              <text:p text:style-name="Normal"><text:a xlink:type="simple" xlink:href="https://hal.science/search/index/?q=*&amp;authFullName_s=Valery Kossov">Valery Kossov</text:a><text:span>,</text:span><text:a xlink:type="simple" xlink:href="https://hal.science/search/index/?q=*&amp;authFullName_s=Damien Morier-Genoud">Damien Morier-Genoud</text:a><text:span>,</text:span><text:a xlink:type="simple" xlink:href="https://hal.science/search/index/?q=*&amp;authFullName_s=Zakaria Taha">Zakaria Taha</text:a></text:p>
              <text:p text:style-name="Normal"><text:span>La légitimation du politique: histoire, mémoire, pouvoir.</text:span><text:span>,<text:s/></text:span><text:a xlink:type="simple" xlink:href="http://www.gesteditions.com/puna/la-legitimation-du-politique">Broché</text:a><text:span>, pp.17-30, 2023, 978-2-493575-19-7</text:span></text:p>
              <text:p text:style-name="Normal"><text:span>Chapitre d'ouvrage</text:span></text:p>
              <text:p text:style-name="Normal"><text:a xlink:type="simple" xlink:href="https://hal.science/hal-04313390v1">hal-0431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30v1">La (dé)légitimation en relations internationales : les constructions mémorielles dans le discours du pouvoir en Russie contemporaine.</text:a></text:p>
              <text:p text:style-name="Normal"><text:a xlink:type="simple" xlink:href="https://hal.science/search/index/?q=*&amp;authFullName_s=Valery Kossov">Valery Kossov</text:a></text:p>
              <text:p text:style-name="Normal"><text:span>La légitimation du politique: histoire, mémoire, pouvoir.</text:span><text:span>,<text:s/></text:span><text:a xlink:type="simple" xlink:href="http://www.gesteditions.com/puna/la-legitimation-du-politique">Broché</text:a><text:span>, pp.165-189, 2023, 978-2-493575-19-7</text:span></text:p>
              <text:p text:style-name="Normal"><text:span>Chapitre d'ouvrage</text:span></text:p>
              <text:p text:style-name="Normal"><text:a xlink:type="simple" xlink:href="https://hal.science/hal-04313330v1">hal-0431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25v1">L’engagement de l’auteur à travers les interactions discursives : le roman L’Année Mystère [Тайный год] de Mikhaïl Guigolachvili.</text:a></text:p>
              <text:p text:style-name="Normal"><text:a xlink:type="simple" xlink:href="https://hal.science/search/index/?q=*&amp;authFullName_s=Valery Kossov">Valery Kossov</text:a></text:p>
              <text:p text:style-name="Normal"><text:span>Ethique et création dans l'espace littéraire slavophone.</text:span><text:span>,<text:s/></text:span><text:a xlink:type="simple" xlink:href="http://www.gesteditions.com/puna/ethique-et-creation-dans-l-espace-litteraire-slavophone">Broché; La Geste éditions</text:a><text:span>, 2023, 979-10-353-2129-1</text:span></text:p>
              <text:p text:style-name="Normal"><text:span>Chapitre d'ouvrage</text:span></text:p>
              <text:p text:style-name="Normal"><text:a xlink:type="simple" xlink:href="https://hal.science/hal-04313425v1">hal-0431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11v1">Oppression juridique et recours numériques : droit, lois et jugements.</text:a></text:p>
              <text:p text:style-name="Normal"><text:a xlink:type="simple" xlink:href="https://hal.science/search/index/?q=*&amp;authFullName_s=Valery Kossov">Valery Kossov</text:a></text:p>
              <text:p text:style-name="Normal"><text:span>Presse des Mines.<text:s/></text:span><text:span>Genèse d'un autoritarisme numérique. Répression et résistance sur Internet en Russie 2012-2022.</text:span><text:span>, , 2023, 9782356719720</text:span></text:p>
              <text:p text:style-name="Normal"><text:span>Chapitre d'ouvrage</text:span></text:p>
              <text:p text:style-name="Normal"><text:a xlink:type="simple" xlink:href="https://hal.science/hal-04313611v1">hal-0431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76v1">Les contrôles et régulations de l’espace numérique en Russie : quels changements dans le contexte de la guerre en Ukraine ?</text:a></text:p>
              <text:p text:style-name="Normal"><text:a xlink:type="simple" xlink:href="https://hal.science/search/index/?q=*&amp;authFullName_s=Valery Kossov">Valery Kossov</text:a></text:p>
              <text:p text:style-name="Normal"><text:span>Le nouveau rideau de fer</text:span><text:span>, David Reinharc Editions, 2022, 978-2-493575-19-7</text:span></text:p>
              <text:p text:style-name="Normal"><text:span>Chapitre d'ouvrage</text:span></text:p>
              <text:p text:style-name="Normal"><text:a xlink:type="simple" xlink:href="https://hal.science/hal-03807976v1">hal-038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98v1">Les aspects pragmatiques en traduction et le rôle du traducteur</text:a></text:p>
              <text:p text:style-name="Normal"><text:a xlink:type="simple" xlink:href="https://hal.science/search/index/?q=*&amp;authFullName_s=Valery Kossov">Valery Kossov</text:a></text:p>
              <text:p text:style-name="Normal"><text:span>Etudes de linguistique slave. Mélanges offerts à Robert Roudet</text:span><text:span>, 2020, 978-2-8107-0656-3</text:span></text:p>
              <text:p text:style-name="Normal"><text:span>Chapitre d'ouvrage</text:span></text:p>
              <text:p text:style-name="Normal"><text:a xlink:type="simple" xlink:href="https://hal.science/hal-03017698v1">hal-030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33v1">Etude sémantique du discours poutinien</text:a></text:p>
              <text:p text:style-name="Normal"><text:a xlink:type="simple" xlink:href="https://hal.science/search/index/?q=*&amp;authFullName_s=Valery Kossov">Valery Kossov</text:a></text:p>
              <text:p text:style-name="Normal"><text:span>Russie. Regards de l’Observatoire franco-russe</text:span><text:span>, 2018</text:span></text:p>
              <text:p text:style-name="Normal"><text:span>Chapitre d'ouvrage</text:span></text:p>
              <text:p text:style-name="Normal"><text:a xlink:type="simple" xlink:href="https://hal.science/hal-01995633v1">hal-0199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85v1">La métaphore dans l’argumentation du Kremlin : la (dé-)légitimation des conflits.</text:a></text:p>
              <text:p text:style-name="Normal"><text:a xlink:type="simple" xlink:href="https://hal.science/search/index/?q=*&amp;authFullName_s=Valery Kossov">Valery Kossov</text:a></text:p>
              <text:p text:style-name="Normal"><text:span>La fonction argumentative de la métaphore dans les discours spécialisés</text:span><text:span>, 2018</text:span></text:p>
              <text:p text:style-name="Normal"><text:span>Chapitre d'ouvrage</text:span></text:p>
              <text:p text:style-name="Normal"><text:a xlink:type="simple" xlink:href="https://hal.science/hal-01929285v1">hal-0192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66v1">Construire, déconstruire, reconstruire au cinéma le mythe de la femme soviétique</text:a></text:p>
              <text:p text:style-name="Normal"><text:a xlink:type="simple" xlink:href="https://hal.science/search/index/?q=*&amp;authFullName_s=Valéry Kossov">Valéry Kossov</text:a></text:p>
              <text:p text:style-name="Normal"><text:span>Cécile Vaissié.<text:s/></text:span><text:span>La fabrique de l'homme nouveau après Staline. Les arts et la culture dans le projet soviétique.</text:span><text:span>,<text:s/></text:span><text:a xlink:type="simple" xlink:href="http://www.pur-editions.fr/detail.php?idOuv=4054">Presses Universitaires de Rennes</text:a><text:span>, pp.149-161, 2016, 978-2-7535-4768-1</text:span></text:p>
              <text:p text:style-name="Normal"><text:span>Chapitre d'ouvrage</text:span></text:p>
              <text:p text:style-name="Normal"><text:a xlink:type="simple" xlink:href="https://hal.science/hal-01321266v1">hal-013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18v1">Le discours politique russe sur la sécurisation de la frontière arctique et son impact sur les relations russo-canadiennes</text:a></text:p>
              <text:p text:style-name="Normal"><text:a xlink:type="simple" xlink:href="https://hal.science/search/index/?q=*&amp;authFullName_s=Valery Kossov">Valery Kossov</text:a></text:p>
              <text:p text:style-name="Normal"><text:span>Jean-Valéry Lettermann, Éric Tabuteau.<text:s/></text:span><text:span>Contrôle et sécurisation des zones frontalières. Pratiques et discours en France et au Canada</text:span><text:span>, Michel Houdiard Editeur, pp.90-102, 2014, 9782356921284</text:span></text:p>
              <text:p text:style-name="Normal"><text:span>Chapitre d'ouvrage</text:span></text:p>
              <text:p text:style-name="Normal"><text:a xlink:type="simple" xlink:href="https://hal.science/hal-01321618v1">hal-0132161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b20567" table:style-name="b20567">
          <table:table-column table:style-name="b20567.0"/>
          <table:table-row>
            <table:table-cell office:value-type="string">
              <text:p text:style-name="Normal"><text:a xlink:type="simple" xlink:href="https://hal.science/hal-04926724v1">Quelle persuasion en temps de guerre ? Le choix des stratégies argumentatives du Kremlin face aux défauts de la légitimité.</text:a></text:p>
              <text:p text:style-name="Normal"><text:a xlink:type="simple" xlink:href="https://hal.science/search/index/?q=*&amp;authFullName_s=Valery Kossov">Valery Kossov</text:a></text:p>
              <text:p text:style-name="Normal"><text:span>Discours de persuasion au croisement des langues et des cultures</text:span><text:span>, Institut de Lettres et de Langues Modernes de l’Université l’Eduction Nationale de Cracovie, ILCEA4, Lidilem; ILCEA4, May 2024, Cracovie (PL), Pologne</text:span></text:p>
              <text:p text:style-name="Normal"><text:span>Communication dans un congrès</text:span></text:p>
              <text:p text:style-name="Normal"><text:a xlink:type="simple" xlink:href="https://hal.science/hal-04926724v1">hal-0492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52v1">История и Память в современном дискурсе власти.</text:a></text:p>
              <text:p text:style-name="Normal"><text:a xlink:type="simple" xlink:href="https://hal.science/search/index/?q=*&amp;authFullName_s=Valery Kossov">Valery Kossov</text:a></text:p>
              <text:p text:style-name="Normal"><text:span>Mnemopoetics of the 20th-century Traumas: Poetry, History, Culture.</text:span><text:span>, SLAS of University of Lausanne; DFG-Centre for Advanced studies of Trier University "Russian-language poetry in transition"; Leonid Nevzlin Research Center for Russian and East European Jewry (The Hebrew University of Jerusalem, Dec 2021, Lausanne ( CH), Switzerland</text:span></text:p>
              <text:p text:style-name="Normal"><text:span>Communication dans un congrès</text:span></text:p>
              <text:p text:style-name="Normal"><text:a xlink:type="simple" xlink:href="https://hal.science/hal-04944952v1">hal-049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710v1">Regional Identity through Distorted Temporality: The Museum of New Chronology in Yaroslavl</text:a></text:p>
              <text:p text:style-name="Normal"><text:a xlink:type="simple" xlink:href="https://hal.science/search/index/?q=*&amp;authFullName_s=Valery Kossov">Valery Kossov</text:a></text:p>
              <text:p text:style-name="Normal"><text:span>56th Annual ASEEES Convention, 2024 Convention</text:span><text:span>, Association for Slavic, East European, &amp; Eurasian Studies, Nov 2024, Boston (MA), United States</text:span></text:p>
              <text:p text:style-name="Normal"><text:span>Communication dans un congrès</text:span></text:p>
              <text:p text:style-name="Normal"><text:a xlink:type="simple" xlink:href="https://hal.science/hal-04926710v1">hal-0492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832v1">Digital Sovereignty and Boundaries of the Scope of National Rules: What Impact on Russian-Speaking Media abroad and expatriate Journalists?</text:a></text:p>
              <text:p text:style-name="Normal"><text:a xlink:type="simple" xlink:href="https://hal.science/search/index/?q=*&amp;authFullName_s=Valéry Kossov">Valéry Kossov</text:a></text:p>
              <text:p text:style-name="Normal"><text:span>ASEEES Annual Convention</text:span><text:span>, Nov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43832v1">hal-0244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70v1">Дискурсивные образы лидерства современной российской власти в интерактивной коммуникации.</text:a></text:p>
              <text:p text:style-name="Normal"><text:a xlink:type="simple" xlink:href="https://hal.science/search/index/?q=*&amp;authFullName_s=Valery Kossov">Valery Kossov</text:a></text:p>
              <text:p text:style-name="Normal"><text:span>Медиа в современном мире</text:span><text:span>, Apr 2018, Saint Pétersbourg, Russia</text:span></text:p>
              <text:p text:style-name="Normal"><text:span>Communication dans un congrès</text:span></text:p>
              <text:p text:style-name="Normal"><text:a xlink:type="simple" xlink:href="https://hal.science/hal-01934270v1">hal-0193427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38805" table:style-name="738805">
          <table:table-column table:style-name="738805.0"/>
          <table:table-row>
            <table:table-cell office:value-type="string">
              <text:p text:style-name="Normal"><text:a xlink:type="simple" xlink:href="https://hal.univ-grenoble-alpes.fr/hal-04632677v1">LA LÉGITIMATION DU POLITIQUE : HISTOIRE, MÉMOIRE, POUVOIR</text:a></text:p>
              <text:p text:style-name="Normal"><text:a xlink:type="simple" xlink:href="https://hal.science/search/index/?q=*&amp;authFullName_s=Zakaria Taha">Zakaria Taha</text:a><text:span>,</text:span><text:a xlink:type="simple" xlink:href="https://hal.science/search/index/?q=*&amp;authFullName_s=Valery Kossov">Valery Kossov</text:a><text:span>,</text:span><text:a xlink:type="simple" xlink:href="https://hal.science/search/index/?q=*&amp;authFullName_s=Damien Morier-Genoud">Damien Morier-Genoud</text:a></text:p>
              <text:p text:style-name="Normal"><text:span>, 2023, 9791035321284</text:span></text:p>
              <text:p text:style-name="Normal"><text:span>Ouvrages</text:span></text:p>
              <text:p text:style-name="Normal"><text:a xlink:type="simple" xlink:href="https://hal.univ-grenoble-alpes.fr/hal-04632677v1">hal-0463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26v1">A Safe and Secure Canada : Politique et enjeux sécuritaires au Canada depuis le 11 septembre 2001</text:a></text:p>
              <text:p text:style-name="Normal"><text:a xlink:type="simple" xlink:href="https://hal.science/search/index/?q=*&amp;authFullName_s=Eric Tabuteau">Eric Tabuteau</text:a><text:span>,</text:span><text:a xlink:type="simple" xlink:href="https://hal.science/search/index/?q=*&amp;authFullName_s=Sandrine Tolazzi">Sandrine Tolazzi</text:a><text:span>,</text:span><text:a xlink:type="simple" xlink:href="https://hal.science/search/index/?q=*&amp;authFullName_s=David G. Haglund">David G. Haglund</text:a><text:span>,</text:span><text:a xlink:type="simple" xlink:href="https://hal.science/search/index/?q=*&amp;authFullName_s=Benjamin Zyla">Benjamin Zyla</text:a><text:span>,</text:span><text:a xlink:type="simple" xlink:href="https://hal.science/search/index/?q=*&amp;authFullName_s=Valery Kossov">Valery Kossov</text:a><text:span>et al.</text:span></text:p>
              <text:p text:style-name="Normal"><text:span>Eric Tabuteau; Sandrine Tolazzi.<text:s/></text:span><text:a xlink:type="simple" xlink:href="https://www.peterlang.com/document/1044062">P.I.E. Peter Lang</text:a><text:span>, 2011, 978-90-5201-715-0</text:span></text:p>
              <text:p text:style-name="Normal"><text:span>Ouvrages</text:span></text:p>
              <text:p text:style-name="Normal"><text:a xlink:type="simple" xlink:href="https://hal.science/hal-03472126v1">hal-0347212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bfeac" table:style-name="4bfeac">
          <table:table-column table:style-name="4bfeac.0"/>
          <table:table-row>
            <table:table-cell office:value-type="string">
              <text:p text:style-name="Normal"><text:a xlink:type="simple" xlink:href="https://hal.science/hal-04367839v1">Russie : l’homophobie d’État, élément central de la « guerre des valeurs » contre l’Occident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Valery Kossov">Valery Kossov</text:a></text:p>
              <text:p text:style-name="Normal"><text:span>2023, https://theconversation.com/russie-lhomophobie-detat-element-central-de-la-guerre-des-valeurs-contre-loccident-212396</text:span></text:p>
              <text:p text:style-name="Normal"><text:span>Autre publication scientifique</text:span></text:p>
              <text:p text:style-name="Normal"><text:a xlink:type="simple" xlink:href="https://hal.science/hal-04367839v1">hal-04367839v1</text:a></text:p>
            </table:table-cell>
          </table:table-row>
        </table:table>
        <text:p text:style-name="P22"/>
        <text:p text:style-name="Heading2"><text:span text:style-name="T8">Article dans une revue (12)</text:span></text:p>
        <text:p text:style-name="P24"/>
        <table:table table:name="e998fb" table:style-name="e998fb">
          <table:table-column table:style-name="e998fb.0"/>
          <table:table-row>
            <table:table-cell office:value-type="string">
              <text:p text:style-name="Normal"><text:a xlink:type="simple" xlink:href="https://hal.science/hal-03894344v1">La souverainisation numérique en Russie et son impact sur les militants</text:a></text:p>
              <text:p text:style-name="Normal"><text:a xlink:type="simple" xlink:href="https://hal.science/search/index/?q=*&amp;authFullName_s=Valéry Kossov">Valéry Kossov</text:a></text:p>
              <text:p text:style-name="Normal"><text:span>Terminal. Technologie de l’information, culture &amp; société</text:span><text:span>, 2022, 134-135,<text:s/></text:span><text:a xlink:type="simple" xlink:href="https://dx.doi.org/10.4000/terminal.8499">⟨10.4000/terminal.8499⟩</text:a></text:p>
              <text:p text:style-name="Normal"><text:span>Article dans une revue</text:span></text:p>
              <text:p text:style-name="Normal"><text:a xlink:type="simple" xlink:href="https://hal.science/hal-03894344v1">hal-038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284v2">Les représentations de la Révolution de 1917 dans le discours officiel en Russie contemporaine : le rôle de la doxa dans les stratégies discursives</text:a></text:p>
              <text:p text:style-name="Normal"><text:a xlink:type="simple" xlink:href="https://hal.science/search/index/?q=*&amp;authFullName_s=Valery Kossov">Valery Kossov</text:a></text:p>
              <text:p text:style-name="Normal"><text:span>Connexe, les espaces postcommunistes en question(s)</text:span><text:span>, 2019, 4, pp.97-111.<text:s/></text:span><text:a xlink:type="simple" xlink:href="https://dx.doi.org/10.5077/journals/connexe.2018.e166">⟨10.5077/journals/connexe.2018.e166⟩</text:a></text:p>
              <text:p text:style-name="Normal"><text:span>Article dans une revue</text:span></text:p>
              <text:p text:style-name="Normal"><text:a xlink:type="simple" xlink:href="https://hal.science/hal-02445284v2">hal-02445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327v1">Дискурсивные стратегии и тактики президентов России и Франции в формате прямого общения с аудиторией: модели коммуникации для управления конфликтными ситуациями.</text:a></text:p>
              <text:p text:style-name="Normal"><text:a xlink:type="simple" xlink:href="https://hal.science/search/index/?q=*&amp;authFullName_s=Valéry Kossov">Valéry Kossov</text:a></text:p>
              <text:p text:style-name="Normal"><text:span>Журнал политических исследований</text:span><text:span>, 2019</text:span></text:p>
              <text:p text:style-name="Normal"><text:span>Article dans une revue</text:span></text:p>
              <text:p text:style-name="Normal"><text:a xlink:type="simple" xlink:href="https://hal.science/hal-02445327v1">hal-024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60v1">Il confine artico nelle relazioni russo-canadesi: interazione di discorsi et pratiche</text:a></text:p>
              <text:p text:style-name="Normal"><text:a xlink:type="simple" xlink:href="https://hal.science/search/index/?q=*&amp;authFullName_s=Valery Kossov">Valery Kossov</text:a></text:p>
              <text:p text:style-name="Normal"><text:span>Il Polo, Rivista trimestrale dell' Istituto Geografico Polare</text:span><text:span>, 2017</text:span></text:p>
              <text:p text:style-name="Normal"><text:span>Article dans une revue</text:span></text:p>
              <text:p text:style-name="Normal"><text:a xlink:type="simple" xlink:href="https://hal.science/hal-01934260v1">hal-0193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28v1">Le discours politique et culturel dans la Russie contemporaine. Avant-propos</text:a></text:p>
              <text:p text:style-name="Normal"><text:a xlink:type="simple" xlink:href="https://hal.science/search/index/?q=*&amp;authFullName_s=Valery Kossov">Valery Kossov</text:a><text:span>,</text:span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2015</text:span></text:p>
              <text:p text:style-name="Normal"><text:span>Article dans une revue</text:span></text:p>
              <text:p text:style-name="Normal"><text:a xlink:type="simple" xlink:href="https://hal.science/hal-01911928v1">hal-019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82v1">Le rôle des soviétismes dans les stratégies du discours politique russe contemporain</text:a></text:p>
              <text:p text:style-name="Normal"><text:a xlink:type="simple" xlink:href="https://hal.science/search/index/?q=*&amp;authFullName_s=Valéry Kossov">Valéry Kossov</text:a></text:p>
              <text:p text:style-name="Normal"><text:span>ILCEA: Revue de l’Institut des langues et cultures d'Europe, Amérique, Afrique, Asie et Australie<text:s/></text:span><text:span>, 2015, Discours politique et culturel dans la Russie contemporaine, 21</text:span></text:p>
              <text:p text:style-name="Normal"><text:span>Article dans une revue</text:span></text:p>
              <text:p text:style-name="Normal"><text:a xlink:type="simple" xlink:href="https://hal.science/hal-01321582v1">hal-0132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26v1">La Doxa et l'alcool : le rôle des représentations historiques et culturelles dans le discours du pouvoir russe</text:a></text:p>
              <text:p text:style-name="Normal"><text:a xlink:type="simple" xlink:href="https://hal.science/search/index/?q=*&amp;authFullName_s=Valéry Kossov">Valéry Kossov</text:a></text:p>
              <text:p text:style-name="Normal"><text:span>La Revue russe</text:span><text:span>, 2015, Manger russe, 44, pp.185-196</text:span></text:p>
              <text:p text:style-name="Normal"><text:span>Article dans une revue</text:span></text:p>
              <text:p text:style-name="Normal"><text:a xlink:type="simple" xlink:href="https://hal.science/hal-01198826v1">hal-011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87v1">Boire ou ne pas boire ? Des représentations autour de l’alcool dans le discours politique russe</text:a></text:p>
              <text:p text:style-name="Normal"><text:a xlink:type="simple" xlink:href="https://hal.science/search/index/?q=*&amp;authFullName_s=Valéry Kossov">Valéry Kossov</text:a></text:p>
              <text:p text:style-name="Normal"><text:span>ILCEA: Revue de l’Institut des langues et cultures d'Europe, Amérique, Afrique, Asie et Australie<text:s/></text:span><text:span>, 2014, Acceptabilité et transgression en langues et cultures de spécialité, 19</text:span></text:p>
              <text:p text:style-name="Normal"><text:span>Article dans une revue</text:span></text:p>
              <text:p text:style-name="Normal"><text:a xlink:type="simple" xlink:href="https://hal.science/hal-01321587v1">hal-013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19v1">Les réformes libérales des années 1990 et leur impact sur le modèle du pouvoir dans la région de Nijni Novgorod</text:a></text:p>
              <text:p text:style-name="Normal"><text:a xlink:type="simple" xlink:href="https://hal.science/search/index/?q=*&amp;authFullName_s=Valery Kossov">Valery Kossov</text:a></text:p>
              <text:p text:style-name="Normal"><text:span>Revue d'Etudes Comparatives Est-Ouest</text:span><text:span>, 2013</text:span></text:p>
              <text:p text:style-name="Normal"><text:span>Article dans une revue</text:span></text:p>
              <text:p text:style-name="Normal"><text:a xlink:type="simple" xlink:href="https://hal.science/hal-01326219v1">hal-0132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37v1">Les vestiges soviétiques dans le discours politique russe contemporain</text:a></text:p>
              <text:p text:style-name="Normal"><text:a xlink:type="simple" xlink:href="https://hal.science/search/index/?q=*&amp;authFullName_s=Valery Kossov">Valery Kossov</text:a></text:p>
              <text:p text:style-name="Normal"><text:span>La Revue russe</text:span><text:span>, 2013</text:span></text:p>
              <text:p text:style-name="Normal"><text:span>Article dans une revue</text:span></text:p>
              <text:p text:style-name="Normal"><text:a xlink:type="simple" xlink:href="https://hal.science/hal-01326237v1">hal-0132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25v1">La langue russe à l’épreuve de la crise économique de 2007-2009 : les apports linguistiques au travers de la presse</text:a></text:p>
              <text:p text:style-name="Normal"><text:a xlink:type="simple" xlink:href="https://hal.science/search/index/?q=*&amp;authFullName_s=Valery Kossov">Valery Kossov</text:a></text:p>
              <text:p text:style-name="Normal"><text:span>ILCEA: Revue de l’Institut des langues et cultures d'Europe, Amérique, Afrique, Asie et Australie<text:s/></text:span><text:span>, 2012</text:span></text:p>
              <text:p text:style-name="Normal"><text:span>Article dans une revue</text:span></text:p>
              <text:p text:style-name="Normal"><text:a xlink:type="simple" xlink:href="https://hal.science/hal-01326225v1">hal-0132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29v1">Restructuration du discours et image de Vladimir Poutine par Le Figaro</text:a></text:p>
              <text:p text:style-name="Normal"><text:a xlink:type="simple" xlink:href="https://hal.science/search/index/?q=*&amp;authFullName_s=Valery Kossov">Valery Kossov</text:a></text:p>
              <text:p text:style-name="Normal"><text:span>ILCEA: Revue de l’Institut des langues et cultures d'Europe, Amérique, Afrique, Asie et Australie<text:s/></text:span><text:span>, 2009</text:span></text:p>
              <text:p text:style-name="Normal"><text:span>Article dans une revue</text:span></text:p>
              <text:p text:style-name="Normal"><text:a xlink:type="simple" xlink:href="https://hal.science/hal-01326229v1">hal-0132622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0cbe7" table:style-name="90cbe7">
          <table:table-column table:style-name="90cbe7.0"/>
          <table:table-row>
            <table:table-cell office:value-type="string">
              <text:p text:style-name="Normal"><text:a xlink:type="simple" xlink:href="https://hal.science/tel-04313503v1">Discours politique russe contemporain : voix du pouvoir.</text:a></text:p>
              <text:p text:style-name="Normal"><text:a xlink:type="simple" xlink:href="https://hal.science/search/index/?q=*&amp;authFullName_s=Valery Kossov">Valery Kossov</text:a></text:p>
              <text:p text:style-name="Normal"><text:span>Sciences de l'Homme et Société. Université de Lyon 3, 2016</text:span></text:p>
              <text:p text:style-name="Normal"><text:span>HDR</text:span></text:p>
              <text:p text:style-name="Normal"><text:a xlink:type="simple" xlink:href="https://hal.science/tel-04313503v1">tel-04313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y Kossov</dc:title>
    <dc:subject/>
    <dc:description>CV</dc:description>
    <dc:creator/>
    <dc:date>2026-05-24T14:50:57.000</dc:date>
    <meta:generator>PHPWord</meta:generator>
    <meta:initial-creator>CCSD</meta:initial-creator>
    <meta:creation-date>2026-05-24T14:50:57.000</meta:creation-date>
    <meta:keyword/>
    <meta:user-defined meta:name="Category"/>
    <meta:user-defined meta:name="Company"/>
    <meta:user-defined meta:name="Manager"/>
  </office:meta>
</office:document-meta>
</file>