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f63c" style:family="table">
      <style:table-properties style:rel-width="100" table:align="center"/>
    </style:style>
    <style:style style:name="f7f63c.0" style:family="table-column">
      <style:table-column-properties style:column-width="0.00cm"/>
    </style:style>
    <style:style style:name="0a7442" style:family="table">
      <style:table-properties style:rel-width="100" table:align="center"/>
    </style:style>
    <style:style style:name="0a7442.0" style:family="table-column">
      <style:table-column-properties style:column-width="0.00cm"/>
    </style:style>
    <style:style style:name="18fe76" style:family="table">
      <style:table-properties style:rel-width="100" table:align="center"/>
    </style:style>
    <style:style style:name="18fe76.0" style:family="table-column">
      <style:table-column-properties style:column-width="0.00cm"/>
    </style:style>
    <style:style style:name="5f1447" style:family="table">
      <style:table-properties style:rel-width="100" table:align="center"/>
    </style:style>
    <style:style style:name="5f1447.0" style:family="table-column">
      <style:table-column-properties style:column-width="0.00cm"/>
    </style:style>
    <style:style style:name="afc3cb" style:family="table">
      <style:table-properties style:rel-width="100" table:align="center"/>
    </style:style>
    <style:style style:name="afc3cb.0" style:family="table-column">
      <style:table-column-properties style:column-width="0.00cm"/>
    </style:style>
    <style:style style:name="170d29" style:family="table">
      <style:table-properties style:rel-width="100" table:align="center"/>
    </style:style>
    <style:style style:name="170d29.0" style:family="table-column">
      <style:table-column-properties style:column-width="0.00cm"/>
    </style:style>
    <style:style style:name="88dd17" style:family="table">
      <style:table-properties style:rel-width="100" table:align="center"/>
    </style:style>
    <style:style style:name="88dd17.0" style:family="table-column">
      <style:table-column-properties style:column-width="0.00cm"/>
    </style:style>
    <style:style style:name="cfd78c" style:family="table">
      <style:table-properties style:rel-width="100" table:align="center"/>
    </style:style>
    <style:style style:name="cfd78c.0" style:family="table-column">
      <style:table-column-properties style:column-width="0.00cm"/>
    </style:style>
    <style:style style:name="d53cb5" style:family="table">
      <style:table-properties style:rel-width="100" table:align="center"/>
    </style:style>
    <style:style style:name="d53c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y Zeitoun<text:s/></text:span><text:span text:style-name="T2">DR1 CNRS au Centre de Recherche en Paléontologie-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Géologue de formation, spécialisé en Paléontologie, j’ai eu l’opportunité de participer à l’aventure de la Géochimie isotopique appliquée à l’Archéologie dans les années 1990 à l’université P. et M. Curie à Paris. Paléoanthropologue j’ai également suivi une formation en Archéologie de Sauvetage, Anthropologie funéraire et en Préhistoire avec des acteurs majeurs de la Technologie lithique. Après un travail paléoanthropologique dédié aux<text:s/></text:span><text:span text:style-name="T5">Homo erectus</text:span><text:span text:style-name="T6"><text:s/>via une approche cladistique, j’ai participé à puis initié et développé plusieurs programmes internationaux de terrain en Afrique de l’Ouest, Asie occidentale et en Asie du Sud-est. Mon programme dédié à la Paléobiodiversité en Asie du Sud-est a impliqué 52 Biologistes, Paléobiologistes et Paléontologues de 11 pays. Je développe actuellement une recherche sur l’application de la Cladistique dans le domaine culturel et paléobiogéographique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63)</text:span></text:p>
        <text:p text:style-name="P16"/>
        <table:table table:name="f7f63c" table:style-name="f7f63c">
          <table:table-column table:style-name="f7f63c.0"/>
          <table:table-row>
            <table:table-cell office:value-type="string">
              <text:p text:style-name="Normal"><text:a xlink:type="simple" xlink:href="https://hal.sorbonne-universite.fr/hal-05516314v1">Technological innovations and regional diversity in Western Europe at ca. the MIS 11 threshold: a cladistic approach</text:a></text:p>
              <text:p text:style-name="Normal"><text:a xlink:type="simple" xlink:href="https://hal.science/search/index/?q=*&amp;authFullName_s=Valentin Rineau">Valentin Rineau</text:a><text:span>,</text:span><text:a xlink:type="simple" xlink:href="https://hal.science/search/index/?q=*&amp;authFullName_s=Paula García-Medrano">Paula García-Medrano</text:a><text:span>,</text:span><text:a xlink:type="simple" xlink:href="https://hal.science/search/index/?q=*&amp;authFullName_s=Valery Zeitoun">Valery Zeitoun</text:a><text:span>,</text:span><text:a xlink:type="simple" xlink:href="https://hal.science/search/index/?q=*&amp;authFullName_s=René Zaragüeta">René Zaragüeta</text:a><text:span>,</text:span><text:a xlink:type="simple" xlink:href="https://hal.science/search/index/?q=*&amp;authFullName_s=Nick Ashton">Nick Ashton</text:a><text:span>et al.</text:span></text:p>
              <text:p text:style-name="Normal"><text:span>Quaternary Science Advances</text:span><text:span>, 2026, 21, pp.100314.<text:s/></text:span><text:a xlink:type="simple" xlink:href="https://dx.doi.org/10.1016/j.qsa.2026.100314">⟨10.1016/j.qsa.2026.100314⟩</text:a></text:p>
              <text:p text:style-name="Normal"><text:span>Article dans une revue</text:span></text:p>
              <text:p text:style-name="Normal"><text:a xlink:type="simple" xlink:href="https://hal.sorbonne-universite.fr/hal-05516314v1">hal-0551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33v1">Archaeological Bone Assemblages Trace Changes in Turtle and Tortoise Diversity in Continental Southeast Asia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Wilailuck Naksri">Wilailuck Naksri</text:a><text:span>,</text:span><text:a xlink:type="simple" xlink:href="https://hal.science/search/index/?q=*&amp;authFullName_s=Sirikanya Chantasri">Sirikanya Chantasri</text:a><text:span>,</text:span><text:a xlink:type="simple" xlink:href="https://hal.science/search/index/?q=*&amp;authFullName_s=Melada Maneechote">Melada Maneechote</text:a><text:span>,</text:span><text:a xlink:type="simple" xlink:href="https://hal.science/search/index/?q=*&amp;authFullName_s=Supalak Mithong">Supalak Mithong</text:a><text:span>et al.</text:span></text:p>
              <text:p text:style-name="Normal"><text:span>Peer Community Journal</text:span><text:span>, 2025, 5, pp.e93.<text:s/></text:span><text:a xlink:type="simple" xlink:href="https://dx.doi.org/10.24072/pcjournal.619">⟨10.24072/pcjournal.619⟩</text:a></text:p>
              <text:p text:style-name="Normal"><text:span>Article dans une revue</text:span></text:p>
              <text:p text:style-name="Normal"><text:a xlink:type="simple" xlink:href="https://hal.science/hal-05296533v1">hal-0529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96v1">Technological variability in the Hoabinhian: the example of slab lithic production from the Doi Pha Kan site (Northern Thailand)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Justin Guibert">Justin Guibert</text:a><text:span>,</text:span><text:a xlink:type="simple" xlink:href="https://hal.science/search/index/?q=*&amp;authFullName_s=Antonio Pérez Balarezo">Antonio Pérez Balarezo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Chaturaporn Tiamtinkrit">Chaturaporn Tiamtinkrit</text:a><text:span>et al.</text:span></text:p>
              <text:p text:style-name="Normal"><text:span>Comptes Rendus. Palevol</text:span><text:span>, 2025, 24 (2), pp.19-44.<text:s/></text:span><text:a xlink:type="simple" xlink:href="https://dx.doi.org/10.5852/cr-palevol2025v24a2">⟨10.5852/cr-palevol2025v24a2⟩</text:a></text:p>
              <text:p text:style-name="Normal"><text:span>Article dans une revue</text:span></text:p>
              <text:p text:style-name="Normal"><text:a xlink:type="simple" xlink:href="https://hal.science/hal-04826696v1">hal-048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94v1">Cultural change between 40-50 ka in southern China : Implications for modern human dispersals in Eurasia</text:a></text:p>
              <text:p text:style-name="Normal"><text:a xlink:type="simple" xlink:href="https://hal.science/search/index/?q=*&amp;authFullName_s=Yuduan Zhou">Yuduan Zhou</text:a><text:span>,</text:span><text:a xlink:type="simple" xlink:href="https://hal.science/search/index/?q=*&amp;authFullName_s=Xiangxi Lan">Xiangxi Lan</text:a><text:span>,</text:span><text:a xlink:type="simple" xlink:href="https://hal.science/search/index/?q=*&amp;authFullName_s=Zixuan Shen">Zixuan Shen</text:a><text:span>,</text:span><text:a xlink:type="simple" xlink:href="https://hal.science/search/index/?q=*&amp;authFullName_s=Ruxi Yang">Ruxi Yang</text:a><text:span>,</text:span><text:a xlink:type="simple" xlink:href="https://hal.science/search/index/?q=*&amp;authFullName_s=Dawei Li">Dawei Li</text:a><text:span>et al.</text:span></text:p>
              <text:p text:style-name="Normal"><text:span>L'anthropologie</text:span><text:span>, 2025, 129 (4), pp.103406.<text:s/></text:span><text:a xlink:type="simple" xlink:href="https://dx.doi.org/10.1016/j.anthro.2025.103406">⟨10.1016/j.anthro.2025.103406⟩</text:a></text:p>
              <text:p text:style-name="Normal"><text:span>Article dans une revue</text:span></text:p>
              <text:p text:style-name="Normal"><text:a xlink:type="simple" xlink:href="https://hal.science/hal-05284594v1">hal-0528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915v1">Geometric morphometric data in cladistics: comparison with phylogenies inferred from morphological data</text:a></text:p>
              <text:p text:style-name="Normal"><text:a xlink:type="simple" xlink:href="https://hal.science/search/index/?q=*&amp;authFullName_s=Margaux Simon-Maciejewski">Margaux Simon-Maciejewski</text:a><text:span>,</text:span><text:a xlink:type="simple" xlink:href="https://hal.science/search/index/?q=*&amp;authFullName_s=Giorgio Manzi">Giorgio Manzi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Aurélien Mounier">Aurélien Mounier</text:a></text:p>
              <text:p text:style-name="Normal"><text:span>JASs. Journal of anthropological sciences</text:span><text:span>, 2025, 103, pp.73-112.<text:s/></text:span><text:a xlink:type="simple" xlink:href="https://dx.doi.org/10.4436/jass10307">⟨10.4436/jass10307⟩</text:a></text:p>
              <text:p text:style-name="Normal"><text:span>Article dans une revue</text:span></text:p>
              <text:p text:style-name="Normal"><text:a xlink:type="simple" xlink:href="https://hal.science/hal-05440915v1">hal-0544091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584258v1">Qaleh Kurd Cave (Qazvin, Iran): Oldest Evidence of Middle Pleistocene Hominin Occupations and a Human Deciduous Tooth in the Iranian Central Plateau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Noémie Sévêque">Noémie Sévêque</text:a><text:span>et al.</text:span></text:p>
              <text:p text:style-name="Normal"><text:span>Journal of Paleolithic Archaeology</text:span><text:span>, 2024, 7 (1), pp.16.<text:s/></text:span><text:a xlink:type="simple" xlink:href="https://dx.doi.org/10.1007/s41982-024-00180-4">⟨10.1007/s41982-024-00180-4⟩</text:a></text:p>
              <text:p text:style-name="Normal"><text:span>Article dans une revue</text:span><text:span><text:s/>(data paper)</text:span></text:p>
              <text:p text:style-name="Normal"><text:a xlink:type="simple" xlink:href="https://mnhn.hal.science/mnhn-04584258v1">mnhn-045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99v1">An integrative study of new environmental and cultural data from the Hoabinhian of Laang Spean Cave (Cambodia) including modern human remains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Antonio Pérez Balarezo">Antonio Pérez Balarezo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Yuduan Zhou">Yuduan Zhou</text:a><text:span>,</text:span><text:a xlink:type="simple" xlink:href="https://hal.science/search/index/?q=*&amp;authFullName_s=Simon Puaud">Simon Puaud</text:a><text:span>et al.</text:span></text:p>
              <text:p text:style-name="Normal"><text:span>Quaternary Environments and Humans</text:span><text:span>, 2024, 2 (5), pp.100020.<text:s/></text:span><text:a xlink:type="simple" xlink:href="https://dx.doi.org/10.1016/j.qeh.2024.100020">⟨10.1016/j.qeh.2024.100020⟩</text:a></text:p>
              <text:p text:style-name="Normal"><text:span>Article dans une revue</text:span></text:p>
              <text:p text:style-name="Normal"><text:a xlink:type="simple" xlink:href="https://hal.science/hal-04699099v1">hal-0469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261v1">Foreword: Palaeobiodiversity of South East Asia, issue 3</text:a></text:p>
              <text:p text:style-name="Normal"><text:a xlink:type="simple" xlink:href="https://hal.science/search/index/?q=*&amp;authFullName_s=Claude Julien">Claude Julien</text:a><text:span>,</text:span><text:a xlink:type="simple" xlink:href="https://hal.science/search/index/?q=*&amp;authFullName_s=Eric Buffetaut">Eric Buffetaut</text:a><text:span>,</text:span><text:a xlink:type="simple" xlink:href="https://hal.science/search/index/?q=*&amp;authFullName_s=Uthumporn Deesri">Uthumporn Deesri</text:a><text:span>,</text:span><text:a xlink:type="simple" xlink:href="https://hal.science/search/index/?q=*&amp;authFullName_s=Kantapon Suraprasit">Kantapon Suraprasit</text:a><text:span>,</text:span><text:a xlink:type="simple" xlink:href="https://hal.science/search/index/?q=*&amp;authFullName_s=Haiyan Tong">Haiyan Tong</text:a><text:span>et al.</text:span></text:p>
              <text:p text:style-name="Normal"><text:span>Annales de Paléontologie</text:span><text:span>, 2024, 109 (4), pp.102668.<text:s/></text:span><text:a xlink:type="simple" xlink:href="https://dx.doi.org/10.1016/j.annpal.2024.102668">⟨10.1016/j.annpal.2024.102668⟩</text:a></text:p>
              <text:p text:style-name="Normal"><text:span>Article dans une revue</text:span></text:p>
              <text:p text:style-name="Normal"><text:a xlink:type="simple" xlink:href="https://hal.science/hal-04965261v1">hal-0496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44v1">Cladistics with geometric morphometric data: The variability of the calvarium in the genus Homo</text:a></text:p>
              <text:p text:style-name="Normal"><text:a xlink:type="simple" xlink:href="https://hal.science/search/index/?q=*&amp;authFullName_s=Margaux Simon-Maciejewski">Margaux Simon-Maciejewski</text:a><text:span>,</text:span><text:a xlink:type="simple" xlink:href="https://hal.science/search/index/?q=*&amp;authFullName_s=Giorgio Manzi">Giorgio Manzi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Aurélien Mounier">Aurélien Mounier</text:a></text:p>
              <text:p text:style-name="Normal"><text:span>Bulletins et Mémoires de la Société d'anthropologie de Paris</text:span><text:span>, 2024, 36 (1),<text:s/></text:span><text:a xlink:type="simple" xlink:href="https://dx.doi.org/10.4000/bmsap.14053">⟨10.4000/bmsap.14053⟩</text:a></text:p>
              <text:p text:style-name="Normal"><text:span>Article dans une revue</text:span></text:p>
              <text:p text:style-name="Normal"><text:a xlink:type="simple" xlink:href="https://hal.science/hal-04751344v1">hal-0475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66v1">Foreword: Palaeobiodiversity of South East Asia, issue 4</text:a></text:p>
              <text:p text:style-name="Normal"><text:a xlink:type="simple" xlink:href="https://hal.science/search/index/?q=*&amp;authFullName_s=Claude Julien">Claude Julien</text:a><text:span>,</text:span><text:a xlink:type="simple" xlink:href="https://hal.science/search/index/?q=*&amp;authFullName_s=Eric Buffetaut">Eric Buffetaut</text:a><text:span>,</text:span><text:a xlink:type="simple" xlink:href="https://hal.science/search/index/?q=*&amp;authFullName_s=Uthumporn Deesri">Uthumporn Deesri</text:a><text:span>,</text:span><text:a xlink:type="simple" xlink:href="https://hal.science/search/index/?q=*&amp;authFullName_s=Kantapon Suraprasit">Kantapon Suraprasit</text:a><text:span>,</text:span><text:a xlink:type="simple" xlink:href="https://hal.science/search/index/?q=*&amp;authFullName_s=Haiyan Tong">Haiyan Tong</text:a><text:span>et al.</text:span></text:p>
              <text:p text:style-name="Normal"><text:span>Annales de Paléontologie</text:span><text:span>, 2024, 110 (1), pp.102684.<text:s/></text:span><text:a xlink:type="simple" xlink:href="https://dx.doi.org/10.1016/j.annpal.2024.102684">⟨10.1016/j.annpal.2024.102684⟩</text:a></text:p>
              <text:p text:style-name="Normal"><text:span>Article dans une revue</text:span></text:p>
              <text:p text:style-name="Normal"><text:a xlink:type="simple" xlink:href="https://hal.science/hal-04958666v1">hal-0495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58v1">Dental modification techniques in Neolithic and modern Cambodia</text:a></text:p>
              <text:p text:style-name="Normal"><text:a xlink:type="simple" xlink:href="https://hal.science/search/index/?q=*&amp;authFullName_s=Jean-Pierre de Saint-Aubert">Jean-Pierre de Saint-Aubert</text:a><text:span>,</text:span><text:a xlink:type="simple" xlink:href="https://hal.science/search/index/?q=*&amp;authFullName_s=Sophie de Saint-Aubert">Sophie de Saint-Aubert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Estelle Joffre">Estelle Joffre</text:a><text:span>,</text:span><text:a xlink:type="simple" xlink:href="https://hal.science/search/index/?q=*&amp;authFullName_s=Hubert Forestier">Hubert Forestier</text:a><text:span>et al.</text:span></text:p>
              <text:p text:style-name="Normal"><text:span>L'anthropologie</text:span><text:span>, 2023, 127 (4), pp.103193.<text:s/></text:span><text:a xlink:type="simple" xlink:href="https://dx.doi.org/10.1016/j.anthro.2023.103193">⟨10.1016/j.anthro.2023.103193⟩</text:a></text:p>
              <text:p text:style-name="Normal"><text:span>Article dans une revue</text:span></text:p>
              <text:p text:style-name="Normal"><text:a xlink:type="simple" xlink:href="https://hal.science/hal-04655058v1">hal-0465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513v1">Le poids de l’histoire des Sciences et l’hégémonie occidentale en préhistoire : un rapport d’étape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Hubert Forestier">Hubert Forestier</text:a></text:p>
              <text:p text:style-name="Normal"><text:span>Bulletin de la Société préhistorique française</text:span><text:span>, In press</text:span></text:p>
              <text:p text:style-name="Normal"><text:span>Article dans une revue</text:span></text:p>
              <text:p text:style-name="Normal"><text:a xlink:type="simple" xlink:href="https://hal.science/hal-03949513v1">hal-0394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97v1">Zooarchaeological investigation of the Hoabinhian exploitation of reptiles and amphibians in Thailand and Cambodia with a focus on the Yellow-headed Tortoise (Indotestudo elongata (Blyth, 1854)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Sirikanya Chantasri">Sirikanya Chantasri</text:a><text:span>,</text:span><text:a xlink:type="simple" xlink:href="https://hal.science/search/index/?q=*&amp;authFullName_s=Melada Maneechote">Melada Maneechote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Christophe Griggo">Christophe Griggo</text:a><text:span>et al.</text:span></text:p>
              <text:p text:style-name="Normal"><text:span>Peer Community Journal</text:span><text:span>, 2023, 3, pp.e94.<text:s/></text:span><text:a xlink:type="simple" xlink:href="https://dx.doi.org/10.24072/pcjournal.328">⟨10.24072/pcjournal.328⟩</text:a></text:p>
              <text:p text:style-name="Normal"><text:span>Article dans une revue</text:span></text:p>
              <text:p text:style-name="Normal"><text:a xlink:type="simple" xlink:href="https://hal.science/hal-04228197v1">hal-042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98v1">Multifactorial approach to describe early diagenesis of bones: The case study of the Merovingian cemetery of Saint-Linaire (France)</text:a></text:p>
              <text:p text:style-name="Normal"><text:a xlink:type="simple" xlink:href="https://hal.science/search/index/?q=*&amp;authFullName_s=Anne-France Maurer">Anne-France Maurer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Andrew Millard">Andrew Millard</text:a><text:span>,</text:span><text:a xlink:type="simple" xlink:href="https://hal.science/search/index/?q=*&amp;authFullName_s=Loïc Ségalen">Loïc Ségalen</text:a><text:span>et al.</text:span></text:p>
              <text:p text:style-name="Normal"><text:span>Quaternary International</text:span><text:span>, 2023, 660, pp.42-55.<text:s/></text:span><text:a xlink:type="simple" xlink:href="https://dx.doi.org/10.1016/j.quaint.2023.03.003">⟨10.1016/j.quaint.2023.03.003⟩</text:a></text:p>
              <text:p text:style-name="Normal"><text:span>Article dans une revue</text:span></text:p>
              <text:p text:style-name="Normal"><text:a xlink:type="simple" xlink:href="https://hal.science/hal-04206298v1">hal-0420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15v1">Transgressing the limits of palaeoenvironmental data for Southeast Asian Pleistocene faunal assemblages: A critical review to go further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Chinnawut Winayalai">Chinnawut Winayalai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Jean-Baptiste Mallye">Jean-Baptiste Mallye</text:a><text:span>et al.</text:span></text:p>
              <text:p text:style-name="Normal"><text:span>Annales de Paléontologie</text:span><text:span>, 2023, 109 (4), pp.102657.<text:s/></text:span><text:a xlink:type="simple" xlink:href="https://dx.doi.org/10.1016/j.annpal.2023.102657">⟨10.1016/j.annpal.2023.102657⟩</text:a></text:p>
              <text:p text:style-name="Normal"><text:span>Article dans une revue</text:span></text:p>
              <text:p text:style-name="Normal"><text:a xlink:type="simple" xlink:href="https://hal.science/hal-04485015v1">hal-0448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45v1">Zooarchaeological investigation of the Hoabinhian exploitation of reptiles and amphibians in Thailand and Cambodia with a focus on the Yellow-Headed tortoise ( Indotestudo elongata (Blyth, 1854)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Sirikanya Chantasri">Sirikanya Chantasri</text:a><text:span>,</text:span><text:a xlink:type="simple" xlink:href="https://hal.science/search/index/?q=*&amp;authFullName_s=Melada Maneechote">Melada Maneechote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Christophe Griggo">Christophe Griggo</text:a><text:span>et al.</text:span></text:p>
              <text:p text:style-name="Normal"><text:span>BioRxiv</text:span><text:span>, 2023,<text:s/></text:span><text:a xlink:type="simple" xlink:href="https://dx.doi.org/10.1101/2023.04.27.538552">⟨10.1101/2023.04.27.538552⟩</text:a></text:p>
              <text:p text:style-name="Normal"><text:span>Article dans une revue</text:span></text:p>
              <text:p text:style-name="Normal"><text:a xlink:type="simple" xlink:href="https://hal.science/hal-04145045v1">hal-0414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899v1">Revealing Evolutionary Patterns Behind Homogeneity: the Case of the Palaeolithic Assemblages from Notarchirico (Southern Italy)</text:a></text:p>
              <text:p text:style-name="Normal"><text:a xlink:type="simple" xlink:href="https://hal.science/search/index/?q=*&amp;authFullName_s=Valentin Rineau">Valentin Rineau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Valéry Zeitoun">Valéry Zeitoun</text:a></text:p>
              <text:p text:style-name="Normal"><text:span>Journal of Archaeological Method and Theory</text:span><text:span>, 2022,<text:s/></text:span><text:a xlink:type="simple" xlink:href="https://dx.doi.org/10.1007/s10816-022-09558-6">⟨10.1007/s10816-022-09558-6⟩</text:a></text:p>
              <text:p text:style-name="Normal"><text:span>Article dans une revue</text:span></text:p>
              <text:p text:style-name="Normal"><text:a xlink:type="simple" xlink:href="https://hal.science/hal-03741899v1">hal-0374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63v1">The first lithic industry of mainland Southeast Asia: Evidence of the earliest hominin in a tropical context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Yuduan Zhou">Yuduan Zhou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Yinghua Li">Yinghua Li</text:a><text:span>,</text:span><text:a xlink:type="simple" xlink:href="https://hal.science/search/index/?q=*&amp;authFullName_s=David Codeluppi">David Codeluppi</text:a><text:span>et al.</text:span></text:p>
              <text:p text:style-name="Normal"><text:span>L'anthropologie</text:span><text:span>, 2022, 126 (1), pp.102996.<text:s/></text:span><text:a xlink:type="simple" xlink:href="https://dx.doi.org/10.1016/j.anthro.2022.102996">⟨10.1016/j.anthro.2022.102996⟩</text:a></text:p>
              <text:p text:style-name="Normal"><text:span>Article dans une revue</text:span></text:p>
              <text:p text:style-name="Normal"><text:a xlink:type="simple" xlink:href="https://hal.science/hal-03816463v1">hal-038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87v1">Hoabinhian variability in Mainland Southeast Asia revisited: The lithic assemblage of Moh Khiew Cave, Southwestern Thailand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Yuduan Zhou">Yuduan Zhou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Chawalit Khaokhiew">Chawalit Khaokhiew</text:a><text:span>,</text:span><text:a xlink:type="simple" xlink:href="https://hal.science/search/index/?q=*&amp;authFullName_s=Yinghua Li">Yinghua Li</text:a><text:span>et al.</text:span></text:p>
              <text:p text:style-name="Normal"><text:span>Archaeological Research in Asia</text:span><text:span>, 2021, 25, pp.100236.<text:s/></text:span><text:a xlink:type="simple" xlink:href="https://dx.doi.org/10.1016/j.ara.2020.100236">⟨10.1016/j.ara.2020.100236⟩</text:a></text:p>
              <text:p text:style-name="Normal"><text:span>Article dans une revue</text:span></text:p>
              <text:p text:style-name="Normal"><text:a xlink:type="simple" xlink:href="https://hal.science/hal-03005587v1">hal-0300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03v1">Dating, stratigraphy and taphonomy of the Pleistocene site of Ban Fa Suai II (Northern Thailand): Contributions to the study of paleobiodiversity in Southeast Asia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Winayalai Chinnawut">Winayalai Chinnawut</text:a><text:span>,</text:span><text:a xlink:type="simple" xlink:href="https://hal.science/search/index/?q=*&amp;authFullName_s=Lenoble Arnaud">Lenoble Arnaud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Kevin Burdette">Kevin Burdette</text:a><text:span>et al.</text:span></text:p>
              <text:p text:style-name="Normal"><text:span>Annales de Paléontologie</text:span><text:span>, 2019, 105 (4), pp.275-285.<text:s/></text:span><text:a xlink:type="simple" xlink:href="https://dx.doi.org/10.1016/j.annpal.2019.03.005">⟨10.1016/j.annpal.2019.03.005⟩</text:a></text:p>
              <text:p text:style-name="Normal"><text:span>Article dans une revue</text:span></text:p>
              <text:p text:style-name="Normal"><text:a xlink:type="simple" xlink:href="https://hal.science/hal-02977603v1">hal-0297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16v1">Characterization of painting pigments and ochres associated with the Hoabinhian archaeological context at the rock-shelter site of Doi Pha Kan (Thailand)</text:a></text:p>
              <text:p text:style-name="Normal"><text:a xlink:type="simple" xlink:href="https://hal.science/search/index/?q=*&amp;authFullName_s=Matthieu Lebon">Matthieu Lebon</text:a><text:span>,</text:span><text:a xlink:type="simple" xlink:href="https://hal.science/search/index/?q=*&amp;authFullName_s=Xavier Gallet">Xavier Gallet</text:a><text:span>,</text:span><text:a xlink:type="simple" xlink:href="https://hal.science/search/index/?q=*&amp;authFullName_s=Manon Bondetti">Manon Bondetti</text:a><text:span>,</text:span><text:a xlink:type="simple" xlink:href="https://hal.science/search/index/?q=*&amp;authFullName_s=Sylvain Pont">Sylvain Pont</text:a><text:span>,</text:span><text:a xlink:type="simple" xlink:href="https://hal.science/search/index/?q=*&amp;authFullName_s=Guilhem Mauran">Guilhem Mauran</text:a><text:span>et al.</text:span></text:p>
              <text:p text:style-name="Normal"><text:span>Journal of Archaeological Science: Reports</text:span><text:span>, 2019, 26, pp.101855.<text:s/></text:span><text:a xlink:type="simple" xlink:href="https://dx.doi.org/10.1016/j.jasrep.2019.05.020">⟨10.1016/j.jasrep.2019.05.020⟩</text:a></text:p>
              <text:p text:style-name="Normal"><text:span>Article dans une revue</text:span></text:p>
              <text:p text:style-name="Normal"><text:a xlink:type="simple" xlink:href="https://hal.science/hal-02159816v1">hal-021598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9290v1">Size and weight estimations of subfossil monitor lizards (Varanus sp. Merrem 1820) with an application to the Hoabinhian assemblage of Doi Pha Kan (Late Pleistocene, Lampang province, Thailand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Pauline Hanot">Pauline Hanot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Claude Julien">Claude Julien</text:a><text:span>,</text:span><text:a xlink:type="simple" xlink:href="https://hal.science/search/index/?q=*&amp;authFullName_s=Naksri Wilailuck">Naksri Wilailuck</text:a><text:span>et al.</text:span></text:p>
              <text:p text:style-name="Normal"><text:span>Annales de Paléontologie</text:span><text:span>, 2019, 105 (4), pp.295-304.<text:s/></text:span><text:a xlink:type="simple" xlink:href="https://dx.doi.org/10.1016/j.annpal.2019.05.003">⟨10.1016/j.annpal.2019.05.003⟩</text:a></text:p>
              <text:p text:style-name="Normal"><text:span>Article dans une revue</text:span></text:p>
              <text:p text:style-name="Normal"><text:a xlink:type="simple" xlink:href="https://api.istex.fr/ark:/67375/6H6-MJ95ZDJX-G/fulltext.pdf?sid=hal">istex</text:a></text:p>
              <text:p text:style-name="Normal"><text:a xlink:type="simple" xlink:href="https://inrap.hal.science/hal-02469290v1">hal-024692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83751v3">The open-air Paleolithic site of Mirak, northern edge of the Iranian Central Desert (Semnan, Iran): Evidence of repeated human occupations during the late Pleistocene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ilad Hashemi">Milad Hashemi</text:a><text:span>,</text:span><text:a xlink:type="simple" xlink:href="https://hal.science/search/index/?q=*&amp;authFullName_s=Mozhgan Jayez">Mozhgan Jayez</text:a><text:span>et al.</text:span></text:p>
              <text:p text:style-name="Normal"><text:span>Comptes Rendus. Palevol</text:span><text:span>, 2019, 18 (4), pp.465-478.<text:s/></text:span><text:a xlink:type="simple" xlink:href="https://dx.doi.org/10.1016/j.crpv.2019.02.005">⟨10.1016/j.crpv.2019.02.005⟩</text:a></text:p>
              <text:p text:style-name="Normal"><text:span>Article dans une revue</text:span></text:p>
              <text:p text:style-name="Normal"><text:a xlink:type="simple" xlink:href="https://mnhn.hal.science/mnhn-02283751v3">mnhn-022837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89v1">The recent fossil turtle record of the central plain of Thailand reveals local extinctions</text:a></text:p>
              <text:p text:style-name="Normal"><text:a xlink:type="simple" xlink:href="https://hal.science/search/index/?q=*&amp;authFullName_s=Julien Claude">Julien Claude</text:a><text:span>,</text:span><text:a xlink:type="simple" xlink:href="https://hal.science/search/index/?q=*&amp;authFullName_s=Auetrakulvit Prasit">Auetrakulvit Prasit</text:a><text:span>,</text:span><text:a xlink:type="simple" xlink:href="https://hal.science/search/index/?q=*&amp;authFullName_s=Naksri Wilailuck">Naksri Wilailuck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Valéry Zeitoun">Valéry Zeitoun</text:a><text:span>et al.</text:span></text:p>
              <text:p text:style-name="Normal"><text:span>Annales de Paléontologie</text:span><text:span>, 2019, 105 (4), pp.305-315.<text:s/></text:span><text:a xlink:type="simple" xlink:href="https://dx.doi.org/10.1016/j.annpal.2019.04.005">⟨10.1016/j.annpal.2019.04.005⟩</text:a></text:p>
              <text:p text:style-name="Normal"><text:span>Article dans une revue</text:span></text:p>
              <text:p text:style-name="Normal"><text:a xlink:type="simple" xlink:href="https://hal.science/hal-02981689v1">hal-0298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98v1">Discovery of an outstanding Hoabinhian site from the Late Pleistocene at Doi Pha Kan (Lampang province, northern Thailand)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Alain Pierret">Alain Pierret</text:a><text:span>,</text:span><text:a xlink:type="simple" xlink:href="https://hal.science/search/index/?q=*&amp;authFullName_s=Stéphane Frère">Stéphane Frère</text:a><text:span>et al.</text:span></text:p>
              <text:p text:style-name="Normal"><text:span>Archaeological Research in Asia</text:span><text:span>, 2019, 18, pp.1-16.<text:s/></text:span><text:a xlink:type="simple" xlink:href="https://dx.doi.org/10.1016/j.ara.2019.01.002">⟨10.1016/j.ara.2019.01.002⟩</text:a></text:p>
              <text:p text:style-name="Normal"><text:span>Article dans une revue</text:span></text:p>
              <text:p text:style-name="Normal"><text:a xlink:type="simple" xlink:href="https://hal.science/hal-02977598v1">hal-02977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2171v1">Discovery of a new open-air Hoabinhian site in Luang Prabang province (Lao PDR). Dating and technological study of the lithic assemblage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Emmanuel Bourdon">Emmanuel Bourdon</text:a><text:span>,</text:span><text:a xlink:type="simple" xlink:href="https://hal.science/search/index/?q=*&amp;authFullName_s=Keo Oudone Latsachack">Keo Oudone Latsachack</text:a><text:span>,</text:span><text:a xlink:type="simple" xlink:href="https://hal.science/search/index/?q=*&amp;authFullName_s=Alain Pierret">Alain Pierret</text:a><text:span>,</text:span><text:a xlink:type="simple" xlink:href="https://hal.science/search/index/?q=*&amp;authFullName_s=Sommay Singthong">Sommay Singthong</text:a><text:span>et al.</text:span></text:p>
              <text:p text:style-name="Normal"><text:span>Comptes Rendus. Palevol</text:span><text:span>, 2019, 18 (1), pp.142-157.<text:s/></text:span><text:a xlink:type="simple" xlink:href="https://dx.doi.org/10.1016/j.crpv.2018.05.003">⟨10.1016/j.crpv.2018.05.003⟩</text:a></text:p>
              <text:p text:style-name="Normal"><text:span>Article dans une revue</text:span></text:p>
              <text:p text:style-name="Normal"><text:a xlink:type="simple" xlink:href="https://hal.sorbonne-universite.fr/hal-02172171v1">hal-02172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7034v1">The place and the value of phylogeny inpaleoanthropology: just talking or nevermind?</text:a></text:p>
              <text:p text:style-name="Normal"><text:a xlink:type="simple" xlink:href="https://hal.science/search/index/?q=*&amp;authFullName_s=Valery Zeitoun">Valery Zeitoun</text:a></text:p>
              <text:p text:style-name="Normal"><text:span>The UISPP journal</text:span><text:span>, 2019, THROUGH TIME, SPACE AND SPECIES: IMPLICATION OF NEW DISCOVERIES, TECHNOLOGICAL DEVELOPMENTS AND DATA DIFFUSION IMPROVEMENT IN BIOLOGICAL ANTHROPOLOGY, 2 (2), pp.1-12</text:span></text:p>
              <text:p text:style-name="Normal"><text:span>Article dans une revue</text:span></text:p>
              <text:p text:style-name="Normal"><text:a xlink:type="simple" xlink:href="https://hal.sorbonne-universite.fr/hal-02977034v1">hal-029770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476v1">Assemblages with bifacial tools in Eurasia (second part). What is going on in the East? Data from India, Eastern Asia and Southeast Asia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Marta Arzarello">Marta Arzarello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Téphanie Bonilauri">Téphanie Bonilauri</text:a><text:span>,</text:span><text:a xlink:type="simple" xlink:href="https://hal.science/search/index/?q=*&amp;authFullName_s=Benoît Chevrier">Benoît Chevrier</text:a><text:span>et al.</text:span></text:p>
              <text:p text:style-name="Normal"><text:span>Comptes Rendus. Palevol</text:span><text:span>, 2018, 17 (1-2), pp.61-76.<text:s/></text:span><text:a xlink:type="simple" xlink:href="https://dx.doi.org/10.1016/j.crpv.2015.09.010">⟨10.1016/j.crpv.2015.09.010⟩</text:a></text:p>
              <text:p text:style-name="Normal"><text:span>Article dans une revue</text:span></text:p>
              <text:p text:style-name="Normal"><text:a xlink:type="simple" xlink:href="https://hal.sorbonne-universite.fr/hal-01316476v1">hal-0131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73v1">The assemblages with bifacial tools in Eurasia (first part). What is going on in the West? Data on western and southern Europe and the Levant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Marta Arzarello">Marta Arzarello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Benoît Chevrier">Benoît Chevrier</text:a><text:span>et al.</text:span></text:p>
              <text:p text:style-name="Normal"><text:span>Comptes Rendus. Palevol</text:span><text:span>, 2018, 17 (1-2), pp.45-60.<text:s/></text:span><text:a xlink:type="simple" xlink:href="https://dx.doi.org/10.1016/j.crpv.2015.09.009">⟨10.1016/j.crpv.2015.09.009⟩</text:a></text:p>
              <text:p text:style-name="Normal"><text:span>Article dans une revue</text:span></text:p>
              <text:p text:style-name="Normal"><text:a xlink:type="simple" xlink:href="https://hal.science/hal-02365273v1">hal-023652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7677v1">The perforated stones of the Doi Pha Kan burials (Northern Thailand): A Mesolithic singularity?</text:a></text:p>
              <text:p text:style-name="Normal"><text:a xlink:type="simple" xlink:href="https://hal.science/search/index/?q=*&amp;authFullName_s=Sunisa Imdirakphol">Sunisa Imdirakphol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Chaturaporn Tiamtinkrit">Chaturaporn Tiamtinkrit</text:a><text:span>,</text:span><text:a xlink:type="simple" xlink:href="https://hal.science/search/index/?q=*&amp;authFullName_s=Alain Pierret">Alain Pierret</text:a><text:span>et al.</text:span></text:p>
              <text:p text:style-name="Normal"><text:span>Comptes Rendus. Palevol</text:span><text:span>, 2017, 16 (3), pp.351-361.<text:s/></text:span><text:a xlink:type="simple" xlink:href="https://dx.doi.org/10.1016/j.crpv.2016.12.003">⟨10.1016/j.crpv.2016.12.003⟩</text:a></text:p>
              <text:p text:style-name="Normal"><text:span>Article dans une revue</text:span></text:p>
              <text:p text:style-name="Normal"><text:a xlink:type="simple" xlink:href="https://hal.sorbonne-universite.fr/hal-01517677v1">hal-0151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291v1">Geochemical identity of pre-Dogon and Dogon populations at Bandiagara (Mali, 11th–20th cent. AD)</text:a></text:p>
              <text:p text:style-name="Normal"><text:a xlink:type="simple" xlink:href="https://hal.science/search/index/?q=*&amp;authFullName_s=A. Maurer">A. Maurer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V. Balter">V. Balter</text:a><text:span>et al.</text:span></text:p>
              <text:p text:style-name="Normal"><text:span>Journal of Archaeological Science: Reports</text:span><text:span>, 2017, 14, pp.289 - 301.<text:s/></text:span><text:a xlink:type="simple" xlink:href="https://dx.doi.org/10.1016/j.jasrep.2017.05.037">⟨10.1016/j.jasrep.2017.05.037⟩</text:a></text:p>
              <text:p text:style-name="Normal"><text:span>Article dans une revue</text:span></text:p>
              <text:p text:style-name="Normal"><text:a xlink:type="simple" xlink:href="https://hal.science/hal-01836291v1">hal-018362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5860v1">Assemblages with bifacial tools in Eurasia (third part). Considerations on the bifacial phenomenon throughout Eurasia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Marta Arzarello">Marta Arzarello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Benoît Chevrier">Benoît Chevrier</text:a><text:span>et al.</text:span></text:p>
              <text:p text:style-name="Normal"><text:span>Comptes Rendus. Palevol</text:span><text:span>, 2016,<text:s/></text:span><text:a xlink:type="simple" xlink:href="https://dx.doi.org/10.1016/j.crpv.2015.11.007">⟨10.1016/j.crpv.2015.11.007⟩</text:a></text:p>
              <text:p text:style-name="Normal"><text:span>Article dans une revue</text:span></text:p>
              <text:p text:style-name="Normal"><text:a xlink:type="simple" xlink:href="https://hal.sorbonne-universite.fr/hal-01325860v1">hal-013258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7037v1">A sustainable review of the Middle Pleistocene benchmark sites including the Ailuropoda–Stegodon faunal complex: The Proboscidean point of view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Winayalai Chinnawut">Winayalai Chinnawut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Prasit Auetrakulvit">Prasit Auetrakulvit</text:a></text:p>
              <text:p text:style-name="Normal"><text:span>Quaternary International</text:span><text:span>, 2016, 416, pp.12-26.<text:s/></text:span><text:a xlink:type="simple" xlink:href="https://dx.doi.org/10.1016/j.quaint.2015.09.045">⟨10.1016/j.quaint.2015.09.045⟩</text:a></text:p>
              <text:p text:style-name="Normal"><text:span>Article dans une revue</text:span></text:p>
              <text:p text:style-name="Normal"><text:a xlink:type="simple" xlink:href="https://hal.sorbonne-universite.fr/hal-02977037v1">hal-02977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0521v1">Phylogenetic analysis of the calvaria of Homo floresiensis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Harry Widianto">Harry Widianto</text:a></text:p>
              <text:p text:style-name="Normal"><text:span>Comptes Rendus. Palevol</text:span><text:span>, 2016,<text:s/></text:span><text:a xlink:type="simple" xlink:href="https://dx.doi.org/10.1016/j.crpv.2015.12.002">⟨10.1016/j.crpv.2015.12.002⟩</text:a></text:p>
              <text:p text:style-name="Normal"><text:span>Article dans une revue</text:span></text:p>
              <text:p text:style-name="Normal"><text:a xlink:type="simple" xlink:href="https://hal.sorbonne-universite.fr/hal-01290521v1">hal-0129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74v1">An outlook on prehistoric research in Laos: An inventory and some perspectives</text:a></text:p>
              <text:p text:style-name="Normal"><text:a xlink:type="simple" xlink:href="https://hal.science/search/index/?q=*&amp;authFullName_s=Sommay Singthong">Sommay Singthong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Alain Pierret">Alain Pierret</text:a><text:span>,</text:span><text:a xlink:type="simple" xlink:href="https://hal.science/search/index/?q=*&amp;authFullName_s=Hubert Forestier">Hubert Forestier</text:a></text:p>
              <text:p text:style-name="Normal"><text:span>Quaternary International</text:span><text:span>, 2016, 416, pp.177-182.<text:s/></text:span><text:a xlink:type="simple" xlink:href="https://dx.doi.org/10.1016/j.quaint.2015.09.006">⟨10.1016/j.quaint.2015.09.006⟩</text:a></text:p>
              <text:p text:style-name="Normal"><text:span>Article dans une revue</text:span></text:p>
              <text:p text:style-name="Normal"><text:a xlink:type="simple" xlink:href="https://hal.science/hal-02977574v1">hal-029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607v1">Laang Spean cave (Battambang province): A tale of occupation in Cambodia from the Late Upper Pleistocene to Holocene</text:a></text:p>
              <text:p text:style-name="Normal"><text:a xlink:type="simple" xlink:href="https://hal.science/search/index/?q=*&amp;authFullName_s=Heng Sophady">Heng Sophady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Valery Zeitoun">Valery Zeitoun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Stéphane Frère">Stéphane Frère</text:a><text:span>et al.</text:span></text:p>
              <text:p text:style-name="Normal"><text:span>Quaternary International</text:span><text:span>, 2016, 416, pp.162-176.<text:s/></text:span><text:a xlink:type="simple" xlink:href="https://dx.doi.org/10.1016/j.quaint.2015.07.049">⟨10.1016/j.quaint.2015.07.049⟩</text:a></text:p>
              <text:p text:style-name="Normal"><text:span>Article dans une revue</text:span></text:p>
              <text:p text:style-name="Normal"><text:a xlink:type="simple" xlink:href="https://hal.science/hal-03039607v1">hal-0303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58v1">L’Asie du Sud-Est : une préhistoire en cours d’écriture.</text:a></text:p>
              <text:p text:style-name="Normal"><text:a xlink:type="simple" xlink:href="https://hal.science/search/index/?q=*&amp;authFullName_s=H. Forestier">H. Forestier</text:a><text:span>,</text:span><text:a xlink:type="simple" xlink:href="https://hal.science/search/index/?q=*&amp;authFullName_s=V. Zeitoun">V. Zeitoun</text:a><text:span>,</text:span><text:a xlink:type="simple" xlink:href="https://hal.science/search/index/?q=*&amp;authFullName_s=V. Celiberti">V. Celiberti</text:a></text:p>
              <text:p text:style-name="Normal"><text:span>Dossiers d'Archéologie. Hors-Série</text:span><text:span>, 2016, Archéologie tropicale, pp.60-63</text:span></text:p>
              <text:p text:style-name="Normal"><text:span>Article dans une revue</text:span></text:p>
              <text:p text:style-name="Normal"><text:a xlink:type="simple" xlink:href="https://hal.science/hal-03022758v1">hal-030227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7026v1">Assessing the occurrence of Stegodon and Elephas in China and Southeast Asia during the Early Pleistocene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Winayalai Chinnawut">Winayalai Chinnawut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Prasit Auetrakulvit">Prasit Auetrakulvit</text:a></text:p>
              <text:p text:style-name="Normal"><text:span>Bulletin de la Société Géologique de France</text:span><text:span>, 2015, 186 (6), pp.413-427.<text:s/></text:span><text:a xlink:type="simple" xlink:href="https://dx.doi.org/10.2113/gssgfbull.186.6.413">⟨10.2113/gssgfbull.186.6.413⟩</text:a></text:p>
              <text:p text:style-name="Normal"><text:span>Article dans une revue</text:span></text:p>
              <text:p text:style-name="Normal"><text:a xlink:type="simple" xlink:href="https://hal.sorbonne-universite.fr/hal-02977026v1">hal-0297702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42059v1">The Hoabinhian from Laang Spean Cave in its stratigraphic, chronological, typo-technological and environmental context (Cambodia, Battambang province)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Vincenzo Celiberti">Vincenzo Celiberti</text:a><text:span>,</text:span><text:a xlink:type="simple" xlink:href="https://hal.science/search/index/?q=*&amp;authFullName_s=Stéphane Frère">Stéphane Frère</text:a><text:span>et al.</text:span></text:p>
              <text:p text:style-name="Normal"><text:span>Journal of Archaeological Science: Reports</text:span><text:span>, 2015, 3, p. 194-206.<text:s/></text:span><text:a xlink:type="simple" xlink:href="https://dx.doi.org/10.1016/j.jasrep.2015.06.008">⟨10.1016/j.jasrep.2015.06.008⟩</text:a></text:p>
              <text:p text:style-name="Normal"><text:span>Article dans une revue</text:span></text:p>
              <text:p text:style-name="Normal"><text:a xlink:type="simple" xlink:href="https://api.istex.fr/ark:/67375/6H6-32V2F3TW-V/fulltext.pdf?sid=hal">istex</text:a></text:p>
              <text:p text:style-name="Normal"><text:a xlink:type="simple" xlink:href="https://univ-perp.hal.science/hal-01242059v1">hal-012420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1454v1">New evidence of old stone tools from the Mekong terraces, Cambodia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Roland Mourer">Roland Mourer</text:a><text:span>,</text:span><text:a xlink:type="simple" xlink:href="https://hal.science/search/index/?q=*&amp;authFullName_s=Laurence Billault">Laurence Billault</text:a><text:span>et al.</text:span></text:p>
              <text:p text:style-name="Normal"><text:span>Comptes Rendus. Palevol</text:span><text:span>, 2014, 13 (2), pp.109--120.<text:s/></text:span><text:a xlink:type="simple" xlink:href="https://dx.doi.org/10.1016/j.crpv.2013.09.006">⟨10.1016/j.crpv.2013.09.006⟩</text:a></text:p>
              <text:p text:style-name="Normal"><text:span>Article dans une revue</text:span></text:p>
              <text:p text:style-name="Normal"><text:a xlink:type="simple" xlink:href="https://api.istex.fr/ark:/67375/6H6-GQB5FWZ7-P/fulltext.pdf?sid=hal">istex</text:a></text:p>
              <text:p text:style-name="Normal"><text:a xlink:type="simple" xlink:href="https://univ-lyon1.hal.science/hal-02341454v1">hal-0234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24v1">The open-air site of Huai Hin (Northwestern Thailand): Chronological perspectives for the Hoabinhian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Valery Zeitoun">Valery Zeitoun</text:a><text:span>,</text:span><text:a xlink:type="simple" xlink:href="https://hal.science/search/index/?q=*&amp;authFullName_s=Chinnawut Winayalai">Chinnawut Winayalai</text:a><text:span>,</text:span><text:a xlink:type="simple" xlink:href="https://hal.science/search/index/?q=*&amp;authFullName_s=Christophe Métais">Christophe Métais</text:a></text:p>
              <text:p text:style-name="Normal"><text:span>Comptes Rendus. Palevol</text:span><text:span>, 2013, 12 (1), pp.45-55.<text:s/></text:span><text:a xlink:type="simple" xlink:href="https://dx.doi.org/10.1016/j.crpv.2012.09.003">⟨10.1016/j.crpv.2012.09.003⟩</text:a></text:p>
              <text:p text:style-name="Normal"><text:span>Article dans une revue</text:span></text:p>
              <text:p text:style-name="Normal"><text:a xlink:type="simple" xlink:href="https://hal.science/hal-03143624v1">hal-0314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567v1">Discovery of a Mesolithic burial near the painted rock-shelter of Ban Tha Si (Lampang province, Northern Thailand): Implications for regional mortuary practices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Gourgen Davtian">Gourgen Davtian</text:a><text:span>et al.</text:span></text:p>
              <text:p text:style-name="Normal"><text:span>Comptes Rendus. Palevol</text:span><text:span>, 2013, 12 (2), pp.127-136.<text:s/></text:span><text:a xlink:type="simple" xlink:href="https://dx.doi.org/10.1016/j.crpv.2012.09.002">⟨10.1016/j.crpv.2012.09.002⟩</text:a></text:p>
              <text:p text:style-name="Normal"><text:span>Article dans une revue</text:span></text:p>
              <text:p text:style-name="Normal"><text:a xlink:type="simple" xlink:href="https://hal.science/hal-03151567v1">hal-031515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7030v1">The Ban Don Mun artifacts: A chronological reappraisal of human occupations in the Lampang province of Northern Thailand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Jeongmin Kim">Jeongmin Kim</text:a><text:span>et al.</text:span></text:p>
              <text:p text:style-name="Normal"><text:span>Journal of Human Evolution</text:span><text:span>, 2013, 65 (1), pp.10-20.<text:s/></text:span><text:a xlink:type="simple" xlink:href="https://dx.doi.org/10.1016/j.jhevol.2013.02.013">⟨10.1016/j.jhevol.2013.02.013⟩</text:a></text:p>
              <text:p text:style-name="Normal"><text:span>Article dans une revue</text:span></text:p>
              <text:p text:style-name="Normal"><text:a xlink:type="simple" xlink:href="https://hal.sorbonne-universite.fr/hal-02977030v1">hal-029770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7027v1">Irreconcilable differences between stratigraphy and direct dating cast doubts upon the status of Tam Pa Ling fossil</text:a></text:p>
              <text:p text:style-name="Normal"><text:a xlink:type="simple" xlink:href="https://hal.science/search/index/?q=*&amp;authFullName_s=Alain Pierret">Alain Pierret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Hubert Forestier">Hubert Forestier</text:a></text:p>
              <text:p text:style-name="Normal"><text:span>Proceedings of the National Academy of Sciences of the United States of America</text:span><text:span>, 2012, 109 (51), pp.E3523.<text:s/></text:span><text:a xlink:type="simple" xlink:href="https://dx.doi.org/10.1073/pnas.1216774109">⟨10.1073/pnas.1216774109⟩</text:a></text:p>
              <text:p text:style-name="Normal"><text:span>Article dans une revue</text:span></text:p>
              <text:p text:style-name="Normal"><text:a xlink:type="simple" xlink:href="https://hal.sorbonne-universite.fr/hal-02977027v1">hal-029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77v1">Multi-millennial occupation in northwestern Laos: Preliminary results of excavations at the Ngeubhinh Mouxeu rock-shelter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Alain Pierret">Alain Pierret</text:a><text:span>,</text:span><text:a xlink:type="simple" xlink:href="https://hal.science/search/index/?q=*&amp;authFullName_s=Chantalpilith Chiemsisouraj">Chantalpilith Chiemsisouraj</text:a><text:span>,</text:span><text:a xlink:type="simple" xlink:href="https://hal.science/search/index/?q=*&amp;authFullName_s=Mien Lorvankhamd">Mien Lorvankhamd</text:a><text:span>et al.</text:span></text:p>
              <text:p text:style-name="Normal"><text:span>Comptes Rendus. Palevol</text:span><text:span>, 2012, 11 (4), pp.305 - 313.<text:s/></text:span><text:a xlink:type="simple" xlink:href="https://dx.doi.org/10.1016/j.crpv.2011.11.001">⟨10.1016/j.crpv.2011.11.001⟩</text:a></text:p>
              <text:p text:style-name="Normal"><text:span>Article dans une revue</text:span></text:p>
              <text:p text:style-name="Normal"><text:a xlink:type="simple" xlink:href="https://hal.science/hal-02977577v1">hal-0297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83v1">Direct dating of a Neolithic burial in the Laang Spean cave (Battambang Province, Cambodia): First regional chrono-cultural implications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Laurence Billault">Laurence Billault</text:a></text:p>
              <text:p text:style-name="Normal"><text:span>Comptes Rendus. Palevol</text:span><text:span>, 2012, 11 (7), pp.529-537.<text:s/></text:span><text:a xlink:type="simple" xlink:href="https://dx.doi.org/10.1016/j.crpv.2012.06.006">⟨10.1016/j.crpv.2012.06.006⟩</text:a></text:p>
              <text:p text:style-name="Normal"><text:span>Article dans une revue</text:span></text:p>
              <text:p text:style-name="Normal"><text:a xlink:type="simple" xlink:href="https://api.istex.fr/ark:/67375/6H6-3N580N5B-S/fulltext.pdf?sid=hal">istex</text:a></text:p>
              <text:p text:style-name="Normal"><text:a xlink:type="simple" xlink:href="https://hal.science/hal-03153983v1">hal-0315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471v1">Intra-skeletal variability in trace elemental content of Precolumbian Chupicuaro human bones: the record of post-mortem alteration and a tool for palaeodietary reconstruction.</text:a></text:p>
              <text:p text:style-name="Normal"><text:a xlink:type="simple" xlink:href="https://hal.science/search/index/?q=*&amp;authFullName_s=A.-F. Maurer">A.-F. Maurer</text:a><text:span>,</text:span><text:a xlink:type="simple" xlink:href="https://hal.science/search/index/?q=*&amp;authFullName_s=M. Gerard">M. Gerard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I. Barrientos">I. Barrientos</text:a><text:span>,</text:span><text:a xlink:type="simple" xlink:href="https://hal.science/search/index/?q=*&amp;authFullName_s=P. del Carmen Ruiz">P. del Carmen Ruiz</text:a><text:span>et al.</text:span></text:p>
              <text:p text:style-name="Normal"><text:span>Journal of Archaeological Science</text:span><text:span>, 2011, 38 (8), pp.1784-1797.<text:s/></text:span><text:a xlink:type="simple" xlink:href="https://dx.doi.org/10.1016/j.jas.2011.03.008">⟨10.1016/j.jas.2011.03.008⟩</text:a></text:p>
              <text:p text:style-name="Normal"><text:span>Article dans une revue</text:span></text:p>
              <text:p text:style-name="Normal"><text:a xlink:type="simple" xlink:href="https://api.istex.fr/ark:/67375/6H6-XSQZ408D-7/fulltext.pdf?sid=hal">istex</text:a></text:p>
              <text:p text:style-name="Normal"><text:a xlink:type="simple" xlink:href="https://hal.science/hal-00601471v1">hal-0060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84v1">An 8th-9th century AD iron smelting work- shop near Saphim village, Northwest Lao PDR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Chanthaphilith Chiemsisouraj">Chanthaphilith Chiemsisouraj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Hubert Forestier">Hubert Forestier</text:a></text:p>
              <text:p text:style-name="Normal"><text:span>Historical metallurgy</text:span><text:span>, 2011, 45 (2), pp.81-89</text:span></text:p>
              <text:p text:style-name="Normal"><text:span>Article dans une revue</text:span></text:p>
              <text:p text:style-name="Normal"><text:a xlink:type="simple" xlink:href="https://hal.science/hal-01625984v1">hal-0162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78v1">Solo man in question: Convergent views to split Indonesian Homo erectus in two categories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Dominique Grimaud-Herve">Dominique Grimaud-Herve</text:a><text:span>,</text:span><text:a xlink:type="simple" xlink:href="https://hal.science/search/index/?q=*&amp;authFullName_s=Harry Widianto">Harry Widianto</text:a></text:p>
              <text:p text:style-name="Normal"><text:span>Quaternary International</text:span><text:span>, 2010, 223-224, pp.281-292.<text:s/></text:span><text:a xlink:type="simple" xlink:href="https://dx.doi.org/10.1016/j.quaint.2010.01.018">⟨10.1016/j.quaint.2010.01.018⟩</text:a></text:p>
              <text:p text:style-name="Normal"><text:span>Article dans une revue</text:span></text:p>
              <text:p text:style-name="Normal"><text:a xlink:type="simple" xlink:href="https://hal.science/hal-02977578v1">hal-0297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17v1">Unité et diversité préhistorique entre Java et Sumatra.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Truman Simanjuntak">Truman Simanjuntak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Valéry Zeitoun">Valéry Zeitoun</text:a></text:p>
              <text:p text:style-name="Normal"><text:span>Archipel</text:span><text:span>, 2010, 80, pp.19-44.<text:s/></text:span><text:a xlink:type="simple" xlink:href="https://dx.doi.org/10.3406/arch.2010.4175">⟨10.3406/arch.2010.4175⟩</text:a></text:p>
              <text:p text:style-name="Normal"><text:span>Article dans une revue</text:span></text:p>
              <text:p text:style-name="Normal"><text:a xlink:type="simple" xlink:href="https://hal.science/hal-03225717v1">hal-0322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888v1">The Cave of the Monk (Ban Fa Suai, Chiang Dao wildlife sanctuary, northern Thailand)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Frédéric Laudet">Frédéric Laudet</text:a><text:span>,</text:span><text:a xlink:type="simple" xlink:href="https://hal.science/search/index/?q=*&amp;authFullName_s=Jeroen Thompson">Jeroen Thompson</text:a><text:span>,</text:span><text:a xlink:type="simple" xlink:href="https://hal.science/search/index/?q=*&amp;authFullName_s=William Jack Rink">William Jack Rink</text:a><text:span>et al.</text:span></text:p>
              <text:p text:style-name="Normal"><text:span>Quaternary International</text:span><text:span>, 2010, 220 (1-2), pp.160-173.<text:s/></text:span><text:a xlink:type="simple" xlink:href="https://dx.doi.org/10.1016/j.quaint.2009.11.022">⟨10.1016/j.quaint.2009.11.022⟩</text:a></text:p>
              <text:p text:style-name="Normal"><text:span>Article dans une revue</text:span></text:p>
              <text:p text:style-name="Normal"><text:a xlink:type="simple" xlink:href="https://api.istex.fr/ark:/67375/6H6-PD0FDB36-3/fulltext.pdf?sid=hal">istex</text:a></text:p>
              <text:p text:style-name="Normal"><text:a xlink:type="simple" xlink:href="https://hal.science/hal-00648888v1">hal-0064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05v1">Discovery of new open air Palaeolithic localities in Central Alborz (Northern I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Benoît Chevrier">Benoît Chevrier</text:a><text:span>et al.</text:span></text:p>
              <text:p text:style-name="Normal"><text:span>Journal of Human Evolution</text:span><text:span>, 2007, 52 (4), pp.380-387.<text:s/></text:span><text:a xlink:type="simple" xlink:href="https://dx.doi.org/10.1016/j.jhevol.2006.10.004">⟨10.1016/j.jhevol.2006.10.004⟩</text:a></text:p>
              <text:p text:style-name="Normal"><text:span>Article dans une revue</text:span></text:p>
              <text:p text:style-name="Normal"><text:a xlink:type="simple" xlink:href="https://api.istex.fr/ark:/67375/6H6-BXQLP39Q-C/fulltext.pdf?sid=hal">istex</text:a></text:p>
              <text:p text:style-name="Normal"><text:a xlink:type="simple" xlink:href="https://hal.science/hal-00834905v1">hal-008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64v1">Les peuplements préhistoriques de l'Iran. Premiers résultats du programme paléoanthropologique franco-iranien à Yazd, Damavand et Amol</text:a></text:p>
              <text:p text:style-name="Normal"><text:a xlink:type="simple" xlink:href="https://hal.science/search/index/?q=*&amp;authFullName_s=Asghar Asgari Khaneghah">Asghar Asgari Khaneghah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J.-J. Bahain">J.-J. Bahain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Benoît Chevrier">Benoît Chevrier</text:a></text:p>
              <text:p text:style-name="Normal"><text:span>Bastanshenasi Daneshga Teheran</text:span><text:span>, 2007, 2 (4), pp.12-25</text:span></text:p>
              <text:p text:style-name="Normal"><text:span>Article dans une revue</text:span></text:p>
              <text:p text:style-name="Normal"><text:a xlink:type="simple" xlink:href="https://hal.science/hal-00833464v1">hal-0083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62v1">Mousterian in central Alborz. Preliminary results of the 2006 field mission of the French and Iranian Palaeoanthropological Program on the Moghanak locality (Damavand, Tehe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M. Beheshti">M. Beheshti</text:a><text:span>et al.</text:span></text:p>
              <text:p text:style-name="Normal"><text:span>Archaeological Reports (The Iranian Center for Archaeological Research, Téhéran)</text:span><text:span>, 2007, 7 (1), pp.60-72</text:span></text:p>
              <text:p text:style-name="Normal"><text:span>Article dans une revue</text:span></text:p>
              <text:p text:style-name="Normal"><text:a xlink:type="simple" xlink:href="https://hal.science/hal-00833462v1">hal-008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885v1">Présence humaine au Pléistocène supérieur en Alborz Central (Iran). Premiers résultats de la fouille du site de plein air Garm Roud 2 (Amol, Mazada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N. Aminzadeh">N. Aminzadeh</text:a><text:span>,</text:span><text:a xlink:type="simple" xlink:href="https://hal.science/search/index/?q=*&amp;authFullName_s=P. Antoine">P. Antoine</text:a><text:span>et al.</text:span></text:p>
              <text:p text:style-name="Normal"><text:span>Bulletins et Mémoires de la Société d'anthropologie de Paris</text:span><text:span>, 2006, 18 (3-4), pp.220</text:span></text:p>
              <text:p text:style-name="Normal"><text:span>Article dans une revue</text:span></text:p>
              <text:p text:style-name="Normal"><text:a xlink:type="simple" xlink:href="https://hal.science/hal-00834885v1">hal-0083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90v1">Moghanak, Otchounak, Garm Roud 2 : nouveaux assemblages paléolithiques dans le Nord de l'Iran. Caractérisations typo-technologiques et attributions chrono-culturelles.</text:a></text:p>
              <text:p text:style-name="Normal"><text:a xlink:type="simple" xlink:href="https://hal.science/search/index/?q=*&amp;authFullName_s=Benoît Chevrier">Benoît Chevrier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-Jacques Bahain">Jean-Jacques Bahain</text:a><text:span>et al.</text:span></text:p>
              <text:p text:style-name="Normal"><text:span>Paléorient</text:span><text:span>, 2006, 32 (2), pp.59-79</text:span></text:p>
              <text:p text:style-name="Normal"><text:span>Article dans une revue</text:span></text:p>
              <text:p text:style-name="Normal"><text:a xlink:type="simple" xlink:href="https://hal.science/hal-00834290v1">hal-0083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62v1">Discovery of a Stegodon-Ailuropoda assemblage in a cave of northern Thailand (Ban Fa Suai, Chiang Dao)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Arnoult Seveau">Arnoult Seveau</text:a><text:span>,</text:span><text:a xlink:type="simple" xlink:href="https://hal.science/search/index/?q=*&amp;authFullName_s=H. Forestier">H. Forestier</text:a><text:span>,</text:span><text:a xlink:type="simple" xlink:href="https://hal.science/search/index/?q=*&amp;authFullName_s=H. Thomas">H. Thomas</text:a><text:span>,</text:span><text:a xlink:type="simple" xlink:href="https://hal.science/search/index/?q=*&amp;authFullName_s=A. Lenoble">A. Lenoble</text:a><text:span>et al.</text:span></text:p>
              <text:p text:style-name="Normal"><text:span>Comptes Rendus. Palevol</text:span><text:span>, 2005, 4 (3), pp.255-264.<text:s/></text:span><text:a xlink:type="simple" xlink:href="https://dx.doi.org/10.1016/j.crpv.11.013">⟨10.1016/j.crpv.11.013⟩</text:a></text:p>
              <text:p text:style-name="Normal"><text:span>Article dans une revue</text:span></text:p>
              <text:p text:style-name="Normal"><text:a xlink:type="simple" xlink:href="https://hal.science/hal-00319562v1">hal-00319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13v1">Découverte d'un assemblage faunique à Ailuropoda-Stegodon dans une grotte du nord de la Thaïlande (Ban Fa suai, Chiang Dao).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Arnoult Seveau">Arnoult Seveau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Herbert Thomas">Herbert Thomas</text:a><text:span>,</text:span><text:a xlink:type="simple" xlink:href="https://hal.science/search/index/?q=*&amp;authFullName_s=Arnaud Lenoble">Arnaud Lenoble</text:a><text:span>et al.</text:span></text:p>
              <text:p text:style-name="Normal"><text:span>Comptes Rendus. Palevol</text:span><text:span>, 2005, 4 (3), pp.225-264.<text:s/></text:span><text:a xlink:type="simple" xlink:href="https://dx.doi.org/10.1016/j.crpv.2004.11.013">⟨10.1016/j.crpv.2004.11.013⟩</text:a></text:p>
              <text:p text:style-name="Normal"><text:span>Article dans une revue</text:span></text:p>
              <text:p text:style-name="Normal"><text:a xlink:type="simple" xlink:href="https://api.istex.fr/ark:/67375/6H6-9MBSTS9R-4/fulltext.pdf?sid=hal">istex</text:a></text:p>
              <text:p text:style-name="Normal"><text:a xlink:type="simple" xlink:href="https://shs.hal.science/halshs-00423513v1">halshs-0042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84v1">Dia Shoma(Mali), a medieval cemetery in the inner Niger delta</text:a></text:p>
              <text:p text:style-name="Normal"><text:a xlink:type="simple" xlink:href="https://hal.science/search/index/?q=*&amp;authFullName_s=V. Zeitoun">V. Zeitoun</text:a><text:span>,</text:span><text:a xlink:type="simple" xlink:href="https://hal.science/search/index/?q=*&amp;authFullName_s=E. Gatto">E. Gatto</text:a><text:span>,</text:span><text:a xlink:type="simple" xlink:href="https://hal.science/search/index/?q=*&amp;authFullName_s=H. Rougier">H. Rougier</text:a><text:span>,</text:span><text:a xlink:type="simple" xlink:href="https://hal.science/search/index/?q=*&amp;authFullName_s=S. Sidibé">S. Sidibé</text:a></text:p>
              <text:p text:style-name="Normal"><text:span>International Journal of Osteoarchaeology</text:span><text:span>, 2004, 14 (2), pp.112-125.<text:s/></text:span><text:a xlink:type="simple" xlink:href="https://dx.doi.org/10.1002/oa.716">⟨10.1002/oa.716⟩</text:a></text:p>
              <text:p text:style-name="Normal"><text:span>Article dans une revue</text:span></text:p>
              <text:p text:style-name="Normal"><text:a xlink:type="simple" xlink:href="https://api.istex.fr/ark:/67375/WNG-BTK61KDV-Q/fulltext.pdf?sid=hal">istex</text:a></text:p>
              <text:p text:style-name="Normal"><text:a xlink:type="simple" xlink:href="https://hal.science/hal-02977684v1">hal-0297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85v1">High occurrence of a basicranial feature in Homo erectus: Anatomical description of the preglenoid tubercle</text:a></text:p>
              <text:p text:style-name="Normal"><text:a xlink:type="simple" xlink:href="https://hal.science/search/index/?q=*&amp;authFullName_s=Valéry Zeitoun">Valéry Zeitoun</text:a></text:p>
              <text:p text:style-name="Normal"><text:span>The Anatomical record</text:span><text:span>, 2003, 274B (1), pp.148-156.<text:s/></text:span><text:a xlink:type="simple" xlink:href="https://dx.doi.org/10.1002/ar.b.10028">⟨10.1002/ar.b.10028⟩</text:a></text:p>
              <text:p text:style-name="Normal"><text:span>Article dans une revue</text:span></text:p>
              <text:p text:style-name="Normal"><text:a xlink:type="simple" xlink:href="https://hal.science/hal-02977585v1">hal-0297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093v1">Morphological description, biometry and phylogenetic position of the skull of Ngawi 1 (east Java, Indonesia)</text:a></text:p>
              <text:p text:style-name="Normal"><text:a xlink:type="simple" xlink:href="https://hal.science/search/index/?q=*&amp;authFullName_s=Harry Widianto">Harry Widianto</text:a><text:span>,</text:span><text:a xlink:type="simple" xlink:href="https://hal.science/search/index/?q=*&amp;authFullName_s=Valéry Zeitoun">Valéry Zeitoun</text:a></text:p>
              <text:p text:style-name="Normal"><text:span>International Journal of Osteoarchaeology</text:span><text:span>, 2003, 13 (6), pp.339-351.<text:s/></text:span><text:a xlink:type="simple" xlink:href="https://dx.doi.org/10.1002/oa.694">⟨10.1002/oa.694⟩</text:a></text:p>
              <text:p text:style-name="Normal"><text:span>Article dans une revue</text:span></text:p>
              <text:p text:style-name="Normal"><text:a xlink:type="simple" xlink:href="https://hal.science/hal-05328093v1">hal-053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103v1">The praeglenoidal tubercle of Homo erectus. Phylogenetical implication.</text:a></text:p>
              <text:p text:style-name="Normal"><text:a xlink:type="simple" xlink:href="https://hal.science/search/index/?q=*&amp;authFullName_s=Valery Zeitoun">Valery Zeitoun</text:a></text:p>
              <text:p text:style-name="Normal"><text:span>COMPTES RENDUS DE L'ACADEMIE DES SCIENCES. SCIENCES DE LA TERRE ET DES PLANETES</text:span><text:span>, 1996, 322, pp.997-1003</text:span></text:p>
              <text:p text:style-name="Normal"><text:span>Article dans une revue</text:span></text:p>
              <text:p text:style-name="Normal"><text:a xlink:type="simple" xlink:href="https://hal.science/hal-05315103v1">hal-0531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80v1">Tighénif (Ternifine) : description d'un caractère permettant de différencier Homo erectuset Homo sapiens«archaiques.</text:a></text:p>
              <text:p text:style-name="Normal"><text:a xlink:type="simple" xlink:href="https://hal.science/search/index/?q=*&amp;authFullName_s=Valéry Zeitoun">Valéry Zeitoun</text:a></text:p>
              <text:p text:style-name="Normal"><text:span>Comptes Rendus de l'Académie des Sciences - Series III - Sciences de la Vie</text:span><text:span>, 1995, 320, pp.235-240</text:span></text:p>
              <text:p text:style-name="Normal"><text:span>Article dans une revue</text:span></text:p>
              <text:p text:style-name="Normal"><text:a xlink:type="simple" xlink:href="https://hal.science/hal-02977580v1">hal-02977580v1</text:a></text:p>
            </table:table-cell>
          </table:table-row>
        </table:table>
        <text:p text:style-name="P17"/>
        <text:p text:style-name="Heading2"><text:span text:style-name="T9">Proceedings/Recueil des communications (2)</text:span></text:p>
        <text:p text:style-name="P19"/>
        <table:table table:name="0a7442" table:style-name="0a7442">
          <table:table-column table:style-name="0a7442.0"/>
          <table:table-row>
            <table:table-cell office:value-type="string">
              <text:p text:style-name="Normal"><text:a xlink:type="simple" xlink:href="https://hal.science/hal-03834442v1">Natural processes involved in the formation of Pleistocene bone assemblages in continental South-East Asian caves : the case of the cave of the Monk (Chiang Dao Wildlife Sanctuary, Thailand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Valery Zeitoun">Valery Zeitoun</text:a><text:span>,</text:span><text:a xlink:type="simple" xlink:href="https://hal.science/search/index/?q=*&amp;authFullName_s=Frédéric Laudet">Frédéric Laudet</text:a><text:span>,</text:span><text:a xlink:type="simple" xlink:href="https://hal.science/search/index/?q=*&amp;authFullName_s=Arnoult Seveau">Arnoult Seveau</text:a><text:span>,</text:span><text:a xlink:type="simple" xlink:href="https://hal.science/search/index/?q=*&amp;authFullName_s=Tasana Doyasa">Tasana Doyasa</text:a></text:p>
              <text:p text:style-name="Normal"><text:span>pp.41-50, 2008, 978 974 06 4564 1</text:span></text:p>
              <text:p text:style-name="Normal"><text:span>Proceedings/Recueil des communications</text:span></text:p>
              <text:p text:style-name="Normal"><text:a xlink:type="simple" xlink:href="https://hal.science/hal-03834442v1">hal-0383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724v1">Réconciliation des modèles &amp;quot;évolution multirégionale&amp;quot; et &amp;quot;sortie d'Afrique'...</text:a></text:p>
              <text:p text:style-name="Normal"><text:a xlink:type="simple" xlink:href="https://hal.science/search/index/?q=*&amp;authFullName_s=Valery Zeitoun">Valery Zeitoun</text:a></text:p>
              <text:p text:style-name="Normal"><text:span>Congrès annuel de l'UISPP 2001</text:span><text:span>, Sep 2001, Liège, Belgique. 2004</text:span></text:p>
              <text:p text:style-name="Normal"><text:span>Proceedings/Recueil des communications</text:span></text:p>
              <text:p text:style-name="Normal"><text:a xlink:type="simple" xlink:href="https://hal.science/hal-05307724v1">hal-05307724v1</text:a></text:p>
            </table:table-cell>
          </table:table-row>
        </table:table>
        <text:p text:style-name="P20"/>
        <text:p text:style-name="Heading2"><text:span text:style-name="T10">Ouvrages (5)</text:span></text:p>
        <text:p text:style-name="P22"/>
        <table:table table:name="18fe76" table:style-name="18fe76">
          <table:table-column table:style-name="18fe76.0"/>
          <table:table-row>
            <table:table-cell office:value-type="string">
              <text:p text:style-name="Normal"><text:a xlink:type="simple" xlink:href="https://hal.science/hal-04970411v1">On the Edge of the Sixth Mass Extinction in Biodiversity Hotspots: Facts, needs, solutions and opportunities in Thailand and adjacent countries</text:a></text:p>
              <text:p text:style-name="Normal"><text:a xlink:type="simple" xlink:href="https://hal.science/search/index/?q=*&amp;authFullName_s=Julien Claude">Julien Claude</text:a><text:span>,</text:span><text:a xlink:type="simple" xlink:href="https://hal.science/search/index/?q=*&amp;authFullName_s=Noppadon Kitana">Noppadon Kitana</text:a><text:span>,</text:span><text:a xlink:type="simple" xlink:href="https://hal.science/search/index/?q=*&amp;authFullName_s=Amira Azizan">Amira Azizan</text:a><text:span>,</text:span><text:a xlink:type="simple" xlink:href="https://hal.science/search/index/?q=*&amp;authFullName_s=Samuel Ginot">Samuel Ginot</text:a><text:span>,</text:span><text:a xlink:type="simple" xlink:href="https://hal.science/search/index/?q=*&amp;authFullName_s=Sirikorn Sripho">Sirikorn Sripho</text:a><text:span>et al.</text:span></text:p>
              <text:p text:style-name="Normal"><text:span>Julien Claude; Noppadon Kitana. CU Press, 2024</text:span></text:p>
              <text:p text:style-name="Normal"><text:span>Ouvrages</text:span><text:span><text:s/>(ouvrage de synthèse)</text:span></text:p>
              <text:p text:style-name="Normal"><text:a xlink:type="simple" xlink:href="https://hal.science/hal-04970411v1">hal-0497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60v1">Le poids de l’histoire des sciences et l’hégémonie européenne en préhistoire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Valéry Zeitoun">Valéry Zeitoun</text:a></text:p>
              <text:p text:style-name="Normal"><text:span>Société préhistorique française, 29e Congrès préhistorique de France. 2023</text:span></text:p>
              <text:p text:style-name="Normal"><text:span>Ouvrages</text:span></text:p>
              <text:p text:style-name="Normal"><text:a xlink:type="simple" xlink:href="https://hal.science/hal-04655060v1">hal-0465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402v1">Variations sur l'histoire de l'humanité</text:a></text:p>
              <text:p text:style-name="Normal"><text:a xlink:type="simple" xlink:href="https://hal.science/search/index/?q=*&amp;authFullName_s=Yves Coppens">Yves Coppens</text:a><text:span>,</text:span><text:a xlink:type="simple" xlink:href="https://hal.science/search/index/?q=*&amp;authFullName_s=Ada Ackerman">Ada Ackerman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Claudine Cohen">Claudine Cohen</text:a><text:span>et al.</text:span></text:p>
              <text:p text:style-name="Normal"><text:a xlink:type="simple" xlink:href="https://www.lavillebrule.com/catalogue/variations-sur-l-histoire-de-l-humanite,108">La Ville brûle</text:a><text:span>, pp.256, 2018, 9782360121038</text:span></text:p>
              <text:p text:style-name="Normal"><text:span>Ouvrages</text:span></text:p>
              <text:p text:style-name="Normal"><text:a xlink:type="simple" xlink:href="https://hal.science/hal-02978402v1">hal-0297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271v1">Variations Sur l'histoire de l'humanité Préface Yves Coppens. Collection Infinie</text:a></text:p>
              <text:p text:style-name="Normal"><text:a xlink:type="simple" xlink:href="https://hal.science/search/index/?q=*&amp;authFullName_s=Y. Coppens">Y. Coppens</text:a><text:span>,</text:span><text:a xlink:type="simple" xlink:href="https://hal.science/search/index/?q=*&amp;authFullName_s=A. Ackerman">A. Ackerman</text:a><text:span>,</text:span><text:a xlink:type="simple" xlink:href="https://hal.science/search/index/?q=*&amp;authFullName_s=U. Bellagamba">U. Bellagamba</text:a><text:span>,</text:span><text:a xlink:type="simple" xlink:href="https://hal.science/search/index/?q=*&amp;authFullName_s=J. Braga">J. Braga</text:a><text:span>,</text:span><text:a xlink:type="simple" xlink:href="https://hal.science/search/index/?q=*&amp;authFullName_s=C. Cohen">C. Cohen</text:a><text:span>et al.</text:span></text:p>
              <text:p text:style-name="Normal"><text:span>La ville brûle, 2018</text:span></text:p>
              <text:p text:style-name="Normal"><text:span>Ouvrages</text:span></text:p>
              <text:p text:style-name="Normal"><text:a xlink:type="simple" xlink:href="https://hal.science/hal-03896271v1">hal-0389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84v1">Orientalismes. De l’archéologie au musée. Mélanges offerts à Jean-François Jarrige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Ernelle Berlier">Ernelle Berlier</text:a><text:span>,</text:span><text:a xlink:type="simple" xlink:href="https://hal.science/search/index/?q=*&amp;authFullName_s=Barbara Faticoni">Barbara Faticoni</text:a><text:span>,</text:span><text:a xlink:type="simple" xlink:href="https://hal.science/search/index/?q=*&amp;authFullName_s=Marie-Françoise Boussac">Marie-Françoise Boussac</text:a><text:span>et al.</text:span></text:p>
              <text:p text:style-name="Normal"><text:span>Vincent Lefèvre. Brepols, 9, 2012, Indicopleustoi, Jean-François Salles</text:span></text:p>
              <text:p text:style-name="Normal"><text:span>Ouvrages</text:span></text:p>
              <text:p text:style-name="Normal"><text:a xlink:type="simple" xlink:href="https://hal.science/hal-01186984v1">hal-01186984v1</text:a></text:p>
            </table:table-cell>
          </table:table-row>
        </table:table>
        <text:p text:style-name="P23"/>
        <text:p text:style-name="Heading2"><text:span text:style-name="T11">Chapitre d'ouvrage (15)</text:span></text:p>
        <text:p text:style-name="P25"/>
        <table:table table:name="5f1447" table:style-name="5f1447">
          <table:table-column table:style-name="5f1447.0"/>
          <table:table-row>
            <table:table-cell office:value-type="string">
              <text:p text:style-name="Normal"><text:a xlink:type="simple" xlink:href="https://hal.science/hal-04727856v1">The past vertebrate biodiversity of Southeast Asia and its relevance to ongoing environmental issues: current limitations and perspectives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Valéry Zeitoun">Valéry Zeitoun</text:a></text:p>
              <text:p text:style-name="Normal"><text:span>Julien Claude; Nopadon Kitana.<text:s/></text:span><text:span>On the Edge of the Sixth Mass Extinction in Biodiversity Hotspots: Facts, needs, solutions and opportunities in Thailand and adjacent countries</text:span><text:span>, CU Press, pp.254-280, 2024</text:span></text:p>
              <text:p text:style-name="Normal"><text:span>Chapitre d'ouvrage</text:span></text:p>
              <text:p text:style-name="Normal"><text:a xlink:type="simple" xlink:href="https://hal.science/hal-04727856v1">hal-0472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70v1">Le poids de l'histoire des sciences et l'hégémonie occidentale en préhistoire : un rapport d'étape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Hubert Forestier">Hubert Forestier</text:a></text:p>
              <text:p text:style-name="Normal"><text:span>Collectif.<text:s/></text:span><text:span>Hiatus, lacunes et absences : identifier et interpréter les vides archéologiques</text:span><text:span>, Le poids de l’histoire des sciences et l’hégémonie européenne en préhistoire (H. Forestier et V. Zeitoun dir.),<text:s/></text:span><text:a xlink:type="simple" xlink:href="https://www.prehistoire.org/">Société préhistorique française</text:a><text:span>, 2023, 29e Congrès préhistorique de France</text:span></text:p>
              <text:p text:style-name="Normal"><text:span>Chapitre d'ouvrage</text:span></text:p>
              <text:p text:style-name="Normal"><text:a xlink:type="simple" xlink:href="https://hal.science/hal-04012570v1">hal-0401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388v1">Chasseurs-collecteurs de scoops en Asie du Sud-Est : un retour aux sources antiquaires de la préhistoire ?</text:a></text:p>
              <text:p text:style-name="Normal"><text:a xlink:type="simple" xlink:href="https://hal.science/search/index/?q=*&amp;authFullName_s=Valery Zeitoun">Valery Zeitoun</text:a></text:p>
              <text:p text:style-name="Normal"><text:span>Collectif.<text:s/></text:span><text:span>Hiatus, lacunes et absences : identifier et interpréter les vides archéologiques</text:span><text:span>, session Le poids de l’histoire des sciences et l’hégémonie européenne en préhistoire (H. Forestier et V. Zeitoun dir.),<text:s/></text:span><text:a xlink:type="simple" xlink:href="http://www.prehistoire.org">Société préhistorique française</text:a><text:span>, 2023, 29e Congrès préhistorique de France</text:span></text:p>
              <text:p text:style-name="Normal"><text:span>Chapitre d'ouvrage</text:span></text:p>
              <text:p text:style-name="Normal"><text:a xlink:type="simple" xlink:href="https://hal.science/hal-04021388v1">hal-0402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75v1">Des fossiles précisent l’histoire paléogéographique de l’Asie du Sud-Est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Nour-Eddine Jalil">Nour-Eddine Jalil</text:a><text:span>,</text:span><text:a xlink:type="simple" xlink:href="https://hal.science/search/index/?q=*&amp;authFullName_s=Ronan Allain">Ronan Allain</text:a><text:span>,</text:span><text:a xlink:type="simple" xlink:href="https://hal.science/search/index/?q=*&amp;authFullName_s=Grégoire Métais">Grégoire Métais</text:a></text:p>
              <text:p text:style-name="Normal"><text:span>Paléontologie d'aujourd'hui</text:span><text:span>, EDP Sciences, pp.52-53, 2022,<text:s/></text:span><text:a xlink:type="simple" xlink:href="https://dx.doi.org/10.1051/978-2-7598-2718-3.c024">⟨10.1051/978-2-7598-2718-3.c024⟩</text:a></text:p>
              <text:p text:style-name="Normal"><text:span>Chapitre d'ouvrage</text:span></text:p>
              <text:p text:style-name="Normal"><text:a xlink:type="simple" xlink:href="https://hal.science/hal-03980575v1">hal-039805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367v1">Qaleh Kurd Cave, a Middle Paleolithic Site with evidence of human remains, Avaj, Qazvin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ozhgan Jayez">Mozhgan Jayez</text:a><text:span>et al.</text:span></text:p>
              <text:p text:style-name="Normal"><text:span>Iranian Center for Archaeological Research.<text:s/></text:span><text:span>Iran Palaeolithic. Archaeological Reports</text:span><text:span>, 1 (2), pp.22-34, 2021, Iran Palaeolithic</text:span></text:p>
              <text:p text:style-name="Normal"><text:span>Chapitre d'ouvrage</text:span></text:p>
              <text:p text:style-name="Normal"><text:a xlink:type="simple" xlink:href="https://mnhn.hal.science/mnhn-04058367v1">mnhn-0405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192v1">Doi Pha Kan (Thailand), Ban Tha Si (Thailand) and Laang Spean (Cambodia) Late Paleolithic animal bone assemblages. A new perception of méat supply stratégies for Early Holocene Mainland South-east Asia.</text:a></text:p>
              <text:p text:style-name="Normal"><text:a xlink:type="simple" xlink:href="https://hal.science/search/index/?q=*&amp;authFullName_s=S. Frère">S. Frère</text:a><text:span>,</text:span><text:a xlink:type="simple" xlink:href="https://hal.science/search/index/?q=*&amp;authFullName_s=A. Auetrakulvit">A. Auetrakulvit</text:a><text:span>,</text:span><text:a xlink:type="simple" xlink:href="https://hal.science/search/index/?q=*&amp;authFullName_s=V. Zeitoun">V. Zeitoun</text:a><text:span>,</text:span><text:a xlink:type="simple" xlink:href="https://hal.science/search/index/?q=*&amp;authFullName_s=H. Sophady">H. Sophady</text:a><text:span>,</text:span><text:a xlink:type="simple" xlink:href="https://hal.science/search/index/?q=*&amp;authFullName_s=H. Forestier">H. Forestier</text:a></text:p>
              <text:p text:style-name="Normal"><text:span>N.H. Tan (ed.) Advancing Southeast Asian Archaeology</text:span><text:span>, NUS Press, pp.100-108, 320-323, 2018</text:span></text:p>
              <text:p text:style-name="Normal"><text:span>Chapitre d'ouvrage</text:span></text:p>
              <text:p text:style-name="Normal"><text:a xlink:type="simple" xlink:href="https://hal.science/hal-02892192v1">hal-0289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83v1">Un hasard sans gène. Commentaire de La Mal-Mesure de l’Homme de Stephen Jay Gould (1997)</text:a></text:p>
              <text:p text:style-name="Normal"><text:a xlink:type="simple" xlink:href="https://hal.science/search/index/?q=*&amp;authFullName_s=Valery Zeitoun">Valery Zeitoun</text:a></text:p>
              <text:p text:style-name="Normal"><text:span>Variations sur l'histoire de l'humanité</text:span><text:span>,<text:s/></text:span><text:a xlink:type="simple" xlink:href="https://www.lavillebrule.com/catalogue/variations-sur-l-histoire-de-l-humanite,108">La Ville brûle</text:a><text:span>, pp.134-141, 2018, Infinie, 978-2-36012-103-8</text:span></text:p>
              <text:p text:style-name="Normal"><text:span>Chapitre d'ouvrage</text:span></text:p>
              <text:p text:style-name="Normal"><text:a xlink:type="simple" xlink:href="https://hal.science/hal-02977583v1">hal-029775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9185v1">Doi Pha Kan (Thailand), Ban Tha Si (Thailand) and Laang Spean (Cambodia) Animal Bone Assemblages: A New Perception of Meat Supply Strategies for Early Holocene Mainland Southeast Asia?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P. Auetrakulvit">P. Auetrakulvit</text:a><text:span>,</text:span><text:a xlink:type="simple" xlink:href="https://hal.science/search/index/?q=*&amp;authFullName_s=H. Heng Sophady">H. Heng Sophady</text:a><text:span>,</text:span><text:a xlink:type="simple" xlink:href="https://hal.science/search/index/?q=*&amp;authFullName_s=V. Zeitoun">V. Zeitoun</text:a><text:span>,</text:span><text:a xlink:type="simple" xlink:href="https://hal.science/search/index/?q=*&amp;authFullName_s=H. Forestier">H. Forestier</text:a></text:p>
              <text:p text:style-name="Normal"><text:span>Noel Hidalgo Tan.<text:s/></text:span><text:span>Advancing Southeast Asian Archaeology 2016 : selected papers from the second SEAMEO SPAFA International Conference on Southeast Asian Archaeology, Bangkok, Thailand 2016</text:span><text:span>, Noel Hidalgo Tan, 2018</text:span></text:p>
              <text:p text:style-name="Normal"><text:span>Chapitre d'ouvrage</text:span></text:p>
              <text:p text:style-name="Normal"><text:a xlink:type="simple" xlink:href="https://inrap.hal.science/hal-02469185v1">hal-0246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985v1">Doi Pha Kan, a new lithic assemblage in the Hoabinhian chrono-cultural context</text:a></text:p>
              <text:p text:style-name="Normal"><text:a xlink:type="simple" xlink:href="https://hal.science/search/index/?q=*&amp;authFullName_s=V. Celiberti">V. Celiberti</text:a><text:span>,</text:span><text:a xlink:type="simple" xlink:href="https://hal.science/search/index/?q=*&amp;authFullName_s=H. Forestier">H. Forestier</text:a><text:span>,</text:span><text:a xlink:type="simple" xlink:href="https://hal.science/search/index/?q=*&amp;authFullName_s=P. Auetrakulvit">P. Auetrakulvit</text:a><text:span>,</text:span><text:a xlink:type="simple" xlink:href="https://hal.science/search/index/?q=*&amp;authFullName_s=V. Zeitoun">V. Zeitoun</text:a></text:p>
              <text:p text:style-name="Normal"><text:span>N.H. Tan (ed.). Advancing Southeast Asian Archaeology</text:span><text:span>, NUS Press, p. 91-99, 316-319, 2018</text:span></text:p>
              <text:p text:style-name="Normal"><text:span>Chapitre d'ouvrage</text:span></text:p>
              <text:p text:style-name="Normal"><text:a xlink:type="simple" xlink:href="https://shs.hal.science/halshs-02269985v1">halshs-0226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94v1">Garm Roud: context and discovery</text:a></text:p>
              <text:p text:style-name="Normal"><text:a xlink:type="simple" xlink:href="https://hal.science/search/index/?q=*&amp;authFullName_s=G. Berillon">G. Berillon</text:a><text:span>,</text:span><text:a xlink:type="simple" xlink:href="https://hal.science/search/index/?q=*&amp;authFullName_s=A. Asgari−khaneghah">A. Asgari−khaneghah</text:a><text:span>,</text:span><text:a xlink:type="simple" xlink:href="https://hal.science/search/index/?q=*&amp;authFullName_s=V. Zeitoun">V. Zeitoun</text:a><text:span>,</text:span><text:a xlink:type="simple" xlink:href="https://hal.science/search/index/?q=*&amp;authFullName_s=Jean-Jacques Bahain">Jean-Jacques Bahain</text:a></text:p>
              <text:p text:style-name="Normal"><text:span>Editions IFRI &amp; @rchéo-éditions.<text:s/></text:span><text:span>Berillon et al. (eds), Garm Roud. Une halte de chasse en Iran, Paléolithique supérieur / Garm Roud. A Hunting place in Iran, Upper Palaeolithic.</text:span><text:span>, pp.19-25, 2016</text:span></text:p>
              <text:p text:style-name="Normal"><text:span>Chapitre d'ouvrage</text:span></text:p>
              <text:p text:style-name="Normal"><text:a xlink:type="simple" xlink:href="https://hal.science/hal-02977694v1">hal-0297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104v1">Doi Pha Kan, Lampang province, north of Thailand: a new lithic assemblage in the Hoabinhian chrono-cultural context.</text:a></text:p>
              <text:p text:style-name="Normal"><text:a xlink:type="simple" xlink:href="https://hal.science/search/index/?q=*&amp;authFullName_s=V. Celiberti">V. Celiberti</text:a><text:span>,</text:span><text:a xlink:type="simple" xlink:href="https://hal.science/search/index/?q=*&amp;authFullName_s=H. Forestier">H. Forestier</text:a><text:span>,</text:span><text:a xlink:type="simple" xlink:href="https://hal.science/search/index/?q=*&amp;authFullName_s=P. Auetrakulvit">P. Auetrakulvit</text:a><text:span>,</text:span><text:a xlink:type="simple" xlink:href="https://hal.science/search/index/?q=*&amp;authFullName_s=V. Zeitoun">V. Zeitoun</text:a></text:p>
              <text:p text:style-name="Normal"><text:span>The 2nd SEAMEO SPAFA International Conference on South East Asian Archaeology, Amari Watergate Hotel, Bangkok 30 may – 2 juin 2016.</text:span><text:span>, 2016</text:span></text:p>
              <text:p text:style-name="Normal"><text:span>Chapitre d'ouvrage</text:span></text:p>
              <text:p text:style-name="Normal"><text:a xlink:type="simple" xlink:href="https://hal.science/hal-03011104v1">hal-030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86v1">Chapitre 9 - Garm Roud 2 : une halte de chasse au Paléolithique supérieur en Alborz central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et al.</text:span></text:p>
              <text:p text:style-name="Normal"><text:span>Archéo-éditions.com/IFRI.<text:s/></text:span><text:span>Berillon G. et Asgari Khaneghah A. (eds), Garm Roud. Une halte de chasse en Iran, Paléolithique supérieur / Garm Roud. A Hunting place in Iran, Upper Palaeolithic.</text:span><text:span>, pp.87-93, 2016</text:span></text:p>
              <text:p text:style-name="Normal"><text:span>Chapitre d'ouvrage</text:span></text:p>
              <text:p text:style-name="Normal"><text:a xlink:type="simple" xlink:href="https://hal.science/hal-02977686v1">hal-029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90v1">Archives troglodytiques dans le nord de la Thaïlande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Louis Gabaude">Louis Gabaude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Supaporn Nakbunlung">Supaporn Nakbunlung</text:a></text:p>
              <text:p text:style-name="Normal"><text:span>Orientalismes. De l’archéologie au musée. 2012. Mélanges offerts à Jean-François Jarrige, sous la directionde Vincent Lefèvre. Turnhout : Brepols Publishers ISBN : 978-2-503-54444-1</text:span><text:span>, 2012</text:span></text:p>
              <text:p text:style-name="Normal"><text:span>Chapitre d'ouvrage</text:span></text:p>
              <text:p text:style-name="Normal"><text:a xlink:type="simple" xlink:href="https://hal.science/hal-02977590v1">hal-0297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211v1">Late Pleistocene Prehistory in Central Alborz: Preliminary results of the French and Iranian Palaeoanthropological Programme 2006 on the excavation of Garm Roud 2 (Amol, Mazanda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Valéry Zeitoun">Valéry Zeitoun</text:a><text:span>et al.</text:span></text:p>
              <text:p text:style-name="Normal"><text:span>Otte M., Biglari F., Jaubert J.<text:s/></text:span><text:span>Iran Palaeolithic - Le Paléolithique d'Iran</text:span><text:span>, Oxford, Archeopress, pp.101-108, 2009, BAR International Series, 1968, 978-1407305011</text:span></text:p>
              <text:p text:style-name="Normal"><text:span>Chapitre d'ouvrage</text:span></text:p>
              <text:p text:style-name="Normal"><text:a xlink:type="simple" xlink:href="https://hal.science/hal-00836211v1">hal-00836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298v1">Les Néolithiques des marges saharo-sahéliennes</text:a></text:p>
              <text:p text:style-name="Normal"><text:a xlink:type="simple" xlink:href="https://hal.science/search/index/?q=*&amp;authFullName_s=Alain Person">Alain Person</text:a><text:span>,</text:span><text:a xlink:type="simple" xlink:href="https://hal.science/search/index/?q=*&amp;authFullName_s=Chloé Albaret">Chloé Albaret</text:a><text:span>,</text:span><text:a xlink:type="simple" xlink:href="https://hal.science/search/index/?q=*&amp;authFullName_s=Anestel Finck">Anestel Finck</text:a><text:span>,</text:span><text:a xlink:type="simple" xlink:href="https://hal.science/search/index/?q=*&amp;authFullName_s=Laurence Garenne-Marot">Laurence Garenne-Marot</text:a><text:span>,</text:span><text:a xlink:type="simple" xlink:href="https://hal.science/search/index/?q=*&amp;authFullName_s=Hélène Jousse">Hélène Jousse</text:a><text:span>et al.</text:span></text:p>
              <text:p text:style-name="Normal"><text:span>France. Ministère des affaires étrangères.<text:s/></text:span><text:span>Archéologies, vingt ans de recherches françaises dans le monde</text:span><text:span>, Maisonneuve et Larose / ADPF / ERC, pp.317-320, 2004</text:span></text:p>
              <text:p text:style-name="Normal"><text:span>Chapitre d'ouvrage</text:span></text:p>
              <text:p text:style-name="Normal"><text:a xlink:type="simple" xlink:href="https://shs.hal.science/halshs-00154298v1">halshs-00154298v1</text:a></text:p>
            </table:table-cell>
          </table:table-row>
        </table:table>
        <text:p text:style-name="P26"/>
        <text:p text:style-name="Heading2"><text:span text:style-name="T12">Notice d’encyclopédie ou de dictionnaire (1)</text:span></text:p>
        <text:p text:style-name="P28"/>
        <table:table table:name="afc3cb" table:style-name="afc3cb">
          <table:table-column table:style-name="afc3cb.0"/>
          <table:table-row>
            <table:table-cell office:value-type="string">
              <text:p text:style-name="Normal"><text:a xlink:type="simple" xlink:href="https://hal.science/hal-02977592v1">Hominidés</text:a></text:p>
              <text:p text:style-name="Normal"><text:a xlink:type="simple" xlink:href="https://hal.science/search/index/?q=*&amp;authFullName_s=Valery Zeitoun">Valery Zeitoun</text:a></text:p>
              <text:p text:style-name="Normal"><text:span>Dictionnaire de l’humain. Piette A., Salanskis J.-M., Raulin A., Rivoal I.(Eds) Presses universitaires de Paris Nanterre. ISBN 978-2-84016-310-7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2977592v1">hal-02977592v1</text:a></text:p>
            </table:table-cell>
          </table:table-row>
        </table:table>
        <text:p text:style-name="P29"/>
        <text:p text:style-name="Heading2"><text:span text:style-name="T13">Communication dans un congrès (14)</text:span></text:p>
        <text:p text:style-name="P31"/>
        <table:table table:name="170d29" table:style-name="170d29">
          <table:table-column table:style-name="170d29.0"/>
          <table:table-row>
            <table:table-cell office:value-type="string">
              <text:p text:style-name="Normal"><text:a xlink:type="simple" xlink:href="https://hal.science/hal-05563758v1">From Southeast Asia to South America: Intertropical Comparisons Through 3D Lithic Technology &amp; Anthropological Reflections on a Unifacial Phenomenon</text:a></text:p>
              <text:p text:style-name="Normal"><text:a xlink:type="simple" xlink:href="https://hal.science/search/index/?q=*&amp;authFullName_s=Marina González-Varas">Marina González-Varas</text:a><text:span>,</text:span><text:a xlink:type="simple" xlink:href="https://hal.science/search/index/?q=*&amp;authFullName_s=Antonio Pérez Balarezo">Antonio Pérez Balarezo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V. Zeitoun">V. Zeitoun</text:a></text:p>
              <text:p text:style-name="Normal"><text:span>Session Tropical technologies: global patterns of material culture analogy and homology, Theme 7 Archaeologies of the Tropics, 10th World Archaeological Congress</text:span><text:span>, Jun 2025, Darwin, Australia</text:span></text:p>
              <text:p text:style-name="Normal"><text:span>Communication dans un congrès</text:span></text:p>
              <text:p text:style-name="Normal"><text:a xlink:type="simple" xlink:href="https://hal.science/hal-05563758v1">hal-0556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21v1">Cladistics with geometric morphometric data: comparison with phylogenies inferred from morphological data</text:a></text:p>
              <text:p text:style-name="Normal"><text:a xlink:type="simple" xlink:href="https://hal.science/search/index/?q=*&amp;authFullName_s=Margaux Simon-Maciejewski">Margaux Simon-Maciejewski</text:a><text:span>,</text:span><text:a xlink:type="simple" xlink:href="https://hal.science/search/index/?q=*&amp;authFullName_s=Giorgio Manzi">Giorgio Manzi</text:a><text:span>,</text:span><text:a xlink:type="simple" xlink:href="https://hal.science/search/index/?q=*&amp;authFullName_s=Valery Zeitoun">Valery Zeitoun</text:a><text:span>,</text:span><text:a xlink:type="simple" xlink:href="https://hal.science/search/index/?q=*&amp;authFullName_s=Aurélien Mounier">Aurélien Mounier</text:a></text:p>
              <text:p text:style-name="Normal"><text:span>XLI Annual Meeting of the Willi Hennig Society</text:span><text:span>, Willi Hennig Society, Jul 2024, Mexico City, Mexico</text:span></text:p>
              <text:p text:style-name="Normal"><text:span>Communication dans un congrès</text:span></text:p>
              <text:p text:style-name="Normal"><text:a xlink:type="simple" xlink:href="https://hal.science/hal-04769321v1">hal-0476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01v1">Application de la Cladistique aux données de morphométrie géométrique. Application aux genres Pongo, Gorilla, Pan et Homo</text:a></text:p>
              <text:p text:style-name="Normal"><text:a xlink:type="simple" xlink:href="https://hal.science/search/index/?q=*&amp;authFullName_s=Margaux Simon-Maciejewski">Margaux Simon-Maciejewski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Giorgio Manzi">Giorgio Manzi</text:a><text:span>,</text:span><text:a xlink:type="simple" xlink:href="https://hal.science/search/index/?q=*&amp;authFullName_s=Valéry Zeitoun">Valéry Zeitoun</text:a></text:p>
              <text:p text:style-name="Normal"><text:span>1848èmes Journées de la Société d'Anthropologie de Paris</text:span><text:span>, Société d'Anthropologie de Paris, Jan 2023, Paris, France. 2 p.,<text:s/></text:span><text:a xlink:type="simple" xlink:href="https://dx.doi.org/10.4000/bmsap.11429">⟨10.4000/bmsap.11429⟩</text:a></text:p>
              <text:p text:style-name="Normal"><text:span>Communication dans un congrès</text:span></text:p>
              <text:p text:style-name="Normal"><text:a xlink:type="simple" xlink:href="https://hal.science/hal-04306201v1">hal-043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35v1">A point of view on bioanthropology: In Honor to Professor Asghar Asgari Khaneghah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Dominique Grimaud-Herve">Dominique Grimaud-Herve</text:a><text:span>,</text:span><text:a xlink:type="simple" xlink:href="https://hal.science/search/index/?q=*&amp;authFullName_s=Valery Zeitoun">Valery Zeitoun</text:a></text:p>
              <text:p text:style-name="Normal"><text:span>Symposium in Honor to Professor Asghar Asgari Khaneghah</text:span><text:span>, University of Tehran, May 2022, Téhéran (Iran), Iran</text:span></text:p>
              <text:p text:style-name="Normal"><text:span>Communication dans un congrès</text:span></text:p>
              <text:p text:style-name="Normal"><text:a xlink:type="simple" xlink:href="https://hal.science/hal-04058735v1">hal-0405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04v1">The funeral cave of Laang Spean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Sophady Heng">Sophady Heng</text:a><text:span>,</text:span><text:a xlink:type="simple" xlink:href="https://hal.science/search/index/?q=*&amp;authFullName_s=Hubert Forestier">Hubert Forestier</text:a></text:p>
              <text:p text:style-name="Normal"><text:span>SEAMEO SPAFA International Conference on Southeast Asian Archaeology and Fine Arts, 13-17 December 2021</text:span><text:span>, Dec 2021, Bangkok, Thailand.<text:s/></text:span><text:a xlink:type="simple" xlink:href="https://dx.doi.org/10.26721/spafa.pqcnu8815a-14">⟨10.26721/spafa.pqcnu8815a-14⟩</text:a></text:p>
              <text:p text:style-name="Normal"><text:span>Communication dans un congrès</text:span></text:p>
              <text:p text:style-name="Normal"><text:a xlink:type="simple" xlink:href="https://hal.science/hal-03814404v1">hal-0381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46v1">Field Based Bioanthropology: Palaeoanthropology, An Overview Of The French Contribution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Valery Zeitoun">Valery Zeitoun</text:a></text:p>
              <text:p text:style-name="Normal"><text:span>Workshop in Bioanthropology</text:span><text:span>, University of Tehran, Feb 2021, Tehran, France</text:span></text:p>
              <text:p text:style-name="Normal"><text:span>Communication dans un congrès</text:span></text:p>
              <text:p text:style-name="Normal"><text:a xlink:type="simple" xlink:href="https://hal.science/hal-04058746v1">hal-040587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432v1">Results of the first campaign of excavation at Qaleh Kurd, Avaj, Province of Qazvin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ozhgan Jayez">Mozhgan Jayez</text:a><text:span>et al.</text:span></text:p>
              <text:p text:style-name="Normal"><text:span>2020 Annual Meeting of Archaeology in Iran</text:span><text:span>, ICAR, Mar 2020, Téhéran, Iran</text:span></text:p>
              <text:p text:style-name="Normal"><text:span>Communication dans un congrès</text:span></text:p>
              <text:p text:style-name="Normal"><text:a xlink:type="simple" xlink:href="https://mnhn.hal.science/mnhn-04058432v1">mnhn-040584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429v1">Second and Third Seasons of Excavation at the Paleolithic Open-Air Site of Mirak, Semnan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Mozhgan Jayez">Mozhgan Jayez</text:a><text:span>et al.</text:span></text:p>
              <text:p text:style-name="Normal"><text:span>2019 Annual Meeting of Archaeology in Iran</text:span><text:span>, ICAR, Mar 2019, Téheran, France</text:span></text:p>
              <text:p text:style-name="Normal"><text:span>Communication dans un congrès</text:span></text:p>
              <text:p text:style-name="Normal"><text:a xlink:type="simple" xlink:href="https://mnhn.hal.science/mnhn-04058429v1">mnhn-0405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39v1">Investigation of the occurrences of Monitor Lizards (Varanus sp.) from Late Pleistocene to Holocene in continental South-East Asia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Pauline Hanot">Pauline Hanot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Pau Hen Sophady">Pau Hen Sophady</text:a><text:span>et al.</text:span></text:p>
              <text:p text:style-name="Normal"><text:span>The 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97839v1">hal-0189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85v1">Doi Pha Kan, Ban Tha Si (Thailand) and Laang Spean (Cambodia) Hoabinhian animal bone assemblages. A new lighting on meat supply strategies for early Holocene mainland Southeast-Asia.</text:a></text:p>
              <text:p text:style-name="Normal"><text:a xlink:type="simple" xlink:href="https://hal.science/search/index/?q=*&amp;authFullName_s=S. Frere">S. Frere</text:a><text:span>,</text:span><text:a xlink:type="simple" xlink:href="https://hal.science/search/index/?q=*&amp;authFullName_s=P. Auetrakulvit">P. Auetrakulvit</text:a><text:span>,</text:span><text:a xlink:type="simple" xlink:href="https://hal.science/search/index/?q=*&amp;authFullName_s=V. Zeitoun">V. Zeitoun</text:a><text:span>,</text:span><text:a xlink:type="simple" xlink:href="https://hal.science/search/index/?q=*&amp;authFullName_s=H. Sophady">H. Sophady</text:a><text:span>,</text:span><text:a xlink:type="simple" xlink:href="https://hal.science/search/index/?q=*&amp;authFullName_s=H. Forestier">H. Forestier</text:a></text:p>
              <text:p text:style-name="Normal"><text:span>The 2nd SEAMEO SPAFA International Conference on South East Asian Archaeology, Amari Watergate Hote</text:span><text:span>, May 2016, Bangkok, Taiwan</text:span></text:p>
              <text:p text:style-name="Normal"><text:span>Communication dans un congrès</text:span></text:p>
              <text:p text:style-name="Normal"><text:a xlink:type="simple" xlink:href="https://hal.science/hal-03029185v1">hal-0302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81v1">The Middle Palaeolithic open-air site of Mirak (Semnan Province, IRAN): Sedimentary environments, climate record and age.</text:a></text:p>
              <text:p text:style-name="Normal"><text:a xlink:type="simple" xlink:href="https://hal.science/search/index/?q=*&amp;authFullName_s=G. Jamet">G. Jamet</text:a><text:span>,</text:span><text:a xlink:type="simple" xlink:href="https://hal.science/search/index/?q=*&amp;authFullName_s=G. Berillon">G. Berillon</text:a><text:span>,</text:span><text:a xlink:type="simple" xlink:href="https://hal.science/search/index/?q=*&amp;authFullName_s=H. Vahdati Nasab">H. Vahdati Nasab</text:a><text:span>,</text:span><text:a xlink:type="simple" xlink:href="https://hal.science/search/index/?q=*&amp;authFullName_s=A. Asgari Khaneghah">A. Asgari Khaneghah</text:a><text:span>,</text:span><text:a xlink:type="simple" xlink:href="https://hal.science/search/index/?q=*&amp;authFullName_s=P. Antoine">P. Antoine</text:a><text:span>et al.</text:span></text:p>
              <text:p text:style-name="Normal"><text:span>Colloque Q10 AFEQ CNF-INQUA 2016, Paléoclimats et environnements quaternaires, quoi de neuf sous le soleil ?</text:span><text:span>, Feb 2016, Bordeaux, France</text:span></text:p>
              <text:p text:style-name="Normal"><text:span>Communication dans un congrès</text:span></text:p>
              <text:p text:style-name="Normal"><text:a xlink:type="simple" xlink:href="https://hal.science/hal-02911981v1">hal-02911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22v1">Taphonomy and paleoecological significance of the Ailuropoda-Stegodon complex of Ban Fa Suai (Northern Thailand).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Frédéric Laudet">Frédéric Laudet</text:a><text:span>,</text:span><text:a xlink:type="simple" xlink:href="https://hal.science/search/index/?q=*&amp;authFullName_s=Jeroen Thompson">Jeroen Thompson</text:a><text:span>,</text:span><text:a xlink:type="simple" xlink:href="https://hal.science/search/index/?q=*&amp;authFullName_s=William Jack Rink">William Jack Rink</text:a><text:span>et al.</text:span></text:p>
              <text:p text:style-name="Normal"><text:span>11th International Conference of the Eurasea</text:span><text:span>, Sep 2006, Bougon, France. pp.51-57</text:span></text:p>
              <text:p text:style-name="Normal"><text:span>Communication dans un congrès</text:span></text:p>
              <text:p text:style-name="Normal"><text:a xlink:type="simple" xlink:href="https://shs.hal.science/halshs-00423522v1">halshs-00423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19v1">Natural processes involved in the formation of Pleistocene bone assemblages in continental South-East Asian caves : the case of the cave of the monk (Chiang Dao Wildlife Sanctuary, Thailand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Frédéric Laudet">Frédéric Laudet</text:a><text:span>,</text:span><text:a xlink:type="simple" xlink:href="https://hal.science/search/index/?q=*&amp;authFullName_s=Arnoult Seveau">Arnoult Seveau</text:a><text:span>,</text:span><text:a xlink:type="simple" xlink:href="https://hal.science/search/index/?q=*&amp;authFullName_s=Tasana Doyasa">Tasana Doyasa</text:a></text:p>
              <text:p text:style-name="Normal"><text:span>11th International Conference of the Eurasea</text:span><text:span>, Sep 2006, Bougon, France. pp.41-50</text:span></text:p>
              <text:p text:style-name="Normal"><text:span>Communication dans un congrès</text:span></text:p>
              <text:p text:style-name="Normal"><text:a xlink:type="simple" xlink:href="https://shs.hal.science/halshs-00423519v1">halshs-00423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16v1">Discovery of new old material in the basaltic region of Lampang (Northern Thailand) : a techno-functional interpretation.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Chaturaporn Tiamtinkrit">Chaturaporn Tiamtinkrit</text:a></text:p>
              <text:p text:style-name="Normal"><text:span>11th International Conference of the Eurasea.</text:span><text:span>, Sep 2006, Bougon, France. pp.35-39</text:span></text:p>
              <text:p text:style-name="Normal"><text:span>Communication dans un congrès</text:span></text:p>
              <text:p text:style-name="Normal"><text:a xlink:type="simple" xlink:href="https://shs.hal.science/halshs-00423516v1">halshs-00423516v1</text:a></text:p>
            </table:table-cell>
          </table:table-row>
        </table:table>
        <text:p text:style-name="P32"/>
        <text:p text:style-name="Heading2"><text:span text:style-name="T14">Poster de conférence (3)</text:span></text:p>
        <text:p text:style-name="P34"/>
        <table:table table:name="88dd17" table:style-name="88dd17">
          <table:table-column table:style-name="88dd17.0"/>
          <table:table-row>
            <table:table-cell office:value-type="string">
              <text:p text:style-name="Normal"><text:a xlink:type="simple" xlink:href="https://hal.science/hal-05440877v1">Testing the phylogeny of the genus Homo: cladistics, morphology and geometric morphometrics</text:a></text:p>
              <text:p text:style-name="Normal"><text:a xlink:type="simple" xlink:href="https://hal.science/search/index/?q=*&amp;authFullName_s=Margaux Simon-Maciejewski">Margaux Simon-Maciejewski</text:a><text:span>,</text:span><text:a xlink:type="simple" xlink:href="https://hal.science/search/index/?q=*&amp;authFullName_s=Giorgio Manzi">Giorgio Manzi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Aurélien Mounier">Aurélien Mounier</text:a></text:p>
              <text:p text:style-name="Normal"><text:span>Journées de la Société d'Anthropologie de Paris</text:span><text:span>, Jan 2025, Paris, France. 37 ((s)), 2025,<text:s/></text:span><text:a xlink:type="simple" xlink:href="https://dx.doi.org/10.4000/133pk">⟨10.4000/133pk⟩</text:a></text:p>
              <text:p text:style-name="Normal"><text:span>Poster de conférence</text:span></text:p>
              <text:p text:style-name="Normal"><text:a xlink:type="simple" xlink:href="https://hal.science/hal-05440877v1">hal-0544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906v1">Phylogenetic relationships of Australopithecus, Paranthropus, and Homo using integrated traditional morphological data and 3D geometric morphometric data</text:a></text:p>
              <text:p text:style-name="Normal"><text:a xlink:type="simple" xlink:href="https://hal.science/search/index/?q=*&amp;authFullName_s=Margaux Simon-Maciejewski">Margaux Simon-Maciejewski</text:a><text:span>,</text:span><text:a xlink:type="simple" xlink:href="https://hal.science/search/index/?q=*&amp;authFullName_s=Giorgio Manzi">Giorgio Manzi</text:a><text:span>,</text:span><text:a xlink:type="simple" xlink:href="https://hal.science/search/index/?q=*&amp;authFullName_s=Valery Zeitoun">Valery Zeitoun</text:a><text:span>,</text:span><text:a xlink:type="simple" xlink:href="https://hal.science/search/index/?q=*&amp;authFullName_s=Aurélien Mounier">Aurélien Mounier</text:a></text:p>
              <text:p text:style-name="Normal"><text:span>15th Annual ESHE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440906v1">hal-0544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18v1">Caractérisation pétrographique et physico-chimique de deux corpus de céramiques asiatiques (Laang Spean, Cambodge / Est Kalimantan, Indonésie)</text:a></text:p>
              <text:p text:style-name="Normal"><text:a xlink:type="simple" xlink:href="https://hal.science/search/index/?q=*&amp;authFullName_s=Simon Puaud">Simon Puaud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Sébastien Plutniak">Sébastien Plutniak</text:a><text:span>,</text:span><text:a xlink:type="simple" xlink:href="https://hal.science/search/index/?q=*&amp;authFullName_s=Forestier Hubert">Forestier Hubert</text:a><text:span>,</text:span><text:a xlink:type="simple" xlink:href="https://hal.science/search/index/?q=*&amp;authFullName_s=Heng Sophady">Heng Sophady</text:a><text:span>et al.</text:span></text:p>
              <text:p text:style-name="Normal"><text:span>Colloque d'archéométrie du GMPCA</text:span><text:span>, Apr 2015, Besançon, France. 2015</text:span></text:p>
              <text:p text:style-name="Normal"><text:span>Poster de conférence</text:span></text:p>
              <text:p text:style-name="Normal"><text:a xlink:type="simple" xlink:href="https://hal.science/hal-01660318v1">hal-01660318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cfd78c" table:style-name="cfd78c">
          <table:table-column table:style-name="cfd78c.0"/>
          <table:table-row>
            <table:table-cell office:value-type="string">
              <text:p text:style-name="Normal"><text:a xlink:type="simple" xlink:href="https://shs.hal.science/halshs-03926167v1">Interview en direct de Mathieu Vidard, émission radiophonique &amp;quot;La terre au carré&amp;quot; du lundi 3 janvier 2022, France Inter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Éva David">Éva Davi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926167v1">halshs-03926167v1</text:a></text:p>
            </table:table-cell>
          </table:table-row>
        </table:table>
        <text:p text:style-name="P38"/>
        <text:p text:style-name="Heading2"><text:span text:style-name="T16">Rapport (9)</text:span></text:p>
        <text:p text:style-name="P40"/>
        <table:table table:name="d53cb5" table:style-name="d53cb5">
          <table:table-column table:style-name="d53cb5.0"/>
          <table:table-row>
            <table:table-cell office:value-type="string">
              <text:p text:style-name="Normal"><text:a xlink:type="simple" xlink:href="https://hal.science/hal-04299375v1">Programme Paléoanthropologique Franco-Iranien - FIPP. Rapport annuel 2023. Fouilles et analyses à Qaleh Kurd (Qazvin, I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text:span>et al.</text:span></text:p>
              <text:p text:style-name="Normal"><text:span>CNRS - MNHN - Université Tarbiat Modares. 2023, 54 p</text:span></text:p>
              <text:p text:style-name="Normal"><text:span>Rapport</text:span><text:span><text:s/>(rapport de recherche)</text:span></text:p>
              <text:p text:style-name="Normal"><text:a xlink:type="simple" xlink:href="https://hal.science/hal-04299375v1">hal-0429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27v1">Programme Paléoanthropologique Franco-Iranien - FIPP. Rapport annuel 2022. Fouilles et analyses à Qaleh Kurd (Qazvin, I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Seyyed Milad Hashemi">Seyyed Milad Hashemi</text:a><text:span>et al.</text:span></text:p>
              <text:p text:style-name="Normal"><text:span>CNRS - MNHN - Université Tarbiat Modares. 2022, 49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427v1">hal-0406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94v1">Programme Paléoanthropologique Franco-Iranien - FIPP - Qaleh Kurd (Qazvin, Iran) et Mirak (Semnan, Iran). Bilan du Quadriennal 2018-2021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Mohammad Akhavan Kharazian">Mohammad Akhavan Kharazia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Asghar Asgari Khaneghah">Asghar Asgari Khaneghah</text:a><text:span>et al.</text:span></text:p>
              <text:p text:style-name="Normal"><text:span>CNRS - MNHN - Université Tarbiat Modares - Université de Téhéran. 2021, 85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394v1">hal-0406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76v1">Hommes et milieux : évolution, interactions. Rapport de conjoncture</text:a></text:p>
              <text:p text:style-name="Normal"><text:a xlink:type="simple" xlink:href="https://hal.science/search/index/?q=*&amp;authFullName_s=Isabelle Théry-Parisot">Isabelle Théry-Parisot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V. Jomelli">V. Jomelli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Pascal Adalian">Pascal Adalian</text:a><text:span>et al.</text:span></text:p>
              <text:p text:style-name="Normal"><text:span>[Rapport de recherche] CNR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94876v1">hal-0319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65v1">Programme Paléoanthropologique Franco-Iranien - FIPP - Qaleh Kurd (Qazvin, Iran), Mirak (Semnan, Iran). Bilan des analyses réalisées en 2020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Christophe Falguères">Christophe Falguères</text:a><text:span>et al.</text:span></text:p>
              <text:p text:style-name="Normal"><text:span>CNRS - MNHN - Université Tarbiat Modarres. 2020, 51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365v1">hal-0406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35v1">Programme Paléoanthropologique Franco-Iranien - FIPP - Qaleh Kord (Qazvin, Iran), Analyses et deuxième campagne de fouille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Mozhgan Jayez">Mozhgan Jayez</text:a><text:span>et al.</text:span></text:p>
              <text:p text:style-name="Normal"><text:span>CNRS - Université Tarbiat Modares. 2019, 60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335v1">hal-0406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15v1">Programme Paléoanthropologique Franco-Iranien - FIPP - Mirak 8 (Semnan), mission d’étude / Qaleh Kord (Qazvin), première campagne de fouille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Mozhgan Jayez">Mozhgan Jayez</text:a><text:span>et al.</text:span></text:p>
              <text:p text:style-name="Normal"><text:span>CNRS - Université Tarbiat Modares. 2018, 62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315v1">hal-040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96v1">Programme Paléoanthropologique Franco-Iranien - FIPP - 11ème Campagne, Fouille du site Mirak 8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ohammad Akhavan Kharazian">Mohammad Akhavan Kharazian</text:a><text:span>et al.</text:span></text:p>
              <text:p text:style-name="Normal"><text:span>CNRS - Université Tarbiat Modares - Université de Téhéran. 2017, 56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296v1">hal-0406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83v1">Programme Paléoanthropologique Franco-Iranien - FIPP - 10ème Campagne, Fouille du site Mirak 8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Guillaume Guerin">Guillaume Guerin</text:a><text:span>et al.</text:span></text:p>
              <text:p text:style-name="Normal"><text:span>CNRS - Université Tarbiat Modares - Université de Téhéran. 2016, 38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283v1">hal-04060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y Zeitoun</dc:title>
    <dc:subject/>
    <dc:description>CV</dc:description>
    <dc:creator/>
    <dc:date>2026-05-24T07:45:41.000</dc:date>
    <meta:generator>PHPWord</meta:generator>
    <meta:initial-creator>CCSD</meta:initial-creator>
    <meta:creation-date>2026-05-24T07:45:41.000</meta:creation-date>
    <meta:keyword/>
    <meta:user-defined meta:name="Category"/>
    <meta:user-defined meta:name="Company"/>
    <meta:user-defined meta:name="Manager"/>
  </office:meta>
</office:document-meta>
</file>