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a020" style:family="table">
      <style:table-properties style:rel-width="100" table:align="center"/>
    </style:style>
    <style:style style:name="23a020.0" style:family="table-column">
      <style:table-column-properties style:column-width="0.00cm"/>
    </style:style>
    <style:style style:name="a29872" style:family="table">
      <style:table-properties style:rel-width="100" table:align="center"/>
    </style:style>
    <style:style style:name="a29872.0" style:family="table-column">
      <style:table-column-properties style:column-width="0.00cm"/>
    </style:style>
    <style:style style:name="6acd51" style:family="table">
      <style:table-properties style:rel-width="100" table:align="center"/>
    </style:style>
    <style:style style:name="6acd51.0" style:family="table-column">
      <style:table-column-properties style:column-width="0.00cm"/>
    </style:style>
    <style:style style:name="6d4d4d" style:family="table">
      <style:table-properties style:rel-width="100" table:align="center"/>
    </style:style>
    <style:style style:name="6d4d4d.0" style:family="table-column">
      <style:table-column-properties style:column-width="0.00cm"/>
    </style:style>
    <style:style style:name="dc3d29" style:family="table">
      <style:table-properties style:rel-width="100" table:align="center"/>
    </style:style>
    <style:style style:name="dc3d29.0" style:family="table-column">
      <style:table-column-properties style:column-width="0.00cm"/>
    </style:style>
    <style:style style:name="6b06c7" style:family="table">
      <style:table-properties style:rel-width="100" table:align="center"/>
    </style:style>
    <style:style style:name="6b06c7.0" style:family="table-column">
      <style:table-column-properties style:column-width="0.00cm"/>
    </style:style>
    <style:style style:name="b335ff" style:family="table">
      <style:table-properties style:rel-width="100" table:align="center"/>
    </style:style>
    <style:style style:name="b335ff.0" style:family="table-column">
      <style:table-column-properties style:column-width="0.00cm"/>
    </style:style>
    <style:style style:name="159bd4" style:family="table">
      <style:table-properties style:rel-width="100" table:align="center"/>
    </style:style>
    <style:style style:name="159b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ick Valibouze<text:s/></text:span><text:span text:style-name="T2">Professeure Faculté des Sciences, 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</text:span></text:p>
        <text:p text:style-name="P9"><text:span text:style-name="T5">Faculté des Sciences, Sorbonne Université</text:span></text:p>
        <text:p text:style-name="P11"><text:span text:style-name="T6">Site personnel :<text:s/></text:span><text:a xlink:type="simple" xlink:href="https://www-apr.lip6.fr/~avb/">https://www-apr.lip6.fr/~avb/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1)</text:span></text:p>
        <text:p text:style-name="P18"/>
        <table:table table:name="23a020" table:style-name="23a020">
          <table:table-column table:style-name="23a020.0"/>
          <table:table-row>
            <table:table-cell office:value-type="string">
              <text:p text:style-name="Normal"><text:a xlink:type="simple" xlink:href="https://hal.sorbonne-universite.fr/hal-01850854v3">Nearest neighbor balanced block designs for autoregressive errors</text:a></text:p>
              <text:p text:style-name="Normal"><text:a xlink:type="simple" xlink:href="https://hal.science/search/index/?q=*&amp;authFullName_s=Mamadou Koné">Mamadou Koné</text:a><text:span>,</text:span><text:a xlink:type="simple" xlink:href="https://hal.science/search/index/?q=*&amp;authFullName_s=Annick Valibouze">Annick Valibouze</text:a></text:p>
              <text:p text:style-name="Normal"><text:span>Metrika</text:span><text:span>, 2021, 84 (3), pp.281-312.<text:s/></text:span><text:a xlink:type="simple" xlink:href="https://dx.doi.org/10.1007/s00184-020-00770-6">⟨10.1007/s00184-020-00770-6⟩</text:a></text:p>
              <text:p text:style-name="Normal"><text:span>Article dans une revue</text:span></text:p>
              <text:p text:style-name="Normal"><text:a xlink:type="simple" xlink:href="https://hal.sorbonne-universite.fr/hal-01850854v3">hal-018508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332v1">Computing real solutions of fuzzy polynomial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Fuzzy Sets and Systems</text:span><text:span>, 2020, 399, pp.55 - 76.<text:s/></text:span><text:a xlink:type="simple" xlink:href="https://dx.doi.org/10.1016/j.fss.2020.01.004">⟨10.1016/j.fss.2020.01.004⟩</text:a></text:p>
              <text:p text:style-name="Normal"><text:span>Article dans une revue</text:span></text:p>
              <text:p text:style-name="Normal"><text:a xlink:type="simple" xlink:href="https://hal.science/hal-02457332v1">hal-0245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257v1">Algebraic certification of numerical algorithms computing Lagrange resolvents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Faiçal Bouazizi">Faiçal Bouazizi</text:a><text:span>,</text:span><text:a xlink:type="simple" xlink:href="https://hal.science/search/index/?q=*&amp;authFullName_s=Annick Valibouze">Annick Valibouze</text:a></text:p>
              <text:p text:style-name="Normal"><text:span>Journal of Algebra and Its Applications</text:span><text:span>, 2018, 17 (1), pp.1850007.<text:s/></text:span><text:a xlink:type="simple" xlink:href="https://dx.doi.org/10.1142/S021949881850007X">⟨10.1142/S021949881850007X⟩</text:a></text:p>
              <text:p text:style-name="Normal"><text:span>Article dans une revue</text:span></text:p>
              <text:p text:style-name="Normal"><text:a xlink:type="simple" xlink:href="https://hal.science/hal-00483257v1">hal-0048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748v1">Finding solutions of fuzzy polynomial equations systems by an Algebraic method</text:a></text:p>
              <text:p text:style-name="Normal"><text:a xlink:type="simple" xlink:href="https://hal.science/search/index/?q=*&amp;authFullName_s=Marziyeh Boroujeni">Marziyeh Boroujeni</text:a><text:span>,</text:span><text:a xlink:type="simple" xlink:href="https://hal.science/search/index/?q=*&amp;authFullName_s=Abdolali Basiri">Abdolali Basiri</text:a><text:span>,</text:span><text:a xlink:type="simple" xlink:href="https://hal.science/search/index/?q=*&amp;authFullName_s=Sajjad Rahmany">Sajjad Rahmany</text:a><text:span>,</text:span><text:a xlink:type="simple" xlink:href="https://hal.science/search/index/?q=*&amp;authFullName_s=Annick Valibouze">Annick Valibouze</text:a></text:p>
              <text:p text:style-name="Normal"><text:span>Journal of Intelligent and Fuzzy Systems</text:span><text:span>, 2016, 30 (2), pp.791-800.<text:s/></text:span><text:a xlink:type="simple" xlink:href="https://dx.doi.org/10.3233/IFS-151801">⟨10.3233/IFS-151801⟩</text:a></text:p>
              <text:p text:style-name="Normal"><text:span>Article dans une revue</text:span></text:p>
              <text:p text:style-name="Normal"><text:a xlink:type="simple" xlink:href="https://hal.science/hal-01317748v1">hal-0131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255v1">Computing syzygies over V[X_1,…,X_k], V a valuation domain</text:a></text:p>
              <text:p text:style-name="Normal"><text:a xlink:type="simple" xlink:href="https://hal.science/search/index/?q=*&amp;authFullName_s=Lionel Ducos">Lionel Ducos</text:a><text:span>,</text:span><text:a xlink:type="simple" xlink:href="https://hal.science/search/index/?q=*&amp;authFullName_s=Annick Valibouze">Annick Valibouze</text:a><text:span>,</text:span><text:a xlink:type="simple" xlink:href="https://hal.science/search/index/?q=*&amp;authFullName_s=Ihsen Yengui">Ihsen Yengui</text:a></text:p>
              <text:p text:style-name="Normal"><text:span>Journal of Algebra</text:span><text:span>, 2015, Computational Section, 425, pp.133-145.<text:s/></text:span><text:a xlink:type="simple" xlink:href="https://dx.doi.org/10.1016/j.jalgebra.2014.11.018">⟨10.1016/j.jalgebra.2014.11.018⟩</text:a></text:p>
              <text:p text:style-name="Normal"><text:span>Article dans une revue</text:span></text:p>
              <text:p text:style-name="Normal"><text:a xlink:type="simple" xlink:href="https://hal.science/hal-01072255v1">hal-0107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025v1">F4-invariant Algorithm for Computing SAGBI-Gröbner Bases</text:a></text:p>
              <text:p text:style-name="Normal"><text:a xlink:type="simple" xlink:href="https://hal.science/search/index/?q=*&amp;authFullName_s=Marziyeh Boroujeni">Marziyeh Boroujeni</text:a><text:span>,</text:span><text:a xlink:type="simple" xlink:href="https://hal.science/search/index/?q=*&amp;authFullName_s=Abdolali Basiri">Abdolali Basiri</text:a><text:span>,</text:span><text:a xlink:type="simple" xlink:href="https://hal.science/search/index/?q=*&amp;authFullName_s=Sajjad Rahmany">Sajjad Rahmany</text:a><text:span>,</text:span><text:a xlink:type="simple" xlink:href="https://hal.science/search/index/?q=*&amp;authFullName_s=Annick Valibouze">Annick Valibouze</text:a></text:p>
              <text:p text:style-name="Normal"><text:span>Theoretical Computer Science</text:span><text:span>, 2015, 573, pp.54-62.<text:s/></text:span><text:a xlink:type="simple" xlink:href="https://dx.doi.org/10.1016/j.tcs.2015.01.045">⟨10.1016/j.tcs.2015.01.045⟩</text:a></text:p>
              <text:p text:style-name="Normal"><text:span>Article dans une revue</text:span></text:p>
              <text:p text:style-name="Normal"><text:a xlink:type="simple" xlink:href="https://hal.science/hal-01114025v1">hal-0111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203v1">Solving Fuzzy Systems in Dual Form using Wu's Method</text:a></text:p>
              <text:p text:style-name="Normal"><text:a xlink:type="simple" xlink:href="https://hal.science/search/index/?q=*&amp;authFullName_s=Marziyeh Boroujeni">Marziyeh Boroujeni</text:a><text:span>,</text:span><text:a xlink:type="simple" xlink:href="https://hal.science/search/index/?q=*&amp;authFullName_s=Abdolali Basiri">Abdolali Basiri</text:a><text:span>,</text:span><text:a xlink:type="simple" xlink:href="https://hal.science/search/index/?q=*&amp;authFullName_s=Sajjad Rahmany">Sajjad Rahmany</text:a><text:span>,</text:span><text:a xlink:type="simple" xlink:href="https://hal.science/search/index/?q=*&amp;authFullName_s=Annick Valibouze">Annick Valibouze</text:a></text:p>
              <text:p text:style-name="Normal"><text:span>International Journal of Fuzzy Systems</text:span><text:span>, 2015, 17 (3), pp.280-291.<text:s/></text:span><text:a xlink:type="simple" xlink:href="https://dx.doi.org/10.1007/s40815-015-0033-4">⟨10.1007/s40815-015-0033-4⟩</text:a></text:p>
              <text:p text:style-name="Normal"><text:span>Article dans une revue</text:span></text:p>
              <text:p text:style-name="Normal"><text:a xlink:type="simple" xlink:href="https://hal.science/hal-01141203v1">hal-0114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447v1">Algebraic Computation of resolvents without extraneous power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European Journal of Combinatorics</text:span><text:span>, 2012, 33 (7), pp.1369-1385.<text:s/></text:span><text:a xlink:type="simple" xlink:href="https://dx.doi.org/10.1016/j.ejc.2012.03.003">⟨10.1016/j.ejc.2012.03.003⟩</text:a></text:p>
              <text:p text:style-name="Normal"><text:span>Article dans une revue</text:span></text:p>
              <text:p text:style-name="Normal"><text:a xlink:type="simple" xlink:href="https://api.istex.fr/ark:/67375/6H6-Z4W2DK0D-9/fulltext.pdf?sid=hal">istex</text:a></text:p>
              <text:p text:style-name="Normal"><text:a xlink:type="simple" xlink:href="https://hal.science/hal-00624447v1">hal-006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06v1">Parallel computation of resolvents by multimodular techniques and decomposition formula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International Journal of Algebra and Computation</text:span><text:span>, 2012, 22 (5), pp.1-21.<text:s/></text:span><text:a xlink:type="simple" xlink:href="https://dx.doi.org/10.1142/S0218196712500439">⟨10.1142/S0218196712500439⟩</text:a></text:p>
              <text:p text:style-name="Normal"><text:span>Article dans une revue</text:span></text:p>
              <text:p text:style-name="Normal"><text:a xlink:type="simple" xlink:href="https://hal.science/hal-00694906v1">hal-00694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9585v2">Plans en blocs pour la structure de corrélation NNm</text:a></text:p>
              <text:p text:style-name="Normal"><text:a xlink:type="simple" xlink:href="https://hal.science/search/index/?q=*&amp;authFullName_s=Mamadou Koné">Mamadou Koné</text:a><text:span>,</text:span><text:a xlink:type="simple" xlink:href="https://hal.science/search/index/?q=*&amp;authFullName_s=Annick Valibouze">Annick Valibouze</text:a></text:p>
              <text:p text:style-name="Normal"><text:span>Annales de l'ISUP</text:span><text:span>, 2011, 55 (2-3), pp.65-88</text:span></text:p>
              <text:p text:style-name="Normal"><text:span>Article dans une revue</text:span></text:p>
              <text:p text:style-name="Normal"><text:a xlink:type="simple" xlink:href="https://hal.sorbonne-universite.fr/hal-00589585v2">hal-00589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254v2">Gröbner base of the alternated galoisian ideal</text:a></text:p>
              <text:p text:style-name="Normal"><text:a xlink:type="simple" xlink:href="https://hal.science/search/index/?q=*&amp;authFullName_s=Annick Valibouze">Annick Valibouze</text:a></text:p>
              <text:p text:style-name="Normal"><text:span>Journal of Symbolic Computation</text:span><text:span>, 2011, 46 (4), pp.396-405.<text:s/></text:span><text:a xlink:type="simple" xlink:href="https://dx.doi.org/10.1016/j.jsc.2010.10.013">⟨10.1016/j.jsc.2010.10.013⟩</text:a></text:p>
              <text:p text:style-name="Normal"><text:span>Article dans une revue</text:span></text:p>
              <text:p text:style-name="Normal"><text:a xlink:type="simple" xlink:href="https://api.istex.fr/ark:/67375/6H6-H8DM65H7-C/fulltext.pdf?sid=hal">istex</text:a></text:p>
              <text:p text:style-name="Normal"><text:a xlink:type="simple" xlink:href="https://hal.science/hal-00363254v2">hal-003632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018v1">Sur les relations entre les racines d'un polynôme</text:a></text:p>
              <text:p text:style-name="Normal"><text:a xlink:type="simple" xlink:href="https://hal.science/search/index/?q=*&amp;authFullName_s=Annick Valibouze">Annick Valibouze</text:a></text:p>
              <text:p text:style-name="Normal"><text:span>Acta Arithmetica</text:span><text:span>, 2008, 131 (1), pp.1-27.<text:s/></text:span><text:a xlink:type="simple" xlink:href="https://dx.doi.org/10.4064/aa131-1-1">⟨10.4064/aa131-1-1⟩</text:a></text:p>
              <text:p text:style-name="Normal"><text:span>Article dans une revue</text:span></text:p>
              <text:p text:style-name="Normal"><text:a xlink:type="simple" xlink:href="https://hal.science/hal-00407018v1">hal-00407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750v1">Classes Doubles, Idéaux de Galois et Résolvantes</text:a></text:p>
              <text:p text:style-name="Normal"><text:a xlink:type="simple" xlink:href="https://hal.science/search/index/?q=*&amp;authFullName_s=Annick Valibouze">Annick Valibouze</text:a></text:p>
              <text:p text:style-name="Normal"><text:span>Revue roumaine de mathématiques pures et appliquées</text:span><text:span>, 2007, 52 (1), pp.95--109</text:span></text:p>
              <text:p text:style-name="Normal"><text:span>Article dans une revue</text:span></text:p>
              <text:p text:style-name="Normal"><text:a xlink:type="simple" xlink:href="https://hal.sorbonne-universite.fr/hal-00556750v1">hal-00556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797v1">Une note sur les relations entre les racines d'un polynôme réductible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RAIRO - Theoretical Informatics and Applications (RAIRO: ITA)</text:span><text:span>, 2005, 39 (4), pp.651--659.<text:s/></text:span><text:a xlink:type="simple" xlink:href="https://dx.doi.org/10.1051/ita:2005034">⟨10.1051/ita:2005034⟩</text:a></text:p>
              <text:p text:style-name="Normal"><text:span>Article dans une revue</text:span></text:p>
              <text:p text:style-name="Normal"><text:a xlink:type="simple" xlink:href="https://hal.sorbonne-universite.fr/hal-00556797v1">hal-005567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765v1">Dépendances Algébriques des Zéros de Polynômes et Groupes de Galois</text:a></text:p>
              <text:p text:style-name="Normal"><text:a xlink:type="simple" xlink:href="https://hal.science/search/index/?q=*&amp;authFullName_s=Annick Valibouze">Annick Valibouze</text:a></text:p>
              <text:p text:style-name="Normal"><text:span>Bulletin mathématique de la Société des Sciences mathématiques de Roumanie</text:span><text:span>, 2005, 48 (96) (1), pp.71--94</text:span></text:p>
              <text:p text:style-name="Normal"><text:span>Article dans une revue</text:span></text:p>
              <text:p text:style-name="Normal"><text:a xlink:type="simple" xlink:href="https://hal.sorbonne-universite.fr/hal-00556765v1">hal-005567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814v1">Computation of the decomposition group of a triangular ideal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Applicable Algebra in Engineering, Communication and Computing</text:span><text:span>, 2004, 15 (3-4), pp.279--294.<text:s/></text:span><text:a xlink:type="simple" xlink:href="https://dx.doi.org/10.1007/s00200-004-0160-x">⟨10.1007/s00200-004-0160-x⟩</text:a></text:p>
              <text:p text:style-name="Normal"><text:span>Article dans une revue</text:span></text:p>
              <text:p text:style-name="Normal"><text:a xlink:type="simple" xlink:href="https://api.istex.fr/ark:/67375/VQC-VDLV8FDM-G/fulltext.pdf?sid=hal">istex</text:a></text:p>
              <text:p text:style-name="Normal"><text:a xlink:type="simple" xlink:href="https://hal.sorbonne-universite.fr/hal-00556814v1">hal-005568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277v1">Using Galois ideals for computing relative resolvent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Journal of Symbolic Computation</text:span><text:span>, 2000, 30 (6), pp.635--651.<text:s/></text:span><text:a xlink:type="simple" xlink:href="https://dx.doi.org/10.1006/jsco.2000.0376">⟨10.1006/jsco.2000.0376⟩</text:a></text:p>
              <text:p text:style-name="Normal"><text:span>Article dans une revue</text:span></text:p>
              <text:p text:style-name="Normal"><text:a xlink:type="simple" xlink:href="https://api.istex.fr/ark:/67375/6H6-T62HGJJ1-B/fulltext.pdf?sid=hal">istex</text:a></text:p>
              <text:p text:style-name="Normal"><text:a xlink:type="simple" xlink:href="https://inria.hal.science/inria-00099277v1">inria-0009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792v1">Etude des relations algébriques entre les racines d'un polynôme d'une variable</text:a></text:p>
              <text:p text:style-name="Normal"><text:a xlink:type="simple" xlink:href="https://hal.science/search/index/?q=*&amp;authFullName_s=Annick Valibouze">Annick Valibouze</text:a></text:p>
              <text:p text:style-name="Normal"><text:span>Bulletin of the Belgian Mathematical Society - Simon Stevin</text:span><text:span>, 1999, 6 (4), pp.507-535.<text:s/></text:span><text:a xlink:type="simple" xlink:href="https://dx.doi.org/10.36045/bbms/1103055579">⟨10.36045/bbms/1103055579⟩</text:a></text:p>
              <text:p text:style-name="Normal"><text:span>Article dans une revue</text:span></text:p>
              <text:p text:style-name="Normal"><text:a xlink:type="simple" xlink:href="https://hal.science/hal-01148792v1">hal-0114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826v1">Calculs de résolvantes avec les modules de Cauchy</text:a></text:p>
              <text:p text:style-name="Normal"><text:a xlink:type="simple" xlink:href="https://hal.science/search/index/?q=*&amp;authFullName_s=Nicolas Rennert">Nicolas Rennert</text:a><text:span>,</text:span><text:a xlink:type="simple" xlink:href="https://hal.science/search/index/?q=*&amp;authFullName_s=Annick Valibouze">Annick Valibouze</text:a></text:p>
              <text:p text:style-name="Normal"><text:span>Experimental Mathematics</text:span><text:span>, 1999, 8 (4), pp.351-366</text:span></text:p>
              <text:p text:style-name="Normal"><text:span>Article dans une revue</text:span></text:p>
              <text:p text:style-name="Normal"><text:a xlink:type="simple" xlink:href="https://hal.science/hal-01148826v1">hal-011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932v1">Lagrange resolvents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Jean-Marie Arnaudiès">Jean-Marie Arnaudiès</text:a></text:p>
              <text:p text:style-name="Normal"><text:span>Journal of Pure and Applied Algebra</text:span><text:span>, 1996, 117-118, pp.23-40.<text:s/></text:span><text:a xlink:type="simple" xlink:href="https://dx.doi.org/10.1016/S0022-4049(97)00003-0">⟨10.1016/S0022-4049(97)00003-0⟩</text:a></text:p>
              <text:p text:style-name="Normal"><text:span>Article dans une revue</text:span></text:p>
              <text:p text:style-name="Normal"><text:a xlink:type="simple" xlink:href="https://hal.science/hal-01148932v1">hal-011489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032v1">Sur I'Arité des Fonctions</text:a></text:p>
              <text:p text:style-name="Normal"><text:a xlink:type="simple" xlink:href="https://hal.science/search/index/?q=*&amp;authFullName_s=Annick Valibouze">Annick Valibouze</text:a></text:p>
              <text:p text:style-name="Normal"><text:span>European Journal of Combinatorics</text:span><text:span>, 1993, 14 (4), pp.459-372.<text:s/></text:span><text:a xlink:type="simple" xlink:href="https://dx.doi.org/10.1006/eujc.1993.1040">⟨10.1006/eujc.1993.1040⟩</text:a></text:p>
              <text:p text:style-name="Normal"><text:span>Article dans une revue</text:span></text:p>
              <text:p text:style-name="Normal"><text:a xlink:type="simple" xlink:href="https://hal.sorbonne-universite.fr/hal-01672032v1">hal-01672032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a29872" table:style-name="a29872">
          <table:table-column table:style-name="a29872.0"/>
          <table:table-row>
            <table:table-cell office:value-type="string">
              <text:p text:style-name="Normal"><text:a xlink:type="simple" xlink:href="https://hal.science/hal-02457335v1">The Real Transform: Computing Positive Solutions of Fuzzy Polynomial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11th International Conference on Fuzzy Computation Theory and Applications</text:span><text:span>, Sep 2019, Vienna, Austria. pp.351-359,<text:s/></text:span><text:a xlink:type="simple" xlink:href="https://dx.doi.org/10.5220/0008362403510359">⟨10.5220/0008362403510359⟩</text:a></text:p>
              <text:p text:style-name="Normal"><text:span>Communication dans un congrès</text:span></text:p>
              <text:p text:style-name="Normal"><text:a xlink:type="simple" xlink:href="https://hal.science/hal-02457335v1">hal-024573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8990v1">Separators for Polynomial Dynamic Systems with Linear Complexity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Alia Benkahla">Alia Benkahla</text:a><text:span>,</text:span><text:a xlink:type="simple" xlink:href="https://hal.science/search/index/?q=*&amp;authFullName_s=Ghassen Haddad">Ghassen Haddad</text:a><text:span>,</text:span><text:a xlink:type="simple" xlink:href="https://hal.science/search/index/?q=*&amp;authFullName_s=Annick Valibouze">Annick Valibouze</text:a></text:p>
              <text:p text:style-name="Normal"><text:span>Computational Methods in Systems Biology 17th International Conference, CMSB 2019</text:span><text:span>, Sep 2019, Trieste, Italy. pp.373-378,<text:s/></text:span><text:a xlink:type="simple" xlink:href="https://dx.doi.org/10.1007/978-3-030-31304-3_30">⟨10.1007/978-3-030-31304-3_30⟩</text:a></text:p>
              <text:p text:style-name="Normal"><text:span>Communication dans un congrès</text:span></text:p>
              <text:p text:style-name="Normal"><text:a xlink:type="simple" xlink:href="https://hal.sorbonne-universite.fr/hal-02318990v1">hal-023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070v1">Étude et implantation d’une méthode algébrique pour résoudre des systèmes à coefficients flous</text:a></text:p>
              <text:p text:style-name="Normal"><text:a xlink:type="simple" xlink:href="https://hal.science/search/index/?q=*&amp;authFullName_s=Jérémy Marrez">Jérémy Marrez</text:a><text:span>,</text:span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Journées Nationales de Calcul Formel 2018</text:span><text:span>, Jan 2018, Luminy, France</text:span></text:p>
              <text:p text:style-name="Normal"><text:span>Communication dans un congrès</text:span></text:p>
              <text:p text:style-name="Normal"><text:a xlink:type="simple" xlink:href="https://hal.science/hal-02080070v1">hal-0208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912v2">Plans en blocs incomplets : application à la santé</text:a></text:p>
              <text:p text:style-name="Normal"><text:a xlink:type="simple" xlink:href="https://hal.science/search/index/?q=*&amp;authFullName_s=Mamadou Koné">Mamadou Koné</text:a><text:span>,</text:span><text:a xlink:type="simple" xlink:href="https://hal.science/search/index/?q=*&amp;authFullName_s=Annick Valibouze">Annick Valibouze</text:a></text:p>
              <text:p text:style-name="Normal"><text:span>Journées Internationales Analyse Statistique : Théorie et Applications, JIASTA2012</text:span><text:span>, Jun 2012, Oujda, Maroc. pp.113-116</text:span></text:p>
              <text:p text:style-name="Normal"><text:span>Communication dans un congrès</text:span></text:p>
              <text:p text:style-name="Normal"><text:a xlink:type="simple" xlink:href="https://hal.science/hal-00694912v2">hal-00694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68v1">Modélisation Booléenne de Réseaux TLR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ès Abdeljaouad">Inès Abdeljaouad</text:a><text:span>,</text:span><text:a xlink:type="simple" xlink:href="https://hal.science/search/index/?q=*&amp;authFullName_s=Alia Ben Kahla">Alia Ben Kahla</text:a><text:span>,</text:span><text:a xlink:type="simple" xlink:href="https://hal.science/search/index/?q=*&amp;authFullName_s=A. Mouleh">A. Mouleh</text:a></text:p>
              <text:p text:style-name="Normal"><text:span>Workshop "Modèles mathématiques de la dynamique des populations"</text:span><text:span>, Apr 2011, Tunis, Tunisie</text:span></text:p>
              <text:p text:style-name="Normal"><text:span>Communication dans un congrès</text:span></text:p>
              <text:p text:style-name="Normal"><text:a xlink:type="simple" xlink:href="https://hal.science/hal-01282668v1">hal-0128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075v1">La théorie de Galois en Informatique</text:a></text:p>
              <text:p text:style-name="Normal"><text:a xlink:type="simple" xlink:href="https://hal.science/search/index/?q=*&amp;authFullName_s=Annick Valibouze">Annick Valibouze</text:a></text:p>
              <text:p text:style-name="Normal"><text:span>Colloque "Célébration nationale du bicentenaire d'Evariste Galois"</text:span><text:span>, Ville de Bourg-la-Reine; Institut Henri Poincaré, Nov 2011, Bourg-La-reine, France</text:span></text:p>
              <text:p text:style-name="Normal"><text:span>Communication dans un congrès</text:span></text:p>
              <text:p text:style-name="Normal"><text:a xlink:type="simple" xlink:href="https://hal.science/hal-01286075v1">hal-0128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667v1">Décomposition et calcul parallèle de la Résolvante de Lagrange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Philippe Aubry">Philippe Aubry</text:a></text:p>
              <text:p text:style-name="Normal"><text:span>2ème Colloque franco-maghrébin de Calcul formel</text:span><text:span>, Sep 2011, Iles de Kerkennah, Tunisie</text:span></text:p>
              <text:p text:style-name="Normal"><text:span>Communication dans un congrès</text:span></text:p>
              <text:p text:style-name="Normal"><text:a xlink:type="simple" xlink:href="https://hal.science/hal-01282667v1">hal-0128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28v1">Calcul algébrique efficace de résolvantes relative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Journées Nationales du Calcul Formel 2010</text:span><text:span>, May 2010, Luminy, France</text:span></text:p>
              <text:p text:style-name="Normal"><text:span>Communication dans un congrès</text:span></text:p>
              <text:p text:style-name="Normal"><text:a xlink:type="simple" xlink:href="https://hal.science/hal-01802928v1">hal-01802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573v1">Parallel computation of Lagrange resolvents by multi-resolvent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Parallel Computer Algebra 2010</text:span><text:span>, Jun 2010, Tambov, Russia. pp.1328-1341</text:span></text:p>
              <text:p text:style-name="Normal"><text:span>Communication dans un congrès</text:span></text:p>
              <text:p text:style-name="Normal"><text:a xlink:type="simple" xlink:href="https://hal.science/hal-00493573v1">hal-004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598v1">Galoiseries</text:a></text:p>
              <text:p text:style-name="Normal"><text:a xlink:type="simple" xlink:href="https://hal.science/search/index/?q=*&amp;authFullName_s=Annick Valibouze">Annick Valibouze</text:a></text:p>
              <text:p text:style-name="Normal"><text:span>Workshop « Groups and languages » en l'honneur d'Antonio Machi</text:span><text:span>, Sep 2010, Rome, Italy</text:span></text:p>
              <text:p text:style-name="Normal"><text:span>Communication dans un congrès</text:span></text:p>
              <text:p text:style-name="Normal"><text:a xlink:type="simple" xlink:href="https://hal.science/hal-00498598v1">hal-0049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012v1">Galoisian separators for biological systems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Alia Ben Kahla">Alia Ben Kahla</text:a></text:p>
              <text:p text:style-name="Normal"><text:span>Mathematics, algorithms and proofs, MAP'09</text:span><text:span>, Dec 2009, Monastir, Tunisie</text:span></text:p>
              <text:p text:style-name="Normal"><text:span>Communication dans un congrès</text:span></text:p>
              <text:p text:style-name="Normal"><text:a xlink:type="simple" xlink:href="https://hal.science/hal-00455012v1">hal-004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600v1">Calcul du corps des racines d'un polynôme</text:a></text:p>
              <text:p text:style-name="Normal"><text:a xlink:type="simple" xlink:href="https://hal.science/search/index/?q=*&amp;authFullName_s=Annick Valibouze">Annick Valibouze</text:a></text:p>
              <text:p text:style-name="Normal"><text:span>Premier colloque franco-maghrébin de Calcul formel</text:span><text:span>, May 2008, Iles de Kerkennah, Tunisie</text:span></text:p>
              <text:p text:style-name="Normal"><text:span>Communication dans un congrès</text:span></text:p>
              <text:p text:style-name="Normal"><text:a xlink:type="simple" xlink:href="https://hal.science/hal-00498600v1">hal-0049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281v1">L'informatique par le calcul formel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Rémi Legrand">Rémi Legrand</text:a></text:p>
              <text:p text:style-name="Normal"><text:span>Colloque international ePrep 2008</text:span><text:span>, May 2008, Gif Sur Yvette, France</text:span></text:p>
              <text:p text:style-name="Normal"><text:span>Communication dans un congrès</text:span></text:p>
              <text:p text:style-name="Normal"><text:a xlink:type="simple" xlink:href="https://hal.science/hal-00536281v1">hal-005362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816v1">The Hacque method and the complete GI-method for computing the Galois group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es Abdeljaoued-Tej">Ines Abdeljaoued-Tej</text:a></text:p>
              <text:p text:style-name="Normal"><text:span>Worshop Calcul Formel</text:span><text:span>, May 2003, Marrakech, Morocco</text:span></text:p>
              <text:p text:style-name="Normal"><text:span>Communication dans un congrès</text:span></text:p>
              <text:p text:style-name="Normal"><text:a xlink:type="simple" xlink:href="https://hal.sorbonne-universite.fr/hal-00556816v1">hal-005568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56949v1">Maxima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Marc Giusti">Marc Giusti</text:a></text:p>
              <text:p text:style-name="Normal"><text:span>Workshop "on Open Source Computer Algebra"</text:span><text:span>, May 2002, Lyon, France. pp.ONLINE</text:span></text:p>
              <text:p text:style-name="Normal"><text:span>Communication dans un congrès</text:span></text:p>
              <text:p text:style-name="Normal"><text:a xlink:type="simple" xlink:href="https://hal.sorbonne-universite.fr/hal-00556949v1">hal-005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66v1">Computing Galois group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Annick Valibouze">Annick Valibouze</text:a></text:p>
              <text:p text:style-name="Normal"><text:span>AAECC'13 - 13th International Symposium on Applied Algebra, Algebraic Algorithms and Error-Correcting Codes</text:span><text:span>, Nov 1999, Honolulu, Hawaii, United States</text:span></text:p>
              <text:p text:style-name="Normal"><text:span>Communication dans un congrès</text:span></text:p>
              <text:p text:style-name="Normal"><text:a xlink:type="simple" xlink:href="https://hal.science/hal-01573966v1">hal-015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50v1">Galois ideals and relative resolvent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Workshop on Galois Theory</text:span><text:span>, Jul 1999, Dagstuhl, Germany</text:span></text:p>
              <text:p text:style-name="Normal"><text:span>Communication dans un congrès</text:span></text:p>
              <text:p text:style-name="Normal"><text:a xlink:type="simple" xlink:href="https://hal.science/hal-01574450v1">hal-0157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378v1">Using Galois ideals for computing relative resolvent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The Fifth International Symposium on Effective Methods in Algebraic Geometry MEGA'98</text:span><text:span>, M.-F. Roy, Jun 1998, Saint Malo, France</text:span></text:p>
              <text:p text:style-name="Normal"><text:span>Communication dans un congrès</text:span></text:p>
              <text:p text:style-name="Normal"><text:a xlink:type="simple" xlink:href="https://hal.science/hal-01617378v1">hal-016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46v1">Calculs de Groupes de Galois</text:a></text:p>
              <text:p text:style-name="Normal"><text:a xlink:type="simple" xlink:href="https://hal.science/search/index/?q=*&amp;authFullName_s=Annick Valibouze">Annick Valibouze</text:a></text:p>
              <text:p text:style-name="Normal"><text:span>Colloquium on Numerical Analysis and Computer Science With Applications</text:span><text:span>, 1998, Plodiv, Bulgarie</text:span></text:p>
              <text:p text:style-name="Normal"><text:span>Communication dans un congrès</text:span></text:p>
              <text:p text:style-name="Normal"><text:a xlink:type="simple" xlink:href="https://hal.science/hal-01622246v1">hal-01622246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6acd51" table:style-name="6acd51">
          <table:table-column table:style-name="6acd51.0"/>
          <table:table-row>
            <table:table-cell office:value-type="string">
              <text:p text:style-name="Normal"><text:a xlink:type="simple" xlink:href="https://hal-lirmm.ccsd.cnrs.fr/lirmm-00204141v1">Calcul formel avec Maple</text:a></text:p>
              <text:p text:style-name="Normal"><text:a xlink:type="simple" xlink:href="https://hal.science/search/index/?q=*&amp;authFullName_s=Rémi Legrand">Rémi Legrand</text:a><text:span>,</text:span><text:a xlink:type="simple" xlink:href="https://hal.science/search/index/?q=*&amp;authFullName_s=Annick Valibouze">Annick Valibouze</text:a></text:p>
              <text:p text:style-name="Normal"><text:span>ScienceActive, pp.200, 2008, 978-2-917398-03-6</text:span></text:p>
              <text:p text:style-name="Normal"><text:span>Ouvrages</text:span></text:p>
              <text:p text:style-name="Normal"><text:a xlink:type="simple" xlink:href="https://hal-lirmm.ccsd.cnrs.fr/lirmm-00204141v1">lirmm-00204141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6d4d4d" table:style-name="6d4d4d">
          <table:table-column table:style-name="6d4d4d.0"/>
          <table:table-row>
            <table:table-cell office:value-type="string">
              <text:p text:style-name="Normal"><text:a xlink:type="simple" xlink:href="https://hal.sorbonne-universite.fr/hal-01672054v1">Computation of the Galois Groups of the Resolvent Factors for the Direct and Inverse Galois Problems</text:a></text:p>
              <text:p text:style-name="Normal"><text:a xlink:type="simple" xlink:href="https://hal.science/search/index/?q=*&amp;authFullName_s=Annick Valibouze">Annick Valibouze</text:a></text:p>
              <text:p text:style-name="Normal"><text:span>G{\'e}rard Cohen and Marc Giusti and Teo Mora.<text:s/></text:span><text:span>Applied Algebra, Algebraic Algorithms and Error-Correcting Codes: 11th International Symposium, AAECC-11 Paris, France, July 17--22, 1995 Proceedings</text:span><text:span>, 948,<text:s/></text:span><text:a xlink:type="simple" xlink:href="https://link.springer.com/chapter/10.1007/3-540-60114-7_36">Springer Berlin Heidelberg</text:a><text:span>, pp.456-468, 1995, Lecture Notes in Computer Science, 978-3-540-49440-9.<text:s/></text:span><text:a xlink:type="simple" xlink:href="https://dx.doi.org/10.1007/3-540-60114-7_36">⟨10.1007/3-540-60114-7_36⟩</text:a></text:p>
              <text:p text:style-name="Normal"><text:span>Chapitre d'ouvrage</text:span></text:p>
              <text:p text:style-name="Normal"><text:a xlink:type="simple" xlink:href="https://hal.sorbonne-universite.fr/hal-01672054v1">hal-016720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218v1">Computing subfields : Reverse of the primitive element problem</text:a></text:p>
              <text:p text:style-name="Normal"><text:a xlink:type="simple" xlink:href="https://hal.science/search/index/?q=*&amp;authFullName_s=Daniel Lazard">Daniel Lazard</text:a><text:span>,</text:span><text:a xlink:type="simple" xlink:href="https://hal.science/search/index/?q=*&amp;authFullName_s=Annick Valibouze">Annick Valibouze</text:a></text:p>
              <text:p text:style-name="Normal"><text:span>Frédéric Eyssette, and André Galligo.<text:s/></text:span><text:span>Computational Algebraic Geometry (MEGA, Nice, 1992)</text:span><text:span>,<text:s/></text:span><text:a xlink:type="simple" xlink:href="https://doi.org/10.1007/978-1-4612-2752-6_11">Birkhäuser Boston</text:a><text:span>, pp.63--176, 1993, Progress in Mathematics 109, 978-1-4612-2752-6.<text:s/></text:span><text:a xlink:type="simple" xlink:href="https://dx.doi.org/10.1007/978-1-4612-2752-6_11">⟨10.1007/978-1-4612-2752-6_11⟩</text:a></text:p>
              <text:p text:style-name="Normal"><text:span>Chapitre d'ouvrage</text:span></text:p>
              <text:p text:style-name="Normal"><text:a xlink:type="simple" xlink:href="https://hal.sorbonne-universite.fr/hal-01672218v1">hal-016722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091v1">Résolvantes et fonctions symétriques</text:a></text:p>
              <text:p text:style-name="Normal"><text:a xlink:type="simple" xlink:href="https://hal.science/search/index/?q=*&amp;authFullName_s=Annick Valibouze">Annick Valibouze</text:a></text:p>
              <text:p text:style-name="Normal"><text:span>Proceedings of the ACM-SIGSAM 1989 International Symposium on Symbolic and Algebraic Computation</text:span><text:span>, 74586,<text:s/></text:span><text:a xlink:type="simple" xlink:href="http://doi.acm.org/10.1145/74540.74586">ACM</text:a><text:span>, pp.390-399, 1989, 0-89791-325-6.<text:s/></text:span><text:a xlink:type="simple" xlink:href="https://dx.doi.org/10.1145/74540.74586">⟨10.1145/74540.74586⟩</text:a></text:p>
              <text:p text:style-name="Normal"><text:span>Chapitre d'ouvrage</text:span></text:p>
              <text:p text:style-name="Normal"><text:a xlink:type="simple" xlink:href="https://hal.sorbonne-universite.fr/hal-01672091v1">hal-016720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106v1">Symbolic Computation with Symmetric Polynomials an Extension to Macsyma</text:a></text:p>
              <text:p text:style-name="Normal"><text:a xlink:type="simple" xlink:href="https://hal.science/search/index/?q=*&amp;authFullName_s=Annick Valibouze">Annick Valibouze</text:a></text:p>
              <text:p text:style-name="Normal"><text:span>Erich Kaltofen and Stephen M. Watt.<text:s/></text:span><text:span>Computers and Mathematics<text:s/></text:span><text:span>,<text:s/></text:span><text:a xlink:type="simple" xlink:href="http://www.springer.com/kr/book/9780387970196">Springer-Verlag NY</text:a><text:span>, pp.308-320, 1989, 978-0-387-97019-6 <text:s/></text:span><text:a xlink:type="simple" xlink:href="https://dx.doi.org/10.1007/978-1-4613-9647-5_35">⟨10.1007/978-1-4613-9647-5_35⟩</text:a></text:p>
              <text:p text:style-name="Normal"><text:span>Chapitre d'ouvrage</text:span></text:p>
              <text:p text:style-name="Normal"><text:a xlink:type="simple" xlink:href="https://hal.sorbonne-universite.fr/hal-01672106v1">hal-016721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048v1">Algebraic transformations of polynomial equations, symmetric polynomials and elimination</text:a></text:p>
              <text:p text:style-name="Normal"><text:a xlink:type="simple" xlink:href="https://hal.science/search/index/?q=*&amp;authFullName_s=Marc Giusti">Marc Giusti</text:a><text:span>,</text:span><text:a xlink:type="simple" xlink:href="https://hal.science/search/index/?q=*&amp;authFullName_s=Daniel Lazard">Daniel Lazard</text:a><text:span>,</text:span><text:a xlink:type="simple" xlink:href="https://hal.science/search/index/?q=*&amp;authFullName_s=Annick Valibouze">Annick Valibouze</text:a></text:p>
              <text:p text:style-name="Normal"><text:span>Patrica Gianni.<text:s/></text:span><text:span>Symbolic and Algebraic Computation: International Symposium ISSAC '88 Rome, Italy, July 4--8, 1988 Proceedings</text:span><text:span>, 358,<text:s/></text:span><text:a xlink:type="simple" xlink:href="https://doi.org/10.1007/3-540-51084-2_30">Springer Berlin Heidelberg</text:a><text:span>, pp.309-314, 1989, Lecture Notes in Computer Science, 978-3-540-46153-1.<text:s/></text:span><text:a xlink:type="simple" xlink:href="https://dx.doi.org/10.1007/3-540-51084-2_30">⟨10.1007/3-540-51084-2_30⟩</text:a></text:p>
              <text:p text:style-name="Normal"><text:span>Chapitre d'ouvrage</text:span></text:p>
              <text:p text:style-name="Normal"><text:a xlink:type="simple" xlink:href="https://hal.sorbonne-universite.fr/hal-01672048v1">hal-016720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2047v1">Fonctions symétriques et changements de bases</text:a></text:p>
              <text:p text:style-name="Normal"><text:a xlink:type="simple" xlink:href="https://hal.science/search/index/?q=*&amp;authFullName_s=Annick Valibouze">Annick Valibouze</text:a></text:p>
              <text:p text:style-name="Normal"><text:span>Davenport, James H.<text:s/></text:span><text:span>Eurocal '87: European Conference on Computer Algebra Leipzig, GDR, June 2--5, 1987 Proceedings</text:span><text:span>, 378,<text:s/></text:span><text:a xlink:type="simple" xlink:href="https://doi.org/10.1007/3-540-51517-8_135">Springer Berlin Heidelberg</text:a><text:span>, pp.323-332, 1989, Lecture Notes in Computer Science, 978-3-540-48207-9.<text:s/></text:span><text:a xlink:type="simple" xlink:href="https://dx.doi.org/10.1007/3-540-51517-8_135">⟨10.1007/3-540-51517-8_135⟩</text:a></text:p>
              <text:p text:style-name="Normal"><text:span>Chapitre d'ouvrage</text:span></text:p>
              <text:p text:style-name="Normal"><text:a xlink:type="simple" xlink:href="https://hal.sorbonne-universite.fr/hal-01672047v1">hal-01672047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dc3d29" table:style-name="dc3d29">
          <table:table-column table:style-name="dc3d29.0"/>
          <table:table-row>
            <table:table-cell office:value-type="string">
              <text:p text:style-name="Normal"><text:a xlink:type="simple" xlink:href="https://hal.science/hal-00414098v1">Idéaux galoisiens : Base de données</text:a></text:p>
              <text:p text:style-name="Normal"><text:a xlink:type="simple" xlink:href="https://hal.science/search/index/?q=*&amp;authFullName_s=Annick Valibouze">Annick Valibouz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14098v1">hal-00414098v1</text:a></text:p>
            </table:table-cell>
          </table:table-row>
        </table:table>
        <text:p text:style-name="P31"/>
        <text:p text:style-name="Heading2"><text:span text:style-name="T13">Pré-publication, Document de travail (10)</text:span></text:p>
        <text:p text:style-name="P33"/>
        <table:table table:name="6b06c7" table:style-name="6b06c7">
          <table:table-column table:style-name="6b06c7.0"/>
          <table:table-row>
            <table:table-cell office:value-type="string">
              <text:p text:style-name="Normal"><text:a xlink:type="simple" xlink:href="https://hal.science/hal-01890698v1">A Linear Algorithm For Computing Polynomial Dynamical Systems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Alia Benkahla">Alia Benkahla</text:a><text:span>,</text:span><text:a xlink:type="simple" xlink:href="https://hal.science/search/index/?q=*&amp;authFullName_s=Ghassen Haddad">Ghassen Haddad</text:a><text:span>,</text:span><text:a xlink:type="simple" xlink:href="https://hal.science/search/index/?q=*&amp;authFullName_s=Annick Valibouze">Annick Valibouz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0698v1">hal-018906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66553v1">Résolution réelle de systèmes polynomiaux flou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1766553v1">hal-017665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6957v1">Computing real solutions of polynomial fuzzy system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Jérémy Marrez">Jérémy Marrez</text:a><text:span>,</text:span><text:a xlink:type="simple" xlink:href="https://hal.science/search/index/?q=*&amp;authFullName_s=Annick Valibouze">Annick Valibouz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orbonne-universite.fr/hal-01666957v1">hal-016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337v1">Séparateurs Algébriques dans la Bio-systémique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Ines Abdeljaoued-Tej">Ines Abdeljaoued-Tej</text:a><text:span>,</text:span><text:a xlink:type="simple" xlink:href="https://hal.science/search/index/?q=*&amp;authFullName_s=Alia Ben Kahla">Alia Ben Kahl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4337v1">hal-004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396v3">Théorie de Galois effective : aide mémoire</text:a></text:p>
              <text:p text:style-name="Normal"><text:a xlink:type="simple" xlink:href="https://hal.science/search/index/?q=*&amp;authFullName_s=Annick Valibouze">Annick Valibouz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67396v3">hal-004673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882v1">Computing the Lagrange resolvent by effectiveness of Galois Theorem</text:a></text:p>
              <text:p text:style-name="Normal"><text:a xlink:type="simple" xlink:href="https://hal.science/search/index/?q=*&amp;authFullName_s=Ines Abdeljaoued-Tej">Ines Abdeljaoued-Tej</text:a><text:span>,</text:span><text:a xlink:type="simple" xlink:href="https://hal.science/search/index/?q=*&amp;authFullName_s=Faiçal Bouazizi">Faiçal Bouazizi</text:a><text:span>,</text:span><text:a xlink:type="simple" xlink:href="https://hal.science/search/index/?q=*&amp;authFullName_s=Annick Valibouze">Annick Valibouz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02882v1">hal-0060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725v1">Résolvantes, groupe de Galois et Idéaux galoisiens</text:a></text:p>
              <text:p text:style-name="Normal"><text:a xlink:type="simple" xlink:href="https://hal.science/search/index/?q=*&amp;authFullName_s=Annick Valibouze">Annick Valibouz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1725v1">hal-0042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6357v1">Calcul algébrique efficace de résolvantes relative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06357v1">hal-0040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21v1">La Résolvante de Lagrange et ses Applications</text:a></text:p>
              <text:p text:style-name="Normal"><text:a xlink:type="simple" xlink:href="https://hal.science/search/index/?q=*&amp;authFullName_s=Annick Valibouze">Annick Valibouze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76921v1">hal-003769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65764v1">Résolvantes produits en théorie de Galois</text:a></text:p>
              <text:p text:style-name="Normal"><text:a xlink:type="simple" xlink:href="https://hal.science/search/index/?q=*&amp;authFullName_s=Annick Valibouze">Annick Valibouze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orbonne-universite.fr/hal-00565764v1">hal-00565764v1</text:a></text:p>
            </table:table-cell>
          </table:table-row>
        </table:table>
        <text:p text:style-name="P34"/>
        <text:p text:style-name="Heading2"><text:span text:style-name="T14">Rapport (10)</text:span></text:p>
        <text:p text:style-name="P36"/>
        <table:table table:name="b335ff" table:style-name="b335ff">
          <table:table-column table:style-name="b335ff.0"/>
          <table:table-row>
            <table:table-cell office:value-type="string">
              <text:p text:style-name="Normal"><text:a xlink:type="simple" xlink:href="https://hal.science/hal-02545692v1">A new tools for computing Galois Groups and Galois Ideals</text:a></text:p>
              <text:p text:style-name="Normal"><text:a xlink:type="simple" xlink:href="https://hal.science/search/index/?q=*&amp;authFullName_s=Sebastien Orange">Se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[Research Report] lip6.2006.002, LIP6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92v1">hal-0254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72v1">Corps de décomposition de groupe de Galois PSL(2,7)</text:a></text:p>
              <text:p text:style-name="Normal"><text:a xlink:type="simple" xlink:href="https://hal.science/search/index/?q=*&amp;authFullName_s=Annick Valibouze">Annick Valibouze</text:a></text:p>
              <text:p text:style-name="Normal"><text:span>[Rapport de recherche] lip6.2005.001, LIP6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72v1">hal-0254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53v2">Calcul efficace de corps de décomposition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[Rapport de recherche] lip6.2003.005, LIP6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53v2">hal-02545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55v1">Généralisation de résultats sur les idéaux de Galois</text:a></text:p>
              <text:p text:style-name="Normal"><text:a xlink:type="simple" xlink:href="https://hal.science/search/index/?q=*&amp;authFullName_s=Annick Valibouze">Annick Valibouze</text:a></text:p>
              <text:p text:style-name="Normal"><text:span>[Rapport de recherche] lip6.2003.006, LIP6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55v1">hal-0254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51v1">Corps de décomposition d'un polynôme réductible</text:a></text:p>
              <text:p text:style-name="Normal"><text:a xlink:type="simple" xlink:href="https://hal.science/search/index/?q=*&amp;authFullName_s=Sébastien Orange">Sébastien Orange</text:a><text:span>,</text:span><text:a xlink:type="simple" xlink:href="https://hal.science/search/index/?q=*&amp;authFullName_s=Guénaël Renault">Guénaël Renault</text:a><text:span>,</text:span><text:a xlink:type="simple" xlink:href="https://hal.science/search/index/?q=*&amp;authFullName_s=Annick Valibouze">Annick Valibouze</text:a></text:p>
              <text:p text:style-name="Normal"><text:span>[Rapport de recherche] lip6.2003.004, LIP6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51v1">hal-02545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31v1">The Hacque method and the complete GI-method for computing the Galois group</text:a></text:p>
              <text:p text:style-name="Normal"><text:a xlink:type="simple" xlink:href="https://hal.science/search/index/?q=*&amp;authFullName_s=Ines Abdeljaouad">Ines Abdeljaouad</text:a><text:span>,</text:span><text:a xlink:type="simple" xlink:href="https://hal.science/search/index/?q=*&amp;authFullName_s=Annick Valibouze">Annick Valibouze</text:a></text:p>
              <text:p text:style-name="Normal"><text:span>[Research Report] lip6.2000.025, LIP6. 2000</text:span></text:p>
              <text:p text:style-name="Normal"><text:span>Rapport</text:span><text:span><text:s/>(rapport de recherche)</text:span></text:p>
              <text:p text:style-name="Normal"><text:a xlink:type="simple" xlink:href="https://hal.science/hal-02548331v1">hal-0254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709v1">Computing characteristic polynomials associated to some quotient rings</text:a></text:p>
              <text:p text:style-name="Normal"><text:a xlink:type="simple" xlink:href="https://hal.science/search/index/?q=*&amp;authFullName_s=Philippe Aubry">Philippe Aubry</text:a><text:span>,</text:span><text:a xlink:type="simple" xlink:href="https://hal.science/search/index/?q=*&amp;authFullName_s=Annick Valibouze">Annick Valibouze</text:a></text:p>
              <text:p text:style-name="Normal"><text:span>[Research Report] lip6.1998.004, LIP6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2547709v1">hal-0254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598v1">Construction de l'idéal des relations entre les racines d'un polynôme</text:a></text:p>
              <text:p text:style-name="Normal"><text:a xlink:type="simple" xlink:href="https://hal.science/search/index/?q=*&amp;authFullName_s=Annick Valibouze">Annick Valibouze</text:a></text:p>
              <text:p text:style-name="Normal"><text:span>[Rapport de recherche] lip6.1997.014, LIP6. 1997</text:span></text:p>
              <text:p text:style-name="Normal"><text:span>Rapport</text:span><text:span><text:s/>(rapport de recherche)</text:span></text:p>
              <text:p text:style-name="Normal"><text:a xlink:type="simple" xlink:href="https://hal.science/hal-02547598v1">hal-0254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124v1">MODULES DE CAUCHY, POLYNÔMES CARACTÉRISTIQUES ET RÉSOLVANTES</text:a></text:p>
              <text:p text:style-name="Normal"><text:a xlink:type="simple" xlink:href="https://hal.science/search/index/?q=*&amp;authFullName_s=Annick Valibouze">Annick Valibouze</text:a></text:p>
              <text:p text:style-name="Normal"><text:span>LITP 95/62, LITP unité associée CNRS 248. 1996</text:span></text:p>
              <text:p text:style-name="Normal"><text:span>Rapport</text:span></text:p>
              <text:p text:style-name="Normal"><text:a xlink:type="simple" xlink:href="https://hal.science/hal-04691124v1">hal-0469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026v1">Résolvantes de Lagrange</text:a></text:p>
              <text:p text:style-name="Normal"><text:a xlink:type="simple" xlink:href="https://hal.science/search/index/?q=*&amp;authFullName_s=Annick Valibouze">Annick Valibouze</text:a><text:span>,</text:span><text:a xlink:type="simple" xlink:href="https://hal.science/search/index/?q=*&amp;authFullName_s=Jean-Marie Arnaudiès">Jean-Marie Arnaudiès</text:a></text:p>
              <text:p text:style-name="Normal"><text:span>LITP 93.61, LITP unité associée CNRS 248. 1993</text:span></text:p>
              <text:p text:style-name="Normal"><text:span>Rapport</text:span></text:p>
              <text:p text:style-name="Normal"><text:a xlink:type="simple" xlink:href="https://hal.science/hal-04695026v1">hal-04695026v1</text:a></text:p>
            </table:table-cell>
          </table:table-row>
        </table:table>
        <text:p text:style-name="P37"/>
        <text:p text:style-name="Heading2"><text:span text:style-name="T15">Cours (1)</text:span></text:p>
        <text:p text:style-name="P39"/>
        <table:table table:name="159bd4" table:style-name="159bd4">
          <table:table-column table:style-name="159bd4.0"/>
          <table:table-row>
            <table:table-cell office:value-type="string">
              <text:p text:style-name="Normal"><text:a xlink:type="simple" xlink:href="https://cel.hal.science/cel-00403452v1">Theory of Equations, Lagrange and Galois Theory</text:a></text:p>
              <text:p text:style-name="Normal"><text:a xlink:type="simple" xlink:href="https://hal.science/search/index/?q=*&amp;authFullName_s=Annick Valibouze">Annick Valibouze</text:a></text:p>
              <text:p text:style-name="Normal"><text:span>DEA. DEA ALGO (UPMC)</text:span><text:p text:style-name="Standard"/><text:span>Université de Marrakech (1996)</text:span><text:p text:style-name="Standard"/><text:span>Département de Mathématiques, Université de Pise, Italie (1997), France. 1995, pp.125</text:span></text:p>
              <text:p text:style-name="Normal"><text:span>Cours</text:span></text:p>
              <text:p text:style-name="Normal"><text:a xlink:type="simple" xlink:href="https://cel.hal.science/cel-00403452v1">cel-00403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ick Valibouze</dc:title>
    <dc:subject/>
    <dc:description>CV</dc:description>
    <dc:creator/>
    <dc:date>2026-05-02T02:29:02.000</dc:date>
    <meta:generator>PHPWord</meta:generator>
    <meta:initial-creator>CCSD</meta:initial-creator>
    <meta:creation-date>2026-05-02T02:29:02.000</meta:creation-date>
    <meta:keyword/>
    <meta:user-defined meta:name="Category"/>
    <meta:user-defined meta:name="Company"/>
    <meta:user-defined meta:name="Manager"/>
  </office:meta>
</office:document-meta>
</file>