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9802" style:family="table">
      <style:table-properties style:rel-width="100" table:align="center"/>
    </style:style>
    <style:style style:name="d59802.0" style:family="table-column">
      <style:table-column-properties style:column-width="0.00cm"/>
    </style:style>
    <style:style style:name="fd62fa" style:family="table">
      <style:table-properties style:rel-width="100" table:align="center"/>
    </style:style>
    <style:style style:name="fd62fa.0" style:family="table-column">
      <style:table-column-properties style:column-width="0.00cm"/>
    </style:style>
    <style:style style:name="c90155" style:family="table">
      <style:table-properties style:rel-width="100" table:align="center"/>
    </style:style>
    <style:style style:name="c90155.0" style:family="table-column">
      <style:table-column-properties style:column-width="0.00cm"/>
    </style:style>
    <style:style style:name="779ea9" style:family="table">
      <style:table-properties style:rel-width="100" table:align="center"/>
    </style:style>
    <style:style style:name="779e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ianca Vallarano<text:s/></text:span><text:span text:style-name="T2">Doctorante Università di Napoli L'Orientale, Dipartimento di Studi Letterari, Linguistici e Comparati (Italie)Université de Lille, Laboratoire CECILLE (France)https://pro.univ-lille.fr/bianca-vallarano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larano-bianca">vallarano-bianc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4871-2508">0009-0007-4871-250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d59802" table:style-name="d59802">
          <table:table-column table:style-name="d59802.0"/>
          <table:table-row>
            <table:table-cell office:value-type="string">
              <text:p text:style-name="Normal"><text:a xlink:type="simple" xlink:href="https://hal.science/hal-05428884v1">Digital Humanities. Metodi, strumenti, saperi, edited by Fabio Ciotti, Roma, Carocci, 2023</text:a></text:p>
              <text:p text:style-name="Normal"><text:a xlink:type="simple" xlink:href="https://hal.science/search/index/?q=*&amp;authFullName_s=Bianca Vallarano">Bianca Vallarano</text:a></text:p>
              <text:p text:style-name="Normal"><text:span>Umanistica digitale</text:span><text:span>, 2025, 21, pp.215-220.<text:s/></text:span><text:a xlink:type="simple" xlink:href="https://dx.doi.org/10.60923/issn.2532-8816/22342">⟨10.60923/issn.2532-8816/2234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28884v1">hal-0542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946v1">Écologie sociale et humanités numériques : intégrer la poésie à la science</text:a></text:p>
              <text:p text:style-name="Normal"><text:a xlink:type="simple" xlink:href="https://hal.science/search/index/?q=*&amp;authFullName_s=Ada Desideri">Ada Desideri</text:a><text:span>,</text:span><text:a xlink:type="simple" xlink:href="https://hal.science/search/index/?q=*&amp;authFullName_s=Alexandre Détruit">Alexandre Détruit</text:a><text:span>,</text:span><text:a xlink:type="simple" xlink:href="https://hal.science/search/index/?q=*&amp;authFullName_s=Bianca Vallarano">Bianca Vallarano</text:a></text:p>
              <text:p text:style-name="Normal"><text:span>Humanités numériques</text:span><text:span>, 2025, 11,<text:s/></text:span><text:a xlink:type="simple" xlink:href="https://dx.doi.org/10.4000/1498r">⟨10.4000/1498r⟩</text:a></text:p>
              <text:p text:style-name="Normal"><text:span>Article dans une revue</text:span></text:p>
              <text:p text:style-name="Normal"><text:a xlink:type="simple" xlink:href="https://hal.science/hal-05141946v1">hal-0514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197v1">Two experiments and a new model for the digital processing of Elisa Chimenti's corpus (Naples 1883-Tangier 1969)</text:a></text:p>
              <text:p text:style-name="Normal"><text:a xlink:type="simple" xlink:href="https://hal.science/search/index/?q=*&amp;authFullName_s=Bianca Vallarano">Bianca Vallarano</text:a><text:span>,</text:span><text:a xlink:type="simple" xlink:href="https://hal.science/search/index/?q=*&amp;authFullName_s=Ada Desideri">Ada Desideri</text:a></text:p>
              <text:p text:style-name="Normal"><text:span>International Journal of Information Science &amp; Technology</text:span><text:span>, 2024, 8 (2), pp.21-31.<text:s/></text:span><text:a xlink:type="simple" xlink:href="https://dx.doi.org/10.57675/IMIST.PRSM/ijist-v8i2.252">⟨10.57675/IMIST.PRSM/ijist-v8i2.252⟩</text:a></text:p>
              <text:p text:style-name="Normal"><text:span>Article dans une revue</text:span></text:p>
              <text:p text:style-name="Normal"><text:a xlink:type="simple" xlink:href="https://hal.science/hal-04600197v1">hal-0460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744v1">Letteratura contemporanea e premi letterari in Francia. Per una prima ricognizione dei principali premi francesi e della loro eco nel contesto editoriale italiano</text:a></text:p>
              <text:p text:style-name="Normal"><text:a xlink:type="simple" xlink:href="https://hal.science/search/index/?q=*&amp;authFullName_s=Michele Costagliola d'Abele">Michele Costagliola d'Abele</text:a><text:span>,</text:span><text:a xlink:type="simple" xlink:href="https://hal.science/search/index/?q=*&amp;authFullName_s=Paolo Claudio Russo">Paolo Claudio Russo</text:a><text:span>,</text:span><text:a xlink:type="simple" xlink:href="https://hal.science/search/index/?q=*&amp;authFullName_s=Annette Terracciano">Annette Terracciano</text:a><text:span>,</text:span><text:a xlink:type="simple" xlink:href="https://hal.science/search/index/?q=*&amp;authFullName_s=Bianca Vallarano">Bianca Vallarano</text:a></text:p>
              <text:p text:style-name="Normal"><text:span>Aura</text:span><text:span>, 2024,<text:s/></text:span><text:a xlink:type="simple" xlink:href="https://dx.doi.org/10.5281/zenodo.13903562">⟨10.5281/zenodo.13903562⟩</text:a></text:p>
              <text:p text:style-name="Normal"><text:span>Article dans une revue</text:span></text:p>
              <text:p text:style-name="Normal"><text:a xlink:type="simple" xlink:href="https://hal.science/hal-04839744v1">hal-0483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248v1">Oltre la lingua franca”. Il plurilinguismo mediterraneo di Elisa Chimenti (Napoli 1883-Tangeri 1969)</text:a></text:p>
              <text:p text:style-name="Normal"><text:a xlink:type="simple" xlink:href="https://hal.science/search/index/?q=*&amp;authFullName_s=Bianca Vallarano">Bianca Vallarano</text:a></text:p>
              <text:p text:style-name="Normal"><text:span>Annali dell’Università degli Studi di Napoli « L’Orientale ». Sezione romanza</text:span><text:span>, 2023, Spazi letterari del Mediterraneo, LXV (1), pp.139-156.<text:s/></text:span><text:a xlink:type="simple" xlink:href="https://dx.doi.org/10.6093/547-2121/10715">⟨10.6093/547-2121/10715⟩</text:a></text:p>
              <text:p text:style-name="Normal"><text:span>Article dans une revue</text:span></text:p>
              <text:p text:style-name="Normal"><text:a xlink:type="simple" xlink:href="https://hal.science/hal-04330248v1">hal-04330248v1</text:a></text:p>
            </table:table-cell>
          </table:table-row>
        </table:table>
        <text:p text:style-name="P17"/>
        <text:p text:style-name="Heading2"><text:span text:style-name="T8">Communication dans un congrès (14)</text:span></text:p>
        <text:p text:style-name="P19"/>
        <table:table table:name="fd62fa" table:style-name="fd62fa">
          <table:table-column table:style-name="fd62fa.0"/>
          <table:table-row>
            <table:table-cell office:value-type="string">
              <text:p text:style-name="Normal"><text:a xlink:type="simple" xlink:href="https://hal.science/hal-05124438v1">Hybridité, métissage et transgression de genres : l’écriture de l’exil d’Elisa Chimenti (Naples 1883-Tanger 1969)</text:a></text:p>
              <text:p text:style-name="Normal"><text:a xlink:type="simple" xlink:href="https://hal.science/search/index/?q=*&amp;authFullName_s=Bianca Vallarano">Bianca Vallarano</text:a></text:p>
              <text:p text:style-name="Normal"><text:span>L’étude du processus créatif des écrivaines francophones plurilingues aux XXe et XXIe siècles</text:span><text:span>, Olga Anokhina et Mickaëlle Cedergren, Jun 2025, Stockholm, Suède</text:span></text:p>
              <text:p text:style-name="Normal"><text:span>Communication dans un congrès</text:span></text:p>
              <text:p text:style-name="Normal"><text:a xlink:type="simple" xlink:href="https://hal.science/hal-05124438v1">hal-0512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459v1">Patrimoine et mémoire féminine dans l'oeuvre d'Elisa Chimenti. De l'analyse d'un cas d'étude littéraire aux pistes méthodologiques</text:a></text:p>
              <text:p text:style-name="Normal"><text:a xlink:type="simple" xlink:href="https://hal.science/search/index/?q=*&amp;authFullName_s=Bianca Vallarano">Bianca Vallarano</text:a></text:p>
              <text:p text:style-name="Normal"><text:span>Journée d'études internationale "Archives de la mémoire de la Méditerranée. Histoire et perspectives de valorisation"</text:span><text:span>, Archives du Maroc, May 2024, Rabat, Maroc</text:span></text:p>
              <text:p text:style-name="Normal"><text:span>Communication dans un congrès</text:span></text:p>
              <text:p text:style-name="Normal"><text:a xlink:type="simple" xlink:href="https://hal.science/hal-04567459v1">hal-0456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798v1">À la limite de l'ombre: expériences de fins de vie marginales à Tanger sous l'occupation espagnole (1942)</text:a></text:p>
              <text:p text:style-name="Normal"><text:a xlink:type="simple" xlink:href="https://hal.science/search/index/?q=*&amp;authFullName_s=Bianca Vallarano">Bianca Vallarano</text:a></text:p>
              <text:p text:style-name="Normal"><text:span>Journée d'études "Fins de vie marginales et expériences limites dans le monde contemporain"</text:span><text:span>, Javier Jurado; Marina Ruiz Cano; Delphine Chambolle, May 2024, Université de Lille, France</text:span></text:p>
              <text:p text:style-name="Normal"><text:span>Communication dans un congrès</text:span></text:p>
              <text:p text:style-name="Normal"><text:a xlink:type="simple" xlink:href="https://hal.science/hal-04587798v1">hal-0458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278v1">Patrimonio mediterraneo e memoria femminile nella produzione letteraria breve di Elisa Chimenti</text:a></text:p>
              <text:p text:style-name="Normal"><text:a xlink:type="simple" xlink:href="https://hal.science/search/index/?q=*&amp;authFullName_s=Bianca Vallarano">Bianca Vallarano</text:a></text:p>
              <text:p text:style-name="Normal"><text:span>XXVII Congresso ADI "Rotte Mediterranee. Migrazioni e ibridazioni nella letteratura italiana"</text:span><text:span>, ADI Associazione degli Italianisti, Sep 2024, Palermo, Italy, Italy</text:span></text:p>
              <text:p text:style-name="Normal"><text:span>Communication dans un congrès</text:span></text:p>
              <text:p text:style-name="Normal"><text:a xlink:type="simple" xlink:href="https://hal.science/hal-04713278v1">hal-0471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757v1">Il progetto digitale su Elisa Chimenti (LAI-ALEEF): la problematicità di un profilo mediterraneo tra reti e frontiere</text:a></text:p>
              <text:p text:style-name="Normal"><text:a xlink:type="simple" xlink:href="https://hal.science/search/index/?q=*&amp;authFullName_s=Bianca Vallarano">Bianca Vallarano</text:a><text:span>,</text:span><text:a xlink:type="simple" xlink:href="https://hal.science/search/index/?q=*&amp;authFullName_s=Ada Desideri">Ada Desideri</text:a></text:p>
              <text:p text:style-name="Normal"><text:span>AIUCD 2024 - MeTe digitali</text:span><text:span>, AIUCD, May 2024, Catania (IT), Italy. pp.15-20,<text:s/></text:span><text:a xlink:type="simple" xlink:href="https://dx.doi.org/10.6092/unibo/amsacta/7927">⟨10.6092/unibo/amsacta/7927⟩</text:a></text:p>
              <text:p text:style-name="Normal"><text:span>Communication dans un congrès</text:span></text:p>
              <text:p text:style-name="Normal"><text:a xlink:type="simple" xlink:href="https://hal.science/hal-04610757v1">hal-0461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004v1">Un progetto di edizioni digitali per il corpus Chimenti: dalla salvaguardia di un patrimonio dimenticato alla sua valorizzazione</text:a></text:p>
              <text:p text:style-name="Normal"><text:a xlink:type="simple" xlink:href="https://hal.science/search/index/?q=*&amp;authFullName_s=Bianca Vallarano">Bianca Vallarano</text:a><text:span>,</text:span><text:a xlink:type="simple" xlink:href="https://hal.science/search/index/?q=*&amp;authFullName_s=Ada Desideri">Ada Desideri</text:a></text:p>
              <text:p text:style-name="Normal"><text:span>Cinquième Séminaire ELCI (Équipe littérature et culture italiennes)</text:span><text:span>, Mar 2024, Sorbonne Université, Paris, France</text:span></text:p>
              <text:p text:style-name="Normal"><text:span>Communication dans un congrès</text:span></text:p>
              <text:p text:style-name="Normal"><text:a xlink:type="simple" xlink:href="https://hal.science/hal-04508004v1">hal-0450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794v1">L'écriture métisse d'Elisa Chimenti : quelques réflexions autour d'un projet trans-méditerranéen</text:a></text:p>
              <text:p text:style-name="Normal"><text:a xlink:type="simple" xlink:href="https://hal.science/search/index/?q=*&amp;authFullName_s=Ada Desideri">Ada Desideri</text:a><text:span>,</text:span><text:a xlink:type="simple" xlink:href="https://hal.science/search/index/?q=*&amp;authFullName_s=Louane Morin">Louane Morin</text:a><text:span>,</text:span><text:a xlink:type="simple" xlink:href="https://hal.science/search/index/?q=*&amp;authFullName_s=Bianca Vallarano">Bianca Vallarano</text:a></text:p>
              <text:p text:style-name="Normal"><text:span>Écrire la Méditerranée arabe. Les différentes expressions d’un espace et d’un concept contrasté</text:span><text:span>, Nawal ALHALAH; Camilla CEDERNA; Marie-Andrée GOUTTENOIRE; Salma HARGAL; Bianca VALLARANO, Nov 2024, Lille, France</text:span></text:p>
              <text:p text:style-name="Normal"><text:span>Communication dans un congrès</text:span></text:p>
              <text:p text:style-name="Normal"><text:a xlink:type="simple" xlink:href="https://hal.science/hal-04796794v1">hal-0479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862v1">Two workflows for the digital edition of the unpublished Elisa Chimenti's Corpus (Naples 1883-Tangier 1969)</text:a></text:p>
              <text:p text:style-name="Normal"><text:a xlink:type="simple" xlink:href="https://hal.science/search/index/?q=*&amp;authFullName_s=Bianca Vallarano">Bianca Vallarano</text:a><text:span>,</text:span><text:a xlink:type="simple" xlink:href="https://hal.science/search/index/?q=*&amp;authFullName_s=Ada Desideri">Ada Desideri</text:a></text:p>
              <text:p text:style-name="Normal"><text:span>IEEE CiSt'23 - 7th IEEE International Congress on Information Science and Technology- 3rd Conference on Digital Preservation and processing technology of Written Heritage</text:span><text:span>, Dec 2023, Agadir-Essaouira, Morocco. pp.593-599,<text:s/></text:span><text:a xlink:type="simple" xlink:href="https://dx.doi.org/10.1109/CiSt56084.2023.10409924">⟨10.1109/CiSt56084.2023.10409924⟩</text:a></text:p>
              <text:p text:style-name="Normal"><text:span>Communication dans un congrès</text:span></text:p>
              <text:p text:style-name="Normal"><text:a xlink:type="simple" xlink:href="https://hal.science/hal-04359862v1">hal-0435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537v1">La veillée du harem ou la valorisation du patrimoine oral féminin</text:a></text:p>
              <text:p text:style-name="Normal"><text:a xlink:type="simple" xlink:href="https://hal.science/search/index/?q=*&amp;authFullName_s=Bianca Vallarano">Bianca Vallarano</text:a></text:p>
              <text:p text:style-name="Normal"><text:span>Elisa Chimenti, de l'oubli à la reconnaissance : parcours croisés entre recherche, édition et traduction</text:span><text:span>, N. Tajditi; C. M. Cederna; A. Sanna, Dec 2023, Tétouan, Maroc</text:span></text:p>
              <text:p text:style-name="Normal"><text:span>Communication dans un congrès</text:span></text:p>
              <text:p text:style-name="Normal"><text:a xlink:type="simple" xlink:href="https://hal.science/hal-04360537v1">hal-0436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221v1">Archivi ‘in esilio’ nel Mediterraneo: due casi di studio tra Marocco e Palestina</text:a></text:p>
              <text:p text:style-name="Normal"><text:a xlink:type="simple" xlink:href="https://hal.science/search/index/?q=*&amp;authFullName_s=Bianca Vallarano">Bianca Vallarano</text:a><text:span>,</text:span><text:a xlink:type="simple" xlink:href="https://hal.science/search/index/?q=*&amp;authFullName_s=Noor Shihadeh">Noor Shihadeh</text:a></text:p>
              <text:p text:style-name="Normal"><text:span>Graduate Conference UniOr “Changing ahead or not”</text:span><text:span>, Nov 2023, Naples (Italie), Italy</text:span></text:p>
              <text:p text:style-name="Normal"><text:span>Communication dans un congrès</text:span></text:p>
              <text:p text:style-name="Normal"><text:a xlink:type="simple" xlink:href="https://hal.science/hal-04330221v1">hal-0433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788v1">Un modèle d’édition numérique pour le corpus d’Elisa Chimenti : réflexions préliminaires</text:a></text:p>
              <text:p text:style-name="Normal"><text:a xlink:type="simple" xlink:href="https://hal.science/search/index/?q=*&amp;authFullName_s=Ada Desideri">Ada Desideri</text:a><text:span>,</text:span><text:a xlink:type="simple" xlink:href="https://hal.science/search/index/?q=*&amp;authFullName_s=Bianca Vallarano">Bianca Vallarano</text:a></text:p>
              <text:p text:style-name="Normal"><text:span>Archives de l’écriture de l’exil au féminin (Elisa Chimenti) : travaux en cours et perspectives</text:span><text:span>, Bianca Vallarano; Camilla Cederna, Nov 2023, Lille, France</text:span></text:p>
              <text:p text:style-name="Normal"><text:span>Communication dans un congrès</text:span></text:p>
              <text:p text:style-name="Normal"><text:a xlink:type="simple" xlink:href="https://hal.science/hal-04312788v1">hal-0431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513v1">Elisa Chimenti : quelles éditions numériques ?</text:a></text:p>
              <text:p text:style-name="Normal"><text:a xlink:type="simple" xlink:href="https://hal.science/search/index/?q=*&amp;authFullName_s=Ada Desideri">Ada Desideri</text:a><text:span>,</text:span><text:a xlink:type="simple" xlink:href="https://hal.science/search/index/?q=*&amp;authFullName_s=Bianca Vallarano">Bianca Vallarano</text:a></text:p>
              <text:p text:style-name="Normal"><text:span>Elisa Chimenti, de l'oubli à la reconnaissance : parcours croisés entre recherche, édition et traduction</text:span><text:span>, N. Tajditi; C. M. Cederna; A. Sanna, Dec 2023, Tetouan, Maroc</text:span></text:p>
              <text:p text:style-name="Normal"><text:span>Communication dans un congrès</text:span></text:p>
              <text:p text:style-name="Normal"><text:a xlink:type="simple" xlink:href="https://hal.science/hal-04360513v1">hal-0436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234v1">La veillé du harem. Contes de femmes marocaines</text:a></text:p>
              <text:p text:style-name="Normal"><text:a xlink:type="simple" xlink:href="https://hal.science/search/index/?q=*&amp;authFullName_s=Bianca Vallarano">Bianca Vallarano</text:a></text:p>
              <text:p text:style-name="Normal"><text:span>Archives de l’écriture de l’exil au féminin. Elisa Chimenti : travaux en cours et perspectives</text:span><text:span>, Camilla Cederna; Bianca Vallarano, Nov 2023, Lille, France</text:span></text:p>
              <text:p text:style-name="Normal"><text:span>Communication dans un congrès</text:span></text:p>
              <text:p text:style-name="Normal"><text:a xlink:type="simple" xlink:href="https://hal.science/hal-04330234v1">hal-0433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895v1">La suspension du récit pour ajourner la mort : fin de vie et fin des récits chez Elisa Chimenti</text:a></text:p>
              <text:p text:style-name="Normal"><text:a xlink:type="simple" xlink:href="https://hal.science/search/index/?q=*&amp;authFullName_s=Bianca Vallarano">Bianca Vallarano</text:a></text:p>
              <text:p text:style-name="Normal"><text:span>Fin de vie et fin(s) de la littérature (XXe-XXIe siècles)</text:span><text:span>, Paul-Henri Giraud, Dec 2023, Lille (Université de Lille), France</text:span></text:p>
              <text:p text:style-name="Normal"><text:span>Communication dans un congrès</text:span></text:p>
              <text:p text:style-name="Normal"><text:a xlink:type="simple" xlink:href="https://hal.science/hal-04331895v1">hal-04331895v1</text:a></text:p>
            </table:table-cell>
          </table:table-row>
        </table:table>
        <text:p text:style-name="P20"/>
        <text:p text:style-name="Heading2"><text:span text:style-name="T9">Poster de conférence (3)</text:span></text:p>
        <text:p text:style-name="P22"/>
        <table:table table:name="c90155" table:style-name="c90155">
          <table:table-column table:style-name="c90155.0"/>
          <table:table-row>
            <table:table-cell office:value-type="string">
              <text:p text:style-name="Normal"><text:a xlink:type="simple" xlink:href="https://hal.science/hal-05054581v1">Écologie sociale et projets numériques : deux cas d’études</text:a></text:p>
              <text:p text:style-name="Normal"><text:a xlink:type="simple" xlink:href="https://hal.science/search/index/?q=*&amp;authFullName_s=Bianca Vallarano">Bianca Vallarano</text:a><text:span>,</text:span><text:a xlink:type="simple" xlink:href="https://hal.science/search/index/?q=*&amp;authFullName_s=Ada Desideri">Ada Desideri</text:a></text:p>
              <text:p text:style-name="Normal"><text:span>Humanistica 2024</text:span><text:span>, Apr 2025, Dakar (Sénégal), Sénégal</text:span></text:p>
              <text:p text:style-name="Normal"><text:span>Poster de conférence</text:span></text:p>
              <text:p text:style-name="Normal"><text:a xlink:type="simple" xlink:href="https://hal.science/hal-05054581v1">hal-0505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280v1">(Ri)pensare il canone: classe, genere, confini</text:a></text:p>
              <text:p text:style-name="Normal"><text:a xlink:type="simple" xlink:href="https://hal.science/search/index/?q=*&amp;authFullName_s=Bianca Vallarano">Bianca Vallarano</text:a></text:p>
              <text:p text:style-name="Normal"><text:span>Giornata di Studio interdipartimentale "Reti Nodi Assemblaggi"</text:span><text:span>, Sep 2024, Naples (Italie), Italy</text:span></text:p>
              <text:p text:style-name="Normal"><text:span>Poster de conférence</text:span></text:p>
              <text:p text:style-name="Normal"><text:a xlink:type="simple" xlink:href="https://hal.science/hal-04713280v1">hal-0471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925v1">La veillée du harem d'Elisa Chimenti. Un projet d'édition et de traduction</text:a></text:p>
              <text:p text:style-name="Normal"><text:a xlink:type="simple" xlink:href="https://hal.science/search/index/?q=*&amp;authFullName_s=Bianca Vallarano">Bianca Vallarano</text:a></text:p>
              <text:p text:style-name="Normal"><text:span>Journée d'études des doctorant.e.s de l'école doctorale Sciences de l'Homme et de la Société (SHS): Frontière(s) - Regards croisés sur les sciences humaines et sociales</text:span><text:span>, Dec 2023, Lille (Université de Lille), France</text:span></text:p>
              <text:p text:style-name="Normal"><text:span>Poster de conférence</text:span></text:p>
              <text:p text:style-name="Normal"><text:a xlink:type="simple" xlink:href="https://hal.science/hal-04331925v1">hal-04331925v1</text:a></text:p>
            </table:table-cell>
          </table:table-row>
        </table:table>
        <text:p text:style-name="P23"/>
        <text:p text:style-name="Heading2"><text:span text:style-name="T10">Chapitre d'ouvrage (4)</text:span></text:p>
        <text:p text:style-name="P25"/>
        <table:table table:name="779ea9" table:style-name="779ea9">
          <table:table-column table:style-name="779ea9.0"/>
          <table:table-row>
            <table:table-cell office:value-type="string">
              <text:p text:style-name="Normal"><text:a xlink:type="simple" xlink:href="https://hal.science/hal-05019752v1">Traiettorie di voci nella Tangeri di Elisa Chimenti: per una genealogia mediterranea</text:a></text:p>
              <text:p text:style-name="Normal"><text:a xlink:type="simple" xlink:href="https://hal.science/search/index/?q=*&amp;authFullName_s=Bianca Vallarano">Bianca Vallarano</text:a></text:p>
              <text:p text:style-name="Normal"><text:span>Leggere il Mediterraneo. Geografie letterarie</text:span><text:span>,<text:s/></text:span><text:a xlink:type="simple" xlink:href="http://www.fedoabooks.unina.it/index.php/fedoapress/catalog/book/627">UniorPress</text:a><text:span>, 2025, 978-88-6719-303-5</text:span></text:p>
              <text:p text:style-name="Normal"><text:span>Chapitre d'ouvrage</text:span></text:p>
              <text:p text:style-name="Normal"><text:a xlink:type="simple" xlink:href="https://hal.science/hal-05019752v1">hal-0501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155v1">Contaminare lingue, culture, confini: il caso di Elisa Chimenti</text:a></text:p>
              <text:p text:style-name="Normal"><text:a xlink:type="simple" xlink:href="https://hal.science/search/index/?q=*&amp;authFullName_s=Bianca Vallarano">Bianca Vallarano</text:a></text:p>
              <text:p text:style-name="Normal"><text:span>Antonio Rosario Daniele.<text:s/></text:span><text:span>Contaminazioni, dissonanze ed eterotrofie nella modernità letteraria</text:span><text:span>, tomo 1, ETS, 2025, 978-884677248-0</text:span></text:p>
              <text:p text:style-name="Normal"><text:span>Chapitre d'ouvrage</text:span></text:p>
              <text:p text:style-name="Normal"><text:a xlink:type="simple" xlink:href="https://hal.science/hal-05127155v1">hal-0512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745v1">Pour une pensée métisse: prossimità e distanza attraverso il Mediterraneo nelle leggende tangerine di Elisa Chimenti</text:a></text:p>
              <text:p text:style-name="Normal"><text:a xlink:type="simple" xlink:href="https://hal.science/search/index/?q=*&amp;authFullName_s=Bianca Vallarano">Bianca Vallarano</text:a></text:p>
              <text:p text:style-name="Normal"><text:span>Tracciati letterari. Incontri, conflitti e identità</text:span><text:span>,<text:s/></text:span><text:a xlink:type="simple" xlink:href="https://www.edizioniefesto.it">Edizioni Efesto</text:a><text:span>, pp.151-164, 2024, Lumen, 9788833816166</text:span></text:p>
              <text:p text:style-name="Normal"><text:span>Chapitre d'ouvrage</text:span></text:p>
              <text:p text:style-name="Normal"><text:a xlink:type="simple" xlink:href="https://hal.science/hal-04759745v1">hal-0475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925v1">L’art du récit par-delà les frontières : la xénographie d’Elisa Chimenti</text:a></text:p>
              <text:p text:style-name="Normal"><text:a xlink:type="simple" xlink:href="https://hal.science/search/index/?q=*&amp;authFullName_s=Bianca Vallarano">Bianca Vallarano</text:a></text:p>
              <text:p text:style-name="Normal"><text:span>Hertrampf, Marina Ortrud M.; Mistreanu, Diana.<text:s/></text:span><text:span>Langue(s) et espaces dans les xénographies féminines en français</text:span><text:span>,<text:s/></text:span><text:a xlink:type="simple" xlink:href="https://www.avm-verlag.de/listview?ssearch=1&amp;amp;search_stichwort=xénographies">Akademische Verlagsgemeinschaft München</text:a><text:span>, pp.187-206, 2024, 978-3-95477-174-5.<text:s/></text:span><text:a xlink:type="simple" xlink:href="https://dx.doi.org/10.23780/9783960916314">⟨10.23780/9783960916314⟩</text:a></text:p>
              <text:p text:style-name="Normal"><text:span>Chapitre d'ouvrage</text:span></text:p>
              <text:p text:style-name="Normal"><text:a xlink:type="simple" xlink:href="https://hal.science/hal-04630925v1">hal-046309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anca Vallarano</dc:title>
    <dc:subject/>
    <dc:description>CV</dc:description>
    <dc:creator/>
    <dc:date>2026-05-16T07:25:57.000</dc:date>
    <meta:generator>PHPWord</meta:generator>
    <meta:initial-creator>CCSD</meta:initial-creator>
    <meta:creation-date>2026-05-16T07:25:57.000</meta:creation-date>
    <meta:keyword/>
    <meta:user-defined meta:name="Category"/>
    <meta:user-defined meta:name="Company"/>
    <meta:user-defined meta:name="Manager"/>
  </office:meta>
</office:document-meta>
</file>