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3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4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5" style:family="text">
      <style:text-properties/>
    </style:style>
    <style:style style:name="P47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7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8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0" style:family="text">
      <style:text-properties/>
    </style:style>
    <style:style style:name="P56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2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4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5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6" style:family="text">
      <style:text-properties/>
    </style:style>
    <style:style style:name="P67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8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9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T42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3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top="20pt"/>
    </style:style>
    <style:style style:name="T44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f608" style:family="table">
      <style:table-properties style:rel-width="100" table:align="center"/>
    </style:style>
    <style:style style:name="8ef608.0" style:family="table-column">
      <style:table-column-properties style:column-width="0.00cm"/>
    </style:style>
    <style:style style:name="fd4f9b" style:family="table">
      <style:table-properties style:rel-width="100" table:align="center"/>
    </style:style>
    <style:style style:name="fd4f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-Vuong LA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12/2018-<text:s text:c="2"/>Ingénieur de Recherche/Post-doctorant CDD 12 mois – Université de Lille, Laboratoire de Mécanique de Lille – LaMcube</text:span></text:p>
        <text:p text:style-name="P8"><text:span text:style-name="T4">· Sujet :<text:s text:c="2"/></text:span><text:span text:style-name="T5">Simulation numérique du crissement induit par le frottement (application freinage)</text:span></text:p>
        <text:p text:style-name="P11"><text:span text:style-name="T6">-<text:s text:c="2"/>Mener des simulations en dynamique transitoire, appliqué à un dispositif expérimental de type pion/disque disponible au LML-LaMcube permettant l’étude du phénomène de crissement</text:span></text:p>
        <text:p text:style-name="P13"><text:a xlink:type="simple" xlink:href="#"/><text:a xlink:type="simple" xlink:href="#"/><text:span text:style-name="T7">10/2015-11/2018 Doctorant Université de Lille- Ifsttar – Projet CERVIFER</text:span></text:p>
        <text:p text:style-name="P15"><text:span text:style-name="T8">· Thèse intitulée :<text:s/></text:span><text:span text:style-name="T9">Simulation dynamique de l’interaction roue/rail- Application au crissement</text:span></text:p>
        <text:p text:style-name="P18"><text:span text:style-name="T10">- Modélisation par éléments finis du contact roue/rail dans un repère Eulérien</text:span></text:p>
        <text:p text:style-name="P20"><text:span text:style-name="T11">-<text:s text:c="2"/>Développer des méthodes de réduction pour réduire le temps de calcul</text:span></text:p>
        <text:p text:style-name="P22"><text:span text:style-name="T12">-<text:s text:c="2"/>Détermination du mécanisme d’instablité liés à la génération du crissement en courbe</text:span></text:p>
        <text:p text:style-name="P24"><text:span text:style-name="T13">- Langage : Matlab</text:span></text:p>
        <text:p text:style-name="P26"><text:span text:style-name="T14">12/2014 -05/2015<text:s text:c="2"/>Stage de recherche Master 2</text:span></text:p>
        <text:p text:style-name="P28"><text:span text:style-name="T15">· Laboratoire LMT, Ecole normale supérieure de Cachan, 94230 Cachan.</text:span></text:p>
        <text:p text:style-name="P30"><text:span text:style-name="T16">· Tuteur : Pierre LAVAZERE, David NERON, Pierre-Alain GUIDAULT</text:span></text:p>
        <text:p text:style-name="P32"><text:span text:style-name="T17">· Sujet :<text:s/></text:span><text:span text:style-name="T18">Réduction de modèle (POD, PGD) en présence d’instabilités</text:span></text:p>
        <text:p text:style-name="P35"><text:span text:style-name="T19">- Etudes<text:s text:c="2"/>des phénomènes d’instabilités et leur traitement.</text:span></text:p>
        <text:p text:style-name="P37"><text:span text:style-name="T20">- Construction d’abaque PGD virtuel : modèles réduits précalculés offline- utilisés online</text:span></text:p>
        <text:p text:style-name="P39"><text:span text:style-name="T21">3/2014-9/2014</text:span><text:span text:style-name="T22">Projet de fin d’etudes-</text:span><text:a xlink:type="simple" xlink:href="http://www.cstb.fr/">CSTB: Centre Scientifique et Technique du Bâtiment</text:a></text:p>
        <text:p text:style-name="P42"><text:span text:style-name="T23">· Entreprise : Centre scientifique et technique du bâtiment CSTB 77420 Champ sur Marne</text:span></text:p>
        <text:p text:style-name="P44"><text:span text:style-name="T24">· Tuteur : Hong-Hai NGUYEN</text:span></text:p>
        <text:p text:style-name="P46"><text:span text:style-name="T25">· Sujet :<text:s/></text:span><text:span text:style-name="T26">Evaluation de la performance des dispositifs d’atténuation vibratioire dans les bâtiments</text:span></text:p>
        <text:p text:style-name="P49"><text:span text:style-name="T27">- Evaluation de la performance des dispositifs antivibratiles par l'approche dynamique Source-Récepteur dans quelques configurations sol-fondation-bâtiment types.</text:span></text:p>
        <text:p text:style-name="P51"><text:span text:style-name="T28">- Analyse de l’impact de la présence de ces dispositifs à la stabilité structurale des bâtiments en cas général et au comportement des bâtiments en zones sismiques en particulier.</text:span></text:p>
        <text:p text:style-name="P53"><text:span text:style-name="T29">2013-2014 Projet de S5 à l’IFMA , 60170 Aubière, France</text:span></text:p>
        <text:p text:style-name="P55"><text:span text:style-name="T30">· Sujet :<text:s/></text:span><text:span text:style-name="T31">Etude de la dynamique stochastique des structures dans le cadre d’une expérience au laboratoire</text:span></text:p>
        <text:p text:style-name="P58"><text:span text:style-name="T32">- Determination des propriétés modales de la structure en connaissant de la réponse dynamique</text:span></text:p>
        <text:p text:style-name="P60"><text:span text:style-name="T33">2013 Stage assistant d’ingénieur</text:span></text:p>
        <text:p text:style-name="P62"><text:span text:style-name="T34">· Entreprise: Institut françcais de recherche pour l’exploitation de la mer,29200 Brest,France</text:span></text:p>
        <text:p text:style-name="P64"><text:span text:style-name="T35">· Tuteur : Daniel PRIOUR (IFREMER Brest)</text:span></text:p>
        <text:p text:style-name="P66"><text:span text:style-name="T36">· Sujet:<text:s/></text:span><text:span text:style-name="T37">Développement des filets axysymmétrriques</text:span></text:p>
        <text:p text:style-name="P69"><text:span text:style-name="T38">- Modélisation numérique (MATLAB, C++)de la poche de chalut avec des mailles hexagonales.</text:span></text:p>
        <text:p text:style-name="P71"><text:span text:style-name="T39">- Analyse de l’amélioration de la capacité d’échapper de petites poissons lors de la rotation du filet.</text:span></text:p>
        <text:p text:style-name="P73"><text:span text:style-name="T40">2012</text:span><text:span text:style-name="T41">Stage en entreprise</text:span><text:span text:style-name="T42"><text:s/>NUCE, Hanoi, Vietnam</text:span></text:p>
        <text:p text:style-name="P77"><text:span text:style-name="T43">- Gestion des feux de circulation routière -Découverte de l’organisation de ciculation</text:span></text:p>
        <text:p text:style-name="P79"/>
        <text:p text:style-name="Heading2"><text:span text:style-name="T44">Publications</text:span></text:p>
        <text:p text:style-name="P81"/>
        <text:p text:style-name="P82"/>
        <text:p text:style-name="Heading2"><text:span text:style-name="T45">Article dans une revue (3)</text:span></text:p>
        <text:p text:style-name="P84"/>
        <table:table table:name="8ef608" table:style-name="8ef608">
          <table:table-column table:style-name="8ef608.0"/>
          <table:table-row>
            <table:table-cell office:value-type="string">
              <text:p text:style-name="Normal"><text:a xlink:type="simple" xlink:href="https://hal.science/hal-04506358v2">Effect of Surface Chemistry on the Squeeze-Thin Film and Friction of Boundary Films</text:a></text:p>
              <text:p text:style-name="Normal"><text:a xlink:type="simple" xlink:href="https://hal.science/search/index/?q=*&amp;authFullName_s=Fadlallah Abouhadid">Fadlallah Abouhadid</text:a><text:span>,</text:span><text:a xlink:type="simple" xlink:href="https://hal.science/search/index/?q=*&amp;authFullName_s=Van-Vuong Lai">Van-Vuong Lai</text:a><text:span>,</text:span><text:a xlink:type="simple" xlink:href="https://hal.science/search/index/?q=*&amp;authFullName_s=Nazario Morgado">Nazario Morgado</text:a><text:span>,</text:span><text:a xlink:type="simple" xlink:href="https://hal.science/search/index/?q=*&amp;authFullName_s=Denis Mazuyer">Denis Mazuyer</text:a><text:span>,</text:span><text:a xlink:type="simple" xlink:href="https://hal.science/search/index/?q=*&amp;authFullName_s=Juliette Cayer-Barrioz">Juliette Cayer-Barrioz</text:a></text:p>
              <text:p text:style-name="Normal"><text:span>Langmuir</text:span><text:span>, 2024, 40 (10), pp.5205-5213.<text:s/></text:span><text:a xlink:type="simple" xlink:href="https://dx.doi.org/10.1021/acs.langmuir.3c03409">⟨10.1021/acs.langmuir.3c03409⟩</text:a></text:p>
              <text:p text:style-name="Normal"><text:span>Article dans une revue</text:span></text:p>
              <text:p text:style-name="Normal"><text:a xlink:type="simple" xlink:href="https://hal.science/hal-04506358v2">hal-045063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822v1">Modeling the squeezed-thin film using generalized oedometric Reynolds equations</text:a></text:p>
              <text:p text:style-name="Normal"><text:a xlink:type="simple" xlink:href="https://hal.science/search/index/?q=*&amp;authFullName_s=Van-Vuong Lai">Van-Vuong Lai</text:a><text:span>,</text:span><text:a xlink:type="simple" xlink:href="https://hal.science/search/index/?q=*&amp;authFullName_s=Emilie Delplanque">Emilie Delplanque</text:a><text:span>,</text:span><text:a xlink:type="simple" xlink:href="https://hal.science/search/index/?q=*&amp;authFullName_s=Francois Sidoroff">Francois Sidoroff</text:a><text:span>,</text:span><text:a xlink:type="simple" xlink:href="https://hal.science/search/index/?q=*&amp;authFullName_s=Denis Mazuyer">Denis Mazuyer</text:a><text:span>,</text:span><text:a xlink:type="simple" xlink:href="https://hal.science/search/index/?q=*&amp;authFullName_s=Juliette Cayer-Barrioz">Juliette Cayer-Barrioz</text:a></text:p>
              <text:p text:style-name="Normal"><text:span>Tribology International</text:span><text:span>, 2023, 186, pp.108558.<text:s/></text:span><text:a xlink:type="simple" xlink:href="https://dx.doi.org/10.1016/j.triboint.2023.108558">⟨10.1016/j.triboint.2023.108558⟩</text:a></text:p>
              <text:p text:style-name="Normal"><text:span>Article dans une revue</text:span></text:p>
              <text:p text:style-name="Normal"><text:a xlink:type="simple" xlink:href="https://hal.science/hal-04119822v1">hal-0411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293v2">Full finite element models and reduction strategies for the simulation of friction-induced vibrations of rolling contact systems</text:a></text:p>
              <text:p text:style-name="Normal"><text:a xlink:type="simple" xlink:href="https://hal.science/search/index/?q=*&amp;authFullName_s=Van-Vuong Lai">Van-Vuong Lai</text:a><text:span>,</text:span><text:a xlink:type="simple" xlink:href="https://hal.science/search/index/?q=*&amp;authFullName_s=Olivier Chiello">Olivier Chiello</text:a><text:span>,</text:span><text:a xlink:type="simple" xlink:href="https://hal.science/search/index/?q=*&amp;authFullName_s=Jean-François Brunel">Jean-François Brunel</text:a><text:span>,</text:span><text:a xlink:type="simple" xlink:href="https://hal.science/search/index/?q=*&amp;authFullName_s=Philippe Dufrenoy">Philippe Dufrenoy</text:a></text:p>
              <text:p text:style-name="Normal"><text:span>Journal of Sound and Vibration</text:span><text:span>, 2019, 444, pp. 197-215.<text:s/></text:span><text:a xlink:type="simple" xlink:href="https://dx.doi.org/10.1016/j.jsv.2018.12.024">⟨10.1016/j.jsv.2018.12.024⟩</text:a></text:p>
              <text:p text:style-name="Normal"><text:span>Article dans une revue</text:span></text:p>
              <text:p text:style-name="Normal"><text:a xlink:type="simple" xlink:href="https://hal.science/hal-01999293v2">hal-01999293v2</text:a></text:p>
            </table:table-cell>
          </table:table-row>
        </table:table>
        <text:p text:style-name="P85"/>
        <text:p text:style-name="Heading2"><text:span text:style-name="T46">Communication dans un congrès (5)</text:span></text:p>
        <text:p text:style-name="P87"/>
        <table:table table:name="fd4f9b" table:style-name="fd4f9b">
          <table:table-column table:style-name="fd4f9b.0"/>
          <table:table-row>
            <table:table-cell office:value-type="string">
              <text:p text:style-name="Normal"><text:a xlink:type="simple" xlink:href="https://hal.science/hal-02007355v1">Modélisation par éléments finis du contact roue/rail non stationnaire dans un repère Eulérien : application au crissement en courbe</text:a></text:p>
              <text:p text:style-name="Normal"><text:a xlink:type="simple" xlink:href="https://hal.science/search/index/?q=*&amp;authFullName_s=Olivier Chiello">Olivier Chiello</text:a><text:span>,</text:span><text:a xlink:type="simple" xlink:href="https://hal.science/search/index/?q=*&amp;authFullName_s=Van-Vuong Lai">Van-Vuong Lai</text:a><text:span>,</text:span><text:a xlink:type="simple" xlink:href="https://hal.science/search/index/?q=*&amp;authFullName_s=Jean-François Brunel">Jean-François Brunel</text:a><text:span>,</text:span><text:a xlink:type="simple" xlink:href="https://hal.science/search/index/?q=*&amp;authFullName_s=Philippe Dufrenoy">Philippe Dufrenoy</text:a></text:p>
              <text:p text:style-name="Normal"><text:span>14ème Congrès Français d'Acoustique (CFA'18)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2007355v1">hal-0200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072v1">Dynamic FEM simulation of wheel-rail rolling contact with friction in an Eulerian frame - Application to curve squeal</text:a></text:p>
              <text:p text:style-name="Normal"><text:a xlink:type="simple" xlink:href="https://hal.science/search/index/?q=*&amp;authFullName_s=Van-Vuong Lai">Van-Vuong Lai</text:a><text:span>,</text:span><text:a xlink:type="simple" xlink:href="https://hal.science/search/index/?q=*&amp;authFullName_s=Olivier Chiello">Olivier Chiello</text:a><text:span>,</text:span><text:a xlink:type="simple" xlink:href="https://hal.science/search/index/?q=*&amp;authFullName_s=Jean-François Brunel">Jean-François Brunel</text:a><text:span>,</text:span><text:a xlink:type="simple" xlink:href="https://hal.science/search/index/?q=*&amp;authFullName_s=Philippe Dufrenoy">Philippe Dufrenoy</text:a></text:p>
              <text:p text:style-name="Normal"><text:span>28th International Conference on Noise and Vibration engineering (ISMA2018)</text:span><text:span>, Sep 2018, LEUVEN, Belgium</text:span></text:p>
              <text:p text:style-name="Normal"><text:span>Communication dans un congrès</text:span></text:p>
              <text:p text:style-name="Normal"><text:a xlink:type="simple" xlink:href="https://hal.science/hal-01999072v1">hal-0199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092v1">FEM modeling of wheel-rail rolling contact with friction in an eulerian frame: results and validation</text:a></text:p>
              <text:p text:style-name="Normal"><text:a xlink:type="simple" xlink:href="https://hal.science/search/index/?q=*&amp;authFullName_s=Van-Vuong Lai">Van-Vuong Lai</text:a><text:span>,</text:span><text:a xlink:type="simple" xlink:href="https://hal.science/search/index/?q=*&amp;authFullName_s=Olivier Chiello">Olivier Chiello</text:a><text:span>,</text:span><text:a xlink:type="simple" xlink:href="https://hal.science/search/index/?q=*&amp;authFullName_s=Jean-François Brunel">Jean-François Brunel</text:a><text:span>,</text:span><text:a xlink:type="simple" xlink:href="https://hal.science/search/index/?q=*&amp;authFullName_s=Philippe Dufrenoy">Philippe Dufrenoy</text:a></text:p>
              <text:p text:style-name="Normal"><text:span>11th International Conference on Contact Mechanics and Wear of Rail/Wheel Systems (CM 2018)</text:span><text:span>, Sep 2018, DELFT, Netherlands. 5 p</text:span></text:p>
              <text:p text:style-name="Normal"><text:span>Communication dans un congrès</text:span></text:p>
              <text:p text:style-name="Normal"><text:a xlink:type="simple" xlink:href="https://hal.science/hal-02006092v1">hal-0200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333v1">Calcul quasi-statique et dynamique par éléments finis du contact roue/rail en frottement de roulement</text:a></text:p>
              <text:p text:style-name="Normal"><text:a xlink:type="simple" xlink:href="https://hal.science/search/index/?q=*&amp;authFullName_s=Van-Vuong Lai">Van-Vuong Lai</text:a><text:span>,</text:span><text:a xlink:type="simple" xlink:href="https://hal.science/search/index/?q=*&amp;authFullName_s=Olivier Chiello">Olivier Chiello</text:a><text:span>,</text:span><text:a xlink:type="simple" xlink:href="https://hal.science/search/index/?q=*&amp;authFullName_s=Jean-François Brunel">Jean-François Brunel</text:a><text:span>,</text:span><text:a xlink:type="simple" xlink:href="https://hal.science/search/index/?q=*&amp;authFullName_s=Philippe Dufrénoy">Philippe Dufrénoy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333v1">hal-0192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838v1">Modélisation par éléments finis du contact roue/rail non stationnaire dans un repère Eulérien : résultats et validation</text:a></text:p>
              <text:p text:style-name="Normal"><text:a xlink:type="simple" xlink:href="https://hal.science/search/index/?q=*&amp;authFullName_s=Van-Vuong Lai">Van-Vuong Lai</text:a><text:span>,</text:span><text:a xlink:type="simple" xlink:href="https://hal.science/search/index/?q=*&amp;authFullName_s=Olivier Chiello">Olivier Chiello</text:a><text:span>,</text:span><text:a xlink:type="simple" xlink:href="https://hal.science/search/index/?q=*&amp;authFullName_s=Jean-François Brunel">Jean-François Brunel</text:a><text:span>,</text:span><text:a xlink:type="simple" xlink:href="https://hal.science/search/index/?q=*&amp;authFullName_s=Philippe Dufrenoy">Philippe Dufrenoy</text:a></text:p>
              <text:p text:style-name="Normal"><text:span>CFM 2017,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638838v1">hal-01638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-Vuong LAI</dc:title>
    <dc:subject/>
    <dc:description>CV</dc:description>
    <dc:creator/>
    <dc:date>2026-04-30T02:06:12.000</dc:date>
    <meta:generator>PHPWord</meta:generator>
    <meta:initial-creator>CCSD</meta:initial-creator>
    <meta:creation-date>2026-04-30T02:06:12.000</meta:creation-date>
    <meta:keyword/>
    <meta:user-defined meta:name="Category"/>
    <meta:user-defined meta:name="Company"/>
    <meta:user-defined meta:name="Manager"/>
  </office:meta>
</office:document-meta>
</file>