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ee4c" style:family="table">
      <style:table-properties style:rel-width="100" table:align="center"/>
    </style:style>
    <style:style style:name="deee4c.0" style:family="table-column">
      <style:table-column-properties style:column-width="0.00cm"/>
    </style:style>
    <style:style style:name="17af6f" style:family="table">
      <style:table-properties style:rel-width="100" table:align="center"/>
    </style:style>
    <style:style style:name="17af6f.0" style:family="table-column">
      <style:table-column-properties style:column-width="0.00cm"/>
    </style:style>
    <style:style style:name="5d7e17" style:family="table">
      <style:table-properties style:rel-width="100" table:align="center"/>
    </style:style>
    <style:style style:name="5d7e17.0" style:family="table-column">
      <style:table-column-properties style:column-width="0.00cm"/>
    </style:style>
    <style:style style:name="ae11ea" style:family="table">
      <style:table-properties style:rel-width="100" table:align="center"/>
    </style:style>
    <style:style style:name="ae11ea.0" style:family="table-column">
      <style:table-column-properties style:column-width="0.00cm"/>
    </style:style>
    <style:style style:name="e36bf6" style:family="table">
      <style:table-properties style:rel-width="100" table:align="center"/>
    </style:style>
    <style:style style:name="e36bf6.0" style:family="table-column">
      <style:table-column-properties style:column-width="0.00cm"/>
    </style:style>
    <style:style style:name="84923a" style:family="table">
      <style:table-properties style:rel-width="100" table:align="center"/>
    </style:style>
    <style:style style:name="84923a.0" style:family="table-column">
      <style:table-column-properties style:column-width="0.00cm"/>
    </style:style>
    <style:style style:name="239d94" style:family="table">
      <style:table-properties style:rel-width="100" table:align="center"/>
    </style:style>
    <style:style style:name="239d94.0" style:family="table-column">
      <style:table-column-properties style:column-width="0.00cm"/>
    </style:style>
    <style:style style:name="165961" style:family="table">
      <style:table-properties style:rel-width="100" table:align="center"/>
    </style:style>
    <style:style style:name="1659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VANA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nara-nathalie">vanara-nathali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8)</text:span></text:p>
        <text:p text:style-name="P13"/>
        <table:table table:name="deee4c" table:style-name="deee4c">
          <table:table-column table:style-name="deee4c.0"/>
          <table:table-row>
            <table:table-cell office:value-type="string">
              <text:p text:style-name="Normal"><text:a xlink:type="simple" xlink:href="https://hal.science/hal-05056907v1">Karst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Jean-Yves Bigot">Jean-Yves Bigot</text:a></text:p>
              <text:p text:style-name="Normal"><text:span>Hypergeo</text:span><text:span>, 2025, pp.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6907v1">hal-0505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453v1">La biocorrosion : un nouveau regard sur le karst</text:a></text:p>
              <text:p text:style-name="Normal"><text:a xlink:type="simple" xlink:href="https://hal.science/search/index/?q=*&amp;authFullName_s=Lionel Barriquand">Lionel Barriquand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Philippe Audra">Philippe Audra</text:a><text:span>,</text:span><text:a xlink:type="simple" xlink:href="https://hal.science/search/index/?q=*&amp;authFullName_s=Jean-Yves Bigot">Jean-Yves Bigot</text:a><text:span>,</text:span><text:a xlink:type="simple" xlink:href="https://hal.science/search/index/?q=*&amp;authFullName_s=Didier Cailhol">Didier Cailhol</text:a><text:span>et al.</text:span></text:p>
              <text:p text:style-name="Normal"><text:span>Spéléo magazine</text:span><text:span>, 2022, 116 (24-30)</text:span></text:p>
              <text:p text:style-name="Normal"><text:span>Article dans une revue</text:span></text:p>
              <text:p text:style-name="Normal"><text:a xlink:type="simple" xlink:href="https://hal.science/hal-03917453v1">hal-0391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731v1">Are reshaped speleothems reliable indicators of former rises of the karstic base level? Some criteria for distinguishing between flooding, hydrodynamic reuse and biocorrosion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Lionel Barriquand">Lionel Barriquand</text:a><text:span>,</text:span><text:a xlink:type="simple" xlink:href="https://hal.science/search/index/?q=*&amp;authFullName_s=Jean-Yves Bigot">Jean-Yves Bigot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Grégory Dandurand">Grégory Dandurand</text:a><text:span>et al.</text:span></text:p>
              <text:p text:style-name="Normal"><text:span>Karstologia Mémoires</text:span><text:span>, 2022, 18th International Congress of Speleology - Savoie Mont Blanc 2022 - SYMPOSIUM 04 - Geomorphology and Speleogenesis, 4 (24), pp.313-316</text:span></text:p>
              <text:p text:style-name="Normal"><text:span>Article dans une revue</text:span></text:p>
              <text:p text:style-name="Normal"><text:a xlink:type="simple" xlink:href="https://hal.science/hal-03916731v1">hal-0391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00v1">Influences de la corrosion de condensation et de la corrosion biogénique sur les parois et les dépôts de grotte, l'exemple de la grotte du Mas d'Azil (Ariège, France)</text:a></text:p>
              <text:p text:style-name="Normal"><text:a xlink:type="simple" xlink:href="https://hal.science/search/index/?q=*&amp;authFullName_s=Didier Cailhol">Didier Cailhol</text:a><text:span>,</text:span><text:a xlink:type="simple" xlink:href="https://hal.science/search/index/?q=*&amp;authFullName_s=Jean-Yves Bigot">Jean-Yves Bigot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Grégory Dandurand">Grégory Dandurand</text:a><text:span>et al.</text:span></text:p>
              <text:p text:style-name="Normal"><text:span>Préhistoire, Art et Sociétés</text:span><text:span>, 2021, LXXI, pp.7-28</text:span></text:p>
              <text:p text:style-name="Normal"><text:span>Article dans une revue</text:span></text:p>
              <text:p text:style-name="Normal"><text:a xlink:type="simple" xlink:href="https://hal.science/hal-03207500v1">hal-0320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20v1">Les carrières souterraines de Paris et de ses environs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Gilles Thomas">Gilles Thomas</text:a></text:p>
              <text:p text:style-name="Normal"><text:span>La Géographie : terre des Hommes</text:span><text:span>, 2020, 1577, pp.44-48.<text:s/></text:span><text:a xlink:type="simple" xlink:href="https://dx.doi.org/10.3917/geo.1577.0044">⟨10.3917/geo.1577.004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99720v1">hal-0479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180v1">Les karsts à l’épreuve du temps : l’exemple de la Chine du sud-ouest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Richard Maire">Richard Maire</text:a><text:span>,</text:span><text:a xlink:type="simple" xlink:href="https://hal.science/search/index/?q=*&amp;authFullName_s=Dan Wenhong">Dan Wenhong</text:a><text:span>,</text:span><text:a xlink:type="simple" xlink:href="https://hal.science/search/index/?q=*&amp;authFullName_s=Zhang Shouyue">Zhang Shouyue</text:a><text:span>,</text:span><text:a xlink:type="simple" xlink:href="https://hal.science/search/index/?q=*&amp;authFullName_s=Jean-Pierre Barbary">Jean-Pierre Barbary</text:a><text:span>et al.</text:span></text:p>
              <text:p text:style-name="Normal"><text:span>Karstologia</text:span><text:span>, 2019, 74, pp.1-14.<text:s/></text:span><text:a xlink:type="simple" xlink:href="https://dx.doi.org/10.3406/karst.2019.3205">⟨10.3406/karst.2019.32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96180v1">hal-0469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99v1">1978-2018 : Quarante années de l’Association française de Karstologie (AFK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Philippe Audra">Philippe Audra</text:a><text:span>,</text:span><text:a xlink:type="simple" xlink:href="https://hal.science/search/index/?q=*&amp;authFullName_s=Jean-Yves Bigot">Jean-Yves Bigo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Grégory Dandurand">Grégory Dandurand</text:a><text:span>et al.</text:span></text:p>
              <text:p text:style-name="Normal"><text:span>Karstologia Mémoires</text:span><text:span>, 2018, 20, pp.73-8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97599v1">hal-0469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896v1">Carrières et catacombes de Paris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Gilles Thomas">Gilles Thomas</text:a></text:p>
              <text:p text:style-name="Normal"><text:span>Karstologia</text:span><text:span>, 2017, 70, pp.33-42</text:span></text:p>
              <text:p text:style-name="Normal"><text:span>Article dans une revue</text:span></text:p>
              <text:p text:style-name="Normal"><text:a xlink:type="simple" xlink:href="https://hal.science/hal-04698896v1">hal-04698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204v1">Les carrières sous Paris et sa périphérie, une reconnaissance géopatrimoniale nécessaire</text:a></text:p>
              <text:p text:style-name="Normal"><text:a xlink:type="simple" xlink:href="https://hal.science/search/index/?q=*&amp;authFullName_s=Gilles Thomas">Gilles Thomas</text:a><text:span>,</text:span><text:a xlink:type="simple" xlink:href="https://hal.science/search/index/?q=*&amp;authFullName_s=Nathalie Vanara">Nathalie Vanara</text:a></text:p>
              <text:p text:style-name="Normal"><text:span>Dynamiques Environnementales - Journal international des géosciences et de l’environnement</text:span><text:span>, 2017, L'archipel du Cap-Vert : risques, géopatrimoine et sociétés, 37, pp.IX-XIII</text:span></text:p>
              <text:p text:style-name="Normal"><text:span>Article dans une revue</text:span></text:p>
              <text:p text:style-name="Normal"><text:a xlink:type="simple" xlink:href="https://shs.hal.science/halshs-01719204v1">halshs-0171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895v1">Les carrières sous Paris et sa périphérie, une reconnaissance géopatrimoniale nécessaire</text:a></text:p>
              <text:p text:style-name="Normal"><text:a xlink:type="simple" xlink:href="https://hal.science/search/index/?q=*&amp;authFullName_s=Gilles Thomas">Gilles Thomas</text:a><text:span>,</text:span><text:a xlink:type="simple" xlink:href="https://hal.science/search/index/?q=*&amp;authFullName_s=Nathalie Vanara">Nathalie Vanara</text:a></text:p>
              <text:p text:style-name="Normal"><text:span>Dynamiques Environnementales - Journal international des géosciences et de l’environnement</text:span><text:span>, 2016, 37, pp.9-12.<text:s/></text:span><text:a xlink:type="simple" xlink:href="https://dx.doi.org/10.4000/dynenviron.917">⟨10.4000/dynenviron.917⟩</text:a></text:p>
              <text:p text:style-name="Normal"><text:span>Article dans une revue</text:span></text:p>
              <text:p text:style-name="Normal"><text:a xlink:type="simple" xlink:href="https://hal.science/hal-02098895v1">hal-0209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348v1">L’impact méconnu des chauves-souris et du guano dans l’évolution morphologique tardive des cavernes</text:a></text:p>
              <text:p text:style-name="Normal"><text:a xlink:type="simple" xlink:href="https://hal.science/search/index/?q=*&amp;authFullName_s=Philippe Audra">Philippe Audra</text:a><text:span>,</text:span><text:a xlink:type="simple" xlink:href="https://hal.science/search/index/?q=*&amp;authFullName_s=Lionel Barriquand">Lionel Barriquand</text:a><text:span>,</text:span><text:a xlink:type="simple" xlink:href="https://hal.science/search/index/?q=*&amp;authFullName_s=Jean-Yves Bigot">Jean-Yves Bigot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Hector Caillaud">Hector Caillaud</text:a><text:span>et al.</text:span></text:p>
              <text:p text:style-name="Normal"><text:span>Karstologia</text:span><text:span>, 2016</text:span></text:p>
              <text:p text:style-name="Normal"><text:span>Article dans une revue</text:span></text:p>
              <text:p text:style-name="Normal"><text:a xlink:type="simple" xlink:href="https://hal.science/hal-01838348v1">hal-018383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1976v1">Environnement et géomatique : des métiers en mutation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Cécile Huet">Cécile Huet</text:a><text:span>,</text:span><text:a xlink:type="simple" xlink:href="https://hal.science/search/index/?q=*&amp;authFullName_s=Nicolas Payet">Nicolas Payet</text:a><text:span>,</text:span><text:a xlink:type="simple" xlink:href="https://hal.science/search/index/?q=*&amp;authFullName_s=Pierre Pech">Pierre Pech</text:a><text:span>,</text:span><text:a xlink:type="simple" xlink:href="https://hal.science/search/index/?q=*&amp;authFullName_s=Lydie Goeldner-Gianella">Lydie Goeldner-Gianella</text:a></text:p>
              <text:p text:style-name="Normal"><text:span>EchoGéo</text:span><text:span>, 2014, EchoGéo, 27, pp.1-8.<text:s/></text:span><text:a xlink:type="simple" xlink:href="https://dx.doi.org/10.4000/echogeo.13790">⟨10.4000/echogeo.13790⟩</text:a></text:p>
              <text:p text:style-name="Normal"><text:span>Article dans une revue</text:span></text:p>
              <text:p text:style-name="Normal"><text:a xlink:type="simple" xlink:href="https://univ-tlse2.hal.science/hal-02081976v1">hal-020819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7682v1">X-ray fluorescence microchemical analysis and autoradiography applied to cave deposits: speleothems, detrital rhythmites, ice and prehistoric paintings</text:a></text:p>
              <text:p text:style-name="Normal"><text:a xlink:type="simple" xlink:href="https://hal.science/search/index/?q=*&amp;authFullName_s=Grégory Dandurand">Grégory Dandurand</text:a><text:span>,</text:span><text:a xlink:type="simple" xlink:href="https://hal.science/search/index/?q=*&amp;authFullName_s=Richard Maire">Richard Maire</text:a><text:span>,</text:span><text:a xlink:type="simple" xlink:href="https://hal.science/search/index/?q=*&amp;authFullName_s=Richard Ortega">Richard Ortega</text:a><text:span>,</text:span><text:a xlink:type="simple" xlink:href="https://hal.science/search/index/?q=*&amp;authFullName_s=Guillaume Devès">Guillaume Devès</text:a><text:span>,</text:span><text:a xlink:type="simple" xlink:href="https://hal.science/search/index/?q=*&amp;authFullName_s=Benjamin Lans">Benjamin Lans</text:a><text:span>et al.</text:span></text:p>
              <text:p text:style-name="Normal"><text:span>Géomorphologie : relief, processus, environnement</text:span><text:span>, 2011, 17 (4), pp.407-426.<text:s/></text:span><text:a xlink:type="simple" xlink:href="https://dx.doi.org/10.4000/geomorphologie.9623">⟨10.4000/geomorphologie.9623⟩</text:a></text:p>
              <text:p text:style-name="Normal"><text:span>Article dans une revue</text:span></text:p>
              <text:p text:style-name="Normal"><text:a xlink:type="simple" xlink:href="https://univ-tlse2.hal.science/hal-02017682v1">hal-0201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793v1">Introduction au numéro thématique : \guillemotleft Nouveaux paradigmes de la karstologie, mise en perspective \guillemotright</text:a></text:p>
              <text:p text:style-name="Normal"><text:a xlink:type="simple" xlink:href="https://hal.science/search/index/?q=*&amp;authFullName_s=Nathalie Vanara">Nathalie Vanara</text:a></text:p>
              <text:p text:style-name="Normal"><text:span>Géomorphologie : relief, processus, environnement</text:span><text:span>, 2011, 17 (4), pp.341--348.<text:s/></text:span><text:a xlink:type="simple" xlink:href="https://dx.doi.org/10.4000/geomorphologie.9547">⟨10.4000/geomorphologie.9547⟩</text:a></text:p>
              <text:p text:style-name="Normal"><text:span>Article dans une revue</text:span></text:p>
              <text:p text:style-name="Normal"><text:a xlink:type="simple" xlink:href="https://api.istex.fr/ark:/67375/G14-J808JQM0-6/fulltext.pdf?sid=hal">istex</text:a></text:p>
              <text:p text:style-name="Normal"><text:a xlink:type="simple" xlink:href="https://hal.science/hal-02477793v1">hal-0247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717v1">Le patrimoine karstique de la Chine du Sud-Ouest : contexte géotectonique, genèse du karst et rôle de l'effet de site</text:a></text:p>
              <text:p text:style-name="Normal"><text:a xlink:type="simple" xlink:href="https://hal.science/search/index/?q=*&amp;authFullName_s=Jean Bottazi">Jean Bottazi</text:a><text:span>,</text:span><text:a xlink:type="simple" xlink:href="https://hal.science/search/index/?q=*&amp;authFullName_s=Richard Maire">Richard Maire</text:a><text:span>,</text:span><text:a xlink:type="simple" xlink:href="https://hal.science/search/index/?q=*&amp;authFullName_s=Nathalie Vanara">Nathalie Vanara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Jean-Pierre Barbary">Jean-Pierre Barbary</text:a></text:p>
              <text:p text:style-name="Normal"><text:span>Les Cahiers d’Outre-Mer. Revue de géographie de Bordeaux</text:span><text:span>, 2011, 64 (253-254), pp.151--168.<text:s/></text:span><text:a xlink:type="simple" xlink:href="https://dx.doi.org/10.4000/com.6211">⟨10.4000/com.6211⟩</text:a></text:p>
              <text:p text:style-name="Normal"><text:span>Article dans une revue</text:span></text:p>
              <text:p text:style-name="Normal"><text:a xlink:type="simple" xlink:href="https://hal.science/hal-02477717v1">hal-0247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91v1">Introduction au numéro thématique : nouveaux paradigmes de la karstologie, mise en perspective</text:a></text:p>
              <text:p text:style-name="Normal"><text:a xlink:type="simple" xlink:href="https://hal.science/search/index/?q=*&amp;authFullName_s=Nathalie Vanara">Nathalie Vanara</text:a></text:p>
              <text:p text:style-name="Normal"><text:span>Géomorphologie : relief, processus, environnement</text:span><text:span>, 2011, 4, pp.341-348.<text:s/></text:span><text:a xlink:type="simple" xlink:href="https://dx.doi.org/10.4000/geomorphologie.9547">⟨10.4000/geomorphologie.9547⟩</text:a></text:p>
              <text:p text:style-name="Normal"><text:span>Article dans une revue</text:span></text:p>
              <text:p text:style-name="Normal"><text:a xlink:type="simple" xlink:href="https://api.istex.fr/ark:/67375/G14-J808JQM0-6/fulltext.pdf?sid=hal">istex</text:a></text:p>
              <text:p text:style-name="Normal"><text:a xlink:type="simple" xlink:href="https://hal.science/hal-04698991v1">hal-0469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7478v1">Karst : from palaeogeographic archives to environmental indicators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Richard Maire">Richard Maire</text:a><text:span>et al.</text:span></text:p>
              <text:p text:style-name="Normal"><text:span>Géomorphologie : relief, processus, environnement</text:span><text:span>, 2009, 2, pp.83-94.<text:s/></text:span><text:a xlink:type="simple" xlink:href="https://dx.doi.org/10.4000/geomorphologie.7520">⟨10.4000/geomorphologie.7520⟩</text:a></text:p>
              <text:p text:style-name="Normal"><text:span>Article dans une revue</text:span></text:p>
              <text:p text:style-name="Normal"><text:a xlink:type="simple" xlink:href="https://hal.science/halsde-00397478v1">halsde-00397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628v1">Déforestation et érosion des sols dans les montagnes karstiques du Guizhou, Chine</text:a></text:p>
              <text:p text:style-name="Normal"><text:a xlink:type="simple" xlink:href="https://hal.science/search/index/?q=*&amp;authFullName_s=Richard Maire">Richard Maire</text:a><text:span>,</text:span><text:a xlink:type="simple" xlink:href="https://hal.science/search/index/?q=*&amp;authFullName_s=Nathalie Vanara">Nathalie Vanara</text:a></text:p>
              <text:p text:style-name="Normal"><text:span>Les Cahiers d’Outre-Mer. Revue de géographie de Bordeaux</text:span><text:span>, 2008, 61 (244), pp.507-532.<text:s/></text:span><text:a xlink:type="simple" xlink:href="https://dx.doi.org/10.4000/com.5422">⟨10.4000/com.5422⟩</text:a></text:p>
              <text:p text:style-name="Normal"><text:span>Article dans une revue</text:span></text:p>
              <text:p text:style-name="Normal"><text:a xlink:type="simple" xlink:href="https://shs.hal.science/halshs-00526628v1">halshs-0052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116v1">Le fonctionnement hydrogéologique du massif de Migaria, Caucase, Géorgie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Gorgeon Jean-Michel">Gorgeon Jean-Michel</text:a></text:p>
              <text:p text:style-name="Normal"><text:span>Collection EDYTEM. Cahiers de géographie</text:span><text:span>, 2008, 7, pp.113-1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04116v1">hal-04704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836v1">Aroca (domaine marin côtier, Pays basque, France) : un karst continental ennoyé par les transgressions maritimes quaternaires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A. Perré">A. Perré</text:a><text:span>,</text:span><text:a xlink:type="simple" xlink:href="https://hal.science/search/index/?q=*&amp;authFullName_s=M. Pernet">M. Pernet</text:a><text:span>,</text:span><text:a xlink:type="simple" xlink:href="https://hal.science/search/index/?q=*&amp;authFullName_s=S. Latapie">S. Latapie</text:a><text:span>,</text:span><text:a xlink:type="simple" xlink:href="https://hal.science/search/index/?q=*&amp;authFullName_s=Stéphane Jaillet">Stéphane Jaillet</text:a><text:span>et al.</text:span></text:p>
              <text:p text:style-name="Normal"><text:span>Karstologia</text:span><text:span>, 2007, 49, pp.43-55.<text:s/></text:span><text:a xlink:type="simple" xlink:href="https://dx.doi.org/10.3406/karst.2007.2599">⟨10.3406/karst.2007.2599⟩</text:a></text:p>
              <text:p text:style-name="Normal"><text:span>Article dans une revue</text:span></text:p>
              <text:p text:style-name="Normal"><text:a xlink:type="simple" xlink:href="https://shs.hal.science/halshs-00352836v1">halshs-0035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492v1">Aroca (domaine marin côtier, Pays basque, France)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Alain Perre">Alain Perre</text:a><text:span>,</text:span><text:a xlink:type="simple" xlink:href="https://hal.science/search/index/?q=*&amp;authFullName_s=Marc Pernet">Marc Pernet</text:a><text:span>,</text:span><text:a xlink:type="simple" xlink:href="https://hal.science/search/index/?q=*&amp;authFullName_s=Serge Latapie">Serge Latapie</text:a><text:span>,</text:span><text:a xlink:type="simple" xlink:href="https://hal.science/search/index/?q=*&amp;authFullName_s=Stéphane Jaillet">Stéphane Jaillet</text:a><text:span>et al.</text:span></text:p>
              <text:p text:style-name="Normal"><text:span>Karstologia</text:span><text:span>, 2007, 49 (1), pp.43-55.<text:s/></text:span><text:a xlink:type="simple" xlink:href="https://dx.doi.org/10.3406/karst.2007.2599">⟨10.3406/karst.2007.2599⟩</text:a></text:p>
              <text:p text:style-name="Normal"><text:span>Article dans une revue</text:span></text:p>
              <text:p text:style-name="Normal"><text:a xlink:type="simple" xlink:href="https://hal.science/hal-04704492v1">hal-04704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835v1">Genesis of phototropic biospeleothems in Guizhou (China) : occurrence of biocorrosion, microphantomization and algal precipitation (Genèse des biospéléothèmes phototropiques du Guizhou (Chine): biocorrosion, microfantomisation et précipitation algaire)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Richard Maire">Richard Maire</text:a></text:p>
              <text:p text:style-name="Normal"><text:span>Geologica Belgica</text:span><text:span>, 2006, 9 (3-4), pp.337-347</text:span></text:p>
              <text:p text:style-name="Normal"><text:span>Article dans une revue</text:span></text:p>
              <text:p text:style-name="Normal"><text:a xlink:type="simple" xlink:href="https://shs.hal.science/halshs-00352835v1">halshs-0035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840v1">Exploration du réseau souterrain de l'Arangorena (Garaybie, massif des Arbailles, Pyrénées-Atlantiques)</text:a></text:p>
              <text:p text:style-name="Normal"><text:a xlink:type="simple" xlink:href="https://hal.science/search/index/?q=*&amp;authFullName_s=Alain Perre">Alain Perre</text:a><text:span>,</text:span><text:a xlink:type="simple" xlink:href="https://hal.science/search/index/?q=*&amp;authFullName_s=Marc Pernet">Marc Pernet</text:a><text:span>,</text:span><text:a xlink:type="simple" xlink:href="https://hal.science/search/index/?q=*&amp;authFullName_s=Nathalie Vanara">Nathalie Vanara</text:a></text:p>
              <text:p text:style-name="Normal"><text:span>Spelunca</text:span><text:span>, 2005, 97, pp.21-2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82840v1">hal-0498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107v1">Les Arbailles, un karst en moyenne montagne pyrénéenne</text:a></text:p>
              <text:p text:style-name="Normal"><text:a xlink:type="simple" xlink:href="https://hal.science/search/index/?q=*&amp;authFullName_s=Nathalie Vanara">Nathalie Vanara</text:a></text:p>
              <text:p text:style-name="Normal"><text:span>Bulletin pyrénéen</text:span><text:span>, 2003, trimestriel n° 1, pp.15-2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06107v1">hal-0480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543v1">Le karst des Arbailles (Pyrénées-Atlantiques, France)</text:a></text:p>
              <text:p text:style-name="Normal"><text:a xlink:type="simple" xlink:href="https://hal.science/search/index/?q=*&amp;authFullName_s=Nathalie Vanara">Nathalie Vanara</text:a></text:p>
              <text:p text:style-name="Normal"><text:span>Karstologia</text:span><text:span>, 2000, 36, pp.23-42.<text:s/></text:span><text:a xlink:type="simple" xlink:href="https://dx.doi.org/10.3406/karst.2000.1750">⟨10.3406/karst.2000.17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25543v1">hal-0482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030v1">Datation d'un phénomène catastrophique dans la grotte-tunnel d'Azaléguy (massif des Arbailles, Pyrénées-Atlantiques, France)</text:a></text:p>
              <text:p text:style-name="Normal"><text:a xlink:type="simple" xlink:href="https://hal.science/search/index/?q=*&amp;authFullName_s=Nathalie Vanara">Nathalie Vanara</text:a></text:p>
              <text:p text:style-name="Normal"><text:span>Speleochronos</text:span><text:span>, 1997, 8, pp.13-2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91030v1">hal-0489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355v1">Intérêt des explorations souterraines pour la géologie : exemples dans le massif des Arbailles (Pyrénées-Atlantiques)</text:a></text:p>
              <text:p text:style-name="Normal"><text:a xlink:type="simple" xlink:href="https://hal.science/search/index/?q=*&amp;authFullName_s=Nathalie Vanara">Nathalie Vanara</text:a></text:p>
              <text:p text:style-name="Normal"><text:span>Karstologia</text:span><text:span>, 1996, 27, pp.57-59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825355v1">hal-0482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367v1">Coloration de la grotte perte du camp de l'Ubac (gorges de la Jonte, Lozère, France)</text:a></text:p>
              <text:p text:style-name="Normal"><text:a xlink:type="simple" xlink:href="https://hal.science/search/index/?q=*&amp;authFullName_s=Daniel André">Daniel André</text:a><text:span>,</text:span><text:a xlink:type="simple" xlink:href="https://hal.science/search/index/?q=*&amp;authFullName_s=Nathalie Vanara">Nathalie Vanara</text:a></text:p>
              <text:p text:style-name="Normal"><text:span>Karstologia</text:span><text:span>, 1994, 23, pp.1-8</text:span></text:p>
              <text:p text:style-name="Normal"><text:span>Article dans une revue</text:span></text:p>
              <text:p text:style-name="Normal"><text:a xlink:type="simple" xlink:href="https://hal.science/hal-04825367v1">hal-04825367v1</text:a></text:p>
            </table:table-cell>
          </table:table-row>
        </table:table>
        <text:p text:style-name="P14"/>
        <text:p text:style-name="Heading2"><text:span text:style-name="T6">Communication dans un congrès (27)</text:span></text:p>
        <text:p text:style-name="P16"/>
        <table:table table:name="17af6f" table:style-name="17af6f">
          <table:table-column table:style-name="17af6f.0"/>
          <table:table-row>
            <table:table-cell office:value-type="string">
              <text:p text:style-name="Normal"><text:a xlink:type="simple" xlink:href="https://hal.science/hal-05053515v1">Emploi de la température de l'eau comme traceur. Rivières souterraines de l'Arberoue (64) et des Goulettes (89)</text:a></text:p>
              <text:p text:style-name="Normal"><text:a xlink:type="simple" xlink:href="https://hal.science/search/index/?q=*&amp;authFullName_s=Laurent Magne">Laurent Magne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Nathalie Vanara">Nathalie Vanara</text:a></text:p>
              <text:p text:style-name="Normal"><text:span>RIK RAK 2025</text:span><text:span>, Mar 2025, Tarascon-sur-Ariège, France. 24 p</text:span></text:p>
              <text:p text:style-name="Normal"><text:span>Communication dans un congrès</text:span></text:p>
              <text:p text:style-name="Normal"><text:a xlink:type="simple" xlink:href="https://hal.science/hal-05053515v1">hal-0505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499v1">État de surface du panneau orné des Chevaux sur argile de la grotte d'Oxocelhaya (Pyrénées-Atlantiques, France)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Manon Rabanit">Manon Rabanit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Xavier Muth">Xavier Muth</text:a><text:span>,</text:span><text:a xlink:type="simple" xlink:href="https://hal.science/search/index/?q=*&amp;authFullName_s=Olivia Rivero">Olivia Rivero</text:a><text:span>et al.</text:span></text:p>
              <text:p text:style-name="Normal"><text:span>18th International Congress of Speleology</text:span><text:span>, Jul 2022, Le Bourget-du-Lac, France. pp.279-282</text:span></text:p>
              <text:p text:style-name="Normal"><text:span>Communication dans un congrès</text:span></text:p>
              <text:p text:style-name="Normal"><text:a xlink:type="simple" xlink:href="https://hal.science/hal-04704499v1">hal-047044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8382v1">How aerology and biocorrosion processes influence the morphologies of the galleries and the conservation of the archaeological remains in Mas d’Azil cave (Ariège, France)</text:a></text:p>
              <text:p text:style-name="Normal"><text:a xlink:type="simple" xlink:href="https://hal.science/search/index/?q=*&amp;authFullName_s=Didier Cailhol">Didier Cailhol</text:a><text:span>,</text:span><text:a xlink:type="simple" xlink:href="https://hal.science/search/index/?q=*&amp;authFullName_s=Jean-Yves Bigot">Jean-Yves Bigo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Grégory Dandurand">Grégory Dandurand</text:a><text:span>et al.</text:span></text:p>
              <text:p text:style-name="Normal"><text:span>29th International Karstological School -ZRCSAZU</text:span><text:span>, Jun 2022, Postojna, Slovenia</text:span></text:p>
              <text:p text:style-name="Normal"><text:span>Communication dans un congrès</text:span></text:p>
              <text:p text:style-name="Normal"><text:a xlink:type="simple" xlink:href="https://cnrs.hal.science/hal-03928382v1">hal-0392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375v1">Stratification d'un aquifère continental. Les sources jumelles, froides et thermo-minéralisées de Camou (massif des Arbailles, Pyrénées-Atlantiques)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Philippe Audra">Philippe Audra</text:a><text:span>,</text:span><text:a xlink:type="simple" xlink:href="https://hal.science/search/index/?q=*&amp;authFullName_s=Jean-Yves Bigot">Jean-Yves Bigot</text:a><text:span>,</text:span><text:a xlink:type="simple" xlink:href="https://hal.science/search/index/?q=*&amp;authFullName_s=Dimitri Laurent">Dimitri Laurent</text:a><text:span>,</text:span><text:a xlink:type="simple" xlink:href="https://hal.science/search/index/?q=*&amp;authFullName_s=Didier Cailhol">Didier Cailhol</text:a><text:span>et al.</text:span></text:p>
              <text:p text:style-name="Normal"><text:span>31e Rencontres d'octobre</text:span><text:span>, Oct 2021, Villegly, France. pp.1-9</text:span></text:p>
              <text:p text:style-name="Normal"><text:span>Communication dans un congrès</text:span></text:p>
              <text:p text:style-name="Normal"><text:a xlink:type="simple" xlink:href="https://hal.science/hal-04825375v1">hal-0482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60v1">Biocorrosion et art pariétal : une exclusion mutuelle à l’origine de vides archéologiques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Jean-Yves Bigot">Jean-Yves Bigot</text:a><text:span>,</text:span><text:a xlink:type="simple" xlink:href="https://hal.science/search/index/?q=*&amp;authFullName_s=François Bourges">François Bourges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Grégory Dandurand">Grégory Dandurand</text:a><text:span>et al.</text:span></text:p>
              <text:p text:style-name="Normal"><text:span>CPF 2021 : 29e Congrès Préhistorique de France - Hiatus, lacunes et absences : identifier et interpréter les vides archéologiques</text:span><text:span>, May 2021, Toulouse, France</text:span></text:p>
              <text:p text:style-name="Normal"><text:span>Communication dans un congrès</text:span></text:p>
              <text:p text:style-name="Normal"><text:a xlink:type="simple" xlink:href="https://hal.science/hal-03427260v1">hal-0342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64696v1">Les géosites endokarstiques : la construction d'un inventaire spécifique pour un patrimoine singulier... et pluriel !</text:a></text:p>
              <text:p text:style-name="Normal"><text:a xlink:type="simple" xlink:href="https://hal.science/search/index/?q=*&amp;authFullName_s=Didier Cailhol">Didier Cailhol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Jean-Yves Bigot">Jean-Yves Bigot</text:a><text:span>,</text:span><text:a xlink:type="simple" xlink:href="https://hal.science/search/index/?q=*&amp;authFullName_s=Laurent Bruxelles">Laurent Bruxelles</text:a><text:span>et al.</text:span></text:p>
              <text:p text:style-name="Normal"><text:span>Géopatrimoine : un lustre d'inventaire en France</text:span><text:span>, 2012, Dignes les Bains, France. pp. 210</text:span></text:p>
              <text:p text:style-name="Normal"><text:span>Communication dans un congrès</text:span></text:p>
              <text:p text:style-name="Normal"><text:a xlink:type="simple" xlink:href="https://hal.science/halsde-00964696v1">halsde-0096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106v1">Isturitz, Oxocelhaya and Erberua Caves (Pyrénées-Atlantiques, France): geoarchaeological studies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Diego Garate">Diego Garate</text:a><text:span>,</text:span><text:a xlink:type="simple" xlink:href="https://hal.science/search/index/?q=*&amp;authFullName_s=Jean-Yves Bigot">Jean-Yves Bigot</text:a><text:span>,</text:span><text:a xlink:type="simple" xlink:href="https://hal.science/search/index/?q=*&amp;authFullName_s=Joseph Canérot">Joseph Canérot</text:a><text:span>,</text:span><text:a xlink:type="simple" xlink:href="https://hal.science/search/index/?q=*&amp;authFullName_s=Benjamin Lans">Benjamin Lans</text:a><text:span>et al.</text:span></text:p>
              <text:p text:style-name="Normal"><text:span>8th IAG International Conference on Geomorphology, Paris 2013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-03716106v1">hal-0371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353v1">Une nouvelle grotte à ours brun dans le massif des Arbailles (Pyrénées-Atlantiques, France) : Artzen Harpea (OH22)</text:a></text:p>
              <text:p text:style-name="Normal"><text:a xlink:type="simple" xlink:href="https://hal.science/search/index/?q=*&amp;authFullName_s=Dominique Armand">Dominique Armand</text:a><text:span>,</text:span><text:a xlink:type="simple" xlink:href="https://hal.science/search/index/?q=*&amp;authFullName_s=Bernard Chassevent">Bernard Chassevent</text:a><text:span>,</text:span><text:a xlink:type="simple" xlink:href="https://hal.science/search/index/?q=*&amp;authFullName_s=Olivier Delord">Olivier Delord</text:a><text:span>,</text:span><text:a xlink:type="simple" xlink:href="https://hal.science/search/index/?q=*&amp;authFullName_s=Jérôme Sigalas">Jérôme Sigalas</text:a><text:span>,</text:span><text:a xlink:type="simple" xlink:href="https://hal.science/search/index/?q=*&amp;authFullName_s=Christian Normand">Christian Normand</text:a><text:span>et al.</text:span></text:p>
              <text:p text:style-name="Normal"><text:span>The karst, an efficient indicateur of past and present environment</text:span><text:span>, Nathalie Vanara, Michel Douat, Sep 2007, Arette - Pyrénées-Atlantiques, France. pp.124-129</text:span></text:p>
              <text:p text:style-name="Normal"><text:span>Communication dans un congrès</text:span></text:p>
              <text:p text:style-name="Normal"><text:a xlink:type="simple" xlink:href="https://hal.science/hal-04736353v1">hal-0473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653v1">Fonctionnement passé et actuel des gouffres du versant sud des Arbailles (Pyrénées-Atlantiques, France) : l'exemple du réseau du Yéti (LO6)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Olivier Delord">Olivier Delord</text:a><text:span>,</text:span><text:a xlink:type="simple" xlink:href="https://hal.science/search/index/?q=*&amp;authFullName_s=Mathieu Jambert">Mathieu Jambert</text:a></text:p>
              <text:p text:style-name="Normal"><text:span>The karst, an efficient indicateur of past and présent environment</text:span><text:span>, Nathalie Vanara, Michel Douat, Sep 2007, Arette, Pierre Saint-Martin, France. pp.234-243</text:span></text:p>
              <text:p text:style-name="Normal"><text:span>Communication dans un congrès</text:span></text:p>
              <text:p text:style-name="Normal"><text:a xlink:type="simple" xlink:href="https://hal.science/hal-04697653v1">hal-0469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293v1">Le massif d’Aran (Pyrénées-Atlantiques, France) : expérience de traçage et apport à son fonctionnement hydrogéologique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Jean-Pierre Besson">Jean-Pierre Besson</text:a><text:span>,</text:span><text:a xlink:type="simple" xlink:href="https://hal.science/search/index/?q=*&amp;authFullName_s=Gérard Cazenave">Gérard Cazenave</text:a><text:span>,</text:span><text:a xlink:type="simple" xlink:href="https://hal.science/search/index/?q=*&amp;authFullName_s=Stéphane Vogrig">Stéphane Vogrig</text:a><text:span>,</text:span><text:a xlink:type="simple" xlink:href="https://hal.science/search/index/?q=*&amp;authFullName_s=Marie-Christine Delmasure">Marie-Christine Delmasure</text:a></text:p>
              <text:p text:style-name="Normal"><text:span>International Congress, the karst, an efficiente indicateur of past and present environment</text:span><text:span>, Nathalie Vanara, Michel Douat, Sep 2007, Arette - Pierre Saint-Martin, France. pp.64-70</text:span></text:p>
              <text:p text:style-name="Normal"><text:span>Communication dans un congrès</text:span></text:p>
              <text:p text:style-name="Normal"><text:a xlink:type="simple" xlink:href="https://hal.science/hal-04736293v1">hal-0473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302v1">Les karsts du domaine pyrénéen, témoins des paléoenvironnements depuis le Paléozoïque (transect Zone axiale - Zone nord pyrénéenne dans les Pyrénées-Atlantiques)</text:a></text:p>
              <text:p text:style-name="Normal"><text:a xlink:type="simple" xlink:href="https://hal.science/search/index/?q=*&amp;authFullName_s=Richard Maire">Richard Maire</text:a><text:span>,</text:span><text:a xlink:type="simple" xlink:href="https://hal.science/search/index/?q=*&amp;authFullName_s=Nathalie Vanara">Nathalie Vanara</text:a></text:p>
              <text:p text:style-name="Normal"><text:span>Pyrénées d'hier et d'aujourd'hui</text:span><text:span>, Jean Canérot, Jean-Paul Colin, Jean-Pierre Platel, Michel Bilotte, Sep 2008, Pau, France. pp.3-21</text:span></text:p>
              <text:p text:style-name="Normal"><text:span>Communication dans un congrès</text:span></text:p>
              <text:p text:style-name="Normal"><text:a xlink:type="simple" xlink:href="https://hal.science/hal-04895302v1">hal-0489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324v1">The environment indicators recorded in the subtropical karsts of China. Relations with the geomorphological evolution and the paleoenvironments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Richard Maire">Richard Maire</text:a></text:p>
              <text:p text:style-name="Normal"><text:span>The fifth international conference climate change. The karst records</text:span><text:span>, School of geographical sciences, Southwest university, Jun 2008, Chongqing, Sichuan, China. pp.99</text:span></text:p>
              <text:p text:style-name="Normal"><text:span>Communication dans un congrès</text:span></text:p>
              <text:p text:style-name="Normal"><text:a xlink:type="simple" xlink:href="https://hal.science/hal-04895324v1">hal-04895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719v1">Le fonctionnement hydrogéologique du massif de Migaria, Caucase, Géorgie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Jean-Michel Gorgeon">Jean-Michel Gorgeon</text:a></text:p>
              <text:p text:style-name="Normal"><text:span>Actes du colloque : "Karsts de montagne : géomorphologie, patrimoine et ressources", 14-17 septembre 2006, Sion, Suisse, coll. EDYTEM, Cahiers de Géographie n° 7, p. 113-124.</text:span><text:span>, 2006, Sion, Suisse. pp.113-124,<text:s/></text:span><text:a xlink:type="simple" xlink:href="https://dx.doi.org/10.3406/edyte.2008.1060">⟨10.3406/edyte.2008.1060⟩</text:a></text:p>
              <text:p text:style-name="Normal"><text:span>Communication dans un congrès</text:span></text:p>
              <text:p text:style-name="Normal"><text:a xlink:type="simple" xlink:href="https://shs.hal.science/halshs-00404719v1">halshs-00404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678v1">The environment indicators recorded in the subtropical karsts of China. Relations with the geomorphological evolution and the palaeoenvironments</text:a></text:p>
              <text:p text:style-name="Normal"><text:a xlink:type="simple" xlink:href="https://hal.science/search/index/?q=*&amp;authFullName_s=Richard Maire">Richard Maire</text:a><text:span>,</text:span><text:a xlink:type="simple" xlink:href="https://hal.science/search/index/?q=*&amp;authFullName_s=Nathalie Vanara">Nathalie Vanara</text:a></text:p>
              <text:p text:style-name="Normal"><text:span>International congress « Karst Records », Chongqing, China, June 2008</text:span><text:span>, 2008, China</text:span></text:p>
              <text:p text:style-name="Normal"><text:span>Communication dans un congrès</text:span></text:p>
              <text:p text:style-name="Normal"><text:a xlink:type="simple" xlink:href="https://shs.hal.science/halshs-00404678v1">halshs-00404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838v1">Les karsts du domaine pyrénéen, témoins des paléoenvironnements depuis le Paléozoïque (transect zone axiale - zone nord-pyrénéenne dans les Pyrénées-Atlantiques)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Richard Maire">Richard Maire</text:a></text:p>
              <text:p text:style-name="Normal"><text:span>Actes du Colloque Pyrénées d'hier à aujourd'hui, Universite de Pau et des Pays de l'Adour, UFR Sciences et Techniques, Pau, 20-21 septembre 2008</text:span><text:span>, 2008, Pau, France. pp.109-127</text:span></text:p>
              <text:p text:style-name="Normal"><text:span>Communication dans un congrès</text:span></text:p>
              <text:p text:style-name="Normal"><text:a xlink:type="simple" xlink:href="https://shs.hal.science/halshs-00352838v1">halshs-00352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643v1">Les rythmites de mousson de la grotte de Dadong (Hubei, Chine) : mise en place, contexte environnemental et effet de site. [The monsoon rythmites of Dadong cave (Hubei, China). Genesis, environmental context and site effect]</text:a></text:p>
              <text:p text:style-name="Normal"><text:a xlink:type="simple" xlink:href="https://hal.science/search/index/?q=*&amp;authFullName_s=Richard Maire">Richard Maire</text:a><text:span>,</text:span><text:a xlink:type="simple" xlink:href="https://hal.science/search/index/?q=*&amp;authFullName_s=Peng Wei">Peng Wei</text:a><text:span>,</text:span><text:a xlink:type="simple" xlink:href="https://hal.science/search/index/?q=*&amp;authFullName_s=Nathalie Vanara">Nathalie Vanara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Zhebin Qian">Zhebin Qian</text:a></text:p>
              <text:p text:style-name="Normal"><text:span>Colloque international de Karstologie, Association Française de Karstologie et ARSIP, Arette, 6-8 septembre 2007</text:span><text:span>, 2007, Arette, France</text:span></text:p>
              <text:p text:style-name="Normal"><text:span>Communication dans un congrès</text:span></text:p>
              <text:p text:style-name="Normal"><text:a xlink:type="simple" xlink:href="https://shs.hal.science/halshs-00347643v1">halshs-00347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847v1">Les paléo-pertes recoupées du versant sud du massif des Arbailles : l'exemple du réseau du Yéti (LO10)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M. Jambert">M. Jambert</text:a><text:span>,</text:span><text:a xlink:type="simple" xlink:href="https://hal.science/search/index/?q=*&amp;authFullName_s=O. Delord">O. Delord</text:a></text:p>
              <text:p text:style-name="Normal"><text:span>Colloque international A.F.K. (Association Française de Karstologie) - A.R.D.K. - A.R.S.I.P. : Le karst, indicateur performant des environnements passés et actuel, Arette, Pierre Saint-Martin, 6-9 septembre 2007</text:span><text:span>, 2007, Arette, Pierre Saint-Martin, France</text:span></text:p>
              <text:p text:style-name="Normal"><text:span>Communication dans un congrès</text:span></text:p>
              <text:p text:style-name="Normal"><text:a xlink:type="simple" xlink:href="https://shs.hal.science/halshs-00352847v1">halshs-00352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850v1">The monsoon rythmites of Dadong cave (Hubei, China). Genesis, environmental context and site effect</text:a></text:p>
              <text:p text:style-name="Normal"><text:a xlink:type="simple" xlink:href="https://hal.science/search/index/?q=*&amp;authFullName_s=Richard Maire">Richard Maire</text:a><text:span>,</text:span><text:a xlink:type="simple" xlink:href="https://hal.science/search/index/?q=*&amp;authFullName_s=W. Peng">W. Peng</text:a><text:span>,</text:span><text:a xlink:type="simple" xlink:href="https://hal.science/search/index/?q=*&amp;authFullName_s=K. Wu">K. Wu</text:a><text:span>,</text:span><text:a xlink:type="simple" xlink:href="https://hal.science/search/index/?q=*&amp;authFullName_s=Nathalie Vanara">Nathalie Vanara</text:a><text:span>,</text:span><text:a xlink:type="simple" xlink:href="https://hal.science/search/index/?q=*&amp;authFullName_s=Laurent Bruxelles">Laurent Bruxelles</text:a></text:p>
              <text:p text:style-name="Normal"><text:span>Colloque international A.F.K. (Association Française de Karstologie) - A.R.D.K. - A.R.S.I.P. : Le karst, indicateur performant des environnements passés et actuel</text:span><text:span>, 2007, Arette, France</text:span></text:p>
              <text:p text:style-name="Normal"><text:span>Communication dans un congrès</text:span></text:p>
              <text:p text:style-name="Normal"><text:a xlink:type="simple" xlink:href="https://shs.hal.science/halshs-00352850v1">halshs-00352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846v1">Karst as environmental recorder : methods of study</text:a></text:p>
              <text:p text:style-name="Normal"><text:a xlink:type="simple" xlink:href="https://hal.science/search/index/?q=*&amp;authFullName_s=Richard Ortega">Richard Ortega</text:a><text:span>,</text:span><text:a xlink:type="simple" xlink:href="https://hal.science/search/index/?q=*&amp;authFullName_s=W. Peng">W. Peng</text:a><text:span>,</text:span><text:a xlink:type="simple" xlink:href="https://hal.science/search/index/?q=*&amp;authFullName_s=Nathalie Vanara">Nathalie Vanara</text:a><text:span>,</text:span><text:a xlink:type="simple" xlink:href="https://hal.science/search/index/?q=*&amp;authFullName_s=Richard Maire">Richard Maire</text:a></text:p>
              <text:p text:style-name="Normal"><text:span>Sino-French International Scientific Conference on Environment, Legacy, and Sustainable Development, Guiyang, China, July 2-5, 2007</text:span><text:span>, 2007, Guiyang, China</text:span></text:p>
              <text:p text:style-name="Normal"><text:span>Communication dans un congrès</text:span></text:p>
              <text:p text:style-name="Normal"><text:a xlink:type="simple" xlink:href="https://shs.hal.science/halshs-00352846v1">halshs-00352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842v1">Demographic boom, deforestation, soils erosion and planning of territories organization</text:a></text:p>
              <text:p text:style-name="Normal"><text:a xlink:type="simple" xlink:href="https://hal.science/search/index/?q=*&amp;authFullName_s=Nathalie Vanara">Nathalie Vanara</text:a></text:p>
              <text:p text:style-name="Normal"><text:span>Sino-French International Scientific Conference on Environment, Legacy, and Sustainable Development, Guiyang, China, July 2-5, 2007</text:span><text:span>, 2007, Guiyang, China</text:span></text:p>
              <text:p text:style-name="Normal"><text:span>Communication dans un congrès</text:span></text:p>
              <text:p text:style-name="Normal"><text:a xlink:type="simple" xlink:href="https://shs.hal.science/halshs-00352842v1">halshs-00352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853v1">Migaria, a karstic mountain of Caucase range. Results of expeditions in 1998, 2001 and 2004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J.-M. Gorgeon">J.-M. Gorgeon</text:a><text:span>,</text:span><text:a xlink:type="simple" xlink:href="https://hal.science/search/index/?q=*&amp;authFullName_s=P. Picard">P. Picard</text:a></text:p>
              <text:p text:style-name="Normal"><text:span>Table ronde franco-suisse, Sion, Suisse, 14-17 septembre 2006</text:span><text:span>, 2006, Sion, Suisse</text:span></text:p>
              <text:p text:style-name="Normal"><text:span>Communication dans un congrès</text:span></text:p>
              <text:p text:style-name="Normal"><text:a xlink:type="simple" xlink:href="https://shs.hal.science/halshs-00352853v1">halshs-00352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837v1">Des processus naturels et anthropiques à l'archivage sédimentaire : les indicateurs du milieu enregistrés dans les karsts subtropicaux de Chine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Richard Maire">Richard Maire</text:a></text:p>
              <text:p text:style-name="Normal"><text:span>Table Ronde en l'honneur de R. Neboit-Guilhot : L'érosion entre société, climat et paléoenvironnement</text:span><text:span>, 2004, Clermont-Ferrand, France. pp.151-158</text:span></text:p>
              <text:p text:style-name="Normal"><text:span>Communication dans un congrès</text:span></text:p>
              <text:p text:style-name="Normal"><text:a xlink:type="simple" xlink:href="https://shs.hal.science/halshs-00352837v1">halshs-00352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840v1">Various surface reliefs of calcareous plateau of Aroca observed by free diving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A. Perré">A. Perré</text:a></text:p>
              <text:p text:style-name="Normal"><text:span>Table ronde franco-suisse, Sion, 14-17 septembre 2006</text:span><text:span>, 2006, Sion, Switzerland</text:span></text:p>
              <text:p text:style-name="Normal"><text:span>Communication dans un congrès</text:span></text:p>
              <text:p text:style-name="Normal"><text:a xlink:type="simple" xlink:href="https://shs.hal.science/halshs-00352840v1">halshs-0035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496v1">Le réseau de la Gesohe (District de Panxian, province du Guizhou, Chine). Un exemple de grotte-tunnel sous vallée sèche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Richard Maire">Richard Maire</text:a></text:p>
              <text:p text:style-name="Normal"><text:span>Tavola rotonde internazionale</text:span><text:span>, Stefano Turri &amp; Alfredo Bini, Sep 2004, Frasassi, Italie. pp.105-121</text:span></text:p>
              <text:p text:style-name="Normal"><text:span>Communication dans un congrès</text:span></text:p>
              <text:p text:style-name="Normal"><text:a xlink:type="simple" xlink:href="https://hal.science/hal-04704496v1">hal-0470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912v1">Déstabilisation des terroirs karstiques de montagne en Chine du Sud-Ouest. Indicateurs de l'environnement et forçages socio-économiques</text:a></text:p>
              <text:p text:style-name="Normal"><text:a xlink:type="simple" xlink:href="https://hal.science/search/index/?q=*&amp;authFullName_s=Richard Maire">Richard Maire</text:a><text:span>,</text:span><text:a xlink:type="simple" xlink:href="https://hal.science/search/index/?q=*&amp;authFullName_s=Nathalie Vanara">Nathalie Vanara</text:a></text:p>
              <text:p text:style-name="Normal"><text:span>Colloque international, Crises et mutations des agricultures de montagne</text:span><text:span>, Dec 2003, Clermont-Ferrand, France. pp.27-41</text:span></text:p>
              <text:p text:style-name="Normal"><text:span>Communication dans un congrès</text:span></text:p>
              <text:p text:style-name="Normal"><text:a xlink:type="simple" xlink:href="https://hal.science/hal-04805912v1">hal-0480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078v1">Le réseau d'Etxanko Zola, un témoin privilégié de l'évolution du massif des Arbailles (Pyrénées occidentales, France)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François Leveque">François Leveque</text:a><text:span>,</text:span><text:a xlink:type="simple" xlink:href="https://hal.science/search/index/?q=*&amp;authFullName_s=Didier Vandamme">Didier Vandamme</text:a></text:p>
              <text:p text:style-name="Normal"><text:span>European conference Karst 99, from karst landscape to karstic geosystems</text:span><text:span>, Centre aixois de géographie physique, Sep 1999, Mende, Grands Causses, Vercors, France. pp.193-198</text:span></text:p>
              <text:p text:style-name="Normal"><text:span>Communication dans un congrès</text:span></text:p>
              <text:p text:style-name="Normal"><text:a xlink:type="simple" xlink:href="https://hal.science/hal-04806078v1">hal-0480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040v1">La surface carbonatée du massif des Arbailles (Pyrénées-Atlantiques) : un exemple de paléoréseau hydrographique néogène déconnecté par la surrection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Richard Maire">Richard Maire</text:a><text:span>,</text:span><text:a xlink:type="simple" xlink:href="https://hal.science/search/index/?q=*&amp;authFullName_s=Josette Lacroix">Josette Lacroix</text:a></text:p>
              <text:p text:style-name="Normal"><text:span>Formations superficielles et géomorphologie</text:span><text:span>, Mar 1996, Rouen, France. pp.255-265</text:span></text:p>
              <text:p text:style-name="Normal"><text:span>Communication dans un congrès</text:span></text:p>
              <text:p text:style-name="Normal"><text:a xlink:type="simple" xlink:href="https://hal.science/hal-04936040v1">hal-04936040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5d7e17" table:style-name="5d7e17">
          <table:table-column table:style-name="5d7e17.0"/>
          <table:table-row>
            <table:table-cell office:value-type="string">
              <text:p text:style-name="Normal"><text:a xlink:type="simple" xlink:href="https://hal.science/hal-04825578v1">Les ressources en eau du Guizhou. Relations entre environnement et développement économique</text:a></text:p>
              <text:p text:style-name="Normal"><text:a xlink:type="simple" xlink:href="https://hal.science/search/index/?q=*&amp;authFullName_s=Nathalie Vanara">Nathalie Vanara</text:a></text:p>
              <text:p text:style-name="Normal"><text:span>Festival international de géographie : la Chine une puissance mondiale</text:span><text:span>, Oct 2013, Saint-Dié-des-Vosges, France. 2013</text:span></text:p>
              <text:p text:style-name="Normal"><text:span>Poster de conférence</text:span></text:p>
              <text:p text:style-name="Normal"><text:a xlink:type="simple" xlink:href="https://hal.science/hal-04825578v1">hal-04825578v1</text:a></text:p>
            </table:table-cell>
          </table:table-row>
        </table:table>
        <text:p text:style-name="P20"/>
        <text:p text:style-name="Heading2"><text:span text:style-name="T8">Proceedings/Recueil des communications (3)</text:span></text:p>
        <text:p text:style-name="P22"/>
        <table:table table:name="ae11ea" table:style-name="ae11ea">
          <table:table-column table:style-name="ae11ea.0"/>
          <table:table-row>
            <table:table-cell office:value-type="string">
              <text:p text:style-name="Normal"><text:a xlink:type="simple" xlink:href="https://hal.science/hal-04822036v1">Le karst, indicateur performant des environnements passés et actuels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Michel Douat">Michel Douat</text:a></text:p>
              <text:p text:style-name="Normal"><text:span>International Congress, Arette - Pierre Saint-Martin, september 6-9, 2007</text:span><text:span>,<text:s/></text:span><text:span>Karstologia Mémoires</text:span><text:span>, 17, 243 p., 2009, 978-2-9515952-0-0</text:span></text:p>
              <text:p text:style-name="Normal"><text:span>Proceedings/Recueil des communications</text:span></text:p>
              <text:p text:style-name="Normal"><text:a xlink:type="simple" xlink:href="https://hal.science/hal-04822036v1">hal-0482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85v1">La Pierre Saint-Martin, indicateur performant des environnements passés et actuels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Michel Douat">Michel Douat</text:a></text:p>
              <text:p text:style-name="Normal"><text:span>Le karst, indicateur performant des environnements passés et actuels, 6-9 septembre 2007, Arette, Pyrénées-Atlantiques, France</text:span><text:span>, 76 p., 2007</text:span></text:p>
              <text:p text:style-name="Normal"><text:span>Proceedings/Recueil des communications</text:span></text:p>
              <text:p text:style-name="Normal"><text:a xlink:type="simple" xlink:href="https://hal.science/hal-04905085v1">hal-0490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552v1">Les Arbailles, une moyenne montagne humanisée</text:a></text:p>
              <text:p text:style-name="Normal"><text:a xlink:type="simple" xlink:href="https://hal.science/search/index/?q=*&amp;authFullName_s=Nathalie Vanara">Nathalie Vanara</text:a></text:p>
              <text:p text:style-name="Normal"><text:span>Journées d’étude Association Française de Karstologie</text:span><text:span>, 58 p, 2001</text:span></text:p>
              <text:p text:style-name="Normal"><text:span>Proceedings/Recueil des communications</text:span></text:p>
              <text:p text:style-name="Normal"><text:a xlink:type="simple" xlink:href="https://hal.science/hal-04883552v1">hal-04883552v1</text:a></text:p>
            </table:table-cell>
          </table:table-row>
        </table:table>
        <text:p text:style-name="P23"/>
        <text:p text:style-name="Heading2"><text:span text:style-name="T9">Ouvrages (1)</text:span></text:p>
        <text:p text:style-name="P25"/>
        <table:table table:name="e36bf6" table:style-name="e36bf6">
          <table:table-column table:style-name="e36bf6.0"/>
          <table:table-row>
            <table:table-cell office:value-type="string">
              <text:p text:style-name="Normal"><text:a xlink:type="simple" xlink:href="https://hal.science/hal-04911712v1">Les grottes d'Isturitz et d'Oxocelhaya, histoire d'un paysage souterrain</text:a></text:p>
              <text:p text:style-name="Normal"><text:a xlink:type="simple" xlink:href="https://hal.science/search/index/?q=*&amp;authFullName_s=Hector Caillaud">Hector Caillaud</text:a><text:span>,</text:span><text:a xlink:type="simple" xlink:href="https://hal.science/search/index/?q=*&amp;authFullName_s=Nathalie Vanara">Nathalie Vanara</text:a></text:p>
              <text:p text:style-name="Normal"><text:span>Isturitz et Oxocelhaya éditions, 29 p., 2021</text:span></text:p>
              <text:p text:style-name="Normal"><text:span>Ouvrages</text:span><text:span><text:s/>(ouvrage de synthèse)</text:span></text:p>
              <text:p text:style-name="Normal"><text:a xlink:type="simple" xlink:href="https://hal.science/hal-04911712v1">hal-04911712v1</text:a></text:p>
            </table:table-cell>
          </table:table-row>
        </table:table>
        <text:p text:style-name="P26"/>
        <text:p text:style-name="Heading2"><text:span text:style-name="T10">Chapitre d'ouvrage (5)</text:span></text:p>
        <text:p text:style-name="P28"/>
        <table:table table:name="84923a" table:style-name="84923a">
          <table:table-column table:style-name="84923a.0"/>
          <table:table-row>
            <table:table-cell office:value-type="string">
              <text:p text:style-name="Normal"><text:a xlink:type="simple" xlink:href="https://hal.science/hal-04537266v1">Biocorrosion et art pariétal : une exclusion mutuelle à l’origine de vides archéologiques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Manon Beauvillier">Manon Beauvillier</text:a><text:span>,</text:span><text:a xlink:type="simple" xlink:href="https://hal.science/search/index/?q=*&amp;authFullName_s=Lionel Barriquand">Lionel Barriquand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Élodie Dardenne">Élodie Dardenne</text:a><text:span>et al.</text:span></text:p>
              <text:p text:style-name="Normal"><text:span>Hiatus, lacunes et absences : identifier et interpréter les vides archéologiques. Actes du 29e Congrès préhistorique de France, 31 mai-4 juin 2021, Toulouse</text:span><text:span>, Session Les espaces vides : preuves d’absences ou absences de preuves ?, Société préhistorique française, pp.85-104, 2024</text:span></text:p>
              <text:p text:style-name="Normal"><text:span>Chapitre d'ouvrage</text:span></text:p>
              <text:p text:style-name="Normal"><text:a xlink:type="simple" xlink:href="https://hal.science/hal-04537266v1">hal-0453726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0352v1">Quarante années de l’Association française de karstologie (AFK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Philippe Audra">Philippe Audra</text:a><text:span>,</text:span><text:a xlink:type="simple" xlink:href="https://hal.science/search/index/?q=*&amp;authFullName_s=Jean-Yves Bigot">Jean-Yves Bigo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Grégory Dandurand">Grégory Dandurand</text:a><text:span>et al.</text:span></text:p>
              <text:p text:style-name="Normal"><text:span>Stephane Jaillet ; Christophe Gauchon.<text:s/></text:span><text:span>Karst 2018. 40 ans de l'association française de karstologie; Hommage à Richard Maire. Karstologia Mémoires n°20</text:span><text:span>, AFK, pp.73-82, 2018</text:span></text:p>
              <text:p text:style-name="Normal"><text:span>Chapitre d'ouvrage</text:span></text:p>
              <text:p text:style-name="Normal"><text:a xlink:type="simple" xlink:href="https://sde.hal.science/hal-01890352v1">hal-0189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752v1">Les Arbailles : le massif aux mille cavités</text:a></text:p>
              <text:p text:style-name="Normal"><text:a xlink:type="simple" xlink:href="https://hal.science/search/index/?q=*&amp;authFullName_s=Nathalie Vanara">Nathalie Vanara</text:a></text:p>
              <text:p text:style-name="Normal"><text:span>Grottes et karsts de France</text:span><text:span>, 19, pp.294-295, 2010, 2-95004222-5-5</text:span></text:p>
              <text:p text:style-name="Normal"><text:span>Chapitre d'ouvrage</text:span></text:p>
              <text:p text:style-name="Normal"><text:a xlink:type="simple" xlink:href="https://hal.science/hal-04812752v1">hal-0481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44v1">Les karsts des Pyrénées occidentales de l'Atlantique au gave d'Ossau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Jean-Pierre Besson">Jean-Pierre Besson</text:a></text:p>
              <text:p text:style-name="Normal"><text:span>Grottes et karsts de France</text:span><text:span>, 19, pp.131-132, 2010, Karstologia Mémoires, 2-9504222-5-5</text:span></text:p>
              <text:p text:style-name="Normal"><text:span>Chapitre d'ouvrage</text:span></text:p>
              <text:p text:style-name="Normal"><text:a xlink:type="simple" xlink:href="https://hal.science/hal-04799744v1">hal-0479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977v1">Les Arbailles, un karst à buttes des Pyrénées occidentales</text:a></text:p>
              <text:p text:style-name="Normal"><text:a xlink:type="simple" xlink:href="https://hal.science/search/index/?q=*&amp;authFullName_s=Nathalie Vanara">Nathalie Vanara</text:a></text:p>
              <text:p text:style-name="Normal"><text:span>Grottes et karsts de France</text:span><text:span>, pp.292-293, 2010, Karstologia Mémoires n° 19, 2-9504222-5-5</text:span></text:p>
              <text:p text:style-name="Normal"><text:span>Chapitre d'ouvrage</text:span></text:p>
              <text:p text:style-name="Normal"><text:a xlink:type="simple" xlink:href="https://hal.science/hal-04799977v1">hal-04799977v1</text:a></text:p>
            </table:table-cell>
          </table:table-row>
        </table:table>
        <text:p text:style-name="P29"/>
        <text:p text:style-name="Heading2"><text:span text:style-name="T11">Autre publication scientifique (3)</text:span></text:p>
        <text:p text:style-name="P31"/>
        <table:table table:name="239d94" table:style-name="239d94">
          <table:table-column table:style-name="239d94.0"/>
          <table:table-row>
            <table:table-cell office:value-type="string">
              <text:p text:style-name="Normal"><text:a xlink:type="simple" xlink:href="https://hal.science/hal-04905086v1">Excursion, pré-réunion. De la collision à l'évolution post-orogénique des Pyrénées : le karst de la Pierre Saint-Martin. 24e réunion des sciences de la Terre</text:a></text:p>
              <text:p text:style-name="Normal"><text:a xlink:type="simple" xlink:href="https://hal.science/search/index/?q=*&amp;authFullName_s=Yves Hervouët">Yves Hervouët</text:a><text:span>,</text:span><text:a xlink:type="simple" xlink:href="https://hal.science/search/index/?q=*&amp;authFullName_s=Bertrand Nivière">Bertrand Nivière</text:a><text:span>,</text:span><text:a xlink:type="simple" xlink:href="https://hal.science/search/index/?q=*&amp;authFullName_s=Nathalie Vanara">Nathalie Vanara</text:a></text:p>
              <text:p text:style-name="Normal"><text:span>2014, 30 p</text:span></text:p>
              <text:p text:style-name="Normal"><text:span>Autre publication scientifique</text:span></text:p>
              <text:p text:style-name="Normal"><text:a xlink:type="simple" xlink:href="https://hal.science/hal-04905086v1">hal-04905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851v1">Le massif d'Aran (Pyrénées-Atlantiques, France). Bilan des recherches spéléologiques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J.P. Besson">J.P. Besson</text:a><text:span>,</text:span><text:a xlink:type="simple" xlink:href="https://hal.science/search/index/?q=*&amp;authFullName_s=G. Cazenave">G. Cazenave</text:a><text:span>,</text:span><text:a xlink:type="simple" xlink:href="https://hal.science/search/index/?q=*&amp;authFullName_s=S. Vogrig">S. Vogrig</text:a><text:span>,</text:span><text:a xlink:type="simple" xlink:href="https://hal.science/search/index/?q=*&amp;authFullName_s=M.-C. Delmasure">M.-C. Delmasure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352851v1">halshs-00352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852v1">Apports des études karstiques pour la compréhension des paléo-environnements des ursidés quaternaires</text:a></text:p>
              <text:p text:style-name="Normal"><text:a xlink:type="simple" xlink:href="https://hal.science/search/index/?q=*&amp;authFullName_s=Nathalie Vanara">Nathalie Vanara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352852v1">halshs-00352852v1</text:a></text:p>
            </table:table-cell>
          </table:table-row>
        </table:table>
        <text:p text:style-name="P32"/>
        <text:p text:style-name="Heading2"><text:span text:style-name="T12">Rapport (20)</text:span></text:p>
        <text:p text:style-name="P34"/>
        <table:table table:name="165961" table:style-name="165961">
          <table:table-column table:style-name="165961.0"/>
          <table:table-row>
            <table:table-cell office:value-type="string">
              <text:p text:style-name="Normal"><text:a xlink:type="simple" xlink:href="https://hal.science/hal-04825306v1">Grotte d'Espalungue, vallée d'Ossau (Arudy, Pyrénées-Atlantiques, France)</text:a></text:p>
              <text:p text:style-name="Normal"><text:a xlink:type="simple" xlink:href="https://hal.science/search/index/?q=*&amp;authFullName_s=Patrica Desmonts">Patrica Desmonts</text:a><text:span>,</text:span><text:a xlink:type="simple" xlink:href="https://hal.science/search/index/?q=*&amp;authFullName_s=Éric de Valicourt">Éric de Valicourt</text:a><text:span>,</text:span><text:a xlink:type="simple" xlink:href="https://hal.science/search/index/?q=*&amp;authFullName_s=Nathalie Vanara">Nathalie Vanara</text:a><text:span>,</text:span><text:a xlink:type="simple" xlink:href="https://hal.science/search/index/?q=*&amp;authFullName_s=Josep Maria Vergés">Josep Maria Vergés</text:a></text:p>
              <text:p text:style-name="Normal"><text:span>Musée d'Arudy - Maison d'Ossau. 2023, 26 p</text:span></text:p>
              <text:p text:style-name="Normal"><text:span>Rapport</text:span><text:span><text:s/>(rapport de recherche)</text:span></text:p>
              <text:p text:style-name="Normal"><text:a xlink:type="simple" xlink:href="https://hal.science/hal-04825306v1">hal-0482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721v1">Étude microclimatique des grottes d'Isturitz et d'Oxocelhaya. Colline de Gaztelu (communes de Saint-Martin-d'Arberoue et d'Isturitz, Pyrénées-Atlantiques, France)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Laurent Magne">Laurent Magne</text:a><text:span>,</text:span><text:a xlink:type="simple" xlink:href="https://hal.science/search/index/?q=*&amp;authFullName_s=Gérard Cazenave">Gérard Cazenave</text:a></text:p>
              <text:p text:style-name="Normal"><text:span>Programmes d'analyses n° 028542, Service de l'Archéologie Nouvelle-Aquitaine. 2023, 24 p</text:span></text:p>
              <text:p text:style-name="Normal"><text:span>Rapport</text:span><text:span><text:s/>(rapport contrat/projet)</text:span></text:p>
              <text:p text:style-name="Normal"><text:a xlink:type="simple" xlink:href="https://hal.science/hal-04804721v1">hal-0480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328v1">Espalungue, une grotte exceptionnelle de part ses inscriptions pariétales historiques</text:a></text:p>
              <text:p text:style-name="Normal"><text:a xlink:type="simple" xlink:href="https://hal.science/search/index/?q=*&amp;authFullName_s=Éric de Valicourt">Éric de Valicourt</text:a><text:span>,</text:span><text:a xlink:type="simple" xlink:href="https://hal.science/search/index/?q=*&amp;authFullName_s=Patricia Desmonts">Patricia Desmonts</text:a><text:span>,</text:span><text:a xlink:type="simple" xlink:href="https://hal.science/search/index/?q=*&amp;authFullName_s=Nathalie Vanara">Nathalie Vanara</text:a><text:span>,</text:span><text:a xlink:type="simple" xlink:href="https://hal.science/search/index/?q=*&amp;authFullName_s=Laurent Magne">Laurent Magne</text:a></text:p>
              <text:p text:style-name="Normal"><text:span>Musée d'Arudy - Maison d'Ossau. 2022, 12 p</text:span></text:p>
              <text:p text:style-name="Normal"><text:span>Rapport</text:span><text:span><text:s/>(rapport de recherche)</text:span></text:p>
              <text:p text:style-name="Normal"><text:a xlink:type="simple" xlink:href="https://hal.science/hal-04825328v1">hal-0482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185v1">Les grottes d'Isturitz, d'Oxocelhaya, du Figuier et d'Itziar. Étude microclimatique. Biodiversité (colline de Gaztelu, communes de Saint-Martin-d'Arberoue et d'Isturitz, Pyrénées-Atlantiques, Nouvelle-Aquitaine, France)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Jacques Chauvin">Jacques Chauvin</text:a><text:span>,</text:span><text:a xlink:type="simple" xlink:href="https://hal.science/search/index/?q=*&amp;authFullName_s=Laurent Magne">Laurent Magne</text:a></text:p>
              <text:p text:style-name="Normal"><text:span>Opération de prospection thématique n° 028311, Service de l'Archéologie de Nouvelle-Aquitaine. 2022, 50 p</text:span></text:p>
              <text:p text:style-name="Normal"><text:span>Rapport</text:span><text:span><text:s/>(rapport contrat/projet)</text:span></text:p>
              <text:p text:style-name="Normal"><text:a xlink:type="simple" xlink:href="https://hal.science/hal-04825185v1">hal-0482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26v1">Sondages archéologiques à Faardiko Harria (Sare, Pyrénées-Atlantiques). 3. Volet - Karstologie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Jacques Chauvin">Jacques Chauvin</text:a><text:span>,</text:span><text:a xlink:type="simple" xlink:href="https://hal.science/search/index/?q=*&amp;authFullName_s=Aritza Villaluenga Martinez">Aritza Villaluenga Martinez</text:a></text:p>
              <text:p text:style-name="Normal"><text:span>Service régional de l'archéologie Nouvelle-Aquitaine. 2021, pp.18-29</text:span></text:p>
              <text:p text:style-name="Normal"><text:span>Rapport</text:span><text:span><text:s/>(rapport de recherche)</text:span></text:p>
              <text:p text:style-name="Normal"><text:a xlink:type="simple" xlink:href="https://hal.science/hal-04911726v1">hal-0491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761v1">Les grottes d'Isturitz, Oxocelhaya et Itziar. Colline de Gaztelu (communes de Saint-Martin-d'Arberoue et d'Isturitz, Pyrénées-Atlantiques)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Yves Bramoullé">Yves Bramoullé</text:a><text:span>,</text:span><text:a xlink:type="simple" xlink:href="https://hal.science/search/index/?q=*&amp;authFullName_s=Jacques Chauvin">Jacques Chauvin</text:a><text:span>,</text:span><text:a xlink:type="simple" xlink:href="https://hal.science/search/index/?q=*&amp;authFullName_s=Laurent Magne">Laurent Magne</text:a><text:span>,</text:span><text:a xlink:type="simple" xlink:href="https://hal.science/search/index/?q=*&amp;authFullName_s=Aritza Villaluenga Martinez">Aritza Villaluenga Martinez</text:a></text:p>
              <text:p text:style-name="Normal"><text:span>Opération de prospection thématique n° 028130, Service de l'Archéologie de Nouvelle-Aquitaine. 2021, pp.1-56</text:span></text:p>
              <text:p text:style-name="Normal"><text:span>Rapport</text:span><text:span><text:s/>(rapport contrat/projet)</text:span></text:p>
              <text:p text:style-name="Normal"><text:a xlink:type="simple" xlink:href="https://hal.science/hal-04804761v1">hal-0480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23v1">Isturitz, Saint-Martin-d'Arberoue. Les grottes d'Isturitz, d'Oxocelhaya et d'Itziar (colline de Gaztelu)</text:a></text:p>
              <text:p text:style-name="Normal"><text:a xlink:type="simple" xlink:href="https://hal.science/search/index/?q=*&amp;authFullName_s=Nathalie Vanara">Nathalie Vanara</text:a></text:p>
              <text:p text:style-name="Normal"><text:span>Direction régionale des affaires culturelles Nouvelle Aquitaine; Service régional de l'archéologie. 2021, pp.424</text:span></text:p>
              <text:p text:style-name="Normal"><text:span>Rapport</text:span><text:span><text:s/>(rapport de recherche)</text:span></text:p>
              <text:p text:style-name="Normal"><text:a xlink:type="simple" xlink:href="https://hal.science/hal-04911723v1">hal-0491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352v1">2.2. Grotte d'Espalungue. Rapport de synthèse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Jean-Yves Bigot">Jean-Yves Bigo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Jacques Chauvin">Jacques Chauvin</text:a><text:span>et al.</text:span></text:p>
              <text:p text:style-name="Normal"><text:span>Projet collectif de recherche, PAVO - Préhistoire ancienne de la vallée d'Ossau : paléoenvironnement et sociétés de chasseurs-collecteurs dans le piémont pyrénéens. 2021, pp.29-57</text:span></text:p>
              <text:p text:style-name="Normal"><text:span>Rapport</text:span><text:span><text:s/>(rapport contrat/projet)</text:span></text:p>
              <text:p text:style-name="Normal"><text:a xlink:type="simple" xlink:href="https://hal.science/hal-04825352v1">hal-0482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21v1">Saint-Martin-d'Arberoue et Isturitz. Les grottes d'Isturitz, d'Oxocelhaya et du Figuier (colline de Gaztelu)</text:a></text:p>
              <text:p text:style-name="Normal"><text:a xlink:type="simple" xlink:href="https://hal.science/search/index/?q=*&amp;authFullName_s=Nathalie Vanara">Nathalie Vanara</text:a></text:p>
              <text:p text:style-name="Normal"><text:span>Direction régionale des affaires culturelles Nouvelle-Aquitaine. 2020, pp.328-329</text:span></text:p>
              <text:p text:style-name="Normal"><text:span>Rapport</text:span><text:span><text:s/>(rapport de recherche)</text:span></text:p>
              <text:p text:style-name="Normal"><text:a xlink:type="simple" xlink:href="https://hal.science/hal-04911721v1">hal-0491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001v1">Les grottes d'Isturitz, d'Oxocelhaya et du Figuier. Colline de Gaztelu (communes de Saint-Martin-d'Arberoue et d'Isturitz, Pyrénées-Atlantiques, France)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Aritza Villaluenga Martinez">Aritza Villaluenga Martinez</text:a><text:span>,</text:span><text:a xlink:type="simple" xlink:href="https://hal.science/search/index/?q=*&amp;authFullName_s=Jacques Chauvin">Jacques Chauvin</text:a><text:span>,</text:span><text:a xlink:type="simple" xlink:href="https://hal.science/search/index/?q=*&amp;authFullName_s=Laurent Magne">Laurent Magne</text:a><text:span>,</text:span><text:a xlink:type="simple" xlink:href="https://hal.science/search/index/?q=*&amp;authFullName_s=Marie-Christine Delmasure-Bernes">Marie-Christine Delmasure-Bernes</text:a><text:span>et al.</text:span></text:p>
              <text:p text:style-name="Normal"><text:span>Opération d'analyses : 02 7885, Service régional de l'archéologie de Nouvelle-Aquitaine. 2020, 82 p</text:span></text:p>
              <text:p text:style-name="Normal"><text:span>Rapport</text:span><text:span><text:s/>(rapport contrat/projet)</text:span></text:p>
              <text:p text:style-name="Normal"><text:a xlink:type="simple" xlink:href="https://hal.science/hal-04800001v1">hal-0480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347v1">2.2. Grotte d'Espalungue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Éric de Valicourt">Éric de Valicourt</text:a><text:span>,</text:span><text:a xlink:type="simple" xlink:href="https://hal.science/search/index/?q=*&amp;authFullName_s=Marie-Christine Delmasure-Bernes">Marie-Christine Delmasure-Bernes</text:a><text:span>,</text:span><text:a xlink:type="simple" xlink:href="https://hal.science/search/index/?q=*&amp;authFullName_s=Jacques Chauvin">Jacques Chauvin</text:a></text:p>
              <text:p text:style-name="Normal"><text:span>Projet collectif de recherche, PAVO - Préhistoire ancienne de la vallée d'Ossau : paléoenvironnement et sociétés de chasseurs-collecteurs dans le piémont pyrénéens. 2020, pp.27-48</text:span></text:p>
              <text:p text:style-name="Normal"><text:span>Rapport</text:span><text:span><text:s/>(rapport contrat/projet)</text:span></text:p>
              <text:p text:style-name="Normal"><text:a xlink:type="simple" xlink:href="https://hal.science/hal-04825347v1">hal-0482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780v1">Préhistoire ancienne de la vallée d'Ossau : paléoenvironnement et sociétés de chasseurs-collecteurs dans le piémont pyrénéen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Benjamin Marquebielle">Benjamin Marquebielle</text:a><text:span>,</text:span><text:a xlink:type="simple" xlink:href="https://hal.science/search/index/?q=*&amp;authFullName_s=Jacques Chauvin">Jacques Chauvin</text:a><text:span>,</text:span><text:a xlink:type="simple" xlink:href="https://hal.science/search/index/?q=*&amp;authFullName_s=Joel Coucouron">Joel Coucouron</text:a><text:span>,</text:span><text:a xlink:type="simple" xlink:href="https://hal.science/search/index/?q=*&amp;authFullName_s=Magali Delmas">Magali Delmas</text:a><text:span>et al.</text:span></text:p>
              <text:p text:style-name="Normal"><text:span>[Rapport de recherche] Ministère de la Culture et de la Communication, DRAC-SRA Nouvelle-Aquitain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98780v1">hal-0309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891v1">Préhistoire ancienne de la vallée d’Ossau : paléoenvironnement et sociétés de chasseurs-collecteurs dans le piémont pyrénéen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Benjamin Marquebielle">Benjamin Marquebielle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Sandrine Costamagno">Sandrine Costamagno</text:a><text:span>et al.</text:span></text:p>
              <text:p text:style-name="Normal"><text:span>[Rapport de recherche] Ministère de la Culture et de la Communication, DRAC-SRA Nouvelle-Aquitain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26891v1">hal-0242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267v1">Les grottes d'Isturitz, d'Oxocelhaya et d'Aldabia : invertébrés cavernicoles, microclimatologie et problème de conservation, paléontologie et ichnologie, états de surface des parois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Marie-Christine Delmasure-Bernes">Marie-Christine Delmasure-Bernes</text:a><text:span>,</text:span><text:a xlink:type="simple" xlink:href="https://hal.science/search/index/?q=*&amp;authFullName_s=Manon Rabanit">Manon Rabanit</text:a><text:span>,</text:span><text:a xlink:type="simple" xlink:href="https://hal.science/search/index/?q=*&amp;authFullName_s=Philippe Audra">Philippe Audra</text:a><text:span>,</text:span><text:a xlink:type="simple" xlink:href="https://hal.science/search/index/?q=*&amp;authFullName_s=Yves Bramoullé">Yves Bramoullé</text:a><text:span>et al.</text:span></text:p>
              <text:p text:style-name="Normal"><text:span>Opération d'archéologie programmée n° 027674, Service régional de l'Archéologie de Nouvelle-Aquitaine. 2019, 115 p</text:span></text:p>
              <text:p text:style-name="Normal"><text:span>Rapport</text:span><text:span><text:s/>(rapport contrat/projet)</text:span></text:p>
              <text:p text:style-name="Normal"><text:a xlink:type="simple" xlink:href="https://hal.science/hal-04825267v1">hal-0482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22v1">Isturitz et Saint-Martin-d'Arberoue. Les grottes d'Isturitz, d'Oxocelhaya et d'Aldabia (colline de Gaztelu). Suivi climatiques, études des invertébrés cavernicoles et des traces d'ursidés</text:a></text:p>
              <text:p text:style-name="Normal"><text:a xlink:type="simple" xlink:href="https://hal.science/search/index/?q=*&amp;authFullName_s=Nathalie Vanara">Nathalie Vanara</text:a></text:p>
              <text:p text:style-name="Normal"><text:span>Direction régional des affaires culturelles Nouvelle Aquitaine. 2019, pp.362-363</text:span></text:p>
              <text:p text:style-name="Normal"><text:span>Rapport</text:span><text:span><text:s/>(rapport de recherche)</text:span></text:p>
              <text:p text:style-name="Normal"><text:a xlink:type="simple" xlink:href="https://hal.science/hal-04911722v1">hal-0491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345v1">2.4 . Grotte d'Espalungue : I- Étude des processus de condensation-corrosion et de biocorrosion, II- Guano et biodiversité, III- Un peu d'Histoire</text:a></text:p>
              <text:p text:style-name="Normal"><text:a xlink:type="simple" xlink:href="https://hal.science/search/index/?q=*&amp;authFullName_s=Didier Cailhol">Didier Cailhol</text:a><text:span>,</text:span><text:a xlink:type="simple" xlink:href="https://hal.science/search/index/?q=*&amp;authFullName_s=Marie-Christine Delmasure-Bernes">Marie-Christine Delmasure-Bernes</text:a><text:span>,</text:span><text:a xlink:type="simple" xlink:href="https://hal.science/search/index/?q=*&amp;authFullName_s=Éric de Valicourt">Éric de Valicourt</text:a><text:span>,</text:span><text:a xlink:type="simple" xlink:href="https://hal.science/search/index/?q=*&amp;authFullName_s=Nathalie Vanara">Nathalie Vanara</text:a></text:p>
              <text:p text:style-name="Normal"><text:span>Projet collectif de recherche, PAVO - Préhistoire ancienne de la vallée d'Ossau : paléoenvironnement et sociétés de chasseurs-collecteurs dans le piémont pyrénéens. 2018, pp.42-53</text:span></text:p>
              <text:p text:style-name="Normal"><text:span>Rapport</text:span><text:span><text:s/>(rapport contrat/projet)</text:span></text:p>
              <text:p text:style-name="Normal"><text:a xlink:type="simple" xlink:href="https://hal.science/hal-04825345v1">hal-0482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212v1">Les grottes d'Isturitz et d'Oxocelhaya : études biospéléologique et microclimatique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Aude Labarge">Aude Labarge</text:a><text:span>,</text:span><text:a xlink:type="simple" xlink:href="https://hal.science/search/index/?q=*&amp;authFullName_s=Jacques Chauvin">Jacques Chauvin</text:a><text:span>,</text:span><text:a xlink:type="simple" xlink:href="https://hal.science/search/index/?q=*&amp;authFullName_s=Laurent Magne">Laurent Magne</text:a></text:p>
              <text:p text:style-name="Normal"><text:span>Opération d'archéologie programmée n° 027455, Service régional de l'Archéologie de Nouvelle-Aquitaine. 2018, 31 p</text:span></text:p>
              <text:p text:style-name="Normal"><text:span>Rapport</text:span><text:span><text:s/>(rapport contrat/projet)</text:span></text:p>
              <text:p text:style-name="Normal"><text:a xlink:type="simple" xlink:href="https://hal.science/hal-04825212v1">hal-0482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25v1">Saint-Martin-d'Arberoue et Isturitz. Les grottes d'Isturitz et d'Oxocelhaya</text:a></text:p>
              <text:p text:style-name="Normal"><text:a xlink:type="simple" xlink:href="https://hal.science/search/index/?q=*&amp;authFullName_s=Nathalie Vanara">Nathalie Vanara</text:a></text:p>
              <text:p text:style-name="Normal"><text:span>Direction régionale des affaires culturelles Nouvelle-Aquitaine; Service régional de l'archéologie. 2018, pp.360-361</text:span></text:p>
              <text:p text:style-name="Normal"><text:span>Rapport</text:span><text:span><text:s/>(rapport de recherche)</text:span></text:p>
              <text:p text:style-name="Normal"><text:a xlink:type="simple" xlink:href="https://hal.science/hal-04911725v1">hal-0491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999v1">Préhistoire ancienne de la vallée d'Ossau : paléoenvironnement et sociétés de chasseurs-collecteurs dans le piémont pyrénéen. Projet collectif de recherche, bilan 2018 et demande 2019-2021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Benjamin Marquebielle">Benjamin Marquebielle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Emilie Campmas">Emilie Campmas</text:a><text:span>,</text:span><text:a xlink:type="simple" xlink:href="https://hal.science/search/index/?q=*&amp;authFullName_s=Magali Delmas">Magali Delmas</text:a><text:span>et al.</text:span></text:p>
              <text:p text:style-name="Normal"><text:span>[Rapport de recherche] ministère de la Culture, DRAC Nouvelle-Aquitaine. 2018, 180 p</text:span></text:p>
              <text:p text:style-name="Normal"><text:span>Rapport</text:span><text:span><text:s/>(rapport de recherche)</text:span></text:p>
              <text:p text:style-name="Normal"><text:a xlink:type="simple" xlink:href="https://hal.science/hal-02042999v1">hal-0204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087v1">Étude des traitements antiparasitaires chez les ovins dans le haut bassin-versant du Saison : Impacts environnementaux</text:a></text:p>
              <text:p text:style-name="Normal"><text:a xlink:type="simple" xlink:href="https://hal.science/search/index/?q=*&amp;authFullName_s=Nathalie Vanara">Nathalie Vanara</text:a></text:p>
              <text:p text:style-name="Normal"><text:span>Contrat de rivière du Saison. 1999</text:span></text:p>
              <text:p text:style-name="Normal"><text:span>Rapport</text:span><text:span><text:s/>(rapport technique)</text:span></text:p>
              <text:p text:style-name="Normal"><text:a xlink:type="simple" xlink:href="https://hal.science/hal-04806087v1">hal-04806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VANARA</dc:title>
    <dc:subject/>
    <dc:description>CV</dc:description>
    <dc:creator/>
    <dc:date>2026-05-23T23:14:36.000</dc:date>
    <meta:generator>PHPWord</meta:generator>
    <meta:initial-creator>CCSD</meta:initial-creator>
    <meta:creation-date>2026-05-23T23:14:36.000</meta:creation-date>
    <meta:keyword/>
    <meta:user-defined meta:name="Category"/>
    <meta:user-defined meta:name="Company"/>
    <meta:user-defined meta:name="Manager"/>
  </office:meta>
</office:document-meta>
</file>