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1b6d" style:family="table">
      <style:table-properties style:rel-width="100" table:align="center"/>
    </style:style>
    <style:style style:name="a41b6d.0" style:family="table-column">
      <style:table-column-properties style:column-width="0.00cm"/>
    </style:style>
    <style:style style:name="7653e1" style:family="table">
      <style:table-properties style:rel-width="100" table:align="center"/>
    </style:style>
    <style:style style:name="7653e1.0" style:family="table-column">
      <style:table-column-properties style:column-width="0.00cm"/>
    </style:style>
    <style:style style:name="97c369" style:family="table">
      <style:table-properties style:rel-width="100" table:align="center"/>
    </style:style>
    <style:style style:name="97c369.0" style:family="table-column">
      <style:table-column-properties style:column-width="0.00cm"/>
    </style:style>
    <style:style style:name="9b778d" style:family="table">
      <style:table-properties style:rel-width="100" table:align="center"/>
    </style:style>
    <style:style style:name="9b778d.0" style:family="table-column">
      <style:table-column-properties style:column-width="0.00cm"/>
    </style:style>
    <style:style style:name="9751d4" style:family="table">
      <style:table-properties style:rel-width="100" table:align="center"/>
    </style:style>
    <style:style style:name="9751d4.0" style:family="table-column">
      <style:table-column-properties style:column-width="0.00cm"/>
    </style:style>
    <style:style style:name="1e65e5" style:family="table">
      <style:table-properties style:rel-width="100" table:align="center"/>
    </style:style>
    <style:style style:name="1e65e5.0" style:family="table-column">
      <style:table-column-properties style:column-width="0.00cm"/>
    </style:style>
    <style:style style:name="71e01d" style:family="table">
      <style:table-properties style:rel-width="100" table:align="center"/>
    </style:style>
    <style:style style:name="71e01d.0" style:family="table-column">
      <style:table-column-properties style:column-width="0.00cm"/>
    </style:style>
    <style:style style:name="e5a3f7" style:family="table">
      <style:table-properties style:rel-width="100" table:align="center"/>
    </style:style>
    <style:style style:name="e5a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da Lue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41b6d" table:style-name="a41b6d">
          <table:table-column table:style-name="a41b6d.0"/>
          <table:table-row>
            <table:table-cell office:value-type="string">
              <text:p text:style-name="Normal"><text:a xlink:type="simple" xlink:href="https://hal.science/hal-05008644v1">Intersectionalinity : deepen algorithmic fairness evaluation. The case study of academic performance prediction using data from online course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24, Numéro spécial EIAH 2023, 31 (1)</text:span></text:p>
              <text:p text:style-name="Normal"><text:span>Article dans une revue</text:span></text:p>
              <text:p text:style-name="Normal"><text:a xlink:type="simple" xlink:href="https://hal.science/hal-05008644v1">hal-050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134v1">Learning With Pedagogical Models: Videos As Adjuncts to Apprenticeship for Surgical Training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Vanda Luengo">Vanda Luengo</text:a></text:p>
              <text:p text:style-name="Normal"><text:span>Proceedings of the ACM on Human-Computer Interaction<text:s/></text:span><text:span>, 2023, 7 (CSCW1), pp.139:1-139:40.<text:s/></text:span><text:a xlink:type="simple" xlink:href="https://dx.doi.org/10.1145/3579615">⟨10.1145/3579615⟩</text:a></text:p>
              <text:p text:style-name="Normal"><text:span>Article dans une revue</text:span></text:p>
              <text:p text:style-name="Normal"><text:a xlink:type="simple" xlink:href="https://hal.science/hal-04017134v1">hal-040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55v1">Measuring the quality of learning in a human-robot collaboration: a study of laparoscopic surgery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Marie-Aude Vitrani">Marie-Aude Vitrani</text:a></text:p>
              <text:p text:style-name="Normal"><text:span>ACM Transactions on Human-Robot Interaction</text:span><text:span>, In press,<text:s/></text:span><text:a xlink:type="simple" xlink:href="https://dx.doi.org/10.1145/3476414">⟨10.1145/3476414⟩</text:a></text:p>
              <text:p text:style-name="Normal"><text:span>Article dans une revue</text:span></text:p>
              <text:p text:style-name="Normal"><text:a xlink:type="simple" xlink:href="https://hal.science/hal-03355055v1">hal-033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08v1">Rétroactions dans un environnement numérique d’apprentissage : Modèle de description et décisi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text:span>et al.</text:span></text:p>
              <text:p text:style-name="Normal"><text:span>STICEF (Sciences et Technologies de l'Information et de la Communication pour l'Éducation et la Formation)</text:span><text:span>, 2022, 29 (2),<text:s/></text:span><text:a xlink:type="simple" xlink:href="https://dx.doi.org/10.23709/sticef.29.2.4">⟨10.23709/sticef.29.2.4⟩</text:a></text:p>
              <text:p text:style-name="Normal"><text:span>Article dans une revue</text:span></text:p>
              <text:p text:style-name="Normal"><text:a xlink:type="simple" xlink:href="https://hal.science/hal-04006908v1">hal-040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35v1">Liens entre performance, assiduité et questions posées et votées en ligne dans le cadre d’une classe inversée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20, 27 (2),<text:s/></text:span><text:a xlink:type="simple" xlink:href="https://dx.doi.org/10.23709/sticef.27.2.2">⟨10.23709/sticef.27.2.2⟩</text:a></text:p>
              <text:p text:style-name="Normal"><text:span>Article dans une revue</text:span></text:p>
              <text:p text:style-name="Normal"><text:a xlink:type="simple" xlink:href="https://hal.science/hal-03330035v1">hal-033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66v1">Proposition d’un modèle pour la compréhension des décisions didactiques d’un enseignant</text:a></text:p>
              <text:p text:style-name="Normal"><text:a xlink:type="simple" xlink:href="https://hal.science/search/index/?q=*&amp;authFullName_s=Catherine Bonnat">Catherine Bonnat</text:a><text:span>,</text:span><text:a xlink:type="simple" xlink:href="https://hal.science/search/index/?q=*&amp;authFullName_s=Patricia Marzin-Janvier">Patricia Marzin-Janvier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Hamid Chaachoua">Hamid Chaachoua</text:a><text:span>et al.</text:span></text:p>
              <text:p text:style-name="Normal"><text:span>Éducation &amp; Didactique</text:span><text:span>, 2020, 14 (3), pp.69-90.<text:s/></text:span><text:a xlink:type="simple" xlink:href="https://dx.doi.org/10.4000/educationdidactique.7793">⟨10.4000/educationdidactique.7793⟩</text:a></text:p>
              <text:p text:style-name="Normal"><text:span>Article dans une revue</text:span></text:p>
              <text:p text:style-name="Normal"><text:a xlink:type="simple" xlink:href="https://hal.science/hal-03049566v1">hal-030495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689v1">Consequences of Switching to Blended Learning: The Grenoble Medical School Key Elements</text:a></text:p>
              <text:p text:style-name="Normal"><text:a xlink:type="simple" xlink:href="https://hal.science/search/index/?q=*&amp;authFullName_s=Sahal Houssein">Sahal Houssein</text:a><text:span>,</text:span><text:a xlink:type="simple" xlink:href="https://hal.science/search/index/?q=*&amp;authFullName_s=Lionel Di Marco">Lionel Di Marco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Patrice Morand">Patrice Morand</text:a><text:span>et al.</text:span></text:p>
              <text:p text:style-name="Normal"><text:span>Studies in Health Technology and Informatics</text:span><text:span>, 2019, 247, pp.356-360.<text:s/></text:span><text:a xlink:type="simple" xlink:href="https://dx.doi.org/10.3233/978-1-61499-852-5-356">⟨10.3233/978-1-61499-852-5-356⟩</text:a></text:p>
              <text:p text:style-name="Normal"><text:span>Article dans une revue</text:span></text:p>
              <text:p text:style-name="Normal"><text:a xlink:type="simple" xlink:href="https://hal.univ-grenoble-alpes.fr/hal-02007689v1">hal-020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31v1">From Student Questions to Student Profiles in a Blended Learning Environment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Journal of Learning Analytics</text:span><text:span>, 2019, 6 (1), pp.54-84.<text:s/></text:span><text:a xlink:type="simple" xlink:href="https://dx.doi.org/10.18608/jla.2019.61.4">⟨10.18608/jla.2019.61.4⟩</text:a></text:p>
              <text:p text:style-name="Normal"><text:span>Article dans une revue</text:span></text:p>
              <text:p text:style-name="Normal"><text:a xlink:type="simple" xlink:href="https://hal.science/hal-02100131v1">hal-021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19v1">Analyse de connaissances perceptivo-gestuelles dans un Système Tutoriel Intelligent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ambon Francis">Jambon Francis</text:a></text:p>
              <text:p text:style-name="Normal"><text:span>STICEF (Sciences et Technologies de l'Information et de la Communication pour l'Éducation et la Formation)</text:span><text:span>, 2017,<text:s/></text:span><text:a xlink:type="simple" xlink:href="https://dx.doi.org/10.3406/stice.2017.1732">⟨10.3406/stice.2017.1732⟩</text:a></text:p>
              <text:p text:style-name="Normal"><text:span>Article dans une revue</text:span></text:p>
              <text:p text:style-name="Normal"><text:a xlink:type="simple" xlink:href="https://hal.science/hal-01517119v1">hal-0151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37v1">Understanding perceptual-gestural knowledge in TEL systems with eye-tracking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/text:p>
              <text:p text:style-name="Normal"><text:span>Revista Română de Interacţiune Om-Calculator</text:span><text:span>, 2015, 8 (4), pp.321-340</text:span></text:p>
              <text:p text:style-name="Normal"><text:span>Article dans une revue</text:span></text:p>
              <text:p text:style-name="Normal"><text:a xlink:type="simple" xlink:href="https://hal.science/hal-01372937v1">hal-01372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33v1">Diagnosing Knowledge using Learning Activity Traces Generated by Various Problems Solving Modalities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Nadine Mandran">Nadine Mandran</text:a></text:p>
              <text:p text:style-name="Normal"><text:span>International Journal of Learning Technologies</text:span><text:span>, 2014, 9 (1), pp.67-90.<text:s/></text:span><text:a xlink:type="simple" xlink:href="https://dx.doi.org/10.1504/IJLT.2014.062449">⟨10.1504/IJLT.2014.062449⟩</text:a></text:p>
              <text:p text:style-name="Normal"><text:span>Article dans une revue</text:span></text:p>
              <text:p text:style-name="Normal"><text:a xlink:type="simple" xlink:href="https://inria.hal.science/hal-00948733v1">hal-0094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5v1">Interprétation automatique de traces d'activités d'apprenants issues de différents contextes pour une modélisation du diagnostic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Nadine Mandran">Nadine Mandran</text:a></text:p>
              <text:p text:style-name="Normal"><text:span>Revue des Sciences et Technologies de l'Information - Série ISI : Ingénierie des Systèmes d'Information</text:span><text:span>, 2012, 17 (2), pp.41-72.<text:s/></text:span><text:a xlink:type="simple" xlink:href="https://dx.doi.org/10.3166/isi.17.2.41-72">⟨10.3166/isi.17.2.41-72⟩</text:a></text:p>
              <text:p text:style-name="Normal"><text:span>Article dans une revue</text:span></text:p>
              <text:p text:style-name="Normal"><text:a xlink:type="simple" xlink:href="https://api.istex.fr/ark:/67375/HT0-7Q3VCHMS-K/fulltext.pdf?sid=hal">istex</text:a></text:p>
              <text:p text:style-name="Normal"><text:a xlink:type="simple" xlink:href="https://hal.science/hal-00873895v1">hal-0087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6v1">Prise en compte des contradictions intra-apprenant dans le diagnostic Étude de cas : DiagElec un diagnostic informatique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12, 19, pp.1-29</text:span></text:p>
              <text:p text:style-name="Normal"><text:span>Article dans une revue</text:span></text:p>
              <text:p text:style-name="Normal"><text:a xlink:type="simple" xlink:href="https://hal.science/hal-00873896v1">hal-008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88v1">Diagnostic des connaissances et rétroaction épistémique adaptative en chirurgi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Jêrome Tonetti">Jêrome Tonetti</text:a><text:span>,</text:span><text:a xlink:type="simple" xlink:href="https://hal.science/search/index/?q=*&amp;authFullName_s=Michel Dubois">Michel Dubois</text:a></text:p>
              <text:p text:style-name="Normal"><text:span>Revue des Sciences et Technologies de l'Information - Série RIA : Revue d'Intelligence Artificielle</text:span><text:span>, 2011, 25 (4), pp.499-524.<text:s/></text:span><text:a xlink:type="simple" xlink:href="https://dx.doi.org/10.3166/ria.25.499-524">⟨10.3166/ria.25.499-524⟩</text:a></text:p>
              <text:p text:style-name="Normal"><text:span>Article dans une revue</text:span></text:p>
              <text:p text:style-name="Normal"><text:a xlink:type="simple" xlink:href="https://api.istex.fr/ark:/67375/HT0-WL40FTGC-9/fulltext.pdf?sid=hal">istex</text:a></text:p>
              <text:p text:style-name="Normal"><text:a xlink:type="simple" xlink:href="https://hal.science/hal-00911388v1">hal-00911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40v1">Student Modeling in Orthopedic Surgery Training: Exploiting Symbiosis between Temporal Bayesian Networks and Fine-grained Didactic Analysis</text:a></text:p>
              <text:p text:style-name="Normal"><text:a xlink:type="simple" xlink:href="https://hal.science/search/index/?q=*&amp;authFullName_s=Vu Minh Chieu">Vu Minh Chie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Jêrome Tonetti">Jêrome Tonetti</text:a></text:p>
              <text:p text:style-name="Normal"><text:span>Journal of Artificial Intelligence in Education</text:span><text:span>, 2010</text:span></text:p>
              <text:p text:style-name="Normal"><text:span>Article dans une revue</text:span></text:p>
              <text:p text:style-name="Normal"><text:a xlink:type="simple" xlink:href="https://inria.hal.science/hal-00948740v1">hal-0094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9v1">Analyses des traces d'utilisation dans les EIAH.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07, 14, pp.n.a</text:span></text:p>
              <text:p text:style-name="Normal"><text:span>Article dans une revue</text:span></text:p>
              <text:p text:style-name="Normal"><text:a xlink:type="simple" xlink:href="https://hal.science/hal-00962049v1">hal-0096204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80v1">Adaptive learning scenarios for detection of misconceptions about electricity and remediation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Vanda Luengo">Vanda Luengo</text:a></text:p>
              <text:p text:style-name="Normal"><text:span>International Journal of Emerging Technologies in Learning (iJET)</text:span><text:span>, 2007, 2 (1), 2007, 5 p</text:span></text:p>
              <text:p text:style-name="Normal"><text:span>Article dans une revue</text:span></text:p>
              <text:p text:style-name="Normal"><text:a xlink:type="simple" xlink:href="https://telearn.hal.science/hal-00190780v1">hal-001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06v1">Informatique pour l'apprentissage, didactique et médecine, quelques perspectives</text:a></text:p>
              <text:p text:style-name="Normal"><text:a xlink:type="simple" xlink:href="https://hal.science/search/index/?q=*&amp;authFullName_s=Vanda Luengo">Vanda Luengo</text:a></text:p>
              <text:p text:style-name="Normal"><text:span>Revue de Neurologie</text:span><text:span>, 2006, mars, pp.n.a</text:span></text:p>
              <text:p text:style-name="Normal"><text:span>Article dans une revue</text:span></text:p>
              <text:p text:style-name="Normal"><text:a xlink:type="simple" xlink:href="https://hal.science/hal-00962106v1">hal-009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77v1">Some didactical and epistemological considerations in the design of educational software : the Cabri-Euclide example.</text:a></text:p>
              <text:p text:style-name="Normal"><text:a xlink:type="simple" xlink:href="https://hal.science/search/index/?q=*&amp;authFullName_s=Vanda Luengo">Vanda Luengo</text:a></text:p>
              <text:p text:style-name="Normal"><text:span>International Journal of Computers for Mathematical Learning</text:span><text:span>, 2005, 10 (1), pp.1-29</text:span></text:p>
              <text:p text:style-name="Normal"><text:span>Article dans une revue</text:span></text:p>
              <text:p text:style-name="Normal"><text:a xlink:type="simple" xlink:href="https://hal.science/hal-00961977v1">hal-009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76v1">Un modelo propuesto a partir de la inteligencia artificial y la didáctica</text:a></text:p>
              <text:p text:style-name="Normal"><text:a xlink:type="simple" xlink:href="https://hal.science/search/index/?q=*&amp;authFullName_s=Vanda Luengo">Vanda Luengo</text:a></text:p>
              <text:p text:style-name="Normal"><text:span>EMA, Investigación e innovación en educación matemática</text:span><text:span>, 2005, 10 (1), pp.205-241</text:span></text:p>
              <text:p text:style-name="Normal"><text:span>Article dans une revue</text:span></text:p>
              <text:p text:style-name="Normal"><text:a xlink:type="simple" xlink:href="https://hal.science/hal-00961976v1">hal-009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01v1">Contributions de l'Action Spécifique &amp;quot;Conception d'une Plateforme pour la recherche en EIAH&amp;quot; à l'ingénierie des Environnements Informatiques pour l'Apprentissage Humain.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Pierre-Andre Caron">Pierre-Andre Caron</text:a><text:span>,</text:span><text:a xlink:type="simple" xlink:href="https://hal.science/search/index/?q=*&amp;authFullName_s=Thibault Carron">Thibault Carron</text:a><text:span>et al.</text:span></text:p>
              <text:p text:style-name="Normal"><text:span>STICEF (Sciences et Technologies de l'Information et de la Communication pour l'Éducation et la Formation)</text:span><text:span>, 2005, 12, pp.343-360</text:span></text:p>
              <text:p text:style-name="Normal"><text:span>Article dans une revue</text:span></text:p>
              <text:p text:style-name="Normal"><text:a xlink:type="simple" xlink:href="https://hal.science/hal-00696401v1">hal-0069640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80v1">Analyse et prise en compte des contraintes didactiques et informatiques dans la conception et le développement du micromonde de preuve Cabri-Euclide</text:a></text:p>
              <text:p text:style-name="Normal"><text:a xlink:type="simple" xlink:href="https://hal.science/search/index/?q=*&amp;authFullName_s=Vanda Luengo">Vanda Luengo</text:a></text:p>
              <text:p text:style-name="Normal"><text:span>Sciences et Techniques Educatives</text:span><text:span>, 1999, 6 (2), pp.27</text:span></text:p>
              <text:p text:style-name="Normal"><text:span>Article dans une revue</text:span></text:p>
              <text:p text:style-name="Normal"><text:a xlink:type="simple" xlink:href="https://telearn.hal.science/hal-00190080v1">hal-001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57v1">Contraintes informatiques et environnements d'apprentissage de la démonstration en mathématiques.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Nicolas Balacheff">Nicolas Balacheff</text:a></text:p>
              <text:p text:style-name="Normal"><text:span>Sciences et Techniques Educatives</text:span><text:span>, 1998, 5 (1), pp.15-45</text:span></text:p>
              <text:p text:style-name="Normal"><text:span>Article dans une revue</text:span></text:p>
              <text:p text:style-name="Normal"><text:a xlink:type="simple" xlink:href="https://hal.science/hal-00962057v1">hal-00962057v1</text:a></text:p>
            </table:table-cell>
          </table:table-row>
        </table:table>
        <text:p text:style-name="P10"/>
        <text:p text:style-name="Heading2"><text:span text:style-name="T4">Communication dans un congrès (127)</text:span></text:p>
        <text:p text:style-name="P12"/>
        <table:table table:name="7653e1" table:style-name="7653e1">
          <table:table-column table:style-name="7653e1.0"/>
          <table:table-row>
            <table:table-cell office:value-type="string">
              <text:p text:style-name="Normal"><text:a xlink:type="simple" xlink:href="https://hal.science/hal-05602744v1">Automated Enrichment of Course Structure into Moodle logs: The Contribution of Context-Aware Structural Information to Advance Learning Analytics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LAK 2026: LAK26: 16th International Learning Analytics and Knowledge Conference</text:span><text:span>, Apr 2026, Bergen, Norway. pp.598-609,<text:s/></text:span><text:a xlink:type="simple" xlink:href="https://dx.doi.org/10.1145/3785022.3785119">⟨10.1145/3785022.3785119⟩</text:a></text:p>
              <text:p text:style-name="Normal"><text:span>Communication dans un congrès</text:span></text:p>
              <text:p text:style-name="Normal"><text:a xlink:type="simple" xlink:href="https://hal.science/hal-05602744v1">hal-056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37v1">Modélisation et décision de rétroactions épistémiques dans l'environnement AlgoPyth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Vanda Luengo">Vanda Luengo</text:a></text:p>
              <text:p text:style-name="Normal"><text:span>Environnements Informatiques pour l'Apprentissage Humain</text:span><text:span>, Université de Lille, Jun 2025, Lille, France</text:span></text:p>
              <text:p text:style-name="Normal"><text:span>Communication dans un congrès</text:span></text:p>
              <text:p text:style-name="Normal"><text:a xlink:type="simple" xlink:href="https://hal.science/hal-05163937v1">hal-051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75v2">Automated Detection of Attention and Retention in Educational Videos Using Eye-Tracking, Dynamic Areas of Interest and Feature Fusion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Sina Nikneshan">Sina Nikneshan</text:a><text:span>,</text:span><text:a xlink:type="simple" xlink:href="https://hal.science/search/index/?q=*&amp;authFullName_s=Solène Lambert">Solène Lamber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i Abou-Hassan">Ali Abou-Hassan</text:a></text:p>
              <text:p text:style-name="Normal"><text:span>26th International Conference on Artificial Intelligence in Education - AIED 2025</text:span><text:span>, Jul 2025, Palermo, Italy.<text:s/></text:span><text:a xlink:type="simple" xlink:href="https://dx.doi.org/10.1007/978-3-031-98417-4_10">⟨10.1007/978-3-031-98417-4_10⟩</text:a></text:p>
              <text:p text:style-name="Normal"><text:span>Communication dans un congrès</text:span></text:p>
              <text:p text:style-name="Normal"><text:a xlink:type="simple" xlink:href="https://hal.science/hal-05134575v2">hal-05134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35v1">Learning Feedback Policy from Historical Data: An Offline Approach within Pyrates</text:a></text:p>
              <text:p text:style-name="Normal"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Matthieu Branthôme">Matthieu Branthôme</text:a><text:span>,</text:span><text:a xlink:type="simple" xlink:href="https://hal.science/search/index/?q=*&amp;authFullName_s=Sébastien Lallé">Sébastien Lallé</text:a><text:span>et al.</text:span></text:p>
              <text:p text:style-name="Normal"><text:span>International Conference on Artificial Intelligence in Education</text:span><text:span>, Jul 2025, Palerme, Italy. pp.165-178,<text:s/></text:span><text:a xlink:type="simple" xlink:href="https://dx.doi.org/10.1007/978-3-031-98414-3_12">⟨10.1007/978-3-031-98414-3_12⟩</text:a></text:p>
              <text:p text:style-name="Normal"><text:span>Communication dans un congrès</text:span></text:p>
              <text:p text:style-name="Normal"><text:a xlink:type="simple" xlink:href="https://hal.science/hal-05158735v1">hal-051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500v1">Characterizing revision events in students' writing processes using LLMs</text:a></text:p>
              <text:p text:style-name="Normal"><text:a xlink:type="simple" xlink:href="https://hal.science/search/index/?q=*&amp;authFullName_s=Léo Nebel">Léo Neb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Workshop - Writing And Literacy Instruction for Educational Data Mining</text:span><text:span>, Jul 2025, Palerma, Italy</text:span></text:p>
              <text:p text:style-name="Normal"><text:span>Communication dans un congrès</text:span></text:p>
              <text:p text:style-name="Normal"><text:a xlink:type="simple" xlink:href="https://hal.science/hal-05186500v1">hal-0518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81v1">Towards Automated Characterization of Revision Events in Student Writing</text:a></text:p>
              <text:p text:style-name="Normal"><text:a xlink:type="simple" xlink:href="https://hal.science/search/index/?q=*&amp;authFullName_s=Léo Nebel">Léo Neb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Mathilde Couraud">Mathilde Couraud</text:a></text:p>
              <text:p text:style-name="Normal"><text:span>20th European Conference on Technology Enhanced Learning, EC-TEL 2025</text:span><text:span>, Sep 2025, Durham, United Kingdom</text:span></text:p>
              <text:p text:style-name="Normal"><text:span>Communication dans un congrès</text:span></text:p>
              <text:p text:style-name="Normal"><text:a xlink:type="simple" xlink:href="https://hal.science/hal-05168081v1">hal-051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63v1">Toward diagnosis of semantic errors in Python programming platforms for beginners</text:a></text:p>
              <text:p text:style-name="Normal"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Vanda Luengo">Vanda Luengo</text:a></text:p>
              <text:p text:style-name="Normal"><text:span>Workshop RKDE - ECML PKDD Conference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hal.science/hal-05183363v1">hal-0518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54v1">MINDMATH : didactique des mathématiques et intelligence artificielle dans un EIAH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el Yessad">Amel Yessad</text:a></text:p>
              <text:p text:style-name="Normal"><text:span>XXIe école d'été de didactique des mathématiques</text:span><text:span>, Oct 2021, Sainte Marie de Ré, France. pp.133-151</text:span></text:p>
              <text:p text:style-name="Normal"><text:span>Communication dans un congrès</text:span></text:p>
              <text:p text:style-name="Normal"><text:a xlink:type="simple" xlink:href="https://hal.science/hal-05072554v1">hal-050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42v2">A Moodle Plugin for Rich xAPI Data Logging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David Pesce">David Pesce</text:a></text:p>
              <text:p text:style-name="Normal"><text:span>18th European Conference on Technology Enhanced Learning (ECTEL 2023)</text:span><text:span>, Sep 2023, Aveiro, Portugal. pp.748-754,<text:s/></text:span><text:a xlink:type="simple" xlink:href="https://dx.doi.org/10.1007/978-3-031-42682-7_72">⟨10.1007/978-3-031-42682-7_72⟩</text:a></text:p>
              <text:p text:style-name="Normal"><text:span>Communication dans un congrès</text:span></text:p>
              <text:p text:style-name="Normal"><text:a xlink:type="simple" xlink:href="https://hal.science/hal-04194642v2">hal-04194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59v1">Is Your Model &amp;quot;MADD&amp;quot;? A Novel Metric to Evaluate Algorithmic Fairness for Predictive Student Model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6th International Conference on Educational Data Mining (EDM 2023)</text:span><text:span>, Jul 2023, Bengaluru, India.<text:s/></text:span><text:a xlink:type="simple" xlink:href="https://dx.doi.org/10.5281/zenodo.8115786">⟨10.5281/zenodo.8115786⟩</text:a></text:p>
              <text:p text:style-name="Normal"><text:span>Communication dans un congrès</text:span></text:p>
              <text:p text:style-name="Normal"><text:a xlink:type="simple" xlink:href="https://hal.science/hal-04164059v1">hal-04164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1385v1">Discovering prerequisite relationships between knowledge components from an interpretable learner model</text:a></text:p>
              <text:p text:style-name="Normal"><text:a xlink:type="simple" xlink:href="https://hal.science/search/index/?q=*&amp;authFullName_s=Olivier Allègre">Olivier Allègre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Vanda Luengo">Vanda Luengo</text:a></text:p>
              <text:p text:style-name="Normal"><text:span>16th International Conference on Educational Data Mining</text:span><text:span>, The Indian Institute of Science Campus, Jul 2023, Bengaluru, India. pp.490-496,<text:s/></text:span><text:a xlink:type="simple" xlink:href="https://dx.doi.org/10.5281/zenodo.8115738">⟨10.5281/zenodo.8115738⟩</text:a></text:p>
              <text:p text:style-name="Normal"><text:span>Communication dans un congrès</text:span></text:p>
              <text:p text:style-name="Normal"><text:a xlink:type="simple" xlink:href="https://inria.hal.science/hal-04161385v1">hal-0416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74v1">Learning Analytics Metamodel: Assessing the Benefits of the Publishing Chain's Approach</text:a></text:p>
              <text:p text:style-name="Normal"><text:a xlink:type="simple" xlink:href="https://hal.science/search/index/?q=*&amp;authFullName_s=Camila Morais Canellas">Camila Morais Canell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t Arribe">Thibaut Arribe</text:a><text:span>,</text:span><text:a xlink:type="simple" xlink:href="https://hal.science/search/index/?q=*&amp;authFullName_s=Vanda Luengo">Vanda Luengo</text:a></text:p>
              <text:p text:style-name="Normal"><text:span>13th International Conference on Computer Supported Education, CSEDU 2021</text:span><text:span>, Apr 2021, Virtual event, France. pp.97-114,<text:s/></text:span><text:a xlink:type="simple" xlink:href="https://dx.doi.org/10.1007/978-3-031-14756-2_6">⟨10.1007/978-3-031-14756-2_6⟩</text:a></text:p>
              <text:p text:style-name="Normal"><text:span>Communication dans un congrès</text:span></text:p>
              <text:p text:style-name="Normal"><text:a xlink:type="simple" xlink:href="https://hal.science/hal-03780874v1">hal-037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04v1">Towards Learning Analytics Metamodels in a Context of Publishing Chains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t Arribe">Thibaut Arribe</text:a><text:span>,</text:span><text:a xlink:type="simple" xlink:href="https://hal.science/search/index/?q=*&amp;authFullName_s=Vanda Luengo">Vanda Luengo</text:a></text:p>
              <text:p text:style-name="Normal"><text:span>13th International Conference on Computer Supported Education, CSEDU</text:span><text:span>, Apr 2021, Prague (virtual), Czech Republic. pp.45-54,<text:s/></text:span><text:a xlink:type="simple" xlink:href="https://dx.doi.org/10.5220/0010402900450054">⟨10.5220/0010402900450054⟩</text:a></text:p>
              <text:p text:style-name="Normal"><text:span>Communication dans un congrès</text:span></text:p>
              <text:p text:style-name="Normal"><text:a xlink:type="simple" xlink:href="https://hal.science/hal-03331204v1">hal-0333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68v1">Représentations sociales de l’analytique des apprentissages avec le numérique</text:a></text:p>
              <text:p text:style-name="Normal"><text:a xlink:type="simple" xlink:href="https://hal.science/search/index/?q=*&amp;authFullName_s=Camila Morais Canellas">Camila Morais Canellas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0e Conférence sur les Environnements Informatiques pour l’Apprentissage Humain</text:span><text:span>, Marie Lefevre, Christine Michel, Jun 2021, Fribourg, Suisse. pp.354-359</text:span></text:p>
              <text:p text:style-name="Normal"><text:span>Communication dans un congrès</text:span></text:p>
              <text:p text:style-name="Normal"><text:a xlink:type="simple" xlink:href="https://hal.science/hal-03290068v1">hal-03290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46395v1">Does an e-mail reminder intervention with learning analytics reduce procrastination in a blended university course?</text:a></text:p>
              <text:p text:style-name="Normal"><text:a xlink:type="simple" xlink:href="https://hal.science/search/index/?q=*&amp;authFullName_s=Iryna Nikolayeva">Iryna Nikolayeva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Bertrand Laforge">Bertrand Laforge</text:a><text:span>,</text:span><text:a xlink:type="simple" xlink:href="https://hal.science/search/index/?q=*&amp;authFullName_s=Vanda Luengo">Vanda Luengo</text:a></text:p>
              <text:p text:style-name="Normal"><text:span>15th European Conference on Technology-Enhanced Learning</text:span><text:span>, Sep 2020, Heidelberg, Germany</text:span></text:p>
              <text:p text:style-name="Normal"><text:span>Communication dans un congrès</text:span></text:p>
              <text:p text:style-name="Normal"><text:a xlink:type="simple" xlink:href="https://inria.hal.science/hal-02846395v1">hal-028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30v1">Towards a modular and flexible Learning Analytics framework</text:a></text:p>
              <text:p text:style-name="Normal"><text:a xlink:type="simple" xlink:href="https://hal.science/search/index/?q=*&amp;authFullName_s=Yves Noel">Yves Noel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oland Mergoil">Roland Mergoil</text:a><text:span>,</text:span><text:a xlink:type="simple" xlink:href="https://hal.science/search/index/?q=*&amp;authFullName_s=Vanda Luengo">Vanda Luengo</text:a></text:p>
              <text:p text:style-name="Normal"><text:span>Learning Analytics and Knowledge 2020</text:span><text:span>, SOLAR, Mar 2020, Frankfurt, Germany. pp.178-179</text:span></text:p>
              <text:p text:style-name="Normal"><text:span>Communication dans un congrès</text:span></text:p>
              <text:p text:style-name="Normal"><text:a xlink:type="simple" xlink:href="https://hal.science/hal-03005330v1">hal-0300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86v1">Evaluating Teachers' Perceptions of Students' Questions Organization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Pierre Gillois">Pierre Gillois</text:a></text:p>
              <text:p text:style-name="Normal"><text:span>Learning Analytics &amp; Knowledge Conference</text:span><text:span>, Mar 2020, Frankfurt, Germany. pp.11-16,<text:s/></text:span><text:a xlink:type="simple" xlink:href="https://dx.doi.org/10.1145/3375462.3375509">⟨10.1145/3375462.3375509⟩</text:a></text:p>
              <text:p text:style-name="Normal"><text:span>Communication dans un congrès</text:span></text:p>
              <text:p text:style-name="Normal"><text:a xlink:type="simple" xlink:href="https://hal.science/hal-02422186v1">hal-024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96v1">Recherche intelligente de processus d'analyse de traces d'e-learning via des inférences sémantique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Journées francophones d'Ingénierie des Connaissances (IC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55496v1">hal-021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5v1">Automatic Identification of Questions in MOOC Forums and Association with Self-Regulated Learning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Rémi Bachelet">Rémi Bachelet</text:a></text:p>
              <text:p text:style-name="Normal"><text:span>Educational Data Mining</text:span><text:span>, Jul 2019, Montréal, Canada. pp.564-567</text:span></text:p>
              <text:p text:style-name="Normal"><text:span>Communication dans un congrès</text:span></text:p>
              <text:p text:style-name="Normal"><text:a xlink:type="simple" xlink:href="https://hal.science/hal-02157335v1">hal-021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97v1">Automatic Detection of Peer Interactions in Multi-player Learning Games</text:a></text:p>
              <text:p text:style-name="Normal"><text:a xlink:type="simple" xlink:href="https://hal.science/search/index/?q=*&amp;authFullName_s=Mathieu Guinebert">Mathieu Guineber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Vanda Luengo">Vanda Luengo</text:a></text:p>
              <text:p text:style-name="Normal"><text:span>European Conference on Technology Enhanced Learning 2019</text:span><text:span>, Sep 2019, Delft, Netherlands</text:span></text:p>
              <text:p text:style-name="Normal"><text:span>Communication dans un congrès</text:span></text:p>
              <text:p text:style-name="Normal"><text:a xlink:type="simple" xlink:href="https://hal.science/hal-02263697v1">hal-022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1v1">Categorizing students' questions using an ensemble hybrid approach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Educational Data Mining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57331v1">hal-021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3v1">Towards Improving Students’ Forum Posts Categorization in MOOCs and Impact on Performance Prediction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Learning @ Scale</text:span><text:span>, Jun 2019, Chicago, United States. pp.47:1-47:4,<text:s/></text:span><text:a xlink:type="simple" xlink:href="https://dx.doi.org/10.1145/3330430.3333661">⟨10.1145/3330430.3333661⟩</text:a></text:p>
              <text:p text:style-name="Normal"><text:span>Communication dans un congrès</text:span></text:p>
              <text:p text:style-name="Normal"><text:a xlink:type="simple" xlink:href="https://hal.science/hal-02157333v1">hal-021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0v1">Comparaison de questions posées et votées en ligne dans le cadre d'une classe inversée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Environnements Informatiques pour l’Apprentissage Humain</text:span><text:span>, Jun 2019, Paris, France. pp.121-132</text:span></text:p>
              <text:p text:style-name="Normal"><text:span>Communication dans un congrès</text:span></text:p>
              <text:p text:style-name="Normal"><text:a xlink:type="simple" xlink:href="https://hal.science/hal-02157330v1">hal-021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29v1">Détection Automatique d’Interactions entre Pairs dans les Jeux Sérieux Multi-Joueurs</text:a></text:p>
              <text:p text:style-name="Normal"><text:a xlink:type="simple" xlink:href="https://hal.science/search/index/?q=*&amp;authFullName_s=Mathieu Guinebert">Mathieu Guineber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Vanda Luengo">Vanda Luengo</text:a></text:p>
              <text:p text:style-name="Normal"><text:span>Environnements Informatiques pour l’Apprentissage Humain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7329v1">hal-021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04v1">Un réseau bayésien pour le diagnostic des compétences non-techniques en situation critique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Neuvièmes Journées Francophones sur les Réseaux Bayésiens et les Modèles Graphiques Probabilistes (JFRB 2018)</text:span><text:span>, May 2018, Toulouse, France. pp.93-100</text:span></text:p>
              <text:p text:style-name="Normal"><text:span>Communication dans un congrès</text:span></text:p>
              <text:p text:style-name="Normal"><text:a xlink:type="simple" xlink:href="https://hal.science/hal-01857604v1">hal-018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48v1">Consequences of Switching to Blended Learning: The Grenoble Medical School Key Element</text:a></text:p>
              <text:p text:style-name="Normal"><text:a xlink:type="simple" xlink:href="https://hal.science/search/index/?q=*&amp;authFullName_s=Sahal Houssein">Sahal Houssein</text:a><text:span>,</text:span><text:a xlink:type="simple" xlink:href="https://hal.science/search/index/?q=*&amp;authFullName_s=Di Marco Lionel">Di Marco Lionel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Patrice Morand">Patrice Morand</text:a><text:span>et al.</text:span></text:p>
              <text:p text:style-name="Normal"><text:span>Medical Informatics Europe</text:span><text:span>, Apr 2018, Gothenburg, Sweden. pp.356 - 360</text:span></text:p>
              <text:p text:style-name="Normal"><text:span>Communication dans un congrès</text:span></text:p>
              <text:p text:style-name="Normal"><text:a xlink:type="simple" xlink:href="https://hal.science/hal-01774648v1">hal-017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4v1">Capitalisation of Analysis Processes : Enabling Reproducibility, Openess and Adaptability thanks to Narration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LAK '18 - 8th International Conference on Learning Analytics and Knowledge</text:span><text:span>, Mar 2018, Sydney, Australia. pp.245-254,<text:s/></text:span><text:a xlink:type="simple" xlink:href="https://dx.doi.org/10.1145/3170358.3170408">⟨10.1145/3170358.3170408⟩</text:a></text:p>
              <text:p text:style-name="Normal"><text:span>Communication dans un congrès</text:span></text:p>
              <text:p text:style-name="Normal"><text:a xlink:type="simple" xlink:href="https://hal.science/hal-01714184v1">hal-0171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5v1">Analyzing the relationships between learning analytics, educational data mining and AI for education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/text:p>
              <text:p text:style-name="Normal"><text:span>14th international conference on Intelligent Tutoring Systems (ITS):Workshop Learning Analytics</text:span><text:span>, Jun 2018, Montreal, Canada. pp.10-19</text:span></text:p>
              <text:p text:style-name="Normal"><text:span>Communication dans un congrès</text:span></text:p>
              <text:p text:style-name="Normal"><text:a xlink:type="simple" xlink:href="https://hal.science/hal-02015705v1">hal-020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52v1">A Hybrid Architecture for Non-Technical Skills Diagnosis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Intelligent Tutoring Systems (ITS 2018)</text:span><text:span>, Jun 2018, Montreal, Canada. pp.300-305,<text:s/></text:span><text:a xlink:type="simple" xlink:href="https://dx.doi.org/10.1007/978-3-319-91464-0_31">⟨10.1007/978-3-319-91464-0_31⟩</text:a></text:p>
              <text:p text:style-name="Normal"><text:span>Communication dans un congrès</text:span></text:p>
              <text:p text:style-name="Normal"><text:a xlink:type="simple" xlink:href="https://hal.science/hal-01774652v1">hal-017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12v1">Analysis of peer interactions features in Multi-Player Learning Games: semi-automatic approach and proof of concept</text:a></text:p>
              <text:p text:style-name="Normal"><text:a xlink:type="simple" xlink:href="https://hal.science/search/index/?q=*&amp;authFullName_s=Mathieu Guinebert">Mathieu Guinebert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Vanda Luengo">Vanda Luengo</text:a></text:p>
              <text:p text:style-name="Normal"><text:span>European Conference on Games Based Learning</text:span><text:span>, Oct 2018, Sophia Antipolis, France</text:span></text:p>
              <text:p text:style-name="Normal"><text:span>Communication dans un congrès</text:span></text:p>
              <text:p text:style-name="Normal"><text:a xlink:type="simple" xlink:href="https://hal.science/hal-01857612v1">hal-0185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48v1">Analyse de l'hybridation entre les communautés LAK, EDM et AIED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/text:p>
              <text:p text:style-name="Normal"><text:span>PFIA 2018 : Journée IA pour l'éducation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015848v1">hal-020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82v1">How to help teachers adapt to learners? Teachers' perspective on a competency and error-type centered dashboard for algebra</text:a></text:p>
              <text:p text:style-name="Normal"><text:a xlink:type="simple" xlink:href="https://hal.science/search/index/?q=*&amp;authFullName_s=Iryna Nikolayeva">Iryna Nikolayeva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rie Thuet">Marie Thuet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Julia Pilet">Julia Pilet</text:a><text:span>et al.</text:span></text:p>
              <text:p text:style-name="Normal"><text:span>TEL-STEM Workshop at ECTEL 2018</text:span><text:span>, Sep 2018, Leeds, United Kingdom</text:span></text:p>
              <text:p text:style-name="Normal"><text:span>Communication dans un congrès</text:span></text:p>
              <text:p text:style-name="Normal"><text:a xlink:type="simple" xlink:href="https://hal.science/hal-01857582v1">hal-018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2v1">Profiling Students from Their Questions in a Blended Learning Environment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Pierre Gillois">Pierre Gillois</text:a></text:p>
              <text:p text:style-name="Normal"><text:span>LAK '18 - 8th International Conference on Learning Analytics and Knowledge</text:span><text:span>, Mar 2018, Sydney, Australia. pp.102-110,<text:s/></text:span><text:a xlink:type="simple" xlink:href="https://dx.doi.org/10.1145/3170358.3170389">⟨10.1145/3170358.3170389⟩</text:a></text:p>
              <text:p text:style-name="Normal"><text:span>Communication dans un congrès</text:span></text:p>
              <text:p text:style-name="Normal"><text:a xlink:type="simple" xlink:href="https://hal.science/hal-01714182v1">hal-017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71v1">An Ontology for Describing Scenarios of Multi-players Learning Games: Toward an Automatic Detection of Group Interactions</text:a></text:p>
              <text:p text:style-name="Normal"><text:a xlink:type="simple" xlink:href="https://hal.science/search/index/?q=*&amp;authFullName_s=Mathieu Guinebert">Mathieu Guineber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Vanda Luengo">Vanda Luengo</text:a></text:p>
              <text:p text:style-name="Normal"><text:span>EC-TEL 2017</text:span><text:span>, Sep 2017, Tallinn, Estonia.<text:s/></text:span><text:a xlink:type="simple" xlink:href="https://dx.doi.org/10.1007/978-3-319-66610-5_35">⟨10.1007/978-3-319-66610-5_35⟩</text:a></text:p>
              <text:p text:style-name="Normal"><text:span>Communication dans un congrès</text:span></text:p>
              <text:p text:style-name="Normal"><text:a xlink:type="simple" xlink:href="https://hal.science/hal-01578371v1">hal-015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22v1">An Authoring Tool to Elicit Knowledge to be Taught without Programming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élie Cordier">Amélie Cordier</text:a></text:p>
              <text:p text:style-name="Normal"><text:span>International Conference on Computer Supported Education</text:span><text:span>, Apr 2017, Porto, Portugal. pp.82-91,<text:s/></text:span><text:a xlink:type="simple" xlink:href="https://dx.doi.org/10.5220/0006315100820091">⟨10.5220/0006315100820091⟩</text:a></text:p>
              <text:p text:style-name="Normal"><text:span>Communication dans un congrès</text:span></text:p>
              <text:p text:style-name="Normal"><text:a xlink:type="simple" xlink:href="https://hal.science/hal-01588822v1">hal-015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52v1">A multi-layered architecture for analysis of non-technical-skills in critical situations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Artificial Intelligence In Education</text:span><text:span>, Jun 2017, Wuhan, China. pp.463-466,<text:s/></text:span><text:a xlink:type="simple" xlink:href="https://dx.doi.org/10.1007/978-3-319-61425-0_41">⟨10.1007/978-3-319-61425-0_41⟩</text:a></text:p>
              <text:p text:style-name="Normal"><text:span>Communication dans un congrès</text:span></text:p>
              <text:p text:style-name="Normal"><text:a xlink:type="simple" xlink:href="https://hal.science/hal-01517152v1">hal-015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46v1">What information do teachers demand from a computerized classroom? An exploratory analysis</text:a></text:p>
              <text:p text:style-name="Normal"><text:a xlink:type="simple" xlink:href="https://hal.science/search/index/?q=*&amp;authFullName_s=Alejandra Martinez-Monés">Alejandra Martinez-Monés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Gwénaëlle Lécuyer-Cabioch">Gwénaëlle Lécuyer-Cabioch</text:a><text:span>,</text:span><text:a xlink:type="simple" xlink:href="https://hal.science/search/index/?q=*&amp;authFullName_s=Vanda Luengo">Vanda Luengo</text:a></text:p>
              <text:p text:style-name="Normal"><text:span>LASI spain</text:span><text:span>, Jul 2017, Madrid, Spain</text:span></text:p>
              <text:p text:style-name="Normal"><text:span>Communication dans un congrès</text:span></text:p>
              <text:p text:style-name="Normal"><text:a xlink:type="simple" xlink:href="https://hal.science/hal-01578346v1">hal-0157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56v1">Capitaliser les processus d'analyse de traces d'e-learning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Méthodologies et outils pour le recueil, l’analyse et la visualisation des traces d’interaction - ORPHEE-RDV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637556v1">hal-016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37v1">MAGAM : un modèle générique pour l'adaptation multi-aspects dans les EIAH</text:a></text:p>
              <text:p text:style-name="Normal"><text:a xlink:type="simple" xlink:href="https://hal.science/search/index/?q=*&amp;authFullName_s=Baptiste Monterrat">Baptiste Monterra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Vanda Luengo">Vanda Luengo</text:a></text:p>
              <text:p text:style-name="Normal"><text:span>Environnements Informatiques pour l'Apprentissage Humain</text:span><text:span>, Jun 2017, Strasbourg, France. pp.29-40</text:span></text:p>
              <text:p text:style-name="Normal"><text:span>Communication dans un congrès</text:span></text:p>
              <text:p text:style-name="Normal"><text:a xlink:type="simple" xlink:href="https://hal.science/hal-01517137v1">hal-015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50v1">Vers une adaptation des apprentissages générique et multi-aspects</text:a></text:p>
              <text:p text:style-name="Normal"><text:a xlink:type="simple" xlink:href="https://hal.science/search/index/?q=*&amp;authFullName_s=Baptiste Monterrat">Baptiste Monterra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Vanda Luengo">Vanda Luengo</text:a></text:p>
              <text:p text:style-name="Normal"><text:span>ORPHEE-RDV 2017 Atelier "Personnalisation et adaptation dans les environnements d'apprentissage : un regard interdisciplinaire sur les perspectives de recherche" -</text:span><text:span>, Jan 2017, Font-Romeu, France. 4p</text:span></text:p>
              <text:p text:style-name="Normal"><text:span>Communication dans un congrès</text:span></text:p>
              <text:p text:style-name="Normal"><text:a xlink:type="simple" xlink:href="https://hal.science/hal-01523750v1">hal-015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85v1">Identifying relationships between students' questions type and their behavior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0th International Conference on Educational Data Mining</text:span><text:span>, IEDMS, Jun 2017, Wuhan, China</text:span></text:p>
              <text:p text:style-name="Normal"><text:span>Communication dans un congrès</text:span></text:p>
              <text:p text:style-name="Normal"><text:a xlink:type="simple" xlink:href="https://hal.science/hal-01525285v1">hal-015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45v1">Approche narrative des processus d'analyses de traces d'apprentissage : un framework ontologique pour la capitalisation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Environnements Informatiques pour l'Apprentissage Humain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7145v1">hal-015171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3483v1">Modèles de raisonnement pour le diagnostic et le feedback dans l’apprentissage de la gestion des compétences non techniques en situation critique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Réalités mixtes, virtuelles et augmentées pour l'apprentissage : perspectives et challenges pour la conception, l'évaluation et le suivi (Atelier des ORPHEE-RDV 2017)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univ-grenoble-alpes.fr/hal-02053483v1">hal-020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80v1">MAGAM: A Multi-Aspect Generic Adaptation Model for Learning Environments</text:a></text:p>
              <text:p text:style-name="Normal"><text:a xlink:type="simple" xlink:href="https://hal.science/search/index/?q=*&amp;authFullName_s=Baptiste Monterrat">Baptiste Monterra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Vanda Luengo">Vanda Luengo</text:a></text:p>
              <text:p text:style-name="Normal"><text:span>European Conference on Technology Enhanced Learning (EC-TEL 2017)</text:span><text:span>, Sep 2017, Tallinn, Estonia. pp.139-152,<text:s/></text:span><text:a xlink:type="simple" xlink:href="https://dx.doi.org/10.1007/978-3-319-66610-5_11">⟨10.1007/978-3-319-66610-5_11⟩</text:a></text:p>
              <text:p text:style-name="Normal"><text:span>Communication dans un congrès</text:span></text:p>
              <text:p text:style-name="Normal"><text:a xlink:type="simple" xlink:href="https://hal.science/hal-01578380v1">hal-015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24v1">Concevoir, Produire, Décrire, Évaluer et Partager des Données, Opérateurs, Processus d’analyse et Résultats d’Études sur l’Apprentissage Humain avec Ordinateur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dine Mandran">Nadine Mandran</text:a></text:p>
              <text:p text:style-name="Normal"><text:span>Environnements Informatiques pour l'Apprentissage Humain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7124v1">hal-015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90v1">An Approach for the Analysis of Perceptual and Gestural Performance During Critical Situations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EC-TEL 2017</text:span><text:span>, Sep 2017, Tallinn, Estonia. pp.373-378,<text:s/></text:span><text:a xlink:type="simple" xlink:href="https://dx.doi.org/10.1007/978-3-319-66610-5_29">⟨10.1007/978-3-319-66610-5_29⟩</text:a></text:p>
              <text:p text:style-name="Normal"><text:span>Communication dans un congrès</text:span></text:p>
              <text:p text:style-name="Normal"><text:a xlink:type="simple" xlink:href="https://hal.science/hal-01578390v1">hal-015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51v1">Towards a Capitalization of Processes Analyzing Learning Interaction Trace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11th European Conference on Technology Enhanced Learning (EC-TEL 2016)</text:span><text:span>, Sep 2016, Lyon, France. pp.397-403,<text:s/></text:span><text:a xlink:type="simple" xlink:href="https://dx.doi.org/10.1007/978-3-319-45153-4_33">⟨10.1007/978-3-319-45153-4_33⟩</text:a></text:p>
              <text:p text:style-name="Normal"><text:span>Communication dans un congrès</text:span></text:p>
              <text:p text:style-name="Normal"><text:a xlink:type="simple" xlink:href="https://hal.science/hal-01336851v1">hal-01336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27v1">Simulation and virtual reality-based learning of non-technical skills in driving: critical situations, diagnostic and adaptation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Valentin Corneloup">Valentin Corneloup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et al.</text:span></text:p>
              <text:p text:style-name="Normal"><text:span>1st IFAC Conference on Cyber-Physical &amp; Human-Systems (CPHS 2016)</text:span><text:span>, Dec 2016, Florianopolis, Brazil. pp.66-71,<text:s/></text:span><text:a xlink:type="simple" xlink:href="https://dx.doi.org/10.1016/j.ifacol.2016.12.191">⟨10.1016/j.ifacol.2016.12.191⟩</text:a></text:p>
              <text:p text:style-name="Normal"><text:span>Communication dans un congrès</text:span></text:p>
              <text:p text:style-name="Normal"><text:a xlink:type="simple" xlink:href="https://hal.sorbonne-universite.fr/hal-01502327v1">hal-015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97v1">Towards an Authoring Tool to Acquire Knowledge for ITS Teaching Problem Solving Methods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élie Cordier">Amélie Cordier</text:a></text:p>
              <text:p text:style-name="Normal"><text:span>European Conference on Technology Enhanced Learning (EC-TEL 2016)</text:span><text:span>, Sep 2016, Lyon, France. pp.575-578,<text:s/></text:span><text:a xlink:type="simple" xlink:href="https://dx.doi.org/10.1007/978-3-319-45153-4_66">⟨10.1007/978-3-319-45153-4_66⟩</text:a></text:p>
              <text:p text:style-name="Normal"><text:span>Communication dans un congrès</text:span></text:p>
              <text:p text:style-name="Normal"><text:a xlink:type="simple" xlink:href="https://hal.science/hal-01357997v1">hal-013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24v1">An Approach to the TEL Teaching of Non-technical Skills from the Perspective of an Ill-Defined Problem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11th European Conference on Technology Enhanced Learning (EC-TEL 2016)</text:span><text:span>, Sep 2016, Lyon, France. pp.555-558,<text:s/></text:span><text:a xlink:type="simple" xlink:href="https://dx.doi.org/10.1007/978-3-319-45153-4_62">⟨10.1007/978-3-319-45153-4_62⟩</text:a></text:p>
              <text:p text:style-name="Normal"><text:span>Communication dans un congrès</text:span></text:p>
              <text:p text:style-name="Normal"><text:a xlink:type="simple" xlink:href="https://hal.science/hal-01406624v1">hal-014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85v1">“Keep Your Eyes on ’em all!”: A Mobile Eye-Tracking Analysis of Teachers’ Sensitivity to Students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Olivier Cosnefroy">Olivier Cosnefroy</text:a><text:span>,</text:span><text:a xlink:type="simple" xlink:href="https://hal.science/search/index/?q=*&amp;authFullName_s=Vanda Luengo">Vanda Luengo</text:a></text:p>
              <text:p text:style-name="Normal"><text:span>11th European Conf. on Technology Enhanced Learning (EC-TEL 2016)</text:span><text:span>, 2016, Lyon, France. pp.72-84,<text:s/></text:span><text:a xlink:type="simple" xlink:href="https://dx.doi.org/10.1007/978-3-319-45153-4_6">⟨10.1007/978-3-319-45153-4_6⟩</text:a></text:p>
              <text:p text:style-name="Normal"><text:span>Communication dans un congrès</text:span></text:p>
              <text:p text:style-name="Normal"><text:a xlink:type="simple" xlink:href="https://hal.science/hal-01362185v1">hal-0136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05v1">Representing and Mining Association Rules from Multisource Heterogeneous Simulation Traces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/text:p>
              <text:p text:style-name="Normal"><text:span>Treizièmes Rencontres des Jeunes Chercheurs en Intelligence Artificielle (RJCIA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inria.hal.science/hal-01178905v1">hal-011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51v1">Proposition d'un Framework de Traitement de Traces pour l'Analyse de Connaissances Perceptivo-Gestuelles : Le Cas de la Chirurgie Orthopédique Percutanée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/text:p>
              <text:p text:style-name="Normal"><text:span>7ème Conférence sur les Environnements Informatiques pour l'Apprentissage Humain (EIAH 2015)</text:span><text:span>, Jun 2015, Agadir, Maroc. pp.222-233</text:span></text:p>
              <text:p text:style-name="Normal"><text:span>Communication dans un congrès</text:span></text:p>
              <text:p text:style-name="Normal"><text:a xlink:type="simple" xlink:href="https://hal.science/hal-01405951v1">hal-014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76v1">Mining surgery phase-related sequential rules from vertebroplasty simulations traces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/text:p>
              <text:p text:style-name="Normal"><text:span>Artificial Intelligence in Medicine</text:span><text:span>, Jun 2015, Pavia, Italy</text:span></text:p>
              <text:p text:style-name="Normal"><text:span>Communication dans un congrès</text:span></text:p>
              <text:p text:style-name="Normal"><text:a xlink:type="simple" xlink:href="https://hal.science/hal-01180276v1">hal-011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95v1">DOP8_Cycle: Merging both data and analysis operators life cycles for Technology Enhanced Learning</text:a></text:p>
              <text:p text:style-name="Normal"><text:a xlink:type="simple" xlink:href="https://hal.science/search/index/?q=*&amp;authFullName_s=Nadine Mandran">Nadine Mandran</text:a><text:span>,</text:span><text:a xlink:type="simple" xlink:href="https://hal.science/search/index/?q=*&amp;authFullName_s=Michael Ortega">Michael Ortega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Denis Bouhineau">Denis Bouhineau</text:a></text:p>
              <text:p text:style-name="Normal"><text:span>Learning Analytics and Knowledge</text:span><text:span>, Mar 2015, Poughkeepsie, United States</text:span></text:p>
              <text:p text:style-name="Normal"><text:span>Communication dans un congrès</text:span></text:p>
              <text:p text:style-name="Normal"><text:a xlink:type="simple" xlink:href="https://hal.science/hal-01167195v1">hal-0116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74v1">From Heterogeneous Multisource Traces to Perceptual-Gestural Sequences: the PeTra Treatment Approach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Tonetti Jéromê">Tonetti Jéromê</text:a></text:p>
              <text:p text:style-name="Normal"><text:span>Artificial Intelligence in Education (AIED 2015)</text:span><text:span>, Jun 2015, Madrid, Spain.<text:s/></text:span><text:a xlink:type="simple" xlink:href="https://dx.doi.org/10.1007/978-3-319-19773-9_48">⟨10.1007/978-3-319-19773-9_48⟩</text:a></text:p>
              <text:p text:style-name="Normal"><text:span>Communication dans un congrès</text:span></text:p>
              <text:p text:style-name="Normal"><text:a xlink:type="simple" xlink:href="https://hal.science/hal-01180274v1">hal-011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37v1">Towards Using Similarity Measure for Automatic Detection of Significant Behaviors from Continuous Data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Tonetti Jéromê">Tonetti Jéromê</text:a></text:p>
              <text:p text:style-name="Normal"><text:span>Educational Data Mining</text:span><text:span>, Jun 2014, London, United Kingdom</text:span></text:p>
              <text:p text:style-name="Normal"><text:span>Communication dans un congrès</text:span></text:p>
              <text:p text:style-name="Normal"><text:a xlink:type="simple" xlink:href="https://hal.science/hal-02471937v1">hal-024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735v1">Vers un outil auteur pour des EIAH destinés à l’apprentissage de méthodes : formalisation des connaissances à acquérir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èvre">Marie Lefèvre</text:a><text:span>,</text:span><text:a xlink:type="simple" xlink:href="https://hal.science/search/index/?q=*&amp;authFullName_s=Bryan Kong Win Chang">Bryan Kong Win Chang</text:a><text:span>,</text:span><text:a xlink:type="simple" xlink:href="https://hal.science/search/index/?q=*&amp;authFullName_s=Vanda Luengo">Vanda Luengo</text:a></text:p>
              <text:p text:style-name="Normal"><text:span>TECHNOLOGIES DE L’INFORMATION ET DE LA COMMUNICATION POUR L’ENSEIGNEMENT</text:span><text:span>, Nov 2014, Béziers, France</text:span></text:p>
              <text:p text:style-name="Normal"><text:span>Communication dans un congrès</text:span></text:p>
              <text:p text:style-name="Normal"><text:a xlink:type="simple" xlink:href="https://hal.science/hal-01283735v1">hal-012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30v1">Comparaison de l'impact de techniques de diagnostic des connaissances sur l'apprentissage d'une stratégie d'aide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Jack Mostow">Jack Mostow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Journée EIAH&amp;IA 2013</text:span><text:span>, May 2013, Toulouse, France. 10 p</text:span></text:p>
              <text:p text:style-name="Normal"><text:span>Communication dans un congrès</text:span></text:p>
              <text:p text:style-name="Normal"><text:a xlink:type="simple" xlink:href="https://hal.science/hal-00825330v1">hal-0082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70v1">Retour d'expérience sur l'impact d'éléments de scénarisation pédagogique sur le diagnostic d'activité de l'apprenant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Nadine Mandran">Nadine Mandran</text:a></text:p>
              <text:p text:style-name="Normal"><text:span>EIAH 2013 - 6e Conférence sur lesEnvironnements Informatiques pour l'Apprentissage Humain</text:span><text:span>, May 2013, Toulouse, France. pp.117-128</text:span></text:p>
              <text:p text:style-name="Normal"><text:span>Communication dans un congrès</text:span></text:p>
              <text:p text:style-name="Normal"><text:a xlink:type="simple" xlink:href="https://hal.science/hal-00871570v1">hal-008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43v1">Conception et mise en place d'un entrepôt de traces et processus de traitement EIAH : UnderTracks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ael Ortega">Michael Ortega</text:a><text:span>,</text:span><text:a xlink:type="simple" xlink:href="https://hal.science/search/index/?q=*&amp;authFullName_s=Claire Wajeman">Claire Wajeman</text:a></text:p>
              <text:p text:style-name="Normal"><text:span>EIAH 2013 - 6e Conférence sur les Environnements Informatiques pour l'Apprentissage Humain</text:span><text:span>, May 2013, Toulouse, France. pp.41-42</text:span></text:p>
              <text:p text:style-name="Normal"><text:span>Communication dans un congrès</text:span></text:p>
              <text:p text:style-name="Normal"><text:a xlink:type="simple" xlink:href="https://hal.science/hal-00868943v1">hal-008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69v1">Assistance in Building Student Models using Knowledge Representation and Machine Learning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AIED 2013 - 16th International Conference on Artificial Intelligence in Education</text:span><text:span>, Jul 2013, Memphis, TN, United States. pp.754-757,<text:s/></text:span><text:a xlink:type="simple" xlink:href="https://dx.doi.org/10.1007/978-3-642-39112-5_105">⟨10.1007/978-3-642-39112-5_105⟩</text:a></text:p>
              <text:p text:style-name="Normal"><text:span>Communication dans un congrès</text:span></text:p>
              <text:p text:style-name="Normal"><text:a xlink:type="simple" xlink:href="https://api.istex.fr/ark:/67375/HCB-JG9P1W5Q-D/fulltext.pdf?sid=hal">istex</text:a></text:p>
              <text:p text:style-name="Normal"><text:a xlink:type="simple" xlink:href="https://hal.science/hal-00871569v1">hal-00871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95v1">Open platform to model and capture experimental data in Technology enhanced learning systems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ael Ortega">Michael Ortega</text:a><text:span>,</text:span><text:a xlink:type="simple" xlink:href="https://hal.science/search/index/?q=*&amp;authFullName_s=Claire Wajeman">Claire Wajeman</text:a><text:span>et al.</text:span></text:p>
              <text:p text:style-name="Normal"><text:span>Workshop Data Analysis and Interpretation for Learning Environments</text:span><text:span>, 2013, Autrans, France</text:span></text:p>
              <text:p text:style-name="Normal"><text:span>Communication dans un congrès</text:span></text:p>
              <text:p text:style-name="Normal"><text:a xlink:type="simple" xlink:href="https://inria.hal.science/hal-00948795v1">hal-00948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96v1">Share data treatment and analysis processes inTechnology enhanced learning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ael Ortega">Michael Ortega</text:a><text:span>et al.</text:span></text:p>
              <text:p text:style-name="Normal"><text:span>Workshop Data Analysis and Interpretation for Learning Environments</text:span><text:span>, 2013, Autrans, France</text:span></text:p>
              <text:p text:style-name="Normal"><text:span>Communication dans un congrès</text:span></text:p>
              <text:p text:style-name="Normal"><text:a xlink:type="simple" xlink:href="https://inria.hal.science/hal-00948796v1">hal-009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71v1">Assistance à la conception de techniques de diagnostic des connaissance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EIAH 2013 - 6e Conférence sur les Environnements Informatiques pour l'Apprentissage Humain</text:span><text:span>, May 2013, Toulouse, France. pp.203-214</text:span></text:p>
              <text:p text:style-name="Normal"><text:span>Communication dans un congrès</text:span></text:p>
              <text:p text:style-name="Normal"><text:a xlink:type="simple" xlink:href="https://hal.science/hal-00871571v1">hal-008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63v1">Comparing Student Models in Different Formalisms by Predicting their Impact on Help Success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Jack Mostow">Jack Mostow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AIED 2013 - 16th International Conference on Artificial Intelligence in Education</text:span><text:span>, Jul 2013, Memphis, TN, United States. pp.161-170,<text:s/></text:span><text:a xlink:type="simple" xlink:href="https://dx.doi.org/10.1007/978-3-642-39112-5_17">⟨10.1007/978-3-642-39112-5_17⟩</text:a></text:p>
              <text:p text:style-name="Normal"><text:span>Communication dans un congrès</text:span></text:p>
              <text:p text:style-name="Normal"><text:a xlink:type="simple" xlink:href="https://api.istex.fr/ark:/67375/HCB-5WPM1QG3-2/fulltext.pdf?sid=hal">istex</text:a></text:p>
              <text:p text:style-name="Normal"><text:a xlink:type="simple" xlink:href="https://hal.science/hal-00871563v1">hal-008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88v1">Fuzzy Logic Representation for Student Modelling</text:a></text:p>
              <text:p text:style-name="Normal"><text:a xlink:type="simple" xlink:href="https://hal.science/search/index/?q=*&amp;authFullName_s=Goel Gagan">Goel Gagan</text:a><text:span>,</text:span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/text:p>
              <text:p text:style-name="Normal"><text:span>ITS 2012 - 11th International Conference on Intelligent Tutoring Systems - Co-adaptation in Learning</text:span><text:span>, Jun 2012, Chania, Crête, Greece. pp.428-433,<text:s/></text:span><text:a xlink:type="simple" xlink:href="https://dx.doi.org/10.1007/978-3-642-30950-2_55">⟨10.1007/978-3-642-30950-2_55⟩</text:a></text:p>
              <text:p text:style-name="Normal"><text:span>Communication dans un congrès</text:span></text:p>
              <text:p text:style-name="Normal"><text:a xlink:type="simple" xlink:href="https://hal.science/hal-00873888v1">hal-008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8v1">Analyse oculométrique &amp;quot;on-line&amp;quot; avec zones d'intérêt dynamiques : application aux environnements d'apprentissage sur simulateur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Vanda Luengo">Vanda Luengo</text:a></text:p>
              <text:p text:style-name="Normal"><text:span>Conférence sur l'Ergonomie et l'Interaction Homme-Machine (Ergo'IHM 2012)</text:span><text:span>, Oct 2012, Biarritz, France.<text:s/></text:span><text:a xlink:type="simple" xlink:href="https://dx.doi.org/10.1145/2652574.2653401">⟨10.1145/2652574.2653401⟩</text:a></text:p>
              <text:p text:style-name="Normal"><text:span>Communication dans un congrès</text:span></text:p>
              <text:p text:style-name="Normal"><text:a xlink:type="simple" xlink:href="https://hal.science/hal-00873898v1">hal-0087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4v1">An Automatic Comparison Between Knowledge Diagnostic Technique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ITS 2012 - 11th International Conference on Intelligent Tutoring Systems : Co-adaptation in Learning</text:span><text:span>, Jun 2012, Chania, Crête, Greece. pp.620-621,<text:s/></text:span><text:a xlink:type="simple" xlink:href="https://dx.doi.org/10.1007/978-3-642-30950-2_91">⟨10.1007/978-3-642-30950-2_91⟩</text:a></text:p>
              <text:p text:style-name="Normal"><text:span>Communication dans un congrès</text:span></text:p>
              <text:p text:style-name="Normal"><text:a xlink:type="simple" xlink:href="https://hal.science/hal-00873894v1">hal-008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9v1">Méthodologie d'assistance pour la comparaison de techniques de diagnostic des connaissances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TICE 2012 - 8ème Colloque Technologies de l'Information et de la Communication pour l'Enseignement</text:span><text:span>, Dec 2012, Lyon, France. pp.8-16</text:span></text:p>
              <text:p text:style-name="Normal"><text:span>Communication dans un congrès</text:span></text:p>
              <text:p text:style-name="Normal"><text:a xlink:type="simple" xlink:href="https://hal.science/hal-00873899v1">hal-008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48v1">De la conception à l'évaluation d'un modèle pour le diagnostic des connaissances - Etude de cas : le modèle S-K-E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/text:p>
              <text:p text:style-name="Normal"><text:span>23es Journées Francophones d'Ingénierie des Connaissances</text:span><text:span>, Jun 2012, Paris, France. pp.217-232</text:span></text:p>
              <text:p text:style-name="Normal"><text:span>Communication dans un congrès</text:span></text:p>
              <text:p text:style-name="Normal"><text:a xlink:type="simple" xlink:href="https://hal.science/hal-00817148v1">hal-008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01v1">Design and Implementation of a Visual and Haptic Simulator in a Platform for a TEL System in Percutaneuos Orthopedic Surgery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Aurélie Larcher">Aurélie Larcher</text:a><text:span>,</text:span><text:a xlink:type="simple" xlink:href="https://hal.science/search/index/?q=*&amp;authFullName_s=Tonetti Jérôme">Tonetti Jérôme</text:a></text:p>
              <text:p text:style-name="Normal"><text:span>MMVR 2011 - Medicine Meets Virtual Reality</text:span><text:span>, Feb 2011, Newport Beach, CA, United States. pp.324-328,<text:s/></text:span><text:a xlink:type="simple" xlink:href="https://dx.doi.org/10.3233/978-1-60750-706-2-324">⟨10.3233/978-1-60750-706-2-324⟩</text:a></text:p>
              <text:p text:style-name="Normal"><text:span>Communication dans un congrès</text:span></text:p>
              <text:p text:style-name="Normal"><text:a xlink:type="simple" xlink:href="https://hal.science/hal-00877801v1">hal-008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03v1">Adaptable and Reusable Query Patterns for Trace-Based Learner Modelling</text:a></text:p>
              <text:p text:style-name="Normal"><text:a xlink:type="simple" xlink:href="https://hal.science/search/index/?q=*&amp;authFullName_s=Lemya Settouti">Lemya Settouti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ain Mille">Alain Mille</text:a></text:p>
              <text:p text:style-name="Normal"><text:span>EC-TEL 2011 - 6th European Conference on Technology Enhanced Learning : towards ubiquitous learning</text:span><text:span>, Sep 2011, Palermo, Italy. pp.384-397,<text:s/></text:span><text:a xlink:type="simple" xlink:href="https://dx.doi.org/10.1007/978-3-642-23985-4_30">⟨10.1007/978-3-642-23985-4_30⟩</text:a></text:p>
              <text:p text:style-name="Normal"><text:span>Communication dans un congrès</text:span></text:p>
              <text:p text:style-name="Normal"><text:a xlink:type="simple" xlink:href="https://api.istex.fr/ark:/67375/HCB-LRJ7VFS8-9/fulltext.pdf?sid=hal">istex</text:a></text:p>
              <text:p text:style-name="Normal"><text:a xlink:type="simple" xlink:href="https://hal.science/hal-00877803v1">hal-0087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11v1">Contribution des traces de nature différente à la sensibilité de la modélisation des connaissances en situation d'apprentissag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/text:p>
              <text:p text:style-name="Normal"><text:span>Atelier Traces, traces numériques, connaissances et cognition - 22e conférence francophone d'Ingénierie des Connaissances (IC 2010)</text:span><text:span>, May 2011, Chambéry, France</text:span></text:p>
              <text:p text:style-name="Normal"><text:span>Communication dans un congrès</text:span></text:p>
              <text:p text:style-name="Normal"><text:a xlink:type="simple" xlink:href="https://hal.science/hal-00877811v1">hal-008778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69335v1">Qu'est-ce qui fait qu'un simulateur peut devenir un &amp;quot;bon&amp;quot; outil d'apprentissage ?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Vanda Luengo">Vanda Luengo</text:a></text:p>
              <text:p text:style-name="Normal"><text:span>6e Mondial de la Simulation</text:span><text:span>, Musée de l’Air et de l’Espace, Oct 2011, Aéroport de Paris-Le Bourget, France.<text:s/></text:span><text:a xlink:type="simple" xlink:href="https://dx.doi.org/10.60527/wew9-s869">⟨10.60527/wew9-s869⟩</text:a></text:p>
              <text:p text:style-name="Normal"><text:span>Communication dans un congrès</text:span></text:p>
              <text:p text:style-name="Normal"><text:a xlink:type="simple" xlink:href="https://hal.univ-grenoble-alpes.fr/hal-05169335v1">hal-051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02v1">Intégration de données haptiques brutes dans des systèmes experts de diagnostic des connaissances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/text:p>
              <text:p text:style-name="Normal"><text:span>EGC 2011 - 11e Conférence Internationale Francophone sur l'Extraction et la Gestion des Connaissances</text:span><text:span>, Jan 2011, Brest, France. pp.599-610</text:span></text:p>
              <text:p text:style-name="Normal"><text:span>Communication dans un congrès</text:span></text:p>
              <text:p text:style-name="Normal"><text:a xlink:type="simple" xlink:href="https://hal.science/hal-00877802v1">hal-008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98v1">Technology Enhanced Learning Environment for Orthopaedic Surgery</text:a></text:p>
              <text:p text:style-name="Normal"><text:a xlink:type="simple" xlink:href="https://hal.science/search/index/?q=*&amp;authFullName_s=Vanda Luengo">Vanda Luengo</text:a></text:p>
              <text:p text:style-name="Normal"><text:span>Colloque ANR contenus interaction et robotique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911398v1">hal-009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83v1">Learning Parameters for a Knowledge Diagnostic Tools in Orthopedic Surgery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/text:p>
              <text:p text:style-name="Normal"><text:span>EDM 2011 - International Conference on Educational Data Mining</text:span><text:span>, Jul 2011, Eindhoven, Netherlands. pp.369-370</text:span></text:p>
              <text:p text:style-name="Normal"><text:span>Communication dans un congrès</text:span></text:p>
              <text:p text:style-name="Normal"><text:a xlink:type="simple" xlink:href="https://hal.science/hal-00911383v1">hal-00911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97v1">How to take into account different problem solving modalities for doing a diagnosis? Experiment and results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Nadine Mandran">Nadine Mandran</text:a></text:p>
              <text:p text:style-name="Normal"><text:span>ITS 2010: 10th International Conference on Intelligent Tutoring Systems : Bridges to Learning</text:span><text:span>, 2010, Pittsburg, United States. pp.380-383</text:span></text:p>
              <text:p text:style-name="Normal"><text:span>Communication dans un congrès</text:span></text:p>
              <text:p text:style-name="Normal"><text:a xlink:type="simple" xlink:href="https://inria.hal.science/hal-00948797v1">hal-00948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50v1">Experimentation and results for calibrating automatic diagnosis belief linked to problem solving modalities: a case study in electricity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Nadine Mandran">Nadine Mandran</text:a></text:p>
              <text:p text:style-name="Normal"><text:span>ECTEL 2010, 5th European Conference on Technology Enhanced Learning, Sustaining TEL: From Innovation to Learning and Practice</text:span><text:span>, 2010, Barcelone, Spain. 6 p</text:span></text:p>
              <text:p text:style-name="Normal"><text:span>Communication dans un congrès</text:span></text:p>
              <text:p text:style-name="Normal"><text:a xlink:type="simple" xlink:href="https://inria.hal.science/hal-00948750v1">hal-0094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54v1">Conception of a simulator for a TEL system in orthopaedic surgery.</text:a></text:p>
              <text:p text:style-name="Normal"><text:a xlink:type="simple" xlink:href="https://hal.science/search/index/?q=*&amp;authFullName_s=Aurélie Larcher">Aurélie Larcher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. Tonetti">J. Tonetti</text:a></text:p>
              <text:p text:style-name="Normal"><text:span>Virtual Reality International Conference (VRIC 2010)</text:span><text:span>, 2010, France. pp.1-8</text:span></text:p>
              <text:p text:style-name="Normal"><text:span>Communication dans un congrès</text:span></text:p>
              <text:p text:style-name="Normal"><text:a xlink:type="simple" xlink:href="https://hal.science/hal-00593054v1">hal-00593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23v1">Prise en compte de traces d'activité provenant de différents contextes dans des algorithmes de diagnostic - Etude de cas : Le modèle DiagElec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Nadine Mandran">Nadine Mandran</text:a></text:p>
              <text:p text:style-name="Normal"><text:span>Proceedings of INFORSID'2010 (INFormatique des ORganisations et Systèmes d'Information et de Décision), Workshop ICT (Interactions, Contextes, Traces)</text:span><text:span>, 2010, Unknown, (10 p. - to be published)</text:span></text:p>
              <text:p text:style-name="Normal"><text:span>Communication dans un congrès</text:span></text:p>
              <text:p text:style-name="Normal"><text:a xlink:type="simple" xlink:href="https://inria.hal.science/hal-00948823v1">hal-00948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55v1">A simulator for learning percutaneous orthopaedic surgery</text:a></text:p>
              <text:p text:style-name="Normal"><text:a xlink:type="simple" xlink:href="https://hal.science/search/index/?q=*&amp;authFullName_s=Aurélie Larcher">Aurélie Larcher</text:a><text:span>,</text:span><text:a xlink:type="simple" xlink:href="https://hal.science/search/index/?q=*&amp;authFullName_s=Tonetti Jéromê">Tonetti Jéromê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Emmanuelle Ceaux">Emmanuelle Ceaux</text:a><text:span>et al.</text:span></text:p>
              <text:p text:style-name="Normal"><text:span>CAOS, Computer Assisted Orthopaedic Surgery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948855v1">hal-00948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54v1">Trace-Based Learner Modelling Framework for Technology-Enhanced Learning Systems</text:a></text:p>
              <text:p text:style-name="Normal"><text:a xlink:type="simple" xlink:href="https://hal.science/search/index/?q=*&amp;authFullName_s=Lemya Settouti">Lemya Settouti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ain Mille">Alain Mille</text:a></text:p>
              <text:p text:style-name="Normal"><text:span>IEEE International Conference on Advanced Learning Technologies</text:span><text:span>, 2010, Sousse, Tunisia.<text:s/></text:span><text:a xlink:type="simple" xlink:href="https://dx.doi.org/10.1109/ICALT.2010.28">⟨10.1109/ICALT.2010.28⟩</text:a></text:p>
              <text:p text:style-name="Normal"><text:span>Communication dans un congrès</text:span></text:p>
              <text:p text:style-name="Normal"><text:a xlink:type="simple" xlink:href="https://inria.hal.science/hal-00948754v1">hal-00948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36v1">Transmission de l'expérience en chirurgie percutanée : analyse cognitive et conception d'outils de formation.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Jêrome Tonetti">Jêrome Tonetti</text:a><text:span>,</text:span><text:a xlink:type="simple" xlink:href="https://hal.science/search/index/?q=*&amp;authFullName_s=Vanda Luengo">Vanda Luengo</text:a></text:p>
              <text:p text:style-name="Normal"><text:span>1er colloque international de l'association Recherches et Pratiques en Didactique Professionnelle, DidaPro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948836v1">hal-00948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00v1">DiagElec: A model of Diagnosis in Electricity using a learner's model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/text:p>
              <text:p text:style-name="Normal"><text:span>Proceedings of EC-TEL'2009</text:span><text:span>, 2009, Unknown, (6 p.)</text:span></text:p>
              <text:p text:style-name="Normal"><text:span>Communication dans un congrès</text:span></text:p>
              <text:p text:style-name="Normal"><text:a xlink:type="simple" xlink:href="https://inria.hal.science/hal-00948800v1">hal-0094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9v1">Design Implementation and computer validation of didactical decision model in a learning environment for ortopaedic</text:a></text:p>
              <text:p text:style-name="Normal"><text:a xlink:type="simple" xlink:href="https://hal.science/search/index/?q=*&amp;authFullName_s=Dima Mufti-Alchawafa">Dima Mufti-Alchawafa</text:a><text:span>,</text:span><text:a xlink:type="simple" xlink:href="https://hal.science/search/index/?q=*&amp;authFullName_s=Vanda Luengo">Vanda Luengo</text:a></text:p>
              <text:p text:style-name="Normal"><text:span>14th International Conference on Artificial Intelligence in Education. Workshop Intelligent Support for Exploratory Environments.</text:span><text:span>, 2009, Unknown, 10 p</text:span></text:p>
              <text:p text:style-name="Normal"><text:span>Communication dans un congrès</text:span></text:p>
              <text:p text:style-name="Normal"><text:a xlink:type="simple" xlink:href="https://inria.hal.science/hal-00948769v1">hal-00948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70v1">Designing a learning environment in percutaneous surgery: models of knowledge, gesture and learning situations.</text:a></text:p>
              <text:p text:style-name="Normal"><text:a xlink:type="simple" xlink:href="https://hal.science/search/index/?q=*&amp;authFullName_s=Emmanuelle Ceaux">Emmanuelle Ceaux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Vanda Luengo">Vanda Luengo</text:a></text:p>
              <text:p text:style-name="Normal"><text:span>European Association for Research on Learning and Instruction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948770v1">hal-00948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34v1">Méthodologie de conception d'un simulateur vidéo laparoscopique. De l'analyse des connaissances á la création des parcours d'apprentissage : Le cas de la chirurgie aortique</text:a></text:p>
              <text:p text:style-name="Normal"><text:a xlink:type="simple" xlink:href="https://hal.science/search/index/?q=*&amp;authFullName_s=Arez Mameli">Arez Mamel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rome Cau">Jerome Cau</text:a><text:span>,</text:span><text:a xlink:type="simple" xlink:href="https://hal.science/search/index/?q=*&amp;authFullName_s=Aurel Mesas">Aurel Mesas</text:a></text:p>
              <text:p text:style-name="Normal"><text:span>Actes de la conférence EIAH 2009</text:span><text:span>, 2009, Unknown, (8 p.)</text:span></text:p>
              <text:p text:style-name="Normal"><text:span>Communication dans un congrès</text:span></text:p>
              <text:p text:style-name="Normal"><text:a xlink:type="simple" xlink:href="https://inria.hal.science/hal-00948834v1">hal-009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60v1">Supervision d'une activité d'apprentissage à partir d'Indicateurs réutilisés dans l'environnement EM-AGIIR</text:a></text:p>
              <text:p text:style-name="Normal"><text:a xlink:type="simple" xlink:href="https://hal.science/search/index/?q=*&amp;authFullName_s=Fatoumata Diagne">Fatoumata Diagne</text:a><text:span>,</text:span><text:a xlink:type="simple" xlink:href="https://hal.science/search/index/?q=*&amp;authFullName_s=Vanda Luengo">Vanda Luengo</text:a></text:p>
              <text:p text:style-name="Normal"><text:span>JOCAIR'2008 Colloque International Journées Communication et Apprentissage Instrumentés en Réseau</text:span><text:span>, 2008, Unknown, (10 p.)</text:span></text:p>
              <text:p text:style-name="Normal"><text:span>Communication dans un congrès</text:span></text:p>
              <text:p text:style-name="Normal"><text:a xlink:type="simple" xlink:href="https://hal.science/hal-00962060v1">hal-009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2v1">Surround a virtual environment to becomes a TEL environment in orthopaedic surgery</text:a></text:p>
              <text:p text:style-name="Normal"><text:a xlink:type="simple" xlink:href="https://hal.science/search/index/?q=*&amp;authFullName_s=Vanda Luengo">Vanda Luengo</text:a></text:p>
              <text:p text:style-name="Normal"><text:span>10e rencontres internationales de Réalité Virtuelle,VRIC Education, Training and Employment</text:span><text:span>, 2008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2v1">hal-009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89v1">A decision-making process to produce adaptive feedback in learning environments for professional domains</text:a></text:p>
              <text:p text:style-name="Normal"><text:a xlink:type="simple" xlink:href="https://hal.science/search/index/?q=*&amp;authFullName_s=Dima Mufti-Alchawafa">Dima Mufti-Alchawafa</text:a><text:span>,</text:span><text:a xlink:type="simple" xlink:href="https://hal.science/search/index/?q=*&amp;authFullName_s=Vanda Luengo">Vanda Luengo</text:a></text:p>
              <text:p text:style-name="Normal"><text:span>ICHSL'6 : IEEE 6th International Conference on Human System Learning, Toulouse, France</text:span><text:span>, 2008, Unknown, (8 p.)</text:span></text:p>
              <text:p text:style-name="Normal"><text:span>Communication dans un congrès</text:span></text:p>
              <text:p text:style-name="Normal"><text:a xlink:type="simple" xlink:href="https://hal.science/hal-00961989v1">hal-009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88v1">Take into account knowledge constraints for TEL environments design in medical education.</text:a></text:p>
              <text:p text:style-name="Normal"><text:a xlink:type="simple" xlink:href="https://hal.science/search/index/?q=*&amp;authFullName_s=Vanda Luengo">Vanda Luengo</text:a></text:p>
              <text:p text:style-name="Normal"><text:span>ICALT 2008: The 8th IEEE International Conference on Advanced Learning Technologies, Santander, Cantabria, Spain</text:span><text:span>, 2008, Unknown, pp.839-841</text:span></text:p>
              <text:p text:style-name="Normal"><text:span>Communication dans un congrès</text:span></text:p>
              <text:p text:style-name="Normal"><text:a xlink:type="simple" xlink:href="https://hal.science/hal-00961988v1">hal-009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62v1">Prise en compte de différents niveaux d'appropriation pédagogique dans la conception d'un simulateur d'apprentissage en chirurgie orthopédique.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/text:p>
              <text:p text:style-name="Normal"><text:span>Actes du 15e congrès international de l'AIPTLF</text:span><text:span>, 2008, Unknown, pp.n.a</text:span></text:p>
              <text:p text:style-name="Normal"><text:span>Communication dans un congrès</text:span></text:p>
              <text:p text:style-name="Normal"><text:a xlink:type="simple" xlink:href="https://hal.science/hal-00962062v1">hal-009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87v1">Learning with Simulations in Medical Education. Validity and Design of Learning Settings in Particular Contexts.</text:a></text:p>
              <text:p text:style-name="Normal"><text:a xlink:type="simple" xlink:href="https://hal.science/search/index/?q=*&amp;authFullName_s=Adelaide Blavier">Adelaide Blavier</text:a><text:span>,</text:span><text:a xlink:type="simple" xlink:href="https://hal.science/search/index/?q=*&amp;authFullName_s=Zottmann Jean">Zottmann Jean</text:a><text:span>,</text:span><text:a xlink:type="simple" xlink:href="https://hal.science/search/index/?q=*&amp;authFullName_s=Annette Aboulafia">Annette Aboulafia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text:span>et al.</text:span></text:p>
              <text:p text:style-name="Normal"><text:span>International Conference on Learning Science (Conference Handbook) International Conference on learning science</text:span><text:span>, 2008, Unknown, (8 p.)</text:span></text:p>
              <text:p text:style-name="Normal"><text:span>Communication dans un congrès</text:span></text:p>
              <text:p text:style-name="Normal"><text:a xlink:type="simple" xlink:href="https://hal.science/hal-00961987v1">hal-0096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3v1">Utilisation des réseaux bayésiens pour la conception des Environnements informatiques d'apprentissage Humain</text:a></text:p>
              <text:p text:style-name="Normal"><text:a xlink:type="simple" xlink:href="https://hal.science/search/index/?q=*&amp;authFullName_s=Vanda Luengo">Vanda Luengo</text:a></text:p>
              <text:p text:style-name="Normal"><text:span>Séminaire A3, LIPN, Janvier</text:span><text:span>, 2008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3v1">hal-009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47v1">Take into account knowledge constraints for design of TEL environments in medical education</text:a></text:p>
              <text:p text:style-name="Normal"><text:a xlink:type="simple" xlink:href="https://hal.science/search/index/?q=*&amp;authFullName_s=Vanda Luengo">Vanda Luengo</text:a></text:p>
              <text:p text:style-name="Normal"><text:span>The 8th IEEE International Conference on Advanced Learning Technologies</text:span><text:span>, 2008, Spain. pp.839</text:span></text:p>
              <text:p text:style-name="Normal"><text:span>Communication dans un congrès</text:span></text:p>
              <text:p text:style-name="Normal"><text:a xlink:type="simple" xlink:href="https://hal.science/hal-00593047v1">hal-005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98v1">Design of adaptive surgery learning environment with bayesian network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Dima Mufti-Alchawafa">Dima Mufti-Alchawafa</text:a><text:span>,</text:span><text:a xlink:type="simple" xlink:href="https://hal.science/search/index/?q=*&amp;authFullName_s=Lucile Vadcard">Lucile Vadcard</text:a></text:p>
              <text:p text:style-name="Normal"><text:span>INTED2007. International Technology, Education and Development Conference (Valence, Espagne)</text:span><text:span>, 2007, Valence, Spain. (9 p.)</text:span></text:p>
              <text:p text:style-name="Normal"><text:span>Communication dans un congrès</text:span></text:p>
              <text:p text:style-name="Normal"><text:a xlink:type="simple" xlink:href="https://hal.science/hal-00961998v1">hal-009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0v1">Contributions interdisciplinaires à la conception d'un environnement de formation en orthopédie</text:a></text:p>
              <text:p text:style-name="Normal"><text:a xlink:type="simple" xlink:href="https://hal.science/search/index/?q=*&amp;authFullName_s=Jêrome Tonetti">Jêrome Tonetti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Michel Dubois">Michel Dubois</text:a></text:p>
              <text:p text:style-name="Normal"><text:span>Computer Assisted Medical and Surgical Interventions, SURGETICA</text:span><text:span>, 2007, Unknown, (8 p.)</text:span></text:p>
              <text:p text:style-name="Normal"><text:span>Communication dans un congrès</text:span></text:p>
              <text:p text:style-name="Normal"><text:a xlink:type="simple" xlink:href="https://hal.science/hal-00962000v1">hal-009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99v1">Conceptions and Bayesian Network for an adaptative Orthopaedic Surgery Learning Environment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Dima Mufti-Alchawafa">Dima Mufti-Alchawafa</text:a><text:span>,</text:span><text:a xlink:type="simple" xlink:href="https://hal.science/search/index/?q=*&amp;authFullName_s=Vu Minh Chieu">Vu Minh Chieu</text:a></text:p>
              <text:p text:style-name="Normal"><text:span>11th International Conference on User Modeling. 2nd Workshop on Personalisation for E-Health, Greece</text:span><text:span>, 2007, Unknown, (8 p.)</text:span></text:p>
              <text:p text:style-name="Normal"><text:span>Communication dans un congrès</text:span></text:p>
              <text:p text:style-name="Normal"><text:a xlink:type="simple" xlink:href="https://hal.science/hal-00961999v1">hal-0096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3v1">Web-based experimentation platform: an example of electricity learning experiment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Pierre B. Anastique">Pierre B. Anastique</text:a><text:span>,</text:span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Viviane Guéraud">Viviane Guéraud</text:a><text:span>et al.</text:span></text:p>
              <text:p text:style-name="Normal"><text:span>International Conference ICL'2007 Interactive Computer Aided Learning</text:span><text:span>, 2007, Villach, Austria. pp.n.a</text:span></text:p>
              <text:p text:style-name="Normal"><text:span>Communication dans un congrès</text:span></text:p>
              <text:p text:style-name="Normal"><text:a xlink:type="simple" xlink:href="https://hal.science/hal-00962033v1">hal-0096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373v1">Un modèle informatique pour la production de rétroactions épistémiques. L'exemple d'un environnement d'apprentissage en chirurgie</text:a></text:p>
              <text:p text:style-name="Normal"><text:a xlink:type="simple" xlink:href="https://hal.science/search/index/?q=*&amp;authFullName_s=Dima Mufti-Alchawafa">Dima Mufti-Alchawafa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373v1">hal-001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4v1">Knowledge design centred for TEL systems</text:a></text:p>
              <text:p text:style-name="Normal"><text:a xlink:type="simple" xlink:href="https://hal.science/search/index/?q=*&amp;authFullName_s=Vanda Luengo">Vanda Luengo</text:a></text:p>
              <text:p text:style-name="Normal"><text:span>Invited keynote address, Second Kaleidoscope Symposium, Berlin</text:span><text:span>, 2007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4v1">hal-009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97v1">A Framework for Building Intelligent Learning Environments in Ill-defined Domains</text:a></text:p>
              <text:p text:style-name="Normal"><text:a xlink:type="simple" xlink:href="https://hal.science/search/index/?q=*&amp;authFullName_s=Vu Minh Chieu">Vu Minh Chie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/text:p>
              <text:p text:style-name="Normal"><text:span>13th International Conference on Artificial Intelligence in Education. Workshop AIED Applications in Ill-Defined Domains.</text:span><text:span>, 2007, Unknown, (5 p.)</text:span></text:p>
              <text:p text:style-name="Normal"><text:span>Communication dans un congrès</text:span></text:p>
              <text:p text:style-name="Normal"><text:a xlink:type="simple" xlink:href="https://hal.science/hal-00961997v1">hal-0096199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50v1">Un questionnaire dynamique pour le suivi et l'analyse de l'activité et des productions d'élèves en électricité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/text:p>
              <text:p text:style-name="Normal"><text:span>Colloque International JOCAIR'2006 Premières Journées Communication et Apprentissage Instrumentés en Réseau</text:span><text:span>, 2006, Amiens, France</text:span></text:p>
              <text:p text:style-name="Normal"><text:span>Communication dans un congrès</text:span></text:p>
              <text:p text:style-name="Normal"><text:a xlink:type="simple" xlink:href="https://telearn.hal.science/hal-00190150v1">hal-0019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7v1">TELEOS: Entorno basado en nuevas tecnologías para el aprendizaje de actos quirúrjicos</text:a></text:p>
              <text:p text:style-name="Normal"><text:a xlink:type="simple" xlink:href="https://hal.science/search/index/?q=*&amp;authFullName_s=Vanda Luengo">Vanda Luengo</text:a></text:p>
              <text:p text:style-name="Normal"><text:span>Online Educa, Madrid</text:span><text:span>, 2006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7v1">hal-0096209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19v1">TELEOS : de l'analyse de l'activité professionnelle à la formalisation des connaissances pour un environnement d'apprentissag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Dima Mufti-Alchawafa">Dima Mufti-Alchawafa</text:a></text:p>
              <text:p text:style-name="Normal"><text:span>17e journées francophones d'Ingénierie des connaissances IC'2006</text:span><text:span>, Jun 2006, Nantes, France. pp.101-110</text:span></text:p>
              <text:p text:style-name="Normal"><text:span>Communication dans un congrès</text:span></text:p>
              <text:p text:style-name="Normal"><text:a xlink:type="simple" xlink:href="https://telearn.hal.science/hal-00190719v1">hal-001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8v1">Simulare per apprendere : nuovi approcci e strumenti</text:a></text:p>
              <text:p text:style-name="Normal"><text:a xlink:type="simple" xlink:href="https://hal.science/search/index/?q=*&amp;authFullName_s=Vanda Luengo">Vanda Luengo</text:a></text:p>
              <text:p text:style-name="Normal"><text:span>Tutoriel SIE-L (Società Italiana di e-Learning)</text:span><text:span>, 2006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8v1">hal-0096209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13v1">Adaptive learning scenarios for detection of misconceptions about electricity and remediation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Vanda Luengo">Vanda Luengo</text:a></text:p>
              <text:p text:style-name="Normal"><text:span>International Conference ICL'2006 Interactive Computer Aided Learning</text:span><text:span>, 2006, Villach, Austria. pp.Actes CD, ISBN: 3-89958-195-4</text:span></text:p>
              <text:p text:style-name="Normal"><text:span>Communication dans un congrès</text:span></text:p>
              <text:p text:style-name="Normal"><text:a xlink:type="simple" xlink:href="https://telearn.hal.science/hal-00190713v1">hal-0019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5v1">Analyse didactique et modélisation informatique pour la conception d'un environnement informatique d'apprentissage humain en chirurgie orthopédique</text:a></text:p>
              <text:p text:style-name="Normal"><text:a xlink:type="simple" xlink:href="https://hal.science/search/index/?q=*&amp;authFullName_s=Vanda Luengo">Vanda Luengo</text:a></text:p>
              <text:p text:style-name="Normal"><text:span>Séminaire MODALES, DNM recherche sur l'interaction Homme/Machine de la ENST de Bretagne.</text:span><text:span>, 2006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5v1">hal-0096209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38511v1">Un questionnaire dynamique pour le suivi et l'analyse de l'activité et des productions d'élèves en électricité</text:a></text:p>
              <text:p text:style-name="Normal"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ean-Michel Adam">Jean-Michel Adam</text:a></text:p>
              <text:p text:style-name="Normal"><text:span>Premières journées communication et apprentissages instrumentés en réseau</text:span><text:span>, Jul 2006, Amiens, France. pp.421-434</text:span></text:p>
              <text:p text:style-name="Normal"><text:span>Communication dans un congrès</text:span></text:p>
              <text:p text:style-name="Normal"><text:a xlink:type="simple" xlink:href="https://edutice.hal.science/edutice-00138511v1">edutice-001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6v1">Informatique pour l'apprentissage, didactique et médecine, quelques perspectives</text:a></text:p>
              <text:p text:style-name="Normal"><text:a xlink:type="simple" xlink:href="https://hal.science/search/index/?q=*&amp;authFullName_s=Vanda Luengo">Vanda Luengo</text:a></text:p>
              <text:p text:style-name="Normal"><text:span>Table Ronde ENMG</text:span><text:span>, 2006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6v1">hal-009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81v1">De la didactique à l'informatique pour la conception d'un EIAH en chirurgie orthopédique.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Dima Mufti-Alchawafa">Dima Mufti-Alchawafa</text:a></text:p>
              <text:p text:style-name="Normal"><text:span>EGC06 Extraction et Gestion de la Connaissance</text:span><text:span>, 2006, Unknown, ( 6 p.)</text:span></text:p>
              <text:p text:style-name="Normal"><text:span>Communication dans un congrès</text:span></text:p>
              <text:p text:style-name="Normal"><text:a xlink:type="simple" xlink:href="https://hal.science/hal-00962081v1">hal-0096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80v1">A Bayesian Network Based Approach for Student Diagnosis in Complex and Ill-structured Domains</text:a></text:p>
              <text:p text:style-name="Normal"><text:a xlink:type="simple" xlink:href="https://hal.science/search/index/?q=*&amp;authFullName_s=Vu Minh Chieu">Vu Minh Chieu</text:a><text:span>,</text:span><text:a xlink:type="simple" xlink:href="https://hal.science/search/index/?q=*&amp;authFullName_s=Vanda Luengo">Vanda Luengo</text:a></text:p>
              <text:p text:style-name="Normal"><text:span>TICE 2006, Information and Communication Technologies in Higher Education and Industry</text:span><text:span>, 2006, Unknown, (6 p.)</text:span></text:p>
              <text:p text:style-name="Normal"><text:span>Communication dans un congrès</text:span></text:p>
              <text:p text:style-name="Normal"><text:a xlink:type="simple" xlink:href="https://hal.science/hal-00962080v1">hal-009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9v1">Contraintes didactiques et informatiques pour la formalisation des connaissances dans les EIAH</text:a></text:p>
              <text:p text:style-name="Normal"><text:a xlink:type="simple" xlink:href="https://hal.science/search/index/?q=*&amp;authFullName_s=Vanda Luengo">Vanda Luengo</text:a></text:p>
              <text:p text:style-name="Normal"><text:span>école d'été du GDR TIC et Société (Les supports de la connaissance : technologies, médiations, apprentissage</text:span><text:span>, 2006, Unknown, Jeu de transparents</text:span></text:p>
              <text:p text:style-name="Normal"><text:span>Communication dans un congrès</text:span></text:p>
              <text:p text:style-name="Normal"><text:a xlink:type="simple" xlink:href="https://hal.science/hal-00962099v1">hal-009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01v1">TEL professional environment in kaleidoscope NOE</text:a></text:p>
              <text:p text:style-name="Normal"><text:a xlink:type="simple" xlink:href="https://hal.science/search/index/?q=*&amp;authFullName_s=Vanda Luengo">Vanda Luengo</text:a></text:p>
              <text:p text:style-name="Normal"><text:span>workshop Intuition, Stuttgart</text:span><text:span>, 2006, Unknown, Jeu de transparents</text:span></text:p>
              <text:p text:style-name="Normal"><text:span>Communication dans un congrès</text:span></text:p>
              <text:p text:style-name="Normal"><text:a xlink:type="simple" xlink:href="https://hal.science/hal-00962101v1">hal-0096210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24v1">Didactic Decision-Making Process In a Surgery Learning Environment</text:a></text:p>
              <text:p text:style-name="Normal"><text:a xlink:type="simple" xlink:href="https://hal.science/search/index/?q=*&amp;authFullName_s=Dima Mufti-Alchawafa">Dima Mufti-Alchawafa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/text:p>
              <text:p text:style-name="Normal"><text:span>JFRB06, 3èmes Journées Francophones sur les Réseaux Bayésiens</text:span><text:span>, 2006, Valenciennes, France. 9 p</text:span></text:p>
              <text:p text:style-name="Normal"><text:span>Communication dans un congrès</text:span></text:p>
              <text:p text:style-name="Normal"><text:a xlink:type="simple" xlink:href="https://telearn.hal.science/hal-00190324v1">hal-0019032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81v1">Design of adaptive feedback in a web educational system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/text:p>
              <text:p text:style-name="Normal"><text:span>12th International Conference on Artificial Intelligence in Education, Workshop on Adaptive Systems for Web-Based Education: Tools and Reusability</text:span><text:span>, 2005, Amsterdam, Netherlands. 9 p</text:span></text:p>
              <text:p text:style-name="Normal"><text:span>Communication dans un congrès</text:span></text:p>
              <text:p text:style-name="Normal"><text:a xlink:type="simple" xlink:href="https://telearn.hal.science/hal-00190081v1">hal-0019008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82v1">Didactical approach for the design of a learning environment for airline pilots</text:a></text:p>
              <text:p text:style-name="Normal"><text:a xlink:type="simple" xlink:href="https://hal.science/search/index/?q=*&amp;authFullName_s=Stéphane Larrieu">Stéphane Larrieu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/text:p>
              <text:p text:style-name="Normal"><text:span>European Research Workshop on Understanding and Rethinking the Technology mediated workplace</text:span><text:span>, 2005, Liège, Belgium</text:span></text:p>
              <text:p text:style-name="Normal"><text:span>Communication dans un congrès</text:span></text:p>
              <text:p text:style-name="Normal"><text:a xlink:type="simple" xlink:href="https://telearn.hal.science/hal-00190382v1">hal-0019038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712v1">Interdisciplinary approach for the design of a learning environment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/text:p>
              <text:p text:style-name="Normal"><text:span>E-Learn 2005 - World Conference on E-Learning in Corporate, Government, Healthcare, and Higher Education</text:span><text:span>, 2005, Vancouver, Canada</text:span></text:p>
              <text:p text:style-name="Normal"><text:span>Communication dans un congrès</text:span></text:p>
              <text:p text:style-name="Normal"><text:a xlink:type="simple" xlink:href="https://telearn.hal.science/hal-00190712v1">hal-0019071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81v1">Architecture d'un environnement d'aide à l'apprentissage de la chirurgie orthopédique</text:a></text:p>
              <text:p text:style-name="Normal"><text:a xlink:type="simple" xlink:href="https://hal.science/search/index/?q=*&amp;authFullName_s=Dima Mufti-Alchawafa">Dima Mufti-Alchawafa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/text:p>
              <text:p text:style-name="Normal"><text:span>TICE 2004 « Technologies de l'Information et de la Communication dans l'Enseignement Supérieur et l'Entreprise».</text:span><text:span>, 2004, Compiègne, France. pp.8</text:span></text:p>
              <text:p text:style-name="Normal"><text:span>Communication dans un congrès</text:span></text:p>
              <text:p text:style-name="Normal"><text:a xlink:type="simple" xlink:href="https://telearn.hal.science/hal-00190381v1">hal-0019038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14v1">Architecture d'un environnement d'aide à l'apprentissage de la chirurgie orthopédique</text:a></text:p>
              <text:p text:style-name="Normal"><text:a xlink:type="simple" xlink:href="https://hal.science/search/index/?q=*&amp;authFullName_s=Dima Mufti Alchawafa">Dima Mufti Alchawafa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/text:p>
              <text:p text:style-name="Normal"><text:span>Technologies de l'Information et de la Connaissance dans l'Enseignement Supérieur et de l'Industrie</text:span><text:span>, Oct 2004, Compiègne, France. pp.337-344</text:span></text:p>
              <text:p text:style-name="Normal"><text:span>Communication dans un congrès</text:span></text:p>
              <text:p text:style-name="Normal"><text:a xlink:type="simple" xlink:href="https://edutice.hal.science/edutice-00000714v1">edutice-0000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17v1">The knowledge like the object of interaction in an orthopaedic surgery-learning environment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Dima Mufti-Alchawafa">Dima Mufti-Alchawafa</text:a><text:span>,</text:span><text:a xlink:type="simple" xlink:href="https://hal.science/search/index/?q=*&amp;authFullName_s=Lucile Vadcard">Lucile Vadcard</text:a></text:p>
              <text:p text:style-name="Normal"><text:span>International Conference on Intelligent Tutoring Systems</text:span><text:span>, 2004, Unknown, (8 p.)</text:span></text:p>
              <text:p text:style-name="Normal"><text:span>Communication dans un congrès</text:span></text:p>
              <text:p text:style-name="Normal"><text:a xlink:type="simple" xlink:href="https://hal.science/hal-00962017v1">hal-0096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86v1">Le projet TELEOS : Technological Enhanced Learning Environment for Orthopaedic Surgery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êrome Tonetti">Jêrome Tonetti</text:a><text:span>,</text:span><text:a xlink:type="simple" xlink:href="https://hal.science/search/index/?q=*&amp;authFullName_s=Dima Mufti-Alchawafa">Dima Mufti-Alchawafa</text:a><text:span>,</text:span><text:a xlink:type="simple" xlink:href="https://hal.science/search/index/?q=*&amp;authFullName_s=Merloz Philippe">Merloz Philippe</text:a></text:p>
              <text:p text:style-name="Normal"><text:span>Internet et Pédagogie Médicale</text:span><text:span>, 2004, Unknown, (4 p.)</text:span></text:p>
              <text:p text:style-name="Normal"><text:span>Communication dans un congrès</text:span></text:p>
              <text:p text:style-name="Normal"><text:a xlink:type="simple" xlink:href="https://hal.science/hal-00962086v1">hal-00962086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93v1">Embedding knowledge in the design of an orthopaedic surgery learning environment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/text:p>
              <text:p text:style-name="Normal"><text:span>CALIE04 International Conference on Computer Aided Learning in Engineering Education</text:span><text:span>, 2004, Grenoble, France. pp.6</text:span></text:p>
              <text:p text:style-name="Normal"><text:span>Communication dans un congrès</text:span></text:p>
              <text:p text:style-name="Normal"><text:a xlink:type="simple" xlink:href="https://telearn.hal.science/hal-00190293v1">hal-001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02v1">Un modelo propuesto a partir de la inteligencia artificial y la didáctica</text:a></text:p>
              <text:p text:style-name="Normal"><text:a xlink:type="simple" xlink:href="https://hal.science/search/index/?q=*&amp;authFullName_s=Vanda Luengo">Vanda Luengo</text:a></text:p>
              <text:p text:style-name="Normal"><text:span>V jornadas internacionales de ciencias computacionales</text:span><text:span>, 2003, Unknown, Jeu de transparents</text:span></text:p>
              <text:p text:style-name="Normal"><text:span>Communication dans un congrès</text:span></text:p>
              <text:p text:style-name="Normal"><text:a xlink:type="simple" xlink:href="https://hal.science/hal-00962102v1">hal-009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21v1">A model for educational software using artificial intelligence and didactical theories</text:a></text:p>
              <text:p text:style-name="Normal"><text:a xlink:type="simple" xlink:href="https://hal.science/search/index/?q=*&amp;authFullName_s=Vanda Luengo">Vanda Luengo</text:a></text:p>
              <text:p text:style-name="Normal"><text:span>Proceedings of International Conference on Information and Communication technologies in Education</text:span><text:span>, 2002, Unknown, pp.n.a</text:span></text:p>
              <text:p text:style-name="Normal"><text:span>Communication dans un congrès</text:span></text:p>
              <text:p text:style-name="Normal"><text:a xlink:type="simple" xlink:href="https://hal.science/hal-00962021v1">hal-00962021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97c369" table:style-name="97c369">
          <table:table-column table:style-name="97c369.0"/>
          <table:table-row>
            <table:table-cell office:value-type="string">
              <text:p text:style-name="Normal"><text:a xlink:type="simple" xlink:href="https://hal.science/hal-00911395v1">Conférence Internationale francophone sur les Environnements Informatiques pour l'Apprentissage Humain (EIAH 2011)</text:a></text:p>
              <text:p text:style-name="Normal"><text:a xlink:type="simple" xlink:href="https://hal.science/search/index/?q=*&amp;authFullName_s=Mireille Bétrancourt">Mireille Bétrancourt</text:a><text:span>,</text:span><text:a xlink:type="simple" xlink:href="https://hal.science/search/index/?q=*&amp;authFullName_s=Christian Depover">Christian Depover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Bruno de Lièvre">Bruno de Lièvre</text:a><text:span>,</text:span><text:a xlink:type="simple" xlink:href="https://hal.science/search/index/?q=*&amp;authFullName_s=Gaëtan Temperman">Gaëtan Temperman</text:a></text:p>
              <text:p text:style-name="Normal"><text:span>Editions de l'UMONS, pp.452, 2011, 978-2-87325-061-4</text:span></text:p>
              <text:p text:style-name="Normal"><text:span>Ouvrages</text:span></text:p>
              <text:p text:style-name="Normal"><text:a xlink:type="simple" xlink:href="https://hal.science/hal-00911395v1">hal-009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11v1">Analyse des Traces d'Utilisation dans les EIAH (STICEF - vol. 14)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Vanda Luengo">Vanda Luengo</text:a></text:p>
              <text:p text:style-name="Normal"><text:span>Revue Sciences et Technologies de l'Information et de la Communication pour l'Education et la Formation (STICEF), 2007, 1764-7223</text:span></text:p>
              <text:p text:style-name="Normal"><text:span>Ouvrages</text:span></text:p>
              <text:p text:style-name="Normal"><text:a xlink:type="simple" xlink:href="https://hal.science/hal-01434111v1">hal-0143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81v1">Usage Analysis of Learning Systems: Existing Approaches and Scientific Issues (Journal of Interactive Learning Research special issue - Vol 18, n° 2)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Kalina Yacef">Kalina Yacef</text:a></text:p>
              <text:p text:style-name="Normal"><text:span>AACE Publications, 2007, 1093-023X</text:span></text:p>
              <text:p text:style-name="Normal"><text:span>Ouvrages</text:span></text:p>
              <text:p text:style-name="Normal"><text:a xlink:type="simple" xlink:href="https://hal.science/hal-01434081v1">hal-0143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89v1">WS proceedings : TEL in the working context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/text:p>
              <text:p text:style-name="Normal"><text:span>unknown publisher, pp.n.a., 2006</text:span></text:p>
              <text:p text:style-name="Normal"><text:span>Ouvrages</text:span></text:p>
              <text:p text:style-name="Normal"><text:a xlink:type="simple" xlink:href="https://hal.science/hal-00962089v1">hal-0096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0v1">Usage analysis in learning systems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Kalina Yacef">Kalina Yacef</text:a></text:p>
              <text:p text:style-name="Normal"><text:span>unknown publisher, pp.n.a., 2005</text:span></text:p>
              <text:p text:style-name="Normal"><text:span>Ouvrages</text:span></text:p>
              <text:p text:style-name="Normal"><text:a xlink:type="simple" xlink:href="https://hal.science/hal-00962090v1">hal-009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44v1">Workshop Usage Analysis of Learning System Proceedings (in AIED'05)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Kalina Yacef">Kalina Yacef</text:a></text:p>
              <text:p text:style-name="Normal"><text:span>IOS Press, 2005</text:span></text:p>
              <text:p text:style-name="Normal"><text:span>Ouvrages</text:span></text:p>
              <text:p text:style-name="Normal"><text:a xlink:type="simple" xlink:href="https://hal.science/hal-01434244v1">hal-014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91v1">Processus cognitifs et technologies pour l'apprentissag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Jean-François Rouet">Jean-François Rouet</text:a></text:p>
              <text:p text:style-name="Normal"><text:span>unknown publisher, pp.n.a., 2004</text:span></text:p>
              <text:p text:style-name="Normal"><text:span>Ouvrages</text:span></text:p>
              <text:p text:style-name="Normal"><text:a xlink:type="simple" xlink:href="https://hal.science/hal-00962091v1">hal-00962091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9b778d" table:style-name="9b778d">
          <table:table-column table:style-name="9b778d.0"/>
          <table:table-row>
            <table:table-cell office:value-type="string">
              <text:p text:style-name="Normal"><text:a xlink:type="simple" xlink:href="https://hal.science/hal-04274974v1">Avec la formation à distance, l’enseignant sait précisément ce que fait et sait l’apprenant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Vanda Luengo">Vanda Luengo</text:a></text:p>
              <text:p text:style-name="Normal"><text:span>Apprendre à distance</text:span><text:span>, RETZ, 2023, Mythes et réalités</text:span></text:p>
              <text:p text:style-name="Normal"><text:span>Chapitre d'ouvrage</text:span></text:p>
              <text:p text:style-name="Normal"><text:a xlink:type="simple" xlink:href="https://hal.science/hal-04274974v1">hal-0427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89v1">Educational Assessment, Educational Data Mining, and Learning Analytics</text:a></text:p>
              <text:p text:style-name="Normal"><text:a xlink:type="simple" xlink:href="https://hal.science/search/index/?q=*&amp;authFullName_s=Vanda Luengo">Vanda Luengo</text:a></text:p>
              <text:p text:style-name="Normal"><text:span>Encyclopedia of Education and Information Technologies</text:span><text:span>, Springer International Publishing, 2020,<text:s/></text:span><text:a xlink:type="simple" xlink:href="https://dx.doi.org/10.1007/978-3-319-60013-0">⟨10.1007/978-3-319-60013-0⟩</text:a></text:p>
              <text:p text:style-name="Normal"><text:span>Chapitre d'ouvrage</text:span></text:p>
              <text:p text:style-name="Normal"><text:a xlink:type="simple" xlink:href="https://hal.science/hal-02479789v1">hal-0247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15v1">Preliminary Evaluations of AMBRE-KB, an Authoring Tool to Elicit Knowledge to Be Taught Without Programming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élie Cordier">Amélie Cordier</text:a></text:p>
              <text:p text:style-name="Normal"><text:span>Escudeiro P., Costagliola G., Zvacek S., Uhomoibhi J., McLaren B.<text:s/></text:span><text:span>Computers Supported Education - 9th International Conference, CSEDU 2017, Porto, Portugal, April 21-23, 2017, Revised Selected Papers</text:span><text:span>, 865,<text:s/></text:span><text:a xlink:type="simple" xlink:href="https://link.springer.com/chapter/10.1007/978-3-319-94640-5_6">Springer</text:a><text:span>, pp.116-137, 2018, Communications in Computer and Information Science, 978-3-319-94639-9.<text:s/></text:span><text:a xlink:type="simple" xlink:href="https://dx.doi.org/10.1007/978-3-319-94640-5_6">⟨10.1007/978-3-319-94640-5_6⟩</text:a></text:p>
              <text:p text:style-name="Normal"><text:span>Chapitre d'ouvrage</text:span></text:p>
              <text:p text:style-name="Normal"><text:a xlink:type="simple" xlink:href="https://hal.science/hal-01937115v1">hal-0193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10v1">Novel Technology for learning in Medicin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Annette Aboulafia">Annette Aboulafia</text:a><text:span>,</text:span><text:a xlink:type="simple" xlink:href="https://hal.science/search/index/?q=*&amp;authFullName_s=Adelaide Blavier">Adelaide Blavier</text:a><text:span>,</text:span><text:a xlink:type="simple" xlink:href="https://hal.science/search/index/?q=*&amp;authFullName_s=George Shorten">George Shorten</text:a><text:span>,</text:span><text:a xlink:type="simple" xlink:href="https://hal.science/search/index/?q=*&amp;authFullName_s=Lucile Vadcard">Lucile Vadcard</text:a><text:span>et al.</text:span></text:p>
              <text:p text:style-name="Normal"><text:span>Balacheff, Nicolas and Ludvigsen, Sten and De Jong, Ton and Lazonder, Ard and Barnes, Sally.<text:s/></text:span><text:span>n.a.</text:span><text:span>, 7, Springer, pp.105-120, 2009</text:span></text:p>
              <text:p text:style-name="Normal"><text:span>Chapitre d'ouvrage</text:span></text:p>
              <text:p text:style-name="Normal"><text:a xlink:type="simple" xlink:href="https://inria.hal.science/hal-00948810v1">hal-009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7v1">Special Issue Usage Analysis in Learning Systems: Existing Approaches and Scientific Issues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Kalina Yacef">Kalina Yacef</text:a></text:p>
              <text:p text:style-name="Normal"><text:span>Choquet, Christophe and Luengo, Vanda and Yacef, Kalina.<text:s/></text:span><text:span>Usage Analysis in Learning Systems</text:span><text:span>, Journal of Interactive Learning Research, pp.n.a., 2007</text:span></text:p>
              <text:p text:style-name="Normal"><text:span>Chapitre d'ouvrage</text:span></text:p>
              <text:p text:style-name="Normal"><text:a xlink:type="simple" xlink:href="https://hal.science/hal-00962037v1">hal-009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93v1">Les EIAH à la lumière de la didactiqu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Nicolas Balacheff">Nicolas Balacheff</text:a></text:p>
              <text:p text:style-name="Normal"><text:span>Monique Grandbastien; Jean-Marc Labat.<text:s/></text:span><text:span>Environnements Informatiques pour l'Apprentissage Humain</text:span><text:span>, Hermès, pp.47-68, 2006, 2-7462-1171-8</text:span></text:p>
              <text:p text:style-name="Normal"><text:span>Chapitre d'ouvrage</text:span></text:p>
              <text:p text:style-name="Normal"><text:a xlink:type="simple" xlink:href="https://hal.science/hal-04144293v1">hal-041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9v1">Environnements Informatiques et Apprentissage Humain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Nicolas Balacheff">Nicolas Balacheff</text:a></text:p>
              <text:p text:style-name="Normal"><text:span>Grandbastien, Monique and Labat, Jean-Marc.<text:s/></text:span><text:span>Environnements Informatiques et Apprentissage Humain</text:span><text:span>, Hermès-Lavoisier, pp.47-68, 2006, Collection IC2</text:span></text:p>
              <text:p text:style-name="Normal"><text:span>Chapitre d'ouvrage</text:span></text:p>
              <text:p text:style-name="Normal"><text:a xlink:type="simple" xlink:href="https://hal.science/hal-00962039v1">hal-0096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3v1">Produire et lire des textes de démonstration</text:a></text:p>
              <text:p text:style-name="Normal"><text:a xlink:type="simple" xlink:href="https://hal.science/search/index/?q=*&amp;authFullName_s=Vanda Luengo">Vanda Luengo</text:a></text:p>
              <text:p text:style-name="Normal"><text:span>édition, Ellipses.<text:s/></text:span><text:span>Produire et lire des textes de démonstration</text:span><text:span>, Ellipses, pp.n.a., 2001</text:span></text:p>
              <text:p text:style-name="Normal"><text:span>Chapitre d'ouvrage</text:span></text:p>
              <text:p text:style-name="Normal"><text:a xlink:type="simple" xlink:href="https://hal.science/hal-00962043v1">hal-00962043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9751d4" table:style-name="9751d4">
          <table:table-column table:style-name="9751d4.0"/>
          <table:table-row>
            <table:table-cell office:value-type="string">
              <text:p text:style-name="Normal"><text:a xlink:type="simple" xlink:href="https://inria.hal.science/hal-00948854v1">Logiciel TELEOS 2, une plateforme orienté services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Aurélie Larcher">Aurélie Larch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48854v1">hal-00948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50v1">Didactical models to design TEL environnements</text:a></text:p>
              <text:p text:style-name="Normal"><text:a xlink:type="simple" xlink:href="https://hal.science/search/index/?q=*&amp;authFullName_s=Vanda Luengo">Vanda Luengo</text:a></text:p>
              <text:p text:style-name="Normal"><text:span>2010, Jeu de transparents</text:span></text:p>
              <text:p text:style-name="Normal"><text:span>Autre publication scientifique</text:span></text:p>
              <text:p text:style-name="Normal"><text:a xlink:type="simple" xlink:href="https://inria.hal.science/hal-00948850v1">hal-0094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02v1">Les rétroactions épistémiques dans les Environnements Informatiques pour lApprentissage Humain</text:a></text:p>
              <text:p text:style-name="Normal"><text:a xlink:type="simple" xlink:href="https://hal.science/search/index/?q=*&amp;authFullName_s=Vanda Luengo">Vanda Lueng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699802v1">hal-00699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51v1">Projet TELEOS, plateforme multi-agent pour l'apprentissage en chirurgie orthopédique.</text:a></text:p>
              <text:p text:style-name="Normal"><text:a xlink:type="simple" xlink:href="https://hal.science/search/index/?q=*&amp;authFullName_s=Vanda Luengo">Vanda Luengo</text:a></text:p>
              <text:p text:style-name="Normal"><text:span>2009, Jeu de transparents</text:span></text:p>
              <text:p text:style-name="Normal"><text:span>Autre publication scientifique</text:span></text:p>
              <text:p text:style-name="Normal"><text:a xlink:type="simple" xlink:href="https://inria.hal.science/hal-00948851v1">hal-009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58v1">Le projet TCAN TELEOS : Technology enhanced Learning in orthopaedic surgery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J. Tonetti">J. Tonett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593058v1">hal-005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12v1">Logiciel TELEOS 1, une plateforme multi-agent pour l'apprentissage en chirurgie ortopédiqu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Vu Minh Chieu">Vu Minh Chieu</text:a><text:span>,</text:span><text:a xlink:type="simple" xlink:href="https://hal.science/search/index/?q=*&amp;authFullName_s=Laurie Perez">Laurie Perez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962112v1">hal-0096211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05v1">Design patterns for recording and analysing usage of learning systems: State of art of tracking and analysing usage</text:a></text:p>
              <text:p text:style-name="Normal"><text:a xlink:type="simple" xlink:href="https://hal.science/search/index/?q=*&amp;authFullName_s=Jean-Pierre David">Jean-Pierre Davi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Fatoumata Diagne">Fatoumata Diagne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Vanda Luengo">Vanda Luengo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telearn.hal.science/hal-00190305v1">hal-00190305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1e65e5" table:style-name="1e65e5">
          <table:table-column table:style-name="1e65e5.0"/>
          <table:table-row>
            <table:table-cell office:value-type="string">
              <text:p text:style-name="Normal"><text:a xlink:type="simple" xlink:href="https://hal.science/hal-05594993v1">Leveraging Vision-Language Models to Detect Attention in Educational Videos</text:a></text:p>
              <text:p text:style-name="Normal"><text:a xlink:type="simple" xlink:href="https://hal.science/search/index/?q=*&amp;authFullName_s=Gabriel Becquet">Gabriel Becqu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i Abou-Hassan">Ali Abou-Hass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993v1">hal-05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70v1">Concevoir, produire, décrire, évaluer, améliorer, partager et conserver des données, opérateurs, processus d’analyse et résultats d’études sur les logs d’activités d’apprentissages humains avec ordinateur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dine Mandran">Nadine Mandr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3970v1">hal-018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45v1">DOP8_Qpp: Model to pre-process educational data</text:a></text:p>
              <text:p text:style-name="Normal"><text:a xlink:type="simple" xlink:href="https://hal.science/search/index/?q=*&amp;authFullName_s=Nadine Mandran">Nadine Mandran</text:a><text:span>,</text:span><text:a xlink:type="simple" xlink:href="https://hal.science/search/index/?q=*&amp;authFullName_s=Laura Dupuis">Laura Dupuis</text:a><text:span>,</text:span><text:a xlink:type="simple" xlink:href="https://hal.science/search/index/?q=*&amp;authFullName_s=Vanda Luengo">Vanda Lueng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1345v1">hal-013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30v1">Projet ANR HUBBLE HUman oBservatory Based on anaLysis of e-LEarning traces</text:a></text:p>
              <text:p text:style-name="Normal"><text:a xlink:type="simple" xlink:href="https://hal.science/search/index/?q=*&amp;authFullName_s=Vanda Luengo">Vanda Lueng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6630v1">hal-0111663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005655v1">Réduire l'écart entre formations théorique et pratique en chirurgie : conception d'un EIAH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Vanda Luengo">Vanda Luengo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655v1">hal-00005655v1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71e01d" table:style-name="71e01d">
          <table:table-column table:style-name="71e01d.0"/>
          <table:table-row>
            <table:table-cell office:value-type="string">
              <text:p text:style-name="Normal"><text:a xlink:type="simple" xlink:href="https://hal.science/hal-02912386v1">L'analytique des apprentissages avec le numérique Groupes thématiques de la Direction du numérique pour l'Éducation (DNE -TN2)</text:a></text:p>
              <text:p text:style-name="Normal"><text:a xlink:type="simple" xlink:href="https://hal.science/search/index/?q=*&amp;authFullName_s=Florence Cherigny">Florence Cherigny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Hugues Labarthe">Hugues Labarthe</text:a><text:span>et al.</text:span></text:p>
              <text:p text:style-name="Normal"><text:span>[Rapport de recherche] Direction du numérique pour l’éducati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2386v1">hal-0291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92v1">HUBBLE, UN OBSERVATOIRE DES ANALYSES DES TRACES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Denis Bouhineau">Denis Bouhineau</text:a><text:span>,</text:span><text:a xlink:type="simple" xlink:href="https://hal.science/search/index/?q=*&amp;authFullName_s=Philippe Daubias">Philippe Daubias</text:a><text:span>,</text:span><text:a xlink:type="simple" xlink:href="https://hal.science/search/index/?q=*&amp;authFullName_s=Eric Bruillard">Eric Bruillard</text:a><text:span>et al.</text:span></text:p>
              <text:p text:style-name="Normal"><text:span>[Rapport de recherche] ANR (Agence Nationale de la Recherche - Franc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392v1">hal-020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6v1">Learning Analytics : Notes de veille, partage et curation de ressources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Hassina El Kechaï">Hassina El Kechaï</text:a><text:span>,</text:span><text:a xlink:type="simple" xlink:href="https://hal.science/search/index/?q=*&amp;authFullName_s=Jean François Cerisier">Jean François Cerisier</text:a><text:span>,</text:span><text:a xlink:type="simple" xlink:href="https://hal.science/search/index/?q=*&amp;authFullName_s=Emmanuel Maugard">Emmanuel Maugard</text:a><text:span>et al.</text:span></text:p>
              <text:p text:style-name="Normal"><text:span>[Rapport de recherche] Direction du Numérique pour l’Éducation, ministère de l’Enseignement supérieur de la Recherche et de l’Innovation (Franc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4096v1">hal-024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2v1">Learning Analytics : terminologie du Learning Analytics.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Hassina El Kechaï">Hassina El Kechaï</text:a><text:span>,</text:span><text:a xlink:type="simple" xlink:href="https://hal.science/search/index/?q=*&amp;authFullName_s=Jean François Cerisier">Jean François Cerisier</text:a><text:span>,</text:span><text:a xlink:type="simple" xlink:href="https://hal.science/search/index/?q=*&amp;authFullName_s=Emmanuel Maugard">Emmanuel Maugard</text:a><text:span>et al.</text:span></text:p>
              <text:p text:style-name="Normal"><text:span>[Rapport de recherche] Direction du Numérique pour l’Éducation, ministère de l’Enseignement supérieur de la Recherche et de l’Innovation (Franc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4092v1">hal-0246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38v1">An Interaction Centred Approach to the teaching of Non-technical Skills in a Virtual Environment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[Research Report] Laboratoire d'Informatique de Paris 6; Laboratoire d'Informatique de Grenobl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35038v1">hal-013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29v1">L'analytique des apprentissages numériques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Vanda Luengo">Vanda Luengo</text:a></text:p>
              <text:p text:style-name="Normal"><text:span>[Rapport de recherche] LIP6 - Laboratoire d'Informatique de Paris 6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14229v1">hal-017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09v1">Orchestrating Technology-Enhanced Processes of Learning and Instruction in Medical Education</text:a></text:p>
              <text:p text:style-name="Normal"><text:a xlink:type="simple" xlink:href="https://hal.science/search/index/?q=*&amp;authFullName_s=Jean Zotmann">Jean Zotmann</text:a><text:span>,</text:span><text:a xlink:type="simple" xlink:href="https://hal.science/search/index/?q=*&amp;authFullName_s=Annette Aboulafia">Annette Aboulafia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Adelaide Blavier">Adelaide Blavi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62109v1">hal-009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14v1">Evaluation des EIAH point de vue informatique</text:a></text:p>
              <text:p text:style-name="Normal"><text:a xlink:type="simple" xlink:href="https://hal.science/search/index/?q=*&amp;authFullName_s=Vanda Luengo">Vanda Luengo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62114v1">hal-009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08v1">TELEOS: Technology enhanced Learning in orthopaedic surgery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Jêrome Tonetti">Jêrome Tonetti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62108v1">hal-00962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99v1">TELEOS Technology Enhanced Learning Environment for Orthopaedic Surgery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Tonetti Jéromê">Tonetti Jéromê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8799v1">hal-009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10v1">Demonstrator of an infrastructure to collect and exchange experimental trails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Pierre B. Anastique">Pierre B. Anastique</text:a><text:span>,</text:span><text:a xlink:type="simple" xlink:href="https://hal.science/search/index/?q=*&amp;authFullName_s=Jean M. Cagnat">Jean M. Cagnat</text:a><text:span>,</text:span><text:a xlink:type="simple" xlink:href="https://hal.science/search/index/?q=*&amp;authFullName_s=Jean Pierre David">Jean Pierre David</text:a><text:span>,</text:span><text:a xlink:type="simple" xlink:href="https://hal.science/search/index/?q=*&amp;authFullName_s=Christine Ferraris">Christine Ferraris</text:a><text:span>et al.</text:span></text:p>
              <text:p text:style-name="Normal"><text:span>[Contract] Kaleidoscope NoE, Deliverable D07-08-01 final, Laboratoire d'Informatique de Grenoble [LIG], équipe Modèles et Technologies pour l'Apprentissage Humain [MeTAH]. 2006, 5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0962110v1">hal-009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11v1">Guidelines for the support of the experiments through the SVL. Task Instrumentation and development of uses and best experimental practices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Alain Derycke">Alain Derycke</text:a><text:span>,</text:span><text:a xlink:type="simple" xlink:href="https://hal.science/search/index/?q=*&amp;authFullName_s=Jacqueline Bourdeau">Jacqueline Bourdeau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.C. Tarby">J.C. Tarby</text:a><text:span>et al.</text:span></text:p>
              <text:p text:style-name="Normal"><text:span>[Research Report] Kaleidoscope NoE, Deliverable D07-04-02 final, Laboratoire d'informatique de Grenoble. 2005, 46 p</text:span></text:p>
              <text:p text:style-name="Normal"><text:span>Rapport</text:span><text:span><text:s/>(rapport de recherche)</text:span></text:p>
              <text:p text:style-name="Normal"><text:a xlink:type="simple" xlink:href="https://hal.science/hal-00962111v1">hal-009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13v1">Design patterns for recording and analysing usage of learning systems: State of art of tracking and analysing usage.</text:a></text:p>
              <text:p text:style-name="Normal"><text:a xlink:type="simple" xlink:href="https://hal.science/search/index/?q=*&amp;authFullName_s=Jean-Pierre David">Jean-Pierre Davi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Fatoumata Diagne">Fatoumata Diagne</text:a><text:span>,</text:span><text:a xlink:type="simple" xlink:href="https://hal.science/search/index/?q=*&amp;authFullName_s=Jean-Michel Adam">Jean-Michel Adam</text:a><text:span>et al.</text:span></text:p>
              <text:p text:style-name="Normal"><text:span>[Research Report] Kaleidoscope NoE, Deliverable D32-03-01 DPULS JEIRP, 49 page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962113v1">hal-00962113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e5a3f7" table:style-name="e5a3f7">
          <table:table-column table:style-name="e5a3f7.0"/>
          <table:table-row>
            <table:table-cell office:value-type="string">
              <text:p text:style-name="Normal"><text:a xlink:type="simple" xlink:href="https://hal.science/hal-03331214v1">Sélection de la conférence EIAH 2019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Eric Sanchez">Eric Sanchez</text:a></text:p>
              <text:p text:style-name="Normal"><text:span>STICEF (Sciences et Technologies de l'Information et de la Communication pour l'Éducation et la Formation)</text:span><text:span>, 27 (2), 2021,<text:s/></text:span><text:a xlink:type="simple" xlink:href="https://dx.doi.org/10.23709/sticef.27.2.0">⟨10.23709/sticef.27.2.0⟩</text:a></text:p>
              <text:p text:style-name="Normal"><text:span>N°spécial de revue/special issue</text:span></text:p>
              <text:p text:style-name="Normal"><text:a xlink:type="simple" xlink:href="https://hal.science/hal-03331214v1">hal-0333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da Luengo</dc:title>
    <dc:subject/>
    <dc:description>CV</dc:description>
    <dc:creator/>
    <dc:date>2026-05-23T06:34:38.000</dc:date>
    <meta:generator>PHPWord</meta:generator>
    <meta:initial-creator>CCSD</meta:initial-creator>
    <meta:creation-date>2026-05-23T06:34:38.000</meta:creation-date>
    <meta:keyword/>
    <meta:user-defined meta:name="Category"/>
    <meta:user-defined meta:name="Company"/>
    <meta:user-defined meta:name="Manager"/>
  </office:meta>
</office:document-meta>
</file>