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03d" style:family="table">
      <style:table-properties style:rel-width="100" table:align="center"/>
    </style:style>
    <style:style style:name="71703d.0" style:family="table-column">
      <style:table-column-properties style:column-width="0.00cm"/>
    </style:style>
    <style:style style:name="a88018" style:family="table">
      <style:table-properties style:rel-width="100" table:align="center"/>
    </style:style>
    <style:style style:name="a88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dana Jos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étud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7)</text:span></text:p>
        <text:p text:style-name="P13"/>
        <table:table table:name="71703d" table:style-name="71703d">
          <table:table-column table:style-name="71703d.0"/>
          <table:table-row>
            <table:table-cell office:value-type="string">
              <text:p text:style-name="Normal"><text:a xlink:type="simple" xlink:href="https://hal.science/hal-05517675v1">From TDP-43/RNA complex formation to disease-linked TDP-43 aggregation through a structural and cellular approach</text:a></text:p>
              <text:p text:style-name="Normal"><text:a xlink:type="simple" xlink:href="https://hal.science/search/index/?q=*&amp;authFullName_s=Yitian Feng">Yitian Feng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erhii Pankivskyi">Serhii Pankivsky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Juan-Carlos Rengifo-Gonzalez">Juan-Carlos Rengifo-Gonzalez</text:a><text:span>et al.</text:span></text:p>
              <text:p text:style-name="Normal"><text:span>Nature Communications</text:span><text:span>, In press, 17, pp.1631.<text:s/></text:span><text:a xlink:type="simple" xlink:href="https://dx.doi.org/10.1038/s41467-026-68346-y">⟨10.1038/s41467-026-68346-y⟩</text:a></text:p>
              <text:p text:style-name="Normal"><text:span>Article dans une revue</text:span></text:p>
              <text:p text:style-name="Normal"><text:a xlink:type="simple" xlink:href="https://hal.science/hal-05517675v1">hal-055176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918699v1">TDP-43 nuclear retention is antagonized by hypo-phosphorylation of its C-terminus in the cytoplasm</text:a></text:p>
              <text:p text:style-name="Normal"><text:a xlink:type="simple" xlink:href="https://hal.science/search/index/?q=*&amp;authFullName_s=Célia Rabhi">Célia Rabhi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exandre Maucuer">Alexandre Maucuer</text:a><text:span>et al.</text:span></text:p>
              <text:p text:style-name="Normal"><text:span>Communications Biology</text:span><text:span>, 2025, 8 (1), pp.136.<text:s/></text:span><text:a xlink:type="simple" xlink:href="https://dx.doi.org/10.1038/s42003-025-07456-7">⟨10.1038/s42003-025-07456-7⟩</text:a></text:p>
              <text:p text:style-name="Normal"><text:span>Article dans une revue</text:span></text:p>
              <text:p text:style-name="Normal"><text:a xlink:type="simple" xlink:href="https://univ-evry.hal.science/hal-04918699v1">hal-049186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55540v1">RNA and the RNA-binding protein FUS act in concert to prevent TDP-43 spatial segregation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éa Ceschi">Léa Cesc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Journal of Biological Chemistry</text:span><text:span>, 2024, pp.105716.<text:s/></text:span><text:a xlink:type="simple" xlink:href="https://dx.doi.org/10.1016/j.jbc.2024.105716">⟨10.1016/j.jbc.2024.105716⟩</text:a></text:p>
              <text:p text:style-name="Normal"><text:span>Article dans une revue</text:span></text:p>
              <text:p text:style-name="Normal"><text:a xlink:type="simple" xlink:href="https://univ-evry.hal.science/hal-04455540v1">hal-044555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48v1">FUS RRM regulates poly(ADP-ribose) levels after transcriptional arrest and PARP-1 activation on DNA damage</text:a></text:p>
              <text:p text:style-name="Normal"><text:a xlink:type="simple" xlink:href="https://hal.science/search/index/?q=*&amp;authFullName_s=Evgeniya Mamontova">Evgeniya Mamontov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Ahmed Bouhss">Ahmed Bouhss</text:a><text:span>et al.</text:span></text:p>
              <text:p text:style-name="Normal"><text:span>Cell Reports</text:span><text:span>, 2023, 42 (10), pp.113199.<text:s/></text:span><text:a xlink:type="simple" xlink:href="https://dx.doi.org/10.1016/j.celrep.2023.113199">⟨10.1016/j.celrep.2023.113199⟩</text:a></text:p>
              <text:p text:style-name="Normal"><text:span>Article dans une revue</text:span></text:p>
              <text:p text:style-name="Normal"><text:a xlink:type="simple" xlink:href="https://univ-evry.hal.science/hal-04231448v1">hal-042314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19v1">PARP1 Activation Controls Stress Granule Assembly after Oxidative Stress and DNA Damage</text:a></text:p>
              <text:p text:style-name="Normal"><text:a xlink:type="simple" xlink:href="https://hal.science/search/index/?q=*&amp;authFullName_s=Anastasia S Singatulina">Anastasia S Singatulina</text:a><text:span>,</text:span><text:a xlink:type="simple" xlink:href="https://hal.science/search/index/?q=*&amp;authFullName_s=Maria V Sukhanova">Maria V Sukhanova</text:a><text:span>,</text:span><text:a xlink:type="simple" xlink:href="https://hal.science/search/index/?q=*&amp;authFullName_s=Benedicte Desforges">Bene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et al.</text:span></text:p>
              <text:p text:style-name="Normal"><text:span>Cells</text:span><text:span>, 2022, 11 (23), pp.3932</text:span></text:p>
              <text:p text:style-name="Normal"><text:span>Article dans une revue</text:span></text:p>
              <text:p text:style-name="Normal"><text:a xlink:type="simple" xlink:href="https://hal.science/hal-04584419v1">hal-0458441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869v1">ITSN1 regulates SAM68 solubility through SH3 domain interactions with SAM68 proline-rich motifs</text:a></text:p>
              <text:p text:style-name="Normal"><text:a xlink:type="simple" xlink:href="https://hal.science/search/index/?q=*&amp;authFullName_s=S. Pankivskyi">S. Pankivskyi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Rynditch">A. Rynditch</text:a><text:span>et al.</text:span></text:p>
              <text:p text:style-name="Normal"><text:span>Cellular and Molecular Life Sciences</text:span><text:span>, 2021, 78, pp.1745-1763.<text:s/></text:span><text:a xlink:type="simple" xlink:href="https://dx.doi.org/10.1007/s00018-020-03610-y">⟨10.1007/s00018-020-03610-y⟩</text:a></text:p>
              <text:p text:style-name="Normal"><text:span>Article dans une revue</text:span></text:p>
              <text:p text:style-name="Normal"><text:a xlink:type="simple" xlink:href="https://univ-evry.hal.science/hal-02968869v1">hal-029688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96v1">The cooperative binding of TDP-43 to GU-rich RNA repeats antagonizes TDP-43 aggregation</text:a></text:p>
              <text:p text:style-name="Normal"><text:a xlink:type="simple" xlink:href="https://hal.science/search/index/?q=*&amp;authFullName_s=Juan Carlos Rengifo-Gonzalez">Juan Carlos Rengifo-Gonzalez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Vandana Joshi">Vandana Joshi</text:a><text:span>et al.</text:span></text:p>
              <text:p text:style-name="Normal"><text:span>eLife</text:span><text:span>, 2021, 10, pp.e.67605.<text:s/></text:span><text:a xlink:type="simple" xlink:href="https://dx.doi.org/10.7554/eLife.67605">⟨10.7554/eLife.67605⟩</text:a></text:p>
              <text:p text:style-name="Normal"><text:span>Article dans une revue</text:span></text:p>
              <text:p text:style-name="Normal"><text:a xlink:type="simple" xlink:href="https://hal.science/hal-03343496v1">hal-033434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25v1">Inhibition of Transcription Induces Phosphorylation of YB-1 at Ser102 and Its Accumulation in the Nucleu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Daria Mordovkina">Daria Mordovkina</text:a><text:span>,</text:span><text:a xlink:type="simple" xlink:href="https://hal.science/search/index/?q=*&amp;authFullName_s=Irina Eliseeva">Irina Eliseeva</text:a><text:span>,</text:span><text:a xlink:type="simple" xlink:href="https://hal.science/search/index/?q=*&amp;authFullName_s=Dmitry Lyabin">Dmitry Lyabin</text:a><text:span>,</text:span><text:a xlink:type="simple" xlink:href="https://hal.science/search/index/?q=*&amp;authFullName_s=Dmitry Polyakov">Dmitry Polyakov</text:a><text:span>et al.</text:span></text:p>
              <text:p text:style-name="Normal"><text:span>Cells</text:span><text:span>, 2020, 9 (1), pp.104.<text:s/></text:span><text:a xlink:type="simple" xlink:href="https://dx.doi.org/10.3390/cells9010104">⟨10.3390/cells9010104⟩</text:a></text:p>
              <text:p text:style-name="Normal"><text:span>Article dans une revue</text:span></text:p>
              <text:p text:style-name="Normal"><text:a xlink:type="simple" xlink:href="https://univ-evry.hal.science/hal-02968925v1">hal-029689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889v1">A Single-Molecule Atomic Force Microscopy Study of PARP1 and PARP2 Recognition of Base Excision Repair DNA Intermediates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ikhail Kutuzov">Mikhail Kutuzov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anae Abrakhi">Sanae Abrakhi</text:a><text:span>et al.</text:span></text:p>
              <text:p text:style-name="Normal"><text:span>Journal of Molecular Biology</text:span><text:span>, 2019, 431 (15), pp.2655-2673.<text:s/></text:span><text:a xlink:type="simple" xlink:href="https://dx.doi.org/10.1016/j.jmb.2019.05.028">⟨10.1016/j.jmb.2019.05.028⟩</text:a></text:p>
              <text:p text:style-name="Normal"><text:span>Article dans une revue</text:span></text:p>
              <text:p text:style-name="Normal"><text:a xlink:type="simple" xlink:href="https://univ-evry.hal.science/hal-02165889v1">hal-021658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09v1">PARP-1 Activation Directs FUS to DNA Damage Sites to Form PARG-Reversible Compartments Enriched in Damaged DNA</text:a></text:p>
              <text:p text:style-name="Normal"><text:a xlink:type="simple" xlink:href="https://hal.science/search/index/?q=*&amp;authFullName_s=Anastasia Singatulina">Anastasia Singatulin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et al.</text:span></text:p>
              <text:p text:style-name="Normal"><text:span>Cell Reports</text:span><text:span>, 2019, 27 (6), pp.1809-1821.<text:s/></text:span><text:a xlink:type="simple" xlink:href="https://dx.doi.org/10.1016/j.celrep.2019.04.031">⟨10.1016/j.celrep.2019.04.031⟩</text:a></text:p>
              <text:p text:style-name="Normal"><text:span>Article dans une revue</text:span></text:p>
              <text:p text:style-name="Normal"><text:a xlink:type="simple" xlink:href="https://univ-evry.hal.science/hal-02167709v1">hal-021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11v1">Near-infrared Spectroscopy of Supernova 2017eaw in 2017: Carbon Monoxide and Dust Formation in a Type II-P Supernova</text:a></text:p>
              <text:p text:style-name="Normal"><text:a xlink:type="simple" xlink:href="https://hal.science/search/index/?q=*&amp;authFullName_s=J. Rho">J. Rho</text:a><text:span>,</text:span><text:a xlink:type="simple" xlink:href="https://hal.science/search/index/?q=*&amp;authFullName_s=T. Geballe">T. Geballe</text:a><text:span>,</text:span><text:a xlink:type="simple" xlink:href="https://hal.science/search/index/?q=*&amp;authFullName_s=D. Banerjee">D. Banerjee</text:a><text:span>,</text:span><text:a xlink:type="simple" xlink:href="https://hal.science/search/index/?q=*&amp;authFullName_s=L. Dessart">L. Dessart</text:a><text:span>,</text:span><text:a xlink:type="simple" xlink:href="https://hal.science/search/index/?q=*&amp;authFullName_s=A. Evans">A. Evans</text:a><text:span>et al.</text:span></text:p>
              <text:p text:style-name="Normal"><text:span>The Astrophysical Journal Letters</text:span><text:span>, 2018, 864 (1), pp.L20.<text:s/></text:span><text:a xlink:type="simple" xlink:href="https://dx.doi.org/10.3847/2041-8213/aad77f">⟨10.3847/2041-8213/aad77f⟩</text:a></text:p>
              <text:p text:style-name="Normal"><text:span>Article dans une revue</text:span></text:p>
              <text:p text:style-name="Normal"><text:a xlink:type="simple" xlink:href="https://hal.science/hal-02351311v1">hal-0235131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28v1">Functional differences of short and long isoforms of spastin harboring missense mutation</text:a></text:p>
              <text:p text:style-name="Normal"><text:a xlink:type="simple" xlink:href="https://hal.science/search/index/?q=*&amp;authFullName_s=Clement Plaud">Clement Plaud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Natallie Kajevu">Natallie Kajevu</text:a><text:span>,</text:span><text:a xlink:type="simple" xlink:href="https://hal.science/search/index/?q=*&amp;authFullName_s=Christian Poüs">Christian Poüs</text:a><text:span>,</text:span><text:a xlink:type="simple" xlink:href="https://hal.science/search/index/?q=*&amp;authFullName_s=Patrick A. Curmi">Patrick A. Curmi</text:a><text:span>et al.</text:span></text:p>
              <text:p text:style-name="Normal"><text:span>Disease Models &amp; Mechanisms</text:span><text:span>, 2018, 11 (9), pp.dmm033704.<text:s/></text:span><text:a xlink:type="simple" xlink:href="https://dx.doi.org/10.1242/dmm.033704">⟨10.1242/dmm.033704⟩</text:a></text:p>
              <text:p text:style-name="Normal"><text:span>Article dans une revue</text:span></text:p>
              <text:p text:style-name="Normal"><text:a xlink:type="simple" xlink:href="https://univ-evry.hal.science/hal-02166828v1">hal-021668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103v1">Multiplex epithelium dysfunction due to CLDN10 mutation: the HELIX syndrome</text:a></text:p>
              <text:p text:style-name="Normal"><text:a xlink:type="simple" xlink:href="https://hal.science/search/index/?q=*&amp;authFullName_s=Smail Hadj-Rabia">Smail Hadj-Rabia</text:a><text:span>,</text:span><text:a xlink:type="simple" xlink:href="https://hal.science/search/index/?q=*&amp;authFullName_s=Gaelle Brideau">Gaelle Brideau</text:a><text:span>,</text:span><text:a xlink:type="simple" xlink:href="https://hal.science/search/index/?q=*&amp;authFullName_s=Yasser Al-Sarraj">Yasser Al-Sarraj</text:a><text:span>,</text:span><text:a xlink:type="simple" xlink:href="https://hal.science/search/index/?q=*&amp;authFullName_s=Rachid C. Maroun">Rachid C. Maroun</text:a><text:span>,</text:span><text:a xlink:type="simple" xlink:href="https://hal.science/search/index/?q=*&amp;authFullName_s=Marie-Lucile Figueres">Marie-Lucile Figueres</text:a><text:span>et al.</text:span></text:p>
              <text:p text:style-name="Normal"><text:span>Genetics in Medicine</text:span><text:span>, 2018, 20 (2), pp.190-201.<text:s/></text:span><text:a xlink:type="simple" xlink:href="https://dx.doi.org/10.1038/gim.2017.71">⟨10.1038/gim.2017.71⟩</text:a></text:p>
              <text:p text:style-name="Normal"><text:span>Article dans une revue</text:span></text:p>
              <text:p text:style-name="Normal"><text:a xlink:type="simple" xlink:href="https://univ-evry.hal.science/hal-02173103v1">hal-021731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55v1">Microtubules as platforms for probing liquid–liquid phase separation in cells – application to RNA-binding proteins</text:a></text:p>
              <text:p text:style-name="Normal"><text:a xlink:type="simple" xlink:href="https://hal.science/search/index/?q=*&amp;authFullName_s=Alexandre Maucuer">Alexandre Maucuer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et al.</text:span></text:p>
              <text:p text:style-name="Normal"><text:span>Journal of Cell Science</text:span><text:span>, 2018, 131 (11), pp.jcs214692.<text:s/></text:span><text:a xlink:type="simple" xlink:href="https://dx.doi.org/10.1242/jcs.214692">⟨10.1242/jcs.214692⟩</text:a></text:p>
              <text:p text:style-name="Normal"><text:span>Article dans une revue</text:span></text:p>
              <text:p text:style-name="Normal"><text:a xlink:type="simple" xlink:href="https://univ-evry.hal.science/hal-02166855v1">hal-02166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41v1">Spastin regulates VAMP7-containing vesicles trafficking in cortical neurons</text:a></text:p>
              <text:p text:style-name="Normal"><text:a xlink:type="simple" xlink:href="https://hal.science/search/index/?q=*&amp;authFullName_s=C. Plaud">C. Plaud</text:a><text:span>,</text:span><text:a xlink:type="simple" xlink:href="https://hal.science/search/index/?q=*&amp;authFullName_s=V. Joshi">V. Joshi</text:a><text:span>,</text:span><text:a xlink:type="simple" xlink:href="https://hal.science/search/index/?q=*&amp;authFullName_s=M. Marinello">M. Marinello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T. Galli">T. Galli</text:a><text:span>et al.</text:span></text:p>
              <text:p text:style-name="Normal"><text:span>Biochimica et Biophysica Acta - Molecular Basis of Disease</text:span><text:span>, 2017, 1863 (6), pp.1666-1677.<text:s/></text:span><text:a xlink:type="simple" xlink:href="https://dx.doi.org/10.1016/j.bbadis.2017.04.007">⟨10.1016/j.bbadis.2017.04.007⟩</text:a></text:p>
              <text:p text:style-name="Normal"><text:span>Article dans une revue</text:span></text:p>
              <text:p text:style-name="Normal"><text:a xlink:type="simple" xlink:href="https://univ-evry.hal.science/hal-02173641v1">hal-0217364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571v1">Single molecule detection of PARP1 and PARP2 interaction with DNA strand breaks and their poly(ADP-ribosyl)ation using high-resolution AFM imaging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Mikhail Kutuzov">Mikhail Kutuzov</text:a><text:span>et al.</text:span></text:p>
              <text:p text:style-name="Normal"><text:span>Nucleic Acids Research</text:span><text:span>, 2016, 44 (6), pp.e60-e60.<text:s/></text:span><text:a xlink:type="simple" xlink:href="https://dx.doi.org/10.1093/nar/gkv1476">⟨10.1093/nar/gkv1476⟩</text:a></text:p>
              <text:p text:style-name="Normal"><text:span>Article dans une revue</text:span></text:p>
              <text:p text:style-name="Normal"><text:a xlink:type="simple" xlink:href="https://univ-evry.hal.science/hal-02183571v1">hal-021835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418v1">Cucurbitacin I elicits the formation of actin/phospho-myosin II co-aggregates by stimulation of the RhoA/ROCK pathway and inhibition of LIM-kinase</text:a></text:p>
              <text:p text:style-name="Normal"><text:a xlink:type="simple" xlink:href="https://hal.science/search/index/?q=*&amp;authFullName_s=Meryem Sari-Hassoun">Meryem Sari-Hassoun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Imane Hamdi">Imane Hamdi</text:a><text:span>,</text:span><text:a xlink:type="simple" xlink:href="https://hal.science/search/index/?q=*&amp;authFullName_s=Guillaume Bollot">Guillaume Bollot</text:a><text:span>,</text:span><text:a xlink:type="simple" xlink:href="https://hal.science/search/index/?q=*&amp;authFullName_s=Cyril Bauvais">Cyril Bauvais</text:a><text:span>et al.</text:span></text:p>
              <text:p text:style-name="Normal"><text:span>Biochemical Pharmacology</text:span><text:span>, 2016, 102, pp.45-63.<text:s/></text:span><text:a xlink:type="simple" xlink:href="https://dx.doi.org/10.1016/j.bcp.2015.12.013">⟨10.1016/j.bcp.2015.12.013⟩</text:a></text:p>
              <text:p text:style-name="Normal"><text:span>Article dans une revue</text:span></text:p>
              <text:p text:style-name="Normal"><text:a xlink:type="simple" xlink:href="https://api.istex.fr/ark:/67375/6H6-1R0XZ8S9-9/fulltext.pdf?sid=hal">istex</text:a></text:p>
              <text:p text:style-name="Normal"><text:a xlink:type="simple" xlink:href="https://univ-evry.hal.science/hal-02183418v1">hal-02183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373v1">Fluorescent nanodiamonds as a relevant tag for the assessment of alum adjuvant particle biodisposition</text:a></text:p>
              <text:p text:style-name="Normal"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Laetitia Henry">Laetitia Henry</text:a><text:span>,</text:span><text:a xlink:type="simple" xlink:href="https://hal.science/search/index/?q=*&amp;authFullName_s=Vandana Joshi">Vandana Joshi</text:a><text:span>et al.</text:span></text:p>
              <text:p text:style-name="Normal"><text:span>BMC Medicine</text:span><text:span>, 2015, 13 (144), 13 p.<text:s/></text:span><text:a xlink:type="simple" xlink:href="https://dx.doi.org/10.1186/s12916-015-0388-2">⟨10.1186/s12916-015-0388-2⟩</text:a></text:p>
              <text:p text:style-name="Normal"><text:span>Article dans une revue</text:span></text:p>
              <text:p text:style-name="Normal"><text:a xlink:type="simple" xlink:href="https://minesparis-psl.hal.science/hal-01183373v1">hal-0118337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9234v1">Hyperbranched polyglycerol modified fluorescent nanodiamond for biomedical research</text:a></text:p>
              <text:p text:style-name="Normal"><text:a xlink:type="simple" xlink:href="https://hal.science/search/index/?q=*&amp;authFullName_s=Jean-Paul Boudou">Jean-Paul Boudou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Patrick A. Curmi">Patrick A. Curmi</text:a></text:p>
              <text:p text:style-name="Normal"><text:span>Diamond and Related Materials</text:span><text:span>, 2013, 38, pp.131-138.<text:s/></text:span><text:a xlink:type="simple" xlink:href="https://dx.doi.org/10.1016/j.diamond.2013.06.019">⟨10.1016/j.diamond.2013.06.019⟩</text:a></text:p>
              <text:p text:style-name="Normal"><text:span>Article dans une revue</text:span></text:p>
              <text:p text:style-name="Normal"><text:a xlink:type="simple" xlink:href="https://api.istex.fr/ark:/67375/6H6-9LBL5MW0-4/fulltext.pdf?sid=hal">istex</text:a></text:p>
              <text:p text:style-name="Normal"><text:a xlink:type="simple" xlink:href="https://univ-evry.hal.science/hal-02299234v1">hal-0229923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1850v1">Detection of Single DNA Molecule Hybridization on a Surface by Atomic Force Microscop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Loic Hamon">Loic Hamon</text:a></text:p>
              <text:p text:style-name="Normal"><text:span>Small</text:span><text:span>, 2013, 9 (21), pp.3630-3638.<text:s/></text:span><text:a xlink:type="simple" xlink:href="https://dx.doi.org/10.1002/smll.201300546">⟨10.1002/smll.201300546⟩</text:a></text:p>
              <text:p text:style-name="Normal"><text:span>Article dans une revue</text:span></text:p>
              <text:p text:style-name="Normal"><text:a xlink:type="simple" xlink:href="https://api.istex.fr/document/F9068DC07B86357E1C66E9C6BC69A9D3102CCBA8/fulltext/pdf?sid=hal">istex</text:a></text:p>
              <text:p text:style-name="Normal"><text:a xlink:type="simple" xlink:href="https://univ-evry.hal.science/hal-02291850v1">hal-022918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759v1">The C Terminus of Tubulin, a Versatile Partner for Cationic Molecule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Konstantin G. Chernov">Konstantin G. Chernov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Flavio Toma">Flavio Toma</text:a><text:span>et al.</text:span></text:p>
              <text:p text:style-name="Normal"><text:span>Journal of Biological Chemistry</text:span><text:span>, 2011, 286 (4), pp.3065-3078.<text:s/></text:span><text:a xlink:type="simple" xlink:href="https://dx.doi.org/10.1074/jbc.M110.144089">⟨10.1074/jbc.M110.144089⟩</text:a></text:p>
              <text:p text:style-name="Normal"><text:span>Article dans une revue</text:span></text:p>
              <text:p text:style-name="Normal"><text:a xlink:type="simple" xlink:href="https://univ-evry.hal.science/hal-02292759v1">hal-0229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521v1">A Central Role for Polyamines in Microtubule Assembly in Cells</text:a></text:p>
              <text:p text:style-name="Normal"><text:a xlink:type="simple" xlink:href="https://hal.science/search/index/?q=*&amp;authFullName_s=Philippe Savarin">Philippe Savarin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oic Hamon">Loic Hamon</text:a><text:span>et al.</text:span></text:p>
              <text:p text:style-name="Normal"><text:span>Biochemical Journal</text:span><text:span>, 2010, 430 (1), pp.151-159.<text:s/></text:span><text:a xlink:type="simple" xlink:href="https://dx.doi.org/10.1042/BJ20091811">⟨10.1042/BJ20091811⟩</text:a></text:p>
              <text:p text:style-name="Normal"><text:span>Article dans une revue</text:span></text:p>
              <text:p text:style-name="Normal"><text:a xlink:type="simple" xlink:href="https://hal.science/hal-00506521v1">hal-005065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213v1">The Stathmin-Derived I19L Peptide Interacts with FtsZ and Alters Its Bundling</text:a></text:p>
              <text:p text:style-name="Normal"><text:a xlink:type="simple" xlink:href="https://hal.science/search/index/?q=*&amp;authFullName_s=Marie-Jeanne Clément">Marie-Jeanne Clément</text:a><text:span>,</text:span><text:a xlink:type="simple" xlink:href="https://hal.science/search/index/?q=*&amp;authFullName_s=Boï-Trinh Kuoch">Boï-Trinh Kuoch</text:a><text:span>,</text:span><text:a xlink:type="simple" xlink:href="https://hal.science/search/index/?q=*&amp;authFullName_s=Tâp Ha-Duong">Tâp Ha-Duong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oic Hamon">Loic Hamon</text:a><text:span>et al.</text:span></text:p>
              <text:p text:style-name="Normal"><text:span>Biochemistry</text:span><text:span>, 2009, 48 (41), pp.9734-9744.<text:s/></text:span><text:a xlink:type="simple" xlink:href="https://dx.doi.org/10.1021/bi900556a">⟨10.1021/bi900556a⟩</text:a></text:p>
              <text:p text:style-name="Normal"><text:span>Article dans une revue</text:span></text:p>
              <text:p text:style-name="Normal"><text:a xlink:type="simple" xlink:href="https://univ-evry.hal.science/hal-02295213v1">hal-0229521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4800v1">Mica Surface Promotes the Assembly of Cytoskeletal Protein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Dulal Panda">Dulal Panda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Johann Bernhard">Johann Bernhard</text:a><text:span>et al.</text:span></text:p>
              <text:p text:style-name="Normal"><text:span>Langmuir</text:span><text:span>, 2009, 25 (6), pp.3331-3335.<text:s/></text:span><text:a xlink:type="simple" xlink:href="https://dx.doi.org/10.1021/la8035743">⟨10.1021/la8035743⟩</text:a></text:p>
              <text:p text:style-name="Normal"><text:span>Article dans une revue</text:span></text:p>
              <text:p text:style-name="Normal"><text:a xlink:type="simple" xlink:href="https://univ-evry.hal.science/hal-02294800v1">hal-022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81v1">Comparison of the photoluminescence properties of semiconductor quantum dots and non-blinking diamond nanoparticles. Observation of the diffusion of diamond nanoparticles in living cells.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Thierry Sauvage">Thierry Sauvage</text:a><text:span>et al.</text:span></text:p>
              <text:p text:style-name="Normal"><text:span><text:s/>Journal of the European Optical Society : Rapid publications</text:span><text:span>, 2009, 4, pp.09035.<text:s/></text:span><text:a xlink:type="simple" xlink:href="https://dx.doi.org/10.2971/jeos.2009.09035">⟨10.2971/jeos.2009.09035⟩</text:a></text:p>
              <text:p text:style-name="Normal"><text:span>Article dans une revue</text:span></text:p>
              <text:p text:style-name="Normal"><text:a xlink:type="simple" xlink:href="https://hal.science/hal-00375681v1">hal-003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98v2">Photoluminescent diamond nanoparticles for cell labeling: study of the uptake mechanism in mammalian cells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Theano Irinopoulou">Theano Irinopoulou</text:a><text:span>,</text:span><text:a xlink:type="simple" xlink:href="https://hal.science/search/index/?q=*&amp;authFullName_s=Patrick Tauc">Patrick Tauc</text:a><text:span>,</text:span><text:a xlink:type="simple" xlink:href="https://hal.science/search/index/?q=*&amp;authFullName_s=Hugues Girard">Hugues Girard</text:a><text:span>et al.</text:span></text:p>
              <text:p text:style-name="Normal"><text:span>ACS Nano</text:span><text:span>, 2009, 3 (12), pp.3955-3962.<text:s/></text:span><text:a xlink:type="simple" xlink:href="https://dx.doi.org/10.1021/nn901014j">⟨10.1021/nn901014j⟩</text:a></text:p>
              <text:p text:style-name="Normal"><text:span>Article dans une revue</text:span></text:p>
              <text:p text:style-name="Normal"><text:a xlink:type="simple" xlink:href="https://hal.science/hal-00401798v2">hal-004017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75v1">Detection of single photoluminescent diamond nanoparticles in cell and study of the internalization pathway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aul P Boudou">Jean-Paul P Boudou</text:a><text:span>et al.</text:span></text:p>
              <text:p text:style-name="Normal"><text:span>Small</text:span><text:span>, 2008, 4 (12), pp.2236-2239.<text:s/></text:span><text:a xlink:type="simple" xlink:href="https://dx.doi.org/10.1002/smll.200800655">⟨10.1002/smll.200800655⟩</text:a></text:p>
              <text:p text:style-name="Normal"><text:span>Article dans une revue</text:span></text:p>
              <text:p text:style-name="Normal"><text:a xlink:type="simple" xlink:href="https://hal.science/hal-02898875v1">hal-028988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798v1">YB-1 promotes microtubule assembly in vitro through interaction with tubulin and microtubules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Nadezhda Popova">Nadezhda Popov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Elena Nadezhdina">Elena Nadezhdina</text:a><text:span>et al.</text:span></text:p>
              <text:p text:style-name="Normal"><text:span>BMC Biochemistry</text:span><text:span>, 2008, 9 (1), pp.23.<text:s/></text:span><text:a xlink:type="simple" xlink:href="https://dx.doi.org/10.1186/1471-2091-9-23">⟨10.1186/1471-2091-9-23⟩</text:a></text:p>
              <text:p text:style-name="Normal"><text:span>Article dans une revue</text:span></text:p>
              <text:p text:style-name="Normal"><text:a xlink:type="simple" xlink:href="https://univ-evry.hal.science/hal-02166798v1">hal-021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49v1">Diamond nanoparticles as photoluminescent nanoprobes</text:a></text:p>
              <text:p text:style-name="Normal"><text:a xlink:type="simple" xlink:href="https://hal.science/search/index/?q=*&amp;authFullName_s=O. Faklaris">O. Faklaris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T. Sauvage">T. Sauvage</text:a><text:span>,</text:span><text:a xlink:type="simple" xlink:href="https://hal.science/search/index/?q=*&amp;authFullName_s=V. Joshi">V. Joshi</text:a><text:span>et al.</text:span></text:p>
              <text:p text:style-name="Normal"><text:span>Annales de Physique</text:span><text:span>, 2007, 32 (2-3), pp.155-158.<text:s/></text:span><text:a xlink:type="simple" xlink:href="https://dx.doi.org/10.1051/anphys:2008031">⟨10.1051/anphys:2008031⟩</text:a></text:p>
              <text:p text:style-name="Normal"><text:span>Article dans une revue</text:span></text:p>
              <text:p text:style-name="Normal"><text:a xlink:type="simple" xlink:href="https://hal.science/hal-00281549v1">hal-00281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4330v1">Nanoelectronic Carbon Dioxide Sensors</text:a></text:p>
              <text:p text:style-name="Normal"><text:a xlink:type="simple" xlink:href="https://hal.science/search/index/?q=*&amp;authFullName_s=A. Star">A. Star</text:a><text:span>,</text:span><text:a xlink:type="simple" xlink:href="https://hal.science/search/index/?q=*&amp;authFullName_s=T.-R. Han">T.-R. Han</text:a><text:span>,</text:span><text:a xlink:type="simple" xlink:href="https://hal.science/search/index/?q=*&amp;authFullName_s=V. Joshi">V. Joshi</text:a><text:span>,</text:span><text:a xlink:type="simple" xlink:href="https://hal.science/search/index/?q=*&amp;authFullName_s=J.-C. P. Gabriel">J.-C. P. Gabriel</text:a><text:span>,</text:span><text:a xlink:type="simple" xlink:href="https://hal.science/search/index/?q=*&amp;authFullName_s=G. Grüner">G. Grüner</text:a></text:p>
              <text:p text:style-name="Normal"><text:span>Advanced Materials</text:span><text:span>, 2004, 16 (22), pp.2049-2052.<text:s/></text:span><text:a xlink:type="simple" xlink:href="https://dx.doi.org/10.1002/adma.200400322">⟨10.1002/adma.200400322⟩</text:a></text:p>
              <text:p text:style-name="Normal"><text:span>Article dans une revue</text:span></text:p>
              <text:p text:style-name="Normal"><text:a xlink:type="simple" xlink:href="https://api.istex.fr/ark:/67375/WNG-WGCDKQCW-N/fulltext.pdf?sid=hal">istex</text:a></text:p>
              <text:p text:style-name="Normal"><text:a xlink:type="simple" xlink:href="https://cea.hal.science/cea-03194330v1">cea-031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50v1">Mutations of SPG4 are responsible for a loss of function of spastin, an abundant neuronal protéine localized in the nucleus.</text:a></text:p>
              <text:p text:style-name="Normal"><text:a xlink:type="simple" xlink:href="https://hal.science/search/index/?q=*&amp;authFullName_s=D. Charvin">D. Charvin</text:a><text:span>,</text:span><text:a xlink:type="simple" xlink:href="https://hal.science/search/index/?q=*&amp;authFullName_s=C. Cifuentes-Diaz">C. Cifuentes-Diaz</text:a><text:span>,</text:span><text:a xlink:type="simple" xlink:href="https://hal.science/search/index/?q=*&amp;authFullName_s=Nuria Fonknechten">Nuria Fonknechten</text:a><text:span>,</text:span><text:a xlink:type="simple" xlink:href="https://hal.science/search/index/?q=*&amp;authFullName_s=V. Joshi">V. Joshi</text:a><text:span>,</text:span><text:a xlink:type="simple" xlink:href="https://hal.science/search/index/?q=*&amp;authFullName_s=J. Hazan">J. Hazan</text:a><text:span>et al.</text:span></text:p>
              <text:p text:style-name="Normal"><text:span>Human Molecular Genetics</text:span><text:span>, 2003, 12, pp.71-78.<text:s/></text:span><text:a xlink:type="simple" xlink:href="https://dx.doi.org/10.1093/hmg/ddg004">⟨10.1093/hmg/ddg004⟩</text:a></text:p>
              <text:p text:style-name="Normal"><text:span>Article dans une revue</text:span></text:p>
              <text:p text:style-name="Normal"><text:a xlink:type="simple" xlink:href="https://hal.science/hal-00079650v1">hal-000796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89336v1">Intact satellite cells lead to remarkable protection against Smn gene defect in differentiated skeletal muscle</text:a></text:p>
              <text:p text:style-name="Normal"><text:a xlink:type="simple" xlink:href="https://hal.science/search/index/?q=*&amp;authFullName_s=Sophie Nicole">Sophie Nicol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Gaelle Millet">Gaelle Millet</text:a><text:span>,</text:span><text:a xlink:type="simple" xlink:href="https://hal.science/search/index/?q=*&amp;authFullName_s=Jeanne Lesbordes">Jeanne Lesbordes</text:a><text:span>,</text:span><text:a xlink:type="simple" xlink:href="https://hal.science/search/index/?q=*&amp;authFullName_s=Carmen Cifuentes-Diaz">Carmen Cifuentes-Diaz</text:a><text:span>et al.</text:span></text:p>
              <text:p text:style-name="Normal"><text:span>Journal of Cell Biology</text:span><text:span>, 2003, 161 (3), pp.571-582.<text:s/></text:span><text:a xlink:type="simple" xlink:href="https://dx.doi.org/10.1083/jcb.200210117">⟨10.1083/jcb.200210117⟩</text:a></text:p>
              <text:p text:style-name="Normal"><text:span>Article dans une revue</text:span></text:p>
              <text:p text:style-name="Normal"><text:a xlink:type="simple" xlink:href="https://univ-evry.hal.science/hal-02289336v1">hal-0228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94v1">Strategies for expression of foreign genes in plants. Potential use of engineered viruses.</text:a></text:p>
              <text:p text:style-name="Normal"><text:a xlink:type="simple" xlink:href="https://hal.science/search/index/?q=*&amp;authFullName_s=Rajiv L Joshi">Rajiv L Joshi</text:a><text:span>,</text:span><text:a xlink:type="simple" xlink:href="https://hal.science/search/index/?q=*&amp;authFullName_s=V. Joshi">V. Joshi</text:a></text:p>
              <text:p text:style-name="Normal"><text:span>FEBS Letters</text:span><text:span>, 1991, 281 (1-2), pp.1-8</text:span></text:p>
              <text:p text:style-name="Normal"><text:span>Article dans une revue</text:span></text:p>
              <text:p text:style-name="Normal"><text:a xlink:type="simple" xlink:href="https://hal.science/hal-02160194v1">hal-021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040v1">BSMV genome mediated expression of a foreign gene in dicot and monocot plant cells.</text:a></text:p>
              <text:p text:style-name="Normal"><text:a xlink:type="simple" xlink:href="https://hal.science/search/index/?q=*&amp;authFullName_s=Rajiv L Joshi">Rajiv L Joshi</text:a><text:span>,</text:span><text:a xlink:type="simple" xlink:href="https://hal.science/search/index/?q=*&amp;authFullName_s=R.L. Joshi">R.L. Joshi</text:a><text:span>,</text:span><text:a xlink:type="simple" xlink:href="https://hal.science/search/index/?q=*&amp;authFullName_s=V. Joshi">V. Joshi</text:a><text:span>,</text:span><text:a xlink:type="simple" xlink:href="https://hal.science/search/index/?q=*&amp;authFullName_s=D.W. Ow">D.W. Ow</text:a></text:p>
              <text:p text:style-name="Normal"><text:span>EMBO Journal</text:span><text:span>, 1990, 9 (9), pp.2663-9</text:span></text:p>
              <text:p text:style-name="Normal"><text:span>Article dans une revue</text:span></text:p>
              <text:p text:style-name="Normal"><text:a xlink:type="simple" xlink:href="https://hal.science/hal-02160040v1">hal-02160040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a88018" table:style-name="a88018">
          <table:table-column table:style-name="a88018.0"/>
          <table:table-row>
            <table:table-cell office:value-type="string">
              <text:p text:style-name="Normal"><text:a xlink:type="simple" xlink:href="https://in2p3.hal.science/in2p3-02194036v1">The Southern Wide-Field Gamma-Ray Observatory (SWGO): A Next-Generation Ground-Based Survey Instrument for VHE Gamma-Ray Astronom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C. Alvarez">C. Alvarez</text:a><text:span>,</text:span><text:a xlink:type="simple" xlink:href="https://hal.science/search/index/?q=*&amp;authFullName_s=R. Arceo">R. Arce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2p3.hal.science/in2p3-02194036v1">in2p3-02194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dana Joshi</dc:title>
    <dc:subject/>
    <dc:description>CV</dc:description>
    <dc:creator/>
    <dc:date>2026-05-25T20:39:45.000</dc:date>
    <meta:generator>PHPWord</meta:generator>
    <meta:initial-creator>CCSD</meta:initial-creator>
    <meta:creation-date>2026-05-25T20:39:45.000</meta:creation-date>
    <meta:keyword/>
    <meta:user-defined meta:name="Category"/>
    <meta:user-defined meta:name="Company"/>
    <meta:user-defined meta:name="Manager"/>
  </office:meta>
</office:document-meta>
</file>