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9b8f" style:family="table">
      <style:table-properties style:rel-width="100" table:align="center"/>
    </style:style>
    <style:style style:name="b59b8f.0" style:family="table-column">
      <style:table-column-properties style:column-width="0.00cm"/>
    </style:style>
    <style:style style:name="46dbdf" style:family="table">
      <style:table-properties style:rel-width="100" table:align="center"/>
    </style:style>
    <style:style style:name="46dbdf.0" style:family="table-column">
      <style:table-column-properties style:column-width="0.00cm"/>
    </style:style>
    <style:style style:name="2b7460" style:family="table">
      <style:table-properties style:rel-width="100" table:align="center"/>
    </style:style>
    <style:style style:name="2b7460.0" style:family="table-column">
      <style:table-column-properties style:column-width="0.00cm"/>
    </style:style>
    <style:style style:name="c20572" style:family="table">
      <style:table-properties style:rel-width="100" table:align="center"/>
    </style:style>
    <style:style style:name="c20572.0" style:family="table-column">
      <style:table-column-properties style:column-width="0.00cm"/>
    </style:style>
    <style:style style:name="8b58f3" style:family="table">
      <style:table-properties style:rel-width="100" table:align="center"/>
    </style:style>
    <style:style style:name="8b58f3.0" style:family="table-column">
      <style:table-column-properties style:column-width="0.00cm"/>
    </style:style>
    <style:style style:name="cbdd4d" style:family="table">
      <style:table-properties style:rel-width="100" table:align="center"/>
    </style:style>
    <style:style style:name="cbd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Vandenbulc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b59b8f" table:style-name="b59b8f">
          <table:table-column table:style-name="b59b8f.0"/>
          <table:table-row>
            <table:table-cell office:value-type="string">
              <text:p text:style-name="Normal"><text:a xlink:type="simple" xlink:href="https://anses.hal.science/anses-04072715v1">Avis de l'Anses relatif à une demande d'évaluation de 4 substances naturelles à usage biostimulant : le saule, la prêle des champs, l’huile essentielle de menthe des champs et la léonardite.</text:a></text:p>
              <text:p text:style-name="Normal"><text:a xlink:type="simple" xlink:href="https://hal.science/search/index/?q=*&amp;authFullName_s=Abraham Escobar-Gutiérrez">Abraham Escobar-Gutiérrez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François Laurent">François Laurent</text:a><text:span>et al.</text:span></text:p>
              <text:p text:style-name="Normal"><text:span>Saisine n°2021-SA-0233, Anses. 2022, 15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2715v1">anses-040727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7768v1">Avis de l’Anses relatif à la « demande d'avis sur un projet de décret relatif aux critères de qualité agronomique et d'innocuité des matières fertilisantes et des supports de culture (MFSC) conformément à l'article L. 255-9-1 du code rural et de la pêche maritime (CRPM)</text:a></text:p>
              <text:p text:style-name="Normal"><text:a xlink:type="simple" xlink:href="https://hal.science/search/index/?q=*&amp;authFullName_s=Abraham Escobar-Gutiérrez">Abraham Escobar-Gutiérrez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Celine Druilhe">Celine Druilhe</text:a><text:span>,</text:span><text:a xlink:type="simple" xlink:href="https://hal.science/search/index/?q=*&amp;authFullName_s=François Laurent">François Laurent</text:a><text:span>et al.</text:span></text:p>
              <text:p text:style-name="Normal"><text:span>[0] Saisine n° 2020-SA-0146, Anses. 2021, 10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7768v1">anses-036677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537v1">Avis de l'Anses relatif à une « demande d’avis sur un projet de cahier des charges relatif aux digestats de méthanisation d’intrants d’origine agricole et/ou agro-alimentaire »</text:a></text:p>
              <text:p text:style-name="Normal"><text:a xlink:type="simple" xlink:href="https://hal.science/search/index/?q=*&amp;authFullName_s=Abraham Escobar-Gutiérrez">Abraham Escobar-Gutiérrez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Pascal Pandard">Pascal Pandard</text:a><text:span>et al.</text:span></text:p>
              <text:p text:style-name="Normal"><text:span>Saisine n°2020-SA-0093, Anses. 2020, 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537v1">anses-04303537v1</text:a></text:p>
            </table:table-cell>
          </table:table-row>
        </table:table>
        <text:p text:style-name="P10"/>
        <text:p text:style-name="Heading2"><text:span text:style-name="T4">Article dans une revue (87)</text:span></text:p>
        <text:p text:style-name="P12"/>
        <table:table table:name="46dbdf" table:style-name="46dbdf">
          <table:table-column table:style-name="46dbdf.0"/>
          <table:table-row>
            <table:table-cell office:value-type="string">
              <text:p text:style-name="Normal"><text:a xlink:type="simple" xlink:href="https://lilloa.hal.science/hal-04512565v1">Polymorphic microsatellite markers demonstrate hybridization and interspecific gene flow between lumbricid earthworm species, Eisenia andrei and E. fetida.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P. Grzmil">P. Grzmil</text:a><text:span>et al.</text:span></text:p>
              <text:p text:style-name="Normal"><text:span>PLoS ONE</text:span><text:span>, 2022, PLoS ONE, 17, pp.e0262493.<text:s/></text:span><text:a xlink:type="simple" xlink:href="https://dx.doi.org/10.1371/journal.pone.0262493">⟨10.1371/journal.pone.0262493⟩</text:a></text:p>
              <text:p text:style-name="Normal"><text:span>Article dans une revue</text:span></text:p>
              <text:p text:style-name="Normal"><text:a xlink:type="simple" xlink:href="https://lilloa.hal.science/hal-04512565v1">hal-045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83v1">Air Pollution, Oxidative Stress, and the Risk of Development of Type 1 Diabetes</text:a></text:p>
              <text:p text:style-name="Normal"><text:a xlink:type="simple" xlink:href="https://hal.science/search/index/?q=*&amp;authFullName_s=Katarzyna Zorena">Katarzyna Zorena</text:a><text:span>,</text:span><text:a xlink:type="simple" xlink:href="https://hal.science/search/index/?q=*&amp;authFullName_s=Marta Jaskulak">Marta Jaskulak</text:a><text:span>,</text:span><text:a xlink:type="simple" xlink:href="https://hal.science/search/index/?q=*&amp;authFullName_s=Małgorzata Michalska">Małgorzata Michalska</text:a><text:span>,</text:span><text:a xlink:type="simple" xlink:href="https://hal.science/search/index/?q=*&amp;authFullName_s=Małgorzata Mrugacz">Małgorzata Mrugacz</text:a><text:span>,</text:span><text:a xlink:type="simple" xlink:href="https://hal.science/search/index/?q=*&amp;authFullName_s=Franck Vandenbulcke">Franck Vandenbulcke</text:a></text:p>
              <text:p text:style-name="Normal"><text:span>Antioxidants<text:s/></text:span><text:span>, 2022, 11 (10), pp.1908.<text:s/></text:span><text:a xlink:type="simple" xlink:href="https://dx.doi.org/10.3390/ANTIOX11101908">⟨10.3390/ANTIOX11101908⟩</text:a></text:p>
              <text:p text:style-name="Normal"><text:span>Article dans une revue</text:span></text:p>
              <text:p text:style-name="Normal"><text:a xlink:type="simple" xlink:href="https://hal.science/hal-05489283v1">hal-0548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79v1">Transcriptome sequencing of Brassica napus highlights the complex issues with soil supplementation with sewage sludge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Saeid Rostami">Saeid Rostami</text:a><text:span>,</text:span><text:a xlink:type="simple" xlink:href="https://hal.science/search/index/?q=*&amp;authFullName_s=Katarzyna Zorena">Katarzyna Zorena</text:a><text:span>,</text:span><text:a xlink:type="simple" xlink:href="https://hal.science/search/index/?q=*&amp;authFullName_s=Franck Vandenbulcke">Franck Vandenbulcke</text:a></text:p>
              <text:p text:style-name="Normal"><text:span>Chemosphere</text:span><text:span>, 2022, 298, pp.134321.<text:s/></text:span><text:a xlink:type="simple" xlink:href="https://dx.doi.org/10.1016/J.CHEMOSPHERE.2022.134321">⟨10.1016/J.CHEMOSPHERE.2022.134321⟩</text:a></text:p>
              <text:p text:style-name="Normal"><text:span>Article dans une revue</text:span></text:p>
              <text:p text:style-name="Normal"><text:a xlink:type="simple" xlink:href="https://hal.science/hal-05491379v1">hal-05491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0704v1">Data on the identification of microsatellite markers in &amp;lt;i&amp;gt;Eisenia fetida&amp;lt;/i&amp;gt; and &amp;lt;i&amp;gt;Eisenia andrei&amp;lt;/i&amp;gt;.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K. Zorena">K. Zorena</text:a><text:span>et al.</text:span></text:p>
              <text:p text:style-name="Normal"><text:span>Data in Brief</text:span><text:span>, 2022, Data in Brief, 45, pp.108612.<text:s/></text:span><text:a xlink:type="simple" xlink:href="https://dx.doi.org/10.1016/j.dib.2022.108612">⟨10.1016/j.dib.2022.108612⟩</text:a></text:p>
              <text:p text:style-name="Normal"><text:span>Article dans une revue</text:span><text:span><text:s/>(data paper)</text:span></text:p>
              <text:p text:style-name="Normal"><text:a xlink:type="simple" xlink:href="https://lilloa.hal.science/hal-04510704v1">hal-045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93v1">Effects of silver nanoparticles on performance of anaerobic digestion of sewage sludge and associated microbial communities</text:a></text:p>
              <text:p text:style-name="Normal"><text:a xlink:type="simple" xlink:href="https://hal.science/search/index/?q=*&amp;authFullName_s=Anna Grosser">Anna Grosser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Pauline Courtois">Pauline Courtois</text:a><text:span>,</text:span><text:a xlink:type="simple" xlink:href="https://hal.science/search/index/?q=*&amp;authFullName_s=Franck Vandenbulcke">Franck Vandenbulcke</text:a><text:span>et al.</text:span></text:p>
              <text:p text:style-name="Normal"><text:span>Renewable Energy</text:span><text:span>, 2021, 171, pp.1014-1025.<text:s/></text:span><text:a xlink:type="simple" xlink:href="https://dx.doi.org/10.1016/j.renene.2021.02.127">⟨10.1016/j.renene.2021.02.127⟩</text:a></text:p>
              <text:p text:style-name="Normal"><text:span>Article dans une revue</text:span></text:p>
              <text:p text:style-name="Normal"><text:a xlink:type="simple" xlink:href="https://hal.science/hal-03175993v1">hal-031759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742v1">Transfer of sulfidized silver from silver nanoparticles, in sewage sludge, to plants and primary consumers in agricultural soil environment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Anna Grosser">Anna Grosser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Franck Vandenbulcke">Franck Vandenbulcke</text:a></text:p>
              <text:p text:style-name="Normal"><text:span>Science of the Total Environment</text:span><text:span>, 2021, 777, pp.145900.<text:s/></text:span><text:a xlink:type="simple" xlink:href="https://dx.doi.org/10.1016/j.scitotenv.2021.145900">⟨10.1016/j.scitotenv.2021.145900⟩</text:a></text:p>
              <text:p text:style-name="Normal"><text:span>Article dans une revue</text:span></text:p>
              <text:p text:style-name="Normal"><text:a xlink:type="simple" xlink:href="https://univ-fcomte.hal.science/hal-03499742v1">hal-034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01v1">In-Site and Ex-Site Date Palm Exposure to Heavy Metals Involved Infra-Individual Biomarkers Upregulation</text:a></text:p>
              <text:p text:style-name="Normal"><text:a xlink:type="simple" xlink:href="https://hal.science/search/index/?q=*&amp;authFullName_s=Zayneb Chaâbene">Zayneb Chaâbene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Walid Kriaa">Walid Kriaa</text:a><text:span>,</text:span><text:a xlink:type="simple" xlink:href="https://hal.science/search/index/?q=*&amp;authFullName_s=Imen Rekik">Imen Rekik</text:a><text:span>,</text:span><text:a xlink:type="simple" xlink:href="https://hal.science/search/index/?q=*&amp;authFullName_s=Hafedh Mejdoub">Hafedh Mejdoub</text:a><text:span>et al.</text:span></text:p>
              <text:p text:style-name="Normal"><text:span>Plants</text:span><text:span>, 2021, 10 (1), pp.137.<text:s/></text:span><text:a xlink:type="simple" xlink:href="https://dx.doi.org/10.3390/PLANTS10010137">⟨10.3390/PLANTS10010137⟩</text:a></text:p>
              <text:p text:style-name="Normal"><text:span>Article dans une revue</text:span></text:p>
              <text:p text:style-name="Normal"><text:a xlink:type="simple" xlink:href="https://hal.science/hal-05491401v1">hal-0549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39v1">Medium-term effects of Ag supplied directly or via sewage sludge to an agricultural soil on Eisenia fetida earthworm and soil microbial communities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Eléonore Attard">Eléonore Attard</text:a><text:span>et al.</text:span></text:p>
              <text:p text:style-name="Normal"><text:span>Chemosphere</text:span><text:span>, 2021, 269, pp.128761.<text:s/></text:span><text:a xlink:type="simple" xlink:href="https://dx.doi.org/10.1016/j.chemosphere.2020.128761">⟨10.1016/j.chemosphere.2020.128761⟩</text:a></text:p>
              <text:p text:style-name="Normal"><text:span>Article dans une revue</text:span></text:p>
              <text:p text:style-name="Normal"><text:a xlink:type="simple" xlink:href="https://hal.science/hal-03149939v1">hal-031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03v1">Species-specific Cd-detoxification mechanisms in lumbricid earthworms Eisenia andrei, Eisenia fetida and their hybrids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Ligia Kurianska-Piatek">Ligia Kurianska-Piatek</text:a><text:span>,</text:span><text:a xlink:type="simple" xlink:href="https://hal.science/search/index/?q=*&amp;authFullName_s=Sebastian Hofman">Sebastian Hofman</text:a><text:span>,</text:span><text:a xlink:type="simple" xlink:href="https://hal.science/search/index/?q=*&amp;authFullName_s=Janusz Bigaj">Janusz Bigaj</text:a><text:span>et al.</text:span></text:p>
              <text:p text:style-name="Normal"><text:span>Ecotoxicology and Environmental Safety</text:span><text:span>, 2021, 208, pp.111425 -.<text:s/></text:span><text:a xlink:type="simple" xlink:href="https://dx.doi.org/10.1016/j.ecoenv.2020.111425">⟨10.1016/j.ecoenv.2020.111425⟩</text:a></text:p>
              <text:p text:style-name="Normal"><text:span>Article dans une revue</text:span></text:p>
              <text:p text:style-name="Normal"><text:a xlink:type="simple" xlink:href="https://hal.science/hal-03493603v1">hal-03493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1889v1">Accumulation, speciation and localization of silver nanoparticles in the earthworm Eisenia fetida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Science and Pollution Research</text:span><text:span>, 2021, 28 (4), pp.3756-3765.<text:s/></text:span><text:a xlink:type="simple" xlink:href="https://dx.doi.org/10.1007/s11356-020-08548-z">⟨10.1007/s11356-020-08548-z⟩</text:a></text:p>
              <text:p text:style-name="Normal"><text:span>Article dans une revue</text:span></text:p>
              <text:p text:style-name="Normal"><text:a xlink:type="simple" xlink:href="https://amu.hal.science/hal-02551889v1">hal-0255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87v1">Effects of sewage sludge supplementation on heavy metal accumulation and the expression of ABC transporters in Sinapis alba L. during assisted phytoremediation of contaminated sites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Franck Vandenbulcke">Franck Vandenbulcke</text:a></text:p>
              <text:p text:style-name="Normal"><text:span>Ecotoxicology and Environmental Safety</text:span><text:span>, 2020, 197, pp.110606.<text:s/></text:span><text:a xlink:type="simple" xlink:href="https://dx.doi.org/10.1016/j.ecoenv.2020.110606">⟨10.1016/j.ecoenv.2020.110606⟩</text:a></text:p>
              <text:p text:style-name="Normal"><text:span>Article dans une revue</text:span></text:p>
              <text:p text:style-name="Normal"><text:a xlink:type="simple" xlink:href="https://hal.science/hal-03249587v1">hal-0324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66v1">Impacts of metallic trace elements on an earthworm community in an urban wasteland: Emphasis on the bioaccumulation and genetic characteristics in Lumbricus castaneus</text:a></text:p>
              <text:p text:style-name="Normal"><text:a xlink:type="simple" xlink:href="https://hal.science/search/index/?q=*&amp;authFullName_s=Helene Audusseau">Helene Audusseau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Cassandre Dume">Cassandre Dume</text:a><text:span>,</text:span><text:a xlink:type="simple" xlink:href="https://hal.science/search/index/?q=*&amp;authFullName_s=Valentin Deschins">Valentin Deschins</text:a><text:span>,</text:span><text:a xlink:type="simple" xlink:href="https://hal.science/search/index/?q=*&amp;authFullName_s=Maxime Pauwels">Maxime Pauwels</text:a><text:span>et al.</text:span></text:p>
              <text:p text:style-name="Normal"><text:span>Science of the Total Environment</text:span><text:span>, 2020, 718, pp.137259.<text:s/></text:span><text:a xlink:type="simple" xlink:href="https://dx.doi.org/10.1016/j.scitotenv.2020.137259">⟨10.1016/j.scitotenv.2020.137259⟩</text:a></text:p>
              <text:p text:style-name="Normal"><text:span>Article dans une revue</text:span></text:p>
              <text:p text:style-name="Normal"><text:a xlink:type="simple" xlink:href="https://hal.inrae.fr/hal-02930066v1">hal-029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81v1">Modeling and optimizing the removal of cadmium by Sinapis alba L. from contaminated soil via Response Surface Methodology and Artificial Neural Networks during assisted phytoremediation with sewage sludge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Franck Vandenbulcke">Franck Vandenbulcke</text:a></text:p>
              <text:p text:style-name="Normal"><text:span>International Journal of Phytoremediation</text:span><text:span>, 2020, 22 (12), pp.1321--1330.<text:s/></text:span><text:a xlink:type="simple" xlink:href="https://dx.doi.org/10.1080/15226514.2020.1768513">⟨10.1080/15226514.2020.1768513⟩</text:a></text:p>
              <text:p text:style-name="Normal"><text:span>Article dans une revue</text:span></text:p>
              <text:p text:style-name="Normal"><text:a xlink:type="simple" xlink:href="https://hal.science/hal-03249681v1">hal-032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86v1">Modelling assisted phytoremediation of soils contaminated with heavy metals \textendash Main opportunities, limitations, decision making and future prospects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Franck Vandenbulcke">Franck Vandenbulcke</text:a></text:p>
              <text:p text:style-name="Normal"><text:span>Chemosphere</text:span><text:span>, 2020, 249, pp.126196.<text:s/></text:span><text:a xlink:type="simple" xlink:href="https://dx.doi.org/10.1016/j.chemosphere.2020.126196">⟨10.1016/j.chemosphere.2020.126196⟩</text:a></text:p>
              <text:p text:style-name="Normal"><text:span>Article dans une revue</text:span></text:p>
              <text:p text:style-name="Normal"><text:a xlink:type="simple" xlink:href="https://hal.science/hal-03249586v1">hal-0324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50v1">Gene expression, DNA damage and other stress markers in Sinapis alba L. exposed to heavy metals with special reference to sewage sludge application on contaminated sites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Anna Grosser">Anna Grosser</text:a><text:span>,</text:span><text:a xlink:type="simple" xlink:href="https://hal.science/search/index/?q=*&amp;authFullName_s=Franck Vandenbulcke">Franck Vandenbulcke</text:a></text:p>
              <text:p text:style-name="Normal"><text:span>Ecotoxicology and Environmental Safety</text:span><text:span>, 2019, 181, pp.508--517.<text:s/></text:span><text:a xlink:type="simple" xlink:href="https://dx.doi.org/10.1016/j.ecoenv.2019.06.025">⟨10.1016/j.ecoenv.2019.06.025⟩</text:a></text:p>
              <text:p text:style-name="Normal"><text:span>Article dans une revue</text:span></text:p>
              <text:p text:style-name="Normal"><text:a xlink:type="simple" xlink:href="https://api.istex.fr/ark:/67375/6H6-WKHL31C2-T/fulltext.pdf?sid=hal">istex</text:a></text:p>
              <text:p text:style-name="Normal"><text:a xlink:type="simple" xlink:href="https://hal.science/hal-03248050v1">hal-0324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14v1">Genetic variation of the epigeic earthworm [&amp;lt;em&amp;gt;Lumbricus castaneus&amp;lt;/em&amp;gt;] populations in urban soils of the Paris region (France) revealed using eight newly developed microsatellite markers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Cassandre Dume">Cassandre Dume</text:a><text:span>,</text:span><text:a xlink:type="simple" xlink:href="https://hal.science/search/index/?q=*&amp;authFullName_s=Valentin Deschins">Valentin Deschins</text:a><text:span>,</text:span><text:a xlink:type="simple" xlink:href="https://hal.science/search/index/?q=*&amp;authFullName_s=Helene Audusseau">Helene Audusseau</text:a><text:span>et al.</text:span></text:p>
              <text:p text:style-name="Normal"><text:span>Applied Soil Ecology</text:span><text:span>, 2019, 135, pp.33-37.<text:s/></text:span><text:a xlink:type="simple" xlink:href="https://dx.doi.org/10.1016/j.apsoil.2018.11.004">⟨10.1016/j.apsoil.2018.11.004⟩</text:a></text:p>
              <text:p text:style-name="Normal"><text:span>Article dans une revue</text:span></text:p>
              <text:p text:style-name="Normal"><text:a xlink:type="simple" xlink:href="https://hal.inrae.fr/hal-02624014v1">hal-026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19v1">Combined toxic effects and DNA damage to two plant species exposed to binary metal mixtures (Cd/Pb)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Julie Leclercq-Dransart">Julie Leclercq-Dransart</text:a><text:span>,</text:span><text:a xlink:type="simple" xlink:href="https://hal.science/search/index/?q=*&amp;authFullName_s=Sébastien Lemiere">Sébastien Lemiere</text:a><text:span>et al.</text:span></text:p>
              <text:p text:style-name="Normal"><text:span>Ecotoxicology and Environmental Safety</text:span><text:span>, 2019, 167, pp.278--287.<text:s/></text:span><text:a xlink:type="simple" xlink:href="https://dx.doi.org/10.1016/j.ecoenv.2018.10.010">⟨10.1016/j.ecoenv.2018.10.010⟩</text:a></text:p>
              <text:p text:style-name="Normal"><text:span>Article dans une revue</text:span></text:p>
              <text:p text:style-name="Normal"><text:a xlink:type="simple" xlink:href="https://api.istex.fr/ark:/67375/6H6-T65RQCW5-D/fulltext.pdf?sid=hal">istex</text:a></text:p>
              <text:p text:style-name="Normal"><text:a xlink:type="simple" xlink:href="https://hal.science/hal-03248019v1">hal-032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44v1">Ecotoxicology of silver nanoparticles and their derivatives introduced in soil with or without sewage sludge: A review of effects on microorganisms, plants and animals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Eléonore Attard">Eléonore Attard</text:a><text:span>et al.</text:span></text:p>
              <text:p text:style-name="Normal"><text:span>Environmental Pollution</text:span><text:span>, 2019, 253, pp.578-598.<text:s/></text:span><text:a xlink:type="simple" xlink:href="https://dx.doi.org/10.1016/j.envpol.2019.07.053">⟨10.1016/j.envpol.2019.07.053⟩</text:a></text:p>
              <text:p text:style-name="Normal"><text:span>Article dans une revue</text:span></text:p>
              <text:p text:style-name="Normal"><text:a xlink:type="simple" xlink:href="https://api.istex.fr/ark:/67375/6H6-853BPZPR-L/fulltext.pdf?sid=hal">istex</text:a></text:p>
              <text:p text:style-name="Normal"><text:a xlink:type="simple" xlink:href="https://hal.science/hal-02270744v1">hal-022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57v1">Transcriptome assembly and abiotic related gene expression analysis of date palm reveal candidate genes involved in response to cadmium stress</text:a></text:p>
              <text:p text:style-name="Normal"><text:a xlink:type="simple" xlink:href="https://hal.science/search/index/?q=*&amp;authFullName_s=Imen Rekik">Imen Rekik</text:a><text:span>,</text:span><text:a xlink:type="simple" xlink:href="https://hal.science/search/index/?q=*&amp;authFullName_s=Zayneb Chaâbene">Zayneb Chaâbene</text:a><text:span>,</text:span><text:a xlink:type="simple" xlink:href="https://hal.science/search/index/?q=*&amp;authFullName_s=Walid Kriaa">Walid Kriaa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Vandenbulcke Franck">Vandenbulcke Franck</text:a><text:span>et al.</text:span></text:p>
              <text:p text:style-name="Normal"><text:span>Comparative Biochemistry and Physiology - Part C: Toxicology and Pharmacology</text:span><text:span>, 2019, 225, pp.108569 -.<text:s/></text:span><text:a xlink:type="simple" xlink:href="https://dx.doi.org/10.1016/j.cbpc.2019.108569">⟨10.1016/j.cbpc.2019.108569⟩</text:a></text:p>
              <text:p text:style-name="Normal"><text:span>Article dans une revue</text:span></text:p>
              <text:p text:style-name="Normal"><text:a xlink:type="simple" xlink:href="https://hal.science/hal-03487257v1">hal-0348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51v1">Bioaccumulation, antioxidative response, and metallothionein expression in Lupinus luteus L. exposed to heavy metals and silver nanoparticles</text:a></text:p>
              <text:p text:style-name="Normal"><text:a xlink:type="simple" xlink:href="https://hal.science/search/index/?q=*&amp;authFullName_s=Marta Jaskulak">Marta Jaskulak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Zayneb Chaabene">Zayneb Chaabene</text:a><text:span>,</text:span><text:a xlink:type="simple" xlink:href="https://hal.science/search/index/?q=*&amp;authFullName_s=Malgorzata Kacprzak">Malgorzata Kacprzak</text:a><text:span>et al.</text:span></text:p>
              <text:p text:style-name="Normal"><text:span>Environmental Science and Pollution Research</text:span><text:span>, 2019, 26 (16), pp.16040--16052.<text:s/></text:span><text:a xlink:type="simple" xlink:href="https://dx.doi.org/10.1007/s11356-019-04972-y">⟨10.1007/s11356-019-04972-y⟩</text:a></text:p>
              <text:p text:style-name="Normal"><text:span>Article dans une revue</text:span></text:p>
              <text:p text:style-name="Normal"><text:a xlink:type="simple" xlink:href="https://hal.science/hal-03248051v1">hal-032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97v1">Impact of cadmium on forage kale (Brassica oleracea var. viridis cv “Prover”) after 3-,10- and 56-day exposure to a Cd-spiked field soil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Anne Platel">Anne Platel</text:a><text:span>,</text:span><text:a xlink:type="simple" xlink:href="https://hal.science/search/index/?q=*&amp;authFullName_s=Fabrice Nesslany">Fabrice Nesslany</text:a><text:span>et al.</text:span></text:p>
              <text:p text:style-name="Normal"><text:span>Environmental Science and Pollution Research</text:span><text:span>, 2018, https://doi.org/10.1007/s11356-018-1636-8.<text:s/></text:span><text:a xlink:type="simple" xlink:href="https://dx.doi.org/10.1007/s11356-018-1636-8">⟨10.1007/s11356-018-1636-8⟩</text:a></text:p>
              <text:p text:style-name="Normal"><text:span>Article dans une revue</text:span></text:p>
              <text:p text:style-name="Normal"><text:a xlink:type="simple" xlink:href="https://hal.science/hal-03247797v1">hal-0324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74v1">The existence of fertile hybrids of closely related model earthworm species, Eisenia andrei and E. fetida</text:a></text:p>
              <text:p text:style-name="Normal"><text:a xlink:type="simple" xlink:href="https://hal.science/search/index/?q=*&amp;authFullName_s=Barbara Plytycz">Barbara Plytycz</text:a><text:span>,</text:span><text:a xlink:type="simple" xlink:href="https://hal.science/search/index/?q=*&amp;authFullName_s=Janusz Bigaj">Janusz Bigaj</text:a><text:span>,</text:span><text:a xlink:type="simple" xlink:href="https://hal.science/search/index/?q=*&amp;authFullName_s=Artur Osikowski">Artur Osikowski</text:a><text:span>,</text:span><text:a xlink:type="simple" xlink:href="https://hal.science/search/index/?q=*&amp;authFullName_s=Sebastian Hofman">Sebastian Hofman</text:a><text:span>,</text:span><text:a xlink:type="simple" xlink:href="https://hal.science/search/index/?q=*&amp;authFullName_s=Andrzej Falniowski">Andrzej Falniowski</text:a><text:span>et al.</text:span></text:p>
              <text:p text:style-name="Normal"><text:span>PLoS ONE</text:span><text:span>, 2018, 13 (1), pp.e0191711.<text:s/></text:span><text:a xlink:type="simple" xlink:href="https://dx.doi.org/10.1371/journal.pone.0191711">⟨10.1371/journal.pone.0191711⟩</text:a></text:p>
              <text:p text:style-name="Normal"><text:span>Article dans une revue</text:span></text:p>
              <text:p text:style-name="Normal"><text:a xlink:type="simple" xlink:href="https://hal.science/hal-03247774v1">hal-032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82v1">Biodeterioration of mortars exposed to sewers in relation to microbial diversity of biofilms formed on the mortars surface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enis Damidot">Denis Damidot</text:a></text:p>
              <text:p text:style-name="Normal"><text:span>International Biodeterioration and Biodegradation</text:span><text:span>, 2018, 130, pp.23 - 31.<text:s/></text:span><text:a xlink:type="simple" xlink:href="https://dx.doi.org/10.1016/j.ibiod.2018.03.012">⟨10.1016/j.ibiod.2018.03.012⟩</text:a></text:p>
              <text:p text:style-name="Normal"><text:span>Article dans une revue</text:span></text:p>
              <text:p text:style-name="Normal"><text:a xlink:type="simple" xlink:href="https://api.istex.fr/ark:/67375/6H6-174LKXBR-1/fulltext.pdf?sid=hal">istex</text:a></text:p>
              <text:p text:style-name="Normal"><text:a xlink:type="simple" xlink:href="https://hal.science/hal-01784882v1">hal-017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71v1">Insight into the expression variation of metal-responsive genes in the seedling of date palm (Phoenix dactylifera)</text:a></text:p>
              <text:p text:style-name="Normal"><text:a xlink:type="simple" xlink:href="https://hal.science/search/index/?q=*&amp;authFullName_s=Zayneb Chaâbene">Zayneb Chaâbene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Imen Rekik-Hakim">Imen Rekik-Hakim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Grubb-C. Douglas">Grubb-C. Douglas</text:a><text:span>et al.</text:span></text:p>
              <text:p text:style-name="Normal"><text:span>Chemosphere</text:span><text:span>, 2018, 197, pp.123--134.<text:s/></text:span><text:a xlink:type="simple" xlink:href="https://dx.doi.org/10.1016/j.chemosphere.2017.12.146">⟨10.1016/j.chemosphere.2017.12.146⟩</text:a></text:p>
              <text:p text:style-name="Normal"><text:span>Article dans une revue</text:span></text:p>
              <text:p text:style-name="Normal"><text:a xlink:type="simple" xlink:href="https://api.istex.fr/ark:/67375/6H6-0SF4WDJ4-T/fulltext.pdf?sid=hal">istex</text:a></text:p>
              <text:p text:style-name="Normal"><text:a xlink:type="simple" xlink:href="https://hal.science/hal-03247771v1">hal-032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92v1">Vermiremediation of polycyclic aromatic hydrocarbons and heavy metals in sewage sludge composting process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Dariusz Wloka">Dariusz Wloka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Anna Grosser">Anna Grosser</text:a><text:span>,</text:span><text:a xlink:type="simple" xlink:href="https://hal.science/search/index/?q=*&amp;authFullName_s=Aleksandra Sosnecka">Aleksandra Sosnecka</text:a><text:span>et al.</text:span></text:p>
              <text:p text:style-name="Normal"><text:span>Journal of Environmental Management</text:span><text:span>, 2017, 187, pp.347-353.<text:s/></text:span><text:a xlink:type="simple" xlink:href="https://dx.doi.org/10.1016/J.JENVMAN.2016.10.062">⟨10.1016/J.JENVMAN.2016.10.062⟩</text:a></text:p>
              <text:p text:style-name="Normal"><text:span>Article dans une revue</text:span></text:p>
              <text:p text:style-name="Normal"><text:a xlink:type="simple" xlink:href="https://api.istex.fr/ark:/67375/6H6-1NZKJVXJ-1/fulltext.pdf?sid=hal">istex</text:a></text:p>
              <text:p text:style-name="Normal"><text:a xlink:type="simple" xlink:href="https://hal.science/hal-05491492v1">hal-054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81v1">Determination of the performance of vermicomposting process applied to sewage sludge by monitoring of the compost quality and immune responses in three earthworm species: Eisenia fetida, Eisenia andrei and Dendrobaena veneta</text:a></text:p>
              <text:p text:style-name="Normal"><text:a xlink:type="simple" xlink:href="https://hal.science/search/index/?q=*&amp;authFullName_s=Hanine Suleiman">Hanine Suleiman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Anna Grosser">Anna Grosser</text:a><text:span>,</text:span><text:a xlink:type="simple" xlink:href="https://hal.science/search/index/?q=*&amp;authFullName_s=Marcin Milczarek">Marcin Milczarek</text:a><text:span>et al.</text:span></text:p>
              <text:p text:style-name="Normal"><text:span>Bioresource Technology</text:span><text:span>, 2017, 241, pp.103-112.<text:s/></text:span><text:a xlink:type="simple" xlink:href="https://dx.doi.org/10.1016/J.BIORTECH.2017.05.104">⟨10.1016/J.BIORTECH.2017.05.104⟩</text:a></text:p>
              <text:p text:style-name="Normal"><text:span>Article dans une revue</text:span></text:p>
              <text:p text:style-name="Normal"><text:a xlink:type="simple" xlink:href="https://hal.science/hal-05491481v1">hal-054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70v1">Copper toxicity and date palm (Phoenix dactylifera) seedling tolerance: Monitoring of related biomarkers</text:a></text:p>
              <text:p text:style-name="Normal"><text:a xlink:type="simple" xlink:href="https://hal.science/search/index/?q=*&amp;authFullName_s=Zayneb Chaâbene">Zayneb Chaâbene</text:a><text:span>,</text:span><text:a xlink:type="simple" xlink:href="https://hal.science/search/index/?q=*&amp;authFullName_s=Imen Rekik-Hakim">Imen Rekik-Hakim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Amine Elleuch">Amine Elleuch</text:a><text:span>,</text:span><text:a xlink:type="simple" xlink:href="https://hal.science/search/index/?q=*&amp;authFullName_s=Hafedh Mejdoub">Hafedh Mejdoub</text:a><text:span>et al.</text:span></text:p>
              <text:p text:style-name="Normal"><text:span>Environmental Toxicology and Chemistry</text:span><text:span>, 2017, 37 (3), pp.797--806.<text:s/></text:span><text:a xlink:type="simple" xlink:href="https://dx.doi.org/10.1002/etc.4007">⟨10.1002/etc.4007⟩</text:a></text:p>
              <text:p text:style-name="Normal"><text:span>Article dans une revue</text:span></text:p>
              <text:p text:style-name="Normal"><text:a xlink:type="simple" xlink:href="https://hal.science/hal-03247770v1">hal-03247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96v1">The phytochelatin synthase gene in date palm ( Phoenix dactylifera L.): Phylogeny, evolution and expression</text:a></text:p>
              <text:p text:style-name="Normal"><text:a xlink:type="simple" xlink:href="https://hal.science/search/index/?q=*&amp;authFullName_s=Chaâbene Zayneb">Chaâbene Zayneb</text:a><text:span>,</text:span><text:a xlink:type="simple" xlink:href="https://hal.science/search/index/?q=*&amp;authFullName_s=Rekik Hakim Imen">Rekik Hakim Imen</text:a><text:span>,</text:span><text:a xlink:type="simple" xlink:href="https://hal.science/search/index/?q=*&amp;authFullName_s=Kriaa Walid">Kriaa Walid</text:a><text:span>,</text:span><text:a xlink:type="simple" xlink:href="https://hal.science/search/index/?q=*&amp;authFullName_s=C. Douglas Grubb">C. Douglas Grubb</text:a><text:span>,</text:span><text:a xlink:type="simple" xlink:href="https://hal.science/search/index/?q=*&amp;authFullName_s=Khemakhem Bassem">Khemakhem Bassem</text:a><text:span>et al.</text:span></text:p>
              <text:p text:style-name="Normal"><text:span>Ecotoxicology and Environmental Safety</text:span><text:span>, 2017, 140, pp.7-17.<text:s/></text:span><text:a xlink:type="simple" xlink:href="https://dx.doi.org/10.1016/j.ecoenv.2017.02.020">⟨10.1016/j.ecoenv.2017.02.020⟩</text:a></text:p>
              <text:p text:style-name="Normal"><text:span>Article dans une revue</text:span></text:p>
              <text:p text:style-name="Normal"><text:a xlink:type="simple" xlink:href="https://api.istex.fr/ark:/67375/6H6-V89VWFH9-8/fulltext.pdf?sid=hal">istex</text:a></text:p>
              <text:p text:style-name="Normal"><text:a xlink:type="simple" xlink:href="https://lilloa.hal.science/hal-05556596v1">hal-055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85v1">Protective role of metallothionein during regeneration in Eisenia andrei exposed to cadmium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drianna Gałuszka">Adrianna Gałuszka</text:a><text:span>,</text:span><text:a xlink:type="simple" xlink:href="https://hal.science/search/index/?q=*&amp;authFullName_s=Beata Klimek">Beata Klimek</text:a><text:span>,</text:span><text:a xlink:type="simple" xlink:href="https://hal.science/search/index/?q=*&amp;authFullName_s=Barbara Plytycz">Barbara Plytycz</text:a></text:p>
              <text:p text:style-name="Normal"><text:span>Comparative Biochemistry and Physiology - Part C: Toxicology and Pharmacology</text:span><text:span>, 2017, 203, pp.39-50.<text:s/></text:span><text:a xlink:type="simple" xlink:href="https://dx.doi.org/10.1016/J.CBPC.2017.10.002">⟨10.1016/J.CBPC.2017.10.002⟩</text:a></text:p>
              <text:p text:style-name="Normal"><text:span>Article dans une revue</text:span></text:p>
              <text:p text:style-name="Normal"><text:a xlink:type="simple" xlink:href="https://hal.science/hal-05491485v1">hal-054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5v1">Relationships between metal compartmentalization and biomarkers in earthworms exposed to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Isabelle Lamy">Isabelle Lamy</text:a></text:p>
              <text:p text:style-name="Normal"><text:span>Environmental Pollution</text:span><text:span>, 2017, 224, pp.185-194.<text:s/></text:span><text:a xlink:type="simple" xlink:href="https://dx.doi.org/10.1016/j.envpol.2017.01.078">⟨10.1016/j.envpol.2017.01.078⟩</text:a></text:p>
              <text:p text:style-name="Normal"><text:span>Article dans une revue</text:span></text:p>
              <text:p text:style-name="Normal"><text:a xlink:type="simple" xlink:href="https://hal.science/hal-01532705v1">hal-015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89v1">Isolation and characterization of eight polymorphic microsatellites markers for the earthworm Lumbricus terrestris</text:a></text:p>
              <text:p text:style-name="Normal"><text:a xlink:type="simple" xlink:href="https://hal.science/search/index/?q=*&amp;authFullName_s=D. Souleman">D. Souleman</text:a><text:span>,</text:span><text:a xlink:type="simple" xlink:href="https://hal.science/search/index/?q=*&amp;authFullName_s=Fabien Grumiaux">Fabien Grumiaux</text:a><text:span>,</text:span><text:a xlink:type="simple" xlink:href="https://hal.science/search/index/?q=*&amp;authFullName_s=Helene Frerot">Helene Frero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xime Pauwels">Maxime Pauwels</text:a></text:p>
              <text:p text:style-name="Normal"><text:span>European Journal of Soil Biology</text:span><text:span>, 2016, 74, pp.76-80.<text:s/></text:span><text:a xlink:type="simple" xlink:href="https://dx.doi.org/10.1016/j.ejsobi.2016.03.009">⟨10.1016/j.ejsobi.2016.03.009⟩</text:a></text:p>
              <text:p text:style-name="Normal"><text:span>Article dans une revue</text:span></text:p>
              <text:p text:style-name="Normal"><text:a xlink:type="simple" xlink:href="https://api.istex.fr/ark:/67375/6H6-GZJHGFGN-K/fulltext.pdf?sid=hal">istex</text:a></text:p>
              <text:p text:style-name="Normal"><text:a xlink:type="simple" xlink:href="https://hal.science/hal-01302989v1">hal-013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3v1">A structural equation model of soil metal bioavailability to earthworms: confronting causal theory and observations using a laboratory exposure to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ederic Gimbert">Frederic Gimbert</text:a><text:span>et al.</text:span></text:p>
              <text:p text:style-name="Normal"><text:span>Science of the Total Environment</text:span><text:span>, 2016, 569, pp.961-972.<text:s/></text:span><text:a xlink:type="simple" xlink:href="https://dx.doi.org/10.1016/j.scitotenv.2016.06.023">⟨10.1016/j.scitotenv.2016.06.023⟩</text:a></text:p>
              <text:p text:style-name="Normal"><text:span>Article dans une revue</text:span></text:p>
              <text:p text:style-name="Normal"><text:a xlink:type="simple" xlink:href="https://api.istex.fr/ark:/67375/6H6-QVCF8XKF-H/fulltext.pdf?sid=hal">istex</text:a></text:p>
              <text:p text:style-name="Normal"><text:a xlink:type="simple" xlink:href="https://hal.science/hal-01532563v1">hal-015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81v1">Antioxidant defense gene analysis in Brassica oleracea and Trifolium repens exposed to Cd and/or Pb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F. Brulle">F. Brulle</text:a><text:span>,</text:span><text:a xlink:type="simple" xlink:href="https://hal.science/search/index/?q=*&amp;authFullName_s=S. Lemière">S. Lemière</text:a><text:span>,</text:span><text:a xlink:type="simple" xlink:href="https://hal.science/search/index/?q=*&amp;authFullName_s=A. Platel">A. Platel</text:a><text:span>et al.</text:span></text:p>
              <text:p text:style-name="Normal"><text:span>Environmental Science and Pollution Research</text:span><text:span>, 2015, 23 (4), pp.3136-3151.<text:s/></text:span><text:a xlink:type="simple" xlink:href="https://dx.doi.org/10.1007/s11356-015-5636-7">⟨10.1007/s11356-015-5636-7⟩</text:a></text:p>
              <text:p text:style-name="Normal"><text:span>Article dans une revue</text:span></text:p>
              <text:p text:style-name="Normal"><text:a xlink:type="simple" xlink:href="https://hal.science/hal-04292281v1">hal-0429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08v1">Antioxidant responses of Annelids, Brassicaceae and Fabaceae to pollutants: A review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F. Brulle">F. Brulle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S. Lemiere">S. Lemiere</text:a><text:span>,</text:span><text:a xlink:type="simple" xlink:href="https://hal.science/search/index/?q=*&amp;authFullName_s=A. Platel">A. Platel</text:a><text:span>et al.</text:span></text:p>
              <text:p text:style-name="Normal"><text:span>Ecotoxicology and Environmental Safety</text:span><text:span>, 2015, 114, pp.273-303.<text:s/></text:span><text:a xlink:type="simple" xlink:href="https://dx.doi.org/10.1016/j.ecoenv.2014.04.024">⟨10.1016/j.ecoenv.2014.04.024⟩</text:a></text:p>
              <text:p text:style-name="Normal"><text:span>Article dans une revue</text:span></text:p>
              <text:p text:style-name="Normal"><text:a xlink:type="simple" xlink:href="https://api.istex.fr/ark:/67375/6H6-K340K0HV-B/fulltext.pdf?sid=hal">istex</text:a></text:p>
              <text:p text:style-name="Normal"><text:a xlink:type="simple" xlink:href="https://hal.science/hal-04292208v1">hal-0429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69v1">Combined effect of Cd and Pb spiked field soils on bioaccumulation, DNA damage, and peroxidase activities in Trifolium repens</text:a></text:p>
              <text:p text:style-name="Normal"><text:a xlink:type="simple" xlink:href="https://hal.science/search/index/?q=*&amp;authFullName_s=C. Lanier">C. Lanie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. Dumez">S. Dumez</text:a><text:span>,</text:span><text:a xlink:type="simple" xlink:href="https://hal.science/search/index/?q=*&amp;authFullName_s=J. Leclercq">J. Leclercq</text:a><text:span>,</text:span><text:a xlink:type="simple" xlink:href="https://hal.science/search/index/?q=*&amp;authFullName_s=Sébastien Lemiere">Sébastien Lemiere</text:a><text:span>et al.</text:span></text:p>
              <text:p text:style-name="Normal"><text:span>Environmental Science and Pollution Research</text:span><text:span>, 2015, 23 (2), pp.1755-1767.<text:s/></text:span><text:a xlink:type="simple" xlink:href="https://dx.doi.org/10.1007/s11356-015-5414-6">⟨10.1007/s11356-015-5414-6⟩</text:a></text:p>
              <text:p text:style-name="Normal"><text:span>Article dans une revue</text:span></text:p>
              <text:p text:style-name="Normal"><text:a xlink:type="simple" xlink:href="https://hal.science/hal-03323569v1">hal-033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97v1">Interactions between sewage sludge-amended soil and earthworms—comparison between Eisenia fetida and Eisenia andrei composting species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Hanine Suleiman">Hanine Suleiman</text:a><text:span>,</text:span><text:a xlink:type="simple" xlink:href="https://hal.science/search/index/?q=*&amp;authFullName_s=Anna Grobelak">Anna Grobelak</text:a><text:span>,</text:span><text:a xlink:type="simple" xlink:href="https://hal.science/search/index/?q=*&amp;authFullName_s=Anna Grosser">Anna Grosser</text:a><text:span>,</text:span><text:a xlink:type="simple" xlink:href="https://hal.science/search/index/?q=*&amp;authFullName_s=Małgorzata Kacprzak">Małgorzata Kacprzak</text:a><text:span>et al.</text:span></text:p>
              <text:p text:style-name="Normal"><text:span>Environmental Science and Pollution Research</text:span><text:span>, 2015, 23 (4), pp.3026-3035.<text:s/></text:span><text:a xlink:type="simple" xlink:href="https://dx.doi.org/10.1007/S11356-015-5635-8">⟨10.1007/S11356-015-5635-8⟩</text:a></text:p>
              <text:p text:style-name="Normal"><text:span>Article dans une revue</text:span></text:p>
              <text:p text:style-name="Normal"><text:a xlink:type="simple" xlink:href="https://hal.science/hal-05491497v1">hal-0549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02v1">Dermal exposure of Eisenia andrei earthworms: Effects of heavy metals on metallothionein and phytochelatin synthase gene expressions in coelomocytes</text:a></text:p>
              <text:p text:style-name="Normal"><text:a xlink:type="simple" xlink:href="https://hal.science/search/index/?q=*&amp;authFullName_s=Joanna Homa">Joanna Homa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Jerzy Kruk">Jerzy Kruk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Barbara Plytycz">Barbara Plytycz</text:a><text:span>et al.</text:span></text:p>
              <text:p text:style-name="Normal"><text:span>Environmental Toxicology and Chemistry</text:span><text:span>, 2015, 34 (6), pp.1397-1404.<text:s/></text:span><text:a xlink:type="simple" xlink:href="https://dx.doi.org/10.1002/ETC.2944">⟨10.1002/ETC.2944⟩</text:a></text:p>
              <text:p text:style-name="Normal"><text:span>Article dans une revue</text:span></text:p>
              <text:p text:style-name="Normal"><text:a xlink:type="simple" xlink:href="https://hal.science/hal-05491502v1">hal-054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17v1">Coelomocyte-derived fluorescence and DNA markers of composting earthworm species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Neli Kachamakova-Trojanowska">Neli Kachamakova-Trojanowska</text:a><text:span>,</text:span><text:a xlink:type="simple" xlink:href="https://hal.science/search/index/?q=*&amp;authFullName_s=Alicja Jozkowicz">Alicja Jozkowicz</text:a><text:span>,</text:span><text:a xlink:type="simple" xlink:href="https://hal.science/search/index/?q=*&amp;authFullName_s=Jerzy Kruk">Jerzy Kruk</text:a><text:span>,</text:span><text:a xlink:type="simple" xlink:href="https://hal.science/search/index/?q=*&amp;authFullName_s=Claude Cocquerelle">Claude Cocquerelle</text:a><text:span>et al.</text:span></text:p>
              <text:p text:style-name="Normal"><text:span>Journal of Experimental Zoology Part A: Ecological Genetics and Physiology</text:span><text:span>, 2014, 321 (1), pp.28-40.<text:s/></text:span><text:a xlink:type="simple" xlink:href="https://dx.doi.org/10.1002/JEZ.1834">⟨10.1002/JEZ.1834⟩</text:a></text:p>
              <text:p text:style-name="Normal"><text:span>Article dans une revue</text:span></text:p>
              <text:p text:style-name="Normal"><text:a xlink:type="simple" xlink:href="https://hal.science/hal-05491517v1">hal-0549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78v1">Pesticides and earthworms. A review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ranck Vandenbulcke">Franck Vandenbulcke</text:a></text:p>
              <text:p text:style-name="Normal"><text:span>Agronomy for Sustainable Development</text:span><text:span>, 2014, 34 (1), pp.199-228.<text:s/></text:span><text:a xlink:type="simple" xlink:href="https://dx.doi.org/10.1007/s13593-013-0151-z">⟨10.1007/s13593-013-0151-z⟩</text:a></text:p>
              <text:p text:style-name="Normal"><text:span>Article dans une revue</text:span></text:p>
              <text:p text:style-name="Normal"><text:a xlink:type="simple" xlink:href="https://hal.science/hal-01234778v1">hal-012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82v1">Identification of suitable qPCR reference genes in leaves of Brassica oleracea under abiotic stresses</text:a></text:p>
              <text:p text:style-name="Normal"><text:a xlink:type="simple" xlink:href="https://hal.science/search/index/?q=*&amp;authFullName_s=Franck Brulle">Franck Brulle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. Cuny">D. Cuny</text:a><text:span>,</text:span><text:a xlink:type="simple" xlink:href="https://hal.science/search/index/?q=*&amp;authFullName_s=Sylvain Dumez">Sylvain Dumez</text:a></text:p>
              <text:p text:style-name="Normal"><text:span>Ecotoxicology</text:span><text:span>, 2014, 23 (3), pp.459-471.<text:s/></text:span><text:a xlink:type="simple" xlink:href="https://dx.doi.org/10.1007/s10646-014-1209-7">⟨10.1007/s10646-014-1209-7⟩</text:a></text:p>
              <text:p text:style-name="Normal"><text:span>Article dans une revue</text:span></text:p>
              <text:p text:style-name="Normal"><text:a xlink:type="simple" xlink:href="https://hal.science/hal-04292182v1">hal-042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89v1">Using biomarkers in an evolutionary context: Lessons from the analysis of biological responses of oligochaete annelids to metal exposure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D. Souleman">D. Souleman</text:a><text:span>,</text:span><text:a xlink:type="simple" xlink:href="https://hal.science/search/index/?q=*&amp;authFullName_s=F. Vandenbulcke">F. Vandenbulcke</text:a></text:p>
              <text:p text:style-name="Normal"><text:span>Environmental Pollution</text:span><text:span>, 2013, 179, pp.343-350.<text:s/></text:span><text:a xlink:type="simple" xlink:href="https://dx.doi.org/10.1016/j.envpol.2013.05.005">⟨10.1016/j.envpol.2013.05.005⟩</text:a></text:p>
              <text:p text:style-name="Normal"><text:span>Article dans une revue</text:span></text:p>
              <text:p text:style-name="Normal"><text:a xlink:type="simple" xlink:href="https://api.istex.fr/ark:/67375/6H6-BJSHLKBH-W/fulltext.pdf?sid=hal">istex</text:a></text:p>
              <text:p text:style-name="Normal"><text:a xlink:type="simple" xlink:href="https://hal.science/hal-01110789v1">hal-0111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20v1">Soil amendment with municipal sewage sludge affects the immune system of earthworms Dendrobaena veneta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Malgorzata Kacprzak">Malgorzata Kacprzak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Barbara Płytycz">Barbara Płytycz</text:a></text:p>
              <text:p text:style-name="Normal"><text:span>Applied Soil Ecology</text:span><text:span>, 2013, 64, pp.237-244.<text:s/></text:span><text:a xlink:type="simple" xlink:href="https://dx.doi.org/10.1016/J.APSOIL.2012.12.017">⟨10.1016/J.APSOIL.2012.12.017⟩</text:a></text:p>
              <text:p text:style-name="Normal"><text:span>Article dans une revue</text:span></text:p>
              <text:p text:style-name="Normal"><text:a xlink:type="simple" xlink:href="https://api.istex.fr/ark:/67375/6H6-647B0324-8/fulltext.pdf?sid=hal">istex</text:a></text:p>
              <text:p text:style-name="Normal"><text:a xlink:type="simple" xlink:href="https://hal.science/hal-05491520v1">hal-054915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70v1">Biomarker measurements in Trifolium repens and Eisenia fetida to assess the toxicity of soil contaminated with landfill leachate : a microcosm study</text:a></text:p>
              <text:p text:style-name="Normal"><text:a xlink:type="simple" xlink:href="https://hal.science/search/index/?q=*&amp;authFullName_s=Nicolas Manier">Nicolas Manier</text:a><text:span>,</text:span><text:a xlink:type="simple" xlink:href="https://hal.science/search/index/?q=*&amp;authFullName_s=F. Brulle">F. Brulle</text:a><text:span>,</text:span><text:a xlink:type="simple" xlink:href="https://hal.science/search/index/?q=*&amp;authFullName_s=F. Le Curieux">F. Le Curieux</text:a><text:span>,</text:span><text:a xlink:type="simple" xlink:href="https://hal.science/search/index/?q=*&amp;authFullName_s=F. Vandenbulcke">F. Vandenbulcke</text:a><text:span>,</text:span><text:a xlink:type="simple" xlink:href="https://hal.science/search/index/?q=*&amp;authFullName_s=A. Deram">A. Deram</text:a></text:p>
              <text:p text:style-name="Normal"><text:span>Ecotoxicology and Environmental Safety</text:span><text:span>, 2012, 80, pp.339-348.<text:s/></text:span><text:a xlink:type="simple" xlink:href="https://dx.doi.org/10.1016/j.ecoenv.2012.04.002">⟨10.1016/j.ecoenv.2012.04.002⟩</text:a></text:p>
              <text:p text:style-name="Normal"><text:span>Article dans une revue</text:span></text:p>
              <text:p text:style-name="Normal"><text:a xlink:type="simple" xlink:href="https://api.istex.fr/ark:/67375/6H6-X2BJP3TJ-P/fulltext.pdf?sid=hal">istex</text:a></text:p>
              <text:p text:style-name="Normal"><text:a xlink:type="simple" xlink:href="https://ineris.hal.science/ineris-00963370v1">ineris-0096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25v1">Earthworm indicators as tools for soil monitoring, characterization and risk assessment. An example from the national Bioindicator programme (France)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Thierry Beguiristain">Thierry Beguiristain</text:a><text:span>et al.</text:span></text:p>
              <text:p text:style-name="Normal"><text:span>Pedobiologia</text:span><text:span>, 2011, 54 (sup), pp.77-87.<text:s/></text:span><text:a xlink:type="simple" xlink:href="https://dx.doi.org/10.1016/j.pedobi.2011.09.015">⟨10.1016/j.pedobi.2011.09.015⟩</text:a></text:p>
              <text:p text:style-name="Normal"><text:span>Article dans une revue</text:span></text:p>
              <text:p text:style-name="Normal"><text:a xlink:type="simple" xlink:href="https://hal.science/hal-00755525v1">hal-00755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43v1">Gene expression analysis of 4 biomarker candidates in Eisenia fetida exposed to an environmental metallic trace elements gradient: A microcosm study</text:a></text:p>
              <text:p text:style-name="Normal"><text:a xlink:type="simple" xlink:href="https://hal.science/search/index/?q=*&amp;authFullName_s=Franck Brulle">Franck Brulle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Franck Vandenbulcke">Franck Vandenbulcke</text:a></text:p>
              <text:p text:style-name="Normal"><text:span>Science of the Total Environment</text:span><text:span>, 2011, 409 (24), pp.5470-5482.<text:s/></text:span><text:a xlink:type="simple" xlink:href="https://dx.doi.org/10.1016/j.scitotenv.2011.08.040">⟨10.1016/j.scitotenv.2011.08.040⟩</text:a></text:p>
              <text:p text:style-name="Normal"><text:span>Article dans une revue</text:span></text:p>
              <text:p text:style-name="Normal"><text:a xlink:type="simple" xlink:href="https://api.istex.fr/ark:/67375/6H6-8QBRH4MG-Z/fulltext.pdf?sid=hal">istex</text:a></text:p>
              <text:p text:style-name="Normal"><text:a xlink:type="simple" xlink:href="https://lilloa.hal.science/hal-05556643v1">hal-055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2v1">Maternal Perinatal Undernutrition has Long-Term Consequences on Morphology, Function and Gene Expression of the Adrenal Medulla in the Adult Male Rat</text:a></text:p>
              <text:p text:style-name="Normal"><text:a xlink:type="simple" xlink:href="https://hal.science/search/index/?q=*&amp;authFullName_s=C. Laborie">C. Laborie</text:a><text:span>,</text:span><text:a xlink:type="simple" xlink:href="https://hal.science/search/index/?q=*&amp;authFullName_s=O. Molendi-Coste">O. Molendi-Coste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V. Montel">V. Montel</text:a><text:span>,</text:span><text:a xlink:type="simple" xlink:href="https://hal.science/search/index/?q=*&amp;authFullName_s=F. Vandenbulcke">F. Vandenbulcke</text:a><text:span>et al.</text:span></text:p>
              <text:p text:style-name="Normal"><text:span>Journal of Neuroendocrinology</text:span><text:span>, 2011, 23 (8), pp.711-724.<text:s/></text:span><text:a xlink:type="simple" xlink:href="https://dx.doi.org/10.1111/j.1365-2826.2011.02159.x">⟨10.1111/j.1365-2826.2011.02159.x⟩</text:a></text:p>
              <text:p text:style-name="Normal"><text:span>Article dans une revue</text:span></text:p>
              <text:p text:style-name="Normal"><text:a xlink:type="simple" xlink:href="https://api.istex.fr/ark:/67375/WNG-HLJ02SCL-2/fulltext.pdf?sid=hal">istex</text:a></text:p>
              <text:p text:style-name="Normal"><text:a xlink:type="simple" xlink:href="https://hal.science/hal-05043752v1">hal-050437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62v1">Metallic trace element body burdens and gene expression analysis of biomarker candidates in Eisenia fetida, using an “exposure/depuration” experimental scheme with field soils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Franck Brulle">Franck Brulle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Sylvain Demuynck">Sylvain Demuynck</text:a><text:span>et al.</text:span></text:p>
              <text:p text:style-name="Normal"><text:span>Ecotoxicology and Environmental Safety</text:span><text:span>, 2010, 73 (5), pp.1034-1045.<text:s/></text:span><text:a xlink:type="simple" xlink:href="https://dx.doi.org/10.1016/j.ecoenv.2010.01.010">⟨10.1016/j.ecoenv.2010.01.010⟩</text:a></text:p>
              <text:p text:style-name="Normal"><text:span>Article dans une revue</text:span></text:p>
              <text:p text:style-name="Normal"><text:a xlink:type="simple" xlink:href="https://api.istex.fr/ark:/67375/6H6-FGWM63NJ-M/fulltext.pdf?sid=hal">istex</text:a></text:p>
              <text:p text:style-name="Normal"><text:a xlink:type="simple" xlink:href="https://lilloa.hal.science/hal-05556562v1">hal-0555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71v1">Metal-specific effects on metallothionein gene induction and riboflavin content in coelomocytes of Allolobophora chlorotica</text:a></text:p>
              <text:p text:style-name="Normal"><text:a xlink:type="simple" xlink:href="https://hal.science/search/index/?q=*&amp;authFullName_s=Joanna Homa">Joanna Homa</text:a><text:span>,</text:span><text:a xlink:type="simple" xlink:href="https://hal.science/search/index/?q=*&amp;authFullName_s=Malgorzata Klimek">Malgorzata Klimek</text:a><text:span>,</text:span><text:a xlink:type="simple" xlink:href="https://hal.science/search/index/?q=*&amp;authFullName_s=Jerzy Kruk">Jerzy Kruk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Franck Vandenbulcke">Franck Vandenbulcke</text:a><text:span>et al.</text:span></text:p>
              <text:p text:style-name="Normal"><text:span>Ecotoxicology and Environmental Safety</text:span><text:span>, 2010, 73 (8), pp.1937-1943.<text:s/></text:span><text:a xlink:type="simple" xlink:href="https://dx.doi.org/10.1016/j.ecoenv.2010.07.001">⟨10.1016/j.ecoenv.2010.07.001⟩</text:a></text:p>
              <text:p text:style-name="Normal"><text:span>Article dans une revue</text:span></text:p>
              <text:p text:style-name="Normal"><text:a xlink:type="simple" xlink:href="https://api.istex.fr/ark:/67375/6H6-P1RW6L6P-3/fulltext.pdf?sid=hal">istex</text:a></text:p>
              <text:p text:style-name="Normal"><text:a xlink:type="simple" xlink:href="https://hal.science/hal-05556571v1">hal-05556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24v1">Transcriptomic underpinning of toxicant-mediated physiological function alterations in three terrestrial invertebrate taxa: A review</text:a></text:p>
              <text:p text:style-name="Normal"><text:a xlink:type="simple" xlink:href="https://hal.science/search/index/?q=*&amp;authFullName_s=Franck Brulle">Franck Brulle</text:a><text:span>,</text:span><text:a xlink:type="simple" xlink:href="https://hal.science/search/index/?q=*&amp;authFullName_s=A. John Morgan">A. John Morgan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Franck Vandenbulcke">Franck Vandenbulcke</text:a></text:p>
              <text:p text:style-name="Normal"><text:span>Environmental Pollution</text:span><text:span>, 2010, 158 (9), pp.2793-2808.<text:s/></text:span><text:a xlink:type="simple" xlink:href="https://dx.doi.org/10.1016/j.envpol.2010.06.019">⟨10.1016/j.envpol.2010.06.019⟩</text:a></text:p>
              <text:p text:style-name="Normal"><text:span>Article dans une revue</text:span></text:p>
              <text:p text:style-name="Normal"><text:a xlink:type="simple" xlink:href="https://api.istex.fr/ark:/67375/6H6-D183NPLT-W/fulltext.pdf?sid=hal">istex</text:a></text:p>
              <text:p text:style-name="Normal"><text:a xlink:type="simple" xlink:href="https://lilloa.hal.science/hal-05556624v1">hal-055566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34v1">Oyster hemocytes express a proline-rich peptide displaying synergistic antimicrobial activity with a defensin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Romestand Bernard">Romestand Bernard</text:a><text:span>,</text:span><text:a xlink:type="simple" xlink:href="https://hal.science/search/index/?q=*&amp;authFullName_s=Fievet Julie">Fievet Julie</text:a><text:span>,</text:span><text:a xlink:type="simple" xlink:href="https://hal.science/search/index/?q=*&amp;authFullName_s=Schmitt Paulina">Schmitt Paulina</text:a><text:span>,</text:span><text:a xlink:type="simple" xlink:href="https://hal.science/search/index/?q=*&amp;authFullName_s=Destoumieux-Garzón Delphine">Destoumieux-Garzón Delphine</text:a><text:span>et al.</text:span></text:p>
              <text:p text:style-name="Normal"><text:span>Molecular Immunology</text:span><text:span>, 2009, 46 (4), pp.516-522.<text:s/></text:span><text:a xlink:type="simple" xlink:href="https://dx.doi.org/10.1016/j.molimm.2008.07.021">⟨10.1016/j.molimm.2008.07.021⟩</text:a></text:p>
              <text:p text:style-name="Normal"><text:span>Article dans une revue</text:span></text:p>
              <text:p text:style-name="Normal"><text:a xlink:type="simple" xlink:href="https://lilloa.hal.science/hal-05556634v1">hal-05556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900v1">Analisis de localizacion y distribucion de ARNm de péptidos antimicrobianos expresados en células de camaron por hibridación in situ</text:a></text:p>
              <text:p text:style-name="Normal"><text:a xlink:type="simple" xlink:href="https://hal.science/search/index/?q=*&amp;authFullName_s=M. Muñoz">M. Muñoz</text:a><text:span>,</text:span><text:a xlink:type="simple" xlink:href="https://hal.science/search/index/?q=*&amp;authFullName_s=A. Desmons">A. Desmons</text:a><text:span>,</text:span><text:a xlink:type="simple" xlink:href="https://hal.science/search/index/?q=*&amp;authFullName_s=Evelyne Bachère">Evelyne Bachère</text:a><text:span>,</text:span><text:a xlink:type="simple" xlink:href="https://hal.science/search/index/?q=*&amp;authFullName_s=Franck Vandenbulcke">Franck Vandenbulcke</text:a></text:p>
              <text:p text:style-name="Normal"><text:span>Revista Tecnológica - ESPOL</text:span><text:span>, 2008, 21 (1), pp.83-90</text:span></text:p>
              <text:p text:style-name="Normal"><text:span>Article dans une revue</text:span></text:p>
              <text:p text:style-name="Normal"><text:a xlink:type="simple" xlink:href="https://lilloa.hal.science/hal-05556900v1">hal-055569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51v1">cDNA cloning and expression analysis of Eisenia fetida (Annelida: Oligochaeta) phytochelatin synthase under cadmium exposure</text:a></text:p>
              <text:p text:style-name="Normal"><text:a xlink:type="simple" xlink:href="https://hal.science/search/index/?q=*&amp;authFullName_s=Franck Brulle">Franck Brulle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Atta Nda Wamalah">Atta Nda Wamalah</text:a><text:span>,</text:span><text:a xlink:type="simple" xlink:href="https://hal.science/search/index/?q=*&amp;authFullName_s=Andrew John Morgan">Andrew John Morgan</text:a><text:span>,</text:span><text:a xlink:type="simple" xlink:href="https://hal.science/search/index/?q=*&amp;authFullName_s=Peter Kille">Peter Kille</text:a><text:span>et al.</text:span></text:p>
              <text:p text:style-name="Normal"><text:span>Ecotoxicology and Environmental Safety</text:span><text:span>, 2008, 71 (1), pp.47-55.<text:s/></text:span><text:a xlink:type="simple" xlink:href="https://dx.doi.org/10.1016/j.ecoenv.2007.10.032">⟨10.1016/j.ecoenv.2007.10.032⟩</text:a></text:p>
              <text:p text:style-name="Normal"><text:span>Article dans une revue</text:span></text:p>
              <text:p text:style-name="Normal"><text:a xlink:type="simple" xlink:href="https://api.istex.fr/ark:/67375/6H6-N2R7WKFM-6/fulltext.pdf?sid=hal">istex</text:a></text:p>
              <text:p text:style-name="Normal"><text:a xlink:type="simple" xlink:href="https://lilloa.hal.science/hal-05556551v1">hal-055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7v1">Cathepsin L and cystatin B gene expression discriminates immune coelomic cells in the leech Theromyzon tessulatum.</text:a></text:p>
              <text:p text:style-name="Normal"><text:a xlink:type="simple" xlink:href="https://hal.science/search/index/?q=*&amp;authFullName_s=Christophe Lefebvre">Christophe Lefebv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Béatrice Bocquet">Béatrice Bocquet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Annie Desmons">Annie Desmons</text:a><text:span>et al.</text:span></text:p>
              <text:p text:style-name="Normal"><text:span>Developmental and Comparative Immunology</text:span><text:span>, 2008, 32 (7), pp.795-807.<text:s/></text:span><text:a xlink:type="simple" xlink:href="https://dx.doi.org/10.1016/j.dci.2007.11.007">⟨10.1016/j.dci.2007.11.007⟩</text:a></text:p>
              <text:p text:style-name="Normal"><text:span>Article dans une revue</text:span></text:p>
              <text:p text:style-name="Normal"><text:a xlink:type="simple" xlink:href="https://hal.science/hal-00350107v1">hal-003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14v1">Identification and expression profile of gene transcripts differentially expressed during metallic exposure in Eisenia fetida coelomocytes</text:a></text:p>
              <text:p text:style-name="Normal"><text:a xlink:type="simple" xlink:href="https://hal.science/search/index/?q=*&amp;authFullName_s=F. Brulle">F. Brulle</text:a><text:span>,</text:span><text:a xlink:type="simple" xlink:href="https://hal.science/search/index/?q=*&amp;authFullName_s=C. Cocquerelle">C. Cocquerelle</text:a><text:span>,</text:span><text:a xlink:type="simple" xlink:href="https://hal.science/search/index/?q=*&amp;authFullName_s=G. Mitta">G. Mitta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F. Douay">F. Douay</text:a><text:span>et al.</text:span></text:p>
              <text:p text:style-name="Normal"><text:span>Developmental and Comparative Immunology</text:span><text:span>, 2008, 32, pp.1441-1453</text:span></text:p>
              <text:p text:style-name="Normal"><text:span>Article dans une revue</text:span></text:p>
              <text:p text:style-name="Normal"><text:a xlink:type="simple" xlink:href="https://hal.science/hal-00305314v1">hal-003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417v1">Identification and expression profile of gene transcripts differentially expressed during metallic exposure in Eisenia fetida cœlomocytes</text:a></text:p>
              <text:p text:style-name="Normal"><text:a xlink:type="simple" xlink:href="https://hal.science/search/index/?q=*&amp;authFullName_s=F. Brulle">F. Brulle</text:a><text:span>,</text:span><text:a xlink:type="simple" xlink:href="https://hal.science/search/index/?q=*&amp;authFullName_s=C. Cocquerelle">C. Cocquerelle</text:a><text:span>,</text:span><text:a xlink:type="simple" xlink:href="https://hal.science/search/index/?q=*&amp;authFullName_s=G. Mitta">G. Mitta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F. Douay">F. Douay</text:a><text:span>et al.</text:span></text:p>
              <text:p text:style-name="Normal"><text:span>Developmental and Comparative Immunology</text:span><text:span>, 2008, 32 (12), pp.1441-1453.<text:s/></text:span><text:a xlink:type="simple" xlink:href="https://dx.doi.org/10.1016/j.dci.2008.06.009">⟨10.1016/j.dci.2008.06.009⟩</text:a></text:p>
              <text:p text:style-name="Normal"><text:span>Article dans une revue</text:span></text:p>
              <text:p text:style-name="Normal"><text:a xlink:type="simple" xlink:href="https://hal.science/halsde-00344417v1">halsde-003444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9216v1">Procedimientos Inmunocitoquímicos para Estudiar la Distribución y la Participación en la Defensa de Péptidos Antimicrobianos</text:a></text:p>
              <text:p text:style-name="Normal"><text:a xlink:type="simple" xlink:href="https://hal.science/search/index/?q=*&amp;authFullName_s=M. Muñoz">M. Muñoz</text:a><text:span>,</text:span><text:a xlink:type="simple" xlink:href="https://hal.science/search/index/?q=*&amp;authFullName_s=Evelyne Bachère">Evelyne Bachère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A. Desmons">A. Desmons</text:a><text:span>,</text:span><text:a xlink:type="simple" xlink:href="https://hal.science/search/index/?q=*&amp;authFullName_s=Franck Vandenbulcke">Franck Vandenbulcke</text:a></text:p>
              <text:p text:style-name="Normal"><text:span>Revista Tecnológica - ESPOL</text:span><text:span>, 2007, 20 (1), pp.79-87</text:span></text:p>
              <text:p text:style-name="Normal"><text:span>Article dans une revue</text:span></text:p>
              <text:p text:style-name="Normal"><text:a xlink:type="simple" xlink:href="https://lilloa.hal.science/hal-05559216v1">hal-055592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40v1">Expression of immune-related genes in the oyster Crassostrea gigas during ontogenesis</text:a></text:p>
              <text:p text:style-name="Normal"><text:a xlink:type="simple" xlink:href="https://hal.science/search/index/?q=*&amp;authFullName_s=Ana Tirapé">Ana Tirapé</text:a><text:span>,</text:span><text:a xlink:type="simple" xlink:href="https://hal.science/search/index/?q=*&amp;authFullName_s=Coralie Bacque">Coralie Bacque</text:a><text:span>,</text:span><text:a xlink:type="simple" xlink:href="https://hal.science/search/index/?q=*&amp;authFullName_s=Raphaël Brizard">Raphaël Brizar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Viviane Boulo">Viviane Boulo</text:a></text:p>
              <text:p text:style-name="Normal"><text:span>Developmental and Comparative Immunology</text:span><text:span>, 2007, 31 (9), pp.859-873.<text:s/></text:span><text:a xlink:type="simple" xlink:href="https://dx.doi.org/10.1016/j.dci.2007.01.005">⟨10.1016/j.dci.2007.01.005⟩</text:a></text:p>
              <text:p text:style-name="Normal"><text:span>Article dans une revue</text:span></text:p>
              <text:p text:style-name="Normal"><text:a xlink:type="simple" xlink:href="https://lilloa.hal.science/hal-05556540v1">hal-05556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20v1">Effect of fluidized bed combustion ashes used in metal polluted soil remediation on life history traits of the oligochaeta Eisenia andrei</text:a></text:p>
              <text:p text:style-name="Normal"><text:a xlink:type="simple" xlink:href="https://hal.science/search/index/?q=*&amp;authFullName_s=Fabien Grumiaux">Fabien Grumiaux</text:a><text:span>,</text:span><text:a xlink:type="simple" xlink:href="https://hal.science/search/index/?q=*&amp;authFullName_s=Sylvain Demuynck">Sylvain Demuynck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Franck Vandenbulcke">Franck Vandenbulcke</text:a><text:span>et al.</text:span></text:p>
              <text:p text:style-name="Normal"><text:span>European Journal of Soil Biology</text:span><text:span>, 2007, 43, pp.S256-S260.<text:s/></text:span><text:a xlink:type="simple" xlink:href="https://dx.doi.org/10.1016/j.ejsobi.2007.08.038">⟨10.1016/j.ejsobi.2007.08.038⟩</text:a></text:p>
              <text:p text:style-name="Normal"><text:span>Article dans une revue</text:span></text:p>
              <text:p text:style-name="Normal"><text:a xlink:type="simple" xlink:href="https://api.istex.fr/ark:/67375/6H6-3PFH7VKS-5/fulltext.pdf?sid=hal">istex</text:a></text:p>
              <text:p text:style-name="Normal"><text:a xlink:type="simple" xlink:href="https://lilloa.hal.science/hal-05556620v1">hal-055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56v1">The strong induction of metallothionein gene following cadmium exposure transiently affects the expression of many genes in Eisenia fetida: a trade-off mechanism?</text:a></text:p>
              <text:p text:style-name="Normal"><text:a xlink:type="simple" xlink:href="https://hal.science/search/index/?q=*&amp;authFullName_s=F. Brulle">F. Brulle</text:a><text:span>,</text:span><text:a xlink:type="simple" xlink:href="https://hal.science/search/index/?q=*&amp;authFullName_s=G. Mitta">G. Mitta</text:a><text:span>,</text:span><text:a xlink:type="simple" xlink:href="https://hal.science/search/index/?q=*&amp;authFullName_s=R. Leroux">R. Leroux</text:a><text:span>,</text:span><text:a xlink:type="simple" xlink:href="https://hal.science/search/index/?q=*&amp;authFullName_s=S. Lemière">S. Lemière</text:a><text:span>,</text:span><text:a xlink:type="simple" xlink:href="https://hal.science/search/index/?q=*&amp;authFullName_s=A. Leprêtre">A. Leprêtre</text:a><text:span>et al.</text:span></text:p>
              <text:p text:style-name="Normal"><text:span>Comparative Biochemistry and Physiology - Part C: Toxicology and Pharmacology</text:span><text:span>, 2007, 144 (4), pp.334-41.<text:s/></text:span><text:a xlink:type="simple" xlink:href="https://dx.doi.org/10.1016/j.cbpc.2006.10.007">⟨10.1016/j.cbpc.2006.10.007⟩</text:a></text:p>
              <text:p text:style-name="Normal"><text:span>Article dans une revue</text:span></text:p>
              <text:p text:style-name="Normal"><text:a xlink:type="simple" xlink:href="https://api.istex.fr/ark:/67375/6H6-PQLGZNKS-2/fulltext.pdf?sid=hal">istex</text:a></text:p>
              <text:p text:style-name="Normal"><text:a xlink:type="simple" xlink:href="https://hal.science/hal-00170656v1">hal-001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26v1">Evidence of a bactericidal permeability increasing protein in an invertebrate, the Crassostrea gigas Cg-BPI</text:a></text:p>
              <text:p text:style-name="Normal"><text:a xlink:type="simple" xlink:href="https://hal.science/search/index/?q=*&amp;authFullName_s=Marcelo Gonzalez">Marcelo Gonzalez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Julie Fievet">Julie Fievet</text:a><text:span>et al.</text:span></text:p>
              <text:p text:style-name="Normal"><text:span>Proceedings of the National Academy of Sciences of the United States of America</text:span><text:span>, 2007, 104 (45), pp.17759-64.<text:s/></text:span><text:a xlink:type="simple" xlink:href="https://dx.doi.org/10.1073/pnas.0702281104">⟨10.1073/pnas.0702281104⟩</text:a></text:p>
              <text:p text:style-name="Normal"><text:span>Article dans une revue</text:span></text:p>
              <text:p text:style-name="Normal"><text:a xlink:type="simple" xlink:href="https://hal.science/hal-00258926v1">hal-00258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75v1">Radioimmunocytochemical Distribution of Neutral Endopeptidase (Enkephalinase E.G.3.4.24.11) at the Ultrastructural Level in the Rat Median Eminence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Hélène Pollard">Hélène Pollard</text:a><text:span>,</text:span><text:a xlink:type="simple" xlink:href="https://hal.science/search/index/?q=*&amp;authFullName_s=Valérie Mitchell">Valérie Mitchell</text:a><text:span>,</text:span><text:a xlink:type="simple" xlink:href="https://hal.science/search/index/?q=*&amp;authFullName_s=Jean‐claude Beauvillain">Jean‐claude Beauvillain</text:a></text:p>
              <text:p text:style-name="Normal"><text:span>Journal of Neuroendocrinology</text:span><text:span>, 2006, 5 (2), pp.205-212.<text:s/></text:span><text:a xlink:type="simple" xlink:href="https://dx.doi.org/10.1111/j.1365-2826.1993.tb00383.x">⟨10.1111/j.1365-2826.1993.tb00383.x⟩</text:a></text:p>
              <text:p text:style-name="Normal"><text:span>Article dans une revue</text:span></text:p>
              <text:p text:style-name="Normal"><text:a xlink:type="simple" xlink:href="https://api.istex.fr/ark:/67375/WNG-4VQX3FRW-X/fulltext.pdf?sid=hal">istex</text:a></text:p>
              <text:p text:style-name="Normal"><text:a xlink:type="simple" xlink:href="https://lilloa.hal.science/hal-05556875v1">hal-055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39v1">Cloning and Real-Time PCR Testing of 14 Potential Biomarkers in Eisenia fetida Following Cadmium Exposure</text:a></text:p>
              <text:p text:style-name="Normal"><text:a xlink:type="simple" xlink:href="https://hal.science/search/index/?q=*&amp;authFullName_s=F. Brulle">F. Brulle</text:a><text:span>,</text:span><text:a xlink:type="simple" xlink:href="https://hal.science/search/index/?q=*&amp;authFullName_s=G. Mitta">G. Mitta</text:a><text:span>,</text:span><text:a xlink:type="simple" xlink:href="https://hal.science/search/index/?q=*&amp;authFullName_s=C. Cocquerelle">C. Cocquerelle</text:a><text:span>,</text:span><text:a xlink:type="simple" xlink:href="https://hal.science/search/index/?q=*&amp;authFullName_s=D. Vieau">D. Vieau</text:a><text:span>,</text:span><text:a xlink:type="simple" xlink:href="https://hal.science/search/index/?q=*&amp;authFullName_s=S. Lemière">S. Lemière</text:a><text:span>et al.</text:span></text:p>
              <text:p text:style-name="Normal"><text:span>Environmental Science and Technology</text:span><text:span>, 2006, 40, pp.2844-2850.<text:s/></text:span><text:a xlink:type="simple" xlink:href="https://dx.doi.org/10.1021/es052299x">⟨10.1021/es052299x⟩</text:a></text:p>
              <text:p text:style-name="Normal"><text:span>Article dans une revue</text:span></text:p>
              <text:p text:style-name="Normal"><text:a xlink:type="simple" xlink:href="https://api.istex.fr/ark:/67375/TPS-731P98X6-Q/fulltext.pdf?sid=hal">istex</text:a></text:p>
              <text:p text:style-name="Normal"><text:a xlink:type="simple" xlink:href="https://hal.science/hal-00105039v1">hal-00105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78v1">Detection of Neutral Endopeptidase (NEP, Enkephalinase, E.C.3.4.24.11) in Relation to Dopaminergic and Gonadoliberinergic Nerve Endings in the Median Eminence of the Male Rat: A Double Labeling Ultrastructural Study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Philippe Ciofi">Philippe Ciofi</text:a><text:span>,</text:span><text:a xlink:type="simple" xlink:href="https://hal.science/search/index/?q=*&amp;authFullName_s=Jean Claude Beauvillain">Jean Claude Beauvillain</text:a></text:p>
              <text:p text:style-name="Normal"><text:span>Journal of Neuroendocrinology</text:span><text:span>, 2006, 6 (6), pp.655-664.<text:s/></text:span><text:a xlink:type="simple" xlink:href="https://dx.doi.org/10.1111/j.1365-2826.1994.tb00632.x">⟨10.1111/j.1365-2826.1994.tb00632.x⟩</text:a></text:p>
              <text:p text:style-name="Normal"><text:span>Article dans une revue</text:span></text:p>
              <text:p text:style-name="Normal"><text:a xlink:type="simple" xlink:href="https://api.istex.fr/ark:/67375/WNG-14ZX0D5Z-K/fulltext.pdf?sid=hal">istex</text:a></text:p>
              <text:p text:style-name="Normal"><text:a xlink:type="simple" xlink:href="https://lilloa.hal.science/hal-05556878v1">hal-0555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50v1">Characterization of the first non-insect invertebrate functional angiotensin-converting enzyme: leech TtACE resembles the N-domain of mammalian ACE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nnie Michaud">Annie Michaud</text:a><text:span>,</text:span><text:a xlink:type="simple" xlink:href="https://hal.science/search/index/?q=*&amp;authFullName_s=Laurence Deloffre">Laurence Deloff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ngélique Levoye">Angélique Levoye</text:a><text:span>et al.</text:span></text:p>
              <text:p text:style-name="Normal"><text:span>Biochemical Journal</text:span><text:span>, 2004, 382 (2), pp.565-573.<text:s/></text:span><text:a xlink:type="simple" xlink:href="https://dx.doi.org/10.1042/BJ20040522">⟨10.1042/BJ20040522⟩</text:a></text:p>
              <text:p text:style-name="Normal"><text:span>Article dans une revue</text:span></text:p>
              <text:p text:style-name="Normal"><text:a xlink:type="simple" xlink:href="https://hal.science/hal-04570950v1">hal-04570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11v1">Up-regulation of Neurohemerythrin Expression in the Central Nervous System of the Medicinal Leech, Hirudo medicinalis, following Septic Injury</text:a></text:p>
              <text:p text:style-name="Normal"><text:a xlink:type="simple" xlink:href="https://hal.science/search/index/?q=*&amp;authFullName_s=David Vergote">David Vergote</text:a><text:span>,</text:span><text:a xlink:type="simple" xlink:href="https://hal.science/search/index/?q=*&amp;authFullName_s=Pierre-Eric Sautière">Pierre-Eric Sautiè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idier Vieau">Didier Vieau</text:a><text:span>,</text:span><text:a xlink:type="simple" xlink:href="https://hal.science/search/index/?q=*&amp;authFullName_s=Guillaume Mitta">Guillaume Mitta</text:a><text:span>et al.</text:span></text:p>
              <text:p text:style-name="Normal"><text:span>Journal of Biological Chemistry</text:span><text:span>, 2004, 279 (42), pp.43828-43837.<text:s/></text:span><text:a xlink:type="simple" xlink:href="https://dx.doi.org/10.1074/jbc.m403073200">⟨10.1074/jbc.m403073200⟩</text:a></text:p>
              <text:p text:style-name="Normal"><text:span>Article dans une revue</text:span></text:p>
              <text:p text:style-name="Normal"><text:a xlink:type="simple" xlink:href="https://lilloa.hal.science/hal-05556811v1">hal-05556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45v1">Transcriptomic analysis in the leech Theromyzon tessulatum: involvement of cystatin B in innate immunity</text:a></text:p>
              <text:p text:style-name="Normal"><text:a xlink:type="simple" xlink:href="https://hal.science/search/index/?q=*&amp;authFullName_s=Christophe Lefebvre">Christophe Lefebvre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avid Hot">David Hot</text:a><text:span>,</text:span><text:a xlink:type="simple" xlink:href="https://hal.science/search/index/?q=*&amp;authFullName_s=Ludovic Huot">Ludovic Huot</text:a><text:span>et al.</text:span></text:p>
              <text:p text:style-name="Normal"><text:span>Biochemical Journal</text:span><text:span>, 2004, 380 (3), pp.617-625.<text:s/></text:span><text:a xlink:type="simple" xlink:href="https://dx.doi.org/10.1042/bj20040478">⟨10.1042/bj20040478⟩</text:a></text:p>
              <text:p text:style-name="Normal"><text:span>Article dans une revue</text:span></text:p>
              <text:p text:style-name="Normal"><text:a xlink:type="simple" xlink:href="https://lilloa.hal.science/hal-05556745v1">hal-055567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67v1">Molecular Characterization of Two Novel Antibacterial Peptides Inducible upon Bacterial Challenge in an Annelid, the Leech Theromyzon tessulatum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Christophe Lefebvre">Christophe Lefebvre</text:a><text:span>et al.</text:span></text:p>
              <text:p text:style-name="Normal"><text:span>Journal of Biological Chemistry</text:span><text:span>, 2004, 279 (30), pp.30973-30982.<text:s/></text:span><text:a xlink:type="simple" xlink:href="https://dx.doi.org/10.1074/jbc.m312156200">⟨10.1074/jbc.m312156200⟩</text:a></text:p>
              <text:p text:style-name="Normal"><text:span>Article dans une revue</text:span></text:p>
              <text:p text:style-name="Normal"><text:a xlink:type="simple" xlink:href="https://lilloa.hal.science/hal-05556767v1">hal-055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02v1">Involvement of penaeidins in defense reactions of the shrimp Litopenaeus stylirostris to a pathogenic vibrio</text:a></text:p>
              <text:p text:style-name="Normal"><text:a xlink:type="simple" xlink:href="https://hal.science/search/index/?q=*&amp;authFullName_s=M. Munoz">M. Munoz</text:a><text:span>,</text:span><text:a xlink:type="simple" xlink:href="https://hal.science/search/index/?q=*&amp;authFullName_s=F. Vandenbulcke">F. Vandenbulcke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P. Bulet">P. Bulet</text:a><text:span>et al.</text:span></text:p>
              <text:p text:style-name="Normal"><text:span>Cellular and Molecular Life Sciences</text:span><text:span>, 2004, 61 (7-8), pp.961-972.<text:s/></text:span><text:a xlink:type="simple" xlink:href="https://dx.doi.org/10.1007/s00018-003-3441-9">⟨10.1007/s00018-003-3441-9⟩</text:a></text:p>
              <text:p text:style-name="Normal"><text:span>Article dans une revue</text:span></text:p>
              <text:p text:style-name="Normal"><text:a xlink:type="simple" xlink:href="https://api.istex.fr/ark:/67375/VQC-1LKXF5QM-T/fulltext.pdf?sid=hal">istex</text:a></text:p>
              <text:p text:style-name="Normal"><text:a xlink:type="simple" xlink:href="https://hal.science/hal-03828702v1">hal-038287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60v1">Expression of penaeidin antimicrobial peptides in early larval stages of the shrimp Penaeus vannamei</text:a></text:p>
              <text:p text:style-name="Normal"><text:a xlink:type="simple" xlink:href="https://hal.science/search/index/?q=*&amp;authFullName_s=Marcelo Muñoz">Marcelo Muñoz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Evelyne Bachère">Evelyne Bachère</text:a></text:p>
              <text:p text:style-name="Normal"><text:span>Developmental and Comparative Immunology</text:span><text:span>, 2003, 27 (4), pp.283-289.<text:s/></text:span><text:a xlink:type="simple" xlink:href="https://dx.doi.org/10.1016/s0145-305x(02)00102-7">⟨10.1016/s0145-305x(02)00102-7⟩</text:a></text:p>
              <text:p text:style-name="Normal"><text:span>Article dans une revue</text:span></text:p>
              <text:p text:style-name="Normal"><text:a xlink:type="simple" xlink:href="https://api.istex.fr/ark:/67375/6H6-MQRW0GTG-S/fulltext.pdf?sid=hal">istex</text:a></text:p>
              <text:p text:style-name="Normal"><text:a xlink:type="simple" xlink:href="https://lilloa.hal.science/hal-05556660v1">hal-055566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51v1">Expression and distribution of penaeidin antimicrobial peptides are regulated by haemocyte reactions in microbial challenged shrimp</text:a></text:p>
              <text:p text:style-name="Normal"><text:a xlink:type="simple" xlink:href="https://hal.science/search/index/?q=*&amp;authFullName_s=Marcelo Muñoz">Marcelo Muñoz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enis Saulnier">Denis Saulnier</text:a><text:span>,</text:span><text:a xlink:type="simple" xlink:href="https://hal.science/search/index/?q=*&amp;authFullName_s=Evelyne Bachère">Evelyne Bachère</text:a></text:p>
              <text:p text:style-name="Normal"><text:span>European Journal of Biochemistry</text:span><text:span>, 2002, 269 (11), pp.2678-2689.<text:s/></text:span><text:a xlink:type="simple" xlink:href="https://dx.doi.org/10.1046/j.1432-1033.2002.02934.x">⟨10.1046/j.1432-1033.2002.02934.x⟩</text:a></text:p>
              <text:p text:style-name="Normal"><text:span>Article dans une revue</text:span></text:p>
              <text:p text:style-name="Normal"><text:a xlink:type="simple" xlink:href="https://lilloa.hal.science/hal-05556751v1">hal-055567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83v1">Presence of chromogranin-derived antimicrobial peptides in plasma during coronary artery bypass surgery and evidence of an immune origin of these peptides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Hamida Hammad">Hamida Hamma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Christophe Breton">Christophe Breton</text:a><text:span>,</text:span><text:a xlink:type="simple" xlink:href="https://hal.science/search/index/?q=*&amp;authFullName_s=Thomas Bilfinger">Thomas Bilfinger</text:a><text:span>et al.</text:span></text:p>
              <text:p text:style-name="Normal"><text:span>Blood</text:span><text:span>, 2002, 100 (2), pp.553-559.<text:s/></text:span><text:a xlink:type="simple" xlink:href="https://dx.doi.org/10.1182/blood.v100.2.553">⟨10.1182/blood.v100.2.553⟩</text:a></text:p>
              <text:p text:style-name="Normal"><text:span>Article dans une revue</text:span></text:p>
              <text:p text:style-name="Normal"><text:a xlink:type="simple" xlink:href="https://lilloa.hal.science/hal-05556883v1">hal-055568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08v1">Evidence for an endocannabinoid system in the central nervous system of the leech Hirudo medicinalis</text:a></text:p>
              <text:p text:style-name="Normal"><text:a xlink:type="simple" xlink:href="https://hal.science/search/index/?q=*&amp;authFullName_s=Isabel Matias">Isabel Matias</text:a><text:span>,</text:span><text:a xlink:type="simple" xlink:href="https://hal.science/search/index/?q=*&amp;authFullName_s=Tiziana Bisogno">Tiziana Bisogno</text:a><text:span>,</text:span><text:a xlink:type="simple" xlink:href="https://hal.science/search/index/?q=*&amp;authFullName_s=Dominique Melck">Dominique Melck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rtine Verger-Bocquet">Martine Verger-Bocquet</text:a><text:span>et al.</text:span></text:p>
              <text:p text:style-name="Normal"><text:span>Molecular Brain Research</text:span><text:span>, 2001, 87 (2), pp.145-159.<text:s/></text:span><text:a xlink:type="simple" xlink:href="https://dx.doi.org/10.1016/s0169-328x(00)00290-4">⟨10.1016/s0169-328x(00)00290-4⟩</text:a></text:p>
              <text:p text:style-name="Normal"><text:span>Article dans une revue</text:span></text:p>
              <text:p text:style-name="Normal"><text:a xlink:type="simple" xlink:href="https://api.istex.fr/ark:/67375/6H6-X3QBGZF6-S/fulltext.pdf?sid=hal">istex</text:a></text:p>
              <text:p text:style-name="Normal"><text:a xlink:type="simple" xlink:href="https://lilloa.hal.science/hal-05556708v1">hal-05556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908v1">Differential distribution and defence involvement of antimicrobial peptides in mussel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Jean Claude Beauvillain">Jean Claude Beauvillain</text:a><text:span>et al.</text:span></text:p>
              <text:p text:style-name="Normal"><text:span>Journal of Cell Science</text:span><text:span>, 2000, 113 (15), pp.2759-2769.<text:s/></text:span><text:a xlink:type="simple" xlink:href="https://dx.doi.org/10.1242/jcs.113.15.2759">⟨10.1242/jcs.113.15.2759⟩</text:a></text:p>
              <text:p text:style-name="Normal"><text:span>Article dans une revue</text:span></text:p>
              <text:p text:style-name="Normal"><text:a xlink:type="simple" xlink:href="https://lilloa.hal.science/hal-05556908v1">hal-055569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921v1">Ligand-induced internalization of neurotensin in transfected COS-7 cells: differential intracellular trafficking of ligand and receptor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Dominique Nouel">Dominique Nouel</text:a><text:span>,</text:span><text:a xlink:type="simple" xlink:href="https://hal.science/search/index/?q=*&amp;authFullName_s=Jean-Pierre Vincent">Jean-Pierre Vincent</text:a><text:span>,</text:span><text:a xlink:type="simple" xlink:href="https://hal.science/search/index/?q=*&amp;authFullName_s=Jean Mazella">Jean Mazella</text:a><text:span>,</text:span><text:a xlink:type="simple" xlink:href="https://hal.science/search/index/?q=*&amp;authFullName_s=Alain Beaudet">Alain Beaudet</text:a></text:p>
              <text:p text:style-name="Normal"><text:span>Journal of Cell Science</text:span><text:span>, 2000, 113 (17), pp.2963-2975.<text:s/></text:span><text:a xlink:type="simple" xlink:href="https://dx.doi.org/10.1242/jcs.113.17.2963">⟨10.1242/jcs.113.17.2963⟩</text:a></text:p>
              <text:p text:style-name="Normal"><text:span>Article dans une revue</text:span></text:p>
              <text:p text:style-name="Normal"><text:a xlink:type="simple" xlink:href="https://lilloa.hal.science/hal-05556921v1">hal-05556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63v1">Therostasin, a Novel Clotting Factor Xa Inhibitor from the Rhynchobdellid Leech, Theromyzon tessulatum</text:a></text:p>
              <text:p text:style-name="Normal"><text:a xlink:type="simple" xlink:href="https://hal.science/search/index/?q=*&amp;authFullName_s=Vincent Chopin">Vincent Chopin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Jean-Luc Baert">Jean-Luc Baer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Pierre-Eric Sautière">Pierre-Eric Sautière</text:a><text:span>et al.</text:span></text:p>
              <text:p text:style-name="Normal"><text:span>Journal of Biological Chemistry</text:span><text:span>, 2000, 275 (42), pp.32701-32707.<text:s/></text:span><text:a xlink:type="simple" xlink:href="https://dx.doi.org/10.1074/jbc.m909217199">⟨10.1074/jbc.m909217199⟩</text:a></text:p>
              <text:p text:style-name="Normal"><text:span>Article dans une revue</text:span></text:p>
              <text:p text:style-name="Normal"><text:a xlink:type="simple" xlink:href="https://lilloa.hal.science/hal-05556863v1">hal-05556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48v1">Original involvement of antimicrobial peptides in mussel innate immunity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Philippe Roch">Philippe Roch</text:a></text:p>
              <text:p text:style-name="Normal"><text:span>FEBS Letters</text:span><text:span>, 2000, 486 (3), pp.185-190.<text:s/></text:span><text:a xlink:type="simple" xlink:href="https://dx.doi.org/10.1016/s0014-5793(00)02192-x">⟨10.1016/s0014-5793(00)02192-x⟩</text:a></text:p>
              <text:p text:style-name="Normal"><text:span>Article dans une revue</text:span></text:p>
              <text:p text:style-name="Normal"><text:a xlink:type="simple" xlink:href="https://api.istex.fr/ark:/67375/6H6-SZJ8NQZ4-J/fulltext.pdf?sid=hal">istex</text:a></text:p>
              <text:p text:style-name="Normal"><text:a xlink:type="simple" xlink:href="https://lilloa.hal.science/hal-05556648v1">hal-05556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58v1">Involvement of Mytilins in Mussel Antimicrobial Defense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Philippe Roch">Philippe Roch</text:a></text:p>
              <text:p text:style-name="Normal"><text:span>Journal of Biological Chemistry</text:span><text:span>, 2000, 275 (17), pp.12954-12962.<text:s/></text:span><text:a xlink:type="simple" xlink:href="https://dx.doi.org/10.1074/jbc.275.17.12954">⟨10.1074/jbc.275.17.12954⟩</text:a></text:p>
              <text:p text:style-name="Normal"><text:span>Article dans une revue</text:span></text:p>
              <text:p text:style-name="Normal"><text:a xlink:type="simple" xlink:href="https://lilloa.hal.science/hal-05556758v1">hal-055567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9135v1">Mussel defensins are synthesised and processed in granulocytes then released into the plasma after bacterial challenge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Philippe Roch">Philippe Roch</text:a></text:p>
              <text:p text:style-name="Normal"><text:span>Journal of Cell Science</text:span><text:span>, 1999, 112 (23), pp.4233-4242.<text:s/></text:span><text:a xlink:type="simple" xlink:href="https://dx.doi.org/10.1242/jcs.112.23.4233">⟨10.1242/jcs.112.23.4233⟩</text:a></text:p>
              <text:p text:style-name="Normal"><text:span>Article dans une revue</text:span></text:p>
              <text:p text:style-name="Normal"><text:a xlink:type="simple" xlink:href="https://lilloa.hal.science/hal-05559135v1">hal-055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95v1">Confocal Microscopy Reveals Thimet Oligopeptidase (EC 3.4.24.15) and Neurolysin (EC 3.4.24.16) in the Classical Secretory Pathway</text:a></text:p>
              <text:p text:style-name="Normal"><text:a xlink:type="simple" xlink:href="https://hal.science/search/index/?q=*&amp;authFullName_s=Paula A.G. Garrido">Paula A.G. Garrido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ntoine Ramjaun">Antoine Ramjaun</text:a><text:span>,</text:span><text:a xlink:type="simple" xlink:href="https://hal.science/search/index/?q=*&amp;authFullName_s=Bruno Vincent">Bruno Vincent</text:a><text:span>,</text:span><text:a xlink:type="simple" xlink:href="https://hal.science/search/index/?q=*&amp;authFullName_s=Frederic Checler">Frederic Checler</text:a><text:span>et al.</text:span></text:p>
              <text:p text:style-name="Normal"><text:span>DNA and Cell Biology</text:span><text:span>, 1999, 18 (4), pp.323-331.<text:s/></text:span><text:a xlink:type="simple" xlink:href="https://dx.doi.org/10.1089/104454999315385">⟨10.1089/104454999315385⟩</text:a></text:p>
              <text:p text:style-name="Normal"><text:span>Article dans une revue</text:span></text:p>
              <text:p text:style-name="Normal"><text:a xlink:type="simple" xlink:href="https://hal.science/hal-03852695v1">hal-03852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9295v1">Fluorescent ligands for studying neuropeptide receptors by confocal microscopy</text:a></text:p>
              <text:p text:style-name="Normal"><text:a xlink:type="simple" xlink:href="https://hal.science/search/index/?q=*&amp;authFullName_s=A. Beaudet">A. Beaudet</text:a><text:span>,</text:span><text:a xlink:type="simple" xlink:href="https://hal.science/search/index/?q=*&amp;authFullName_s=D. Nouel">D. Nouel</text:a><text:span>,</text:span><text:a xlink:type="simple" xlink:href="https://hal.science/search/index/?q=*&amp;authFullName_s=T. Stroh">T. Stroh</text:a><text:span>,</text:span><text:a xlink:type="simple" xlink:href="https://hal.science/search/index/?q=*&amp;authFullName_s=F. Vandenbulcke">F. Vandenbulcke</text:a><text:span>,</text:span><text:a xlink:type="simple" xlink:href="https://hal.science/search/index/?q=*&amp;authFullName_s=C. Dal-Farra">C. Dal-Farra</text:a><text:span>et al.</text:span></text:p>
              <text:p text:style-name="Normal"><text:span>Brazilian Journal of Medical and Biological Research</text:span><text:span>, 1998, 31 (11), pp.1479-1489.<text:s/></text:span><text:a xlink:type="simple" xlink:href="https://dx.doi.org/10.1590/s0100-879x1998001100017">⟨10.1590/s0100-879x1998001100017⟩</text:a></text:p>
              <text:p text:style-name="Normal"><text:span>Article dans une revue</text:span></text:p>
              <text:p text:style-name="Normal"><text:a xlink:type="simple" xlink:href="https://lilloa.hal.science/hal-05559295v1">hal-05559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87v1">Distribution, Cellular Localization, and Ontogeny of Preprothyrotropin-Releasing Hormone-(160–169) (Ps4)-Binding Sites in the Rat Pituitary 1</text:a></text:p>
              <text:p text:style-name="Normal"><text:a xlink:type="simple" xlink:href="https://hal.science/search/index/?q=*&amp;authFullName_s=Karine Valentijn">Karine Valentijn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Ester Piek">Ester Piek</text:a><text:span>,</text:span><text:a xlink:type="simple" xlink:href="https://hal.science/search/index/?q=*&amp;authFullName_s=Jean-Claude Beauvillain">Jean-Claude Beauvillain</text:a><text:span>,</text:span><text:a xlink:type="simple" xlink:href="https://hal.science/search/index/?q=*&amp;authFullName_s=Hubert Vaudry">Hubert Vaudry</text:a></text:p>
              <text:p text:style-name="Normal"><text:span>Endocrinology</text:span><text:span>, 1998, 139 (3), pp.1306-1313.<text:s/></text:span><text:a xlink:type="simple" xlink:href="https://dx.doi.org/10.1210/endo.139.3.5776">⟨10.1210/endo.139.3.5776⟩</text:a></text:p>
              <text:p text:style-name="Normal"><text:span>Article dans une revue</text:span></text:p>
              <text:p text:style-name="Normal"><text:a xlink:type="simple" xlink:href="https://lilloa.hal.science/hal-05556887v1">hal-055568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651v1">Ultrastructural and autometallographic studies of the nephrocytes of Lithobius forficatus L. (Myriapoda, Chilopoda): role in detoxification of cadmium and lead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Claire Grelle">Claire Grelle</text:a><text:span>,</text:span><text:a xlink:type="simple" xlink:href="https://hal.science/search/index/?q=*&amp;authFullName_s=Marie Chantal Fabre">Marie Chantal Fabre</text:a><text:span>,</text:span><text:a xlink:type="simple" xlink:href="https://hal.science/search/index/?q=*&amp;authFullName_s=Michel Descamps">Michel Descamps</text:a></text:p>
              <text:p text:style-name="Normal"><text:span>International Journal of Insect Morphology and Embryology</text:span><text:span>, 1998, 27 (2), pp.111-120.<text:s/></text:span><text:a xlink:type="simple" xlink:href="https://dx.doi.org/10.1016/s0020-7322(98)00034-8">⟨10.1016/s0020-7322(98)00034-8⟩</text:a></text:p>
              <text:p text:style-name="Normal"><text:span>Article dans une revue</text:span></text:p>
              <text:p text:style-name="Normal"><text:a xlink:type="simple" xlink:href="https://api.istex.fr/ark:/67375/6H6-LV24JP1H-N/fulltext.pdf?sid=hal">istex</text:a></text:p>
              <text:p text:style-name="Normal"><text:a xlink:type="simple" xlink:href="https://lilloa.hal.science/hal-05556651v1">hal-055566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22v1">Implication of the Midgut of the CentipedeLithobius forficatusin the Heavy Metal Detoxification Process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Claire Grelle">Claire Grelle</text:a><text:span>,</text:span><text:a xlink:type="simple" xlink:href="https://hal.science/search/index/?q=*&amp;authFullName_s=Marie-Chantal Fabre">Marie-Chantal Fabre</text:a><text:span>,</text:span><text:a xlink:type="simple" xlink:href="https://hal.science/search/index/?q=*&amp;authFullName_s=Michel Descamps">Michel Descamps</text:a></text:p>
              <text:p text:style-name="Normal"><text:span>Ecotoxicology and Environmental Safety</text:span><text:span>, 1998, 41 (3), pp.258-268.<text:s/></text:span><text:a xlink:type="simple" xlink:href="https://dx.doi.org/10.1006/eesa.1998.1706">⟨10.1006/eesa.1998.1706⟩</text:a></text:p>
              <text:p text:style-name="Normal"><text:span>Article dans une revue</text:span></text:p>
              <text:p text:style-name="Normal"><text:a xlink:type="simple" xlink:href="https://api.istex.fr/ark:/67375/6H6-PS9PHW37-C/fulltext.pdf?sid=hal">istex</text:a></text:p>
              <text:p text:style-name="Normal"><text:a xlink:type="simple" xlink:href="https://lilloa.hal.science/hal-05556522v1">hal-05556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24v1">Leech egg-laying-like hormone: structure, neuronal distribution and phylogeny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Jan van Minnen">Jan van Minnen</text:a></text:p>
              <text:p text:style-name="Normal"><text:span>Molecular Brain Research</text:span><text:span>, 1997, 49 (1-2), pp.211-221.<text:s/></text:span><text:a xlink:type="simple" xlink:href="https://dx.doi.org/10.1016/s0169-328x(97)00145-9">⟨10.1016/s0169-328x(97)00145-9⟩</text:a></text:p>
              <text:p text:style-name="Normal"><text:span>Article dans une revue</text:span></text:p>
              <text:p text:style-name="Normal"><text:a xlink:type="simple" xlink:href="https://api.istex.fr/ark:/67375/6H6-BP2TL15H-J/fulltext.pdf?sid=hal">istex</text:a></text:p>
              <text:p text:style-name="Normal"><text:a xlink:type="simple" xlink:href="https://lilloa.hal.science/hal-05556724v1">hal-05556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29v1">Biochemical identification and ganglionic localization of leech angiotensin-converting enzymes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Virginie Laurent">Virginie Lauren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George Stefano">George Stefano</text:a><text:span>,</text:span><text:a xlink:type="simple" xlink:href="https://hal.science/search/index/?q=*&amp;authFullName_s=Michel Salzet">Michel Salzet</text:a></text:p>
              <text:p text:style-name="Normal"><text:span>Molecular Brain Research</text:span><text:span>, 1997, 49 (1-2), pp.229-237.<text:s/></text:span><text:a xlink:type="simple" xlink:href="https://dx.doi.org/10.1016/s0169-328x(97)00146-0">⟨10.1016/s0169-328x(97)00146-0⟩</text:a></text:p>
              <text:p text:style-name="Normal"><text:span>Article dans une revue</text:span></text:p>
              <text:p text:style-name="Normal"><text:a xlink:type="simple" xlink:href="https://api.istex.fr/ark:/67375/6H6-T54FP18V-9/fulltext.pdf?sid=hal">istex</text:a></text:p>
              <text:p text:style-name="Normal"><text:a xlink:type="simple" xlink:href="https://lilloa.hal.science/hal-05556729v1">hal-055567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16v1">Structural characterization of osmoregulator peptides from the brain of the leech Theromyzon tessulatum: IPEPYVWD and IPEPYVWD-amide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rtine Verger-Bocquet">Martine Verger-Bocquet</text:a></text:p>
              <text:p text:style-name="Normal"><text:span>Molecular Brain Research</text:span><text:span>, 1996, 43 (1-2), pp.301-310.<text:s/></text:span><text:a xlink:type="simple" xlink:href="https://dx.doi.org/10.1016/s0169-328x(96)00185-4">⟨10.1016/s0169-328x(96)00185-4⟩</text:a></text:p>
              <text:p text:style-name="Normal"><text:span>Article dans une revue</text:span></text:p>
              <text:p text:style-name="Normal"><text:a xlink:type="simple" xlink:href="https://api.istex.fr/ark:/67375/6H6-ZX8CF0XV-W/fulltext.pdf?sid=hal">istex</text:a></text:p>
              <text:p text:style-name="Normal"><text:a xlink:type="simple" xlink:href="https://lilloa.hal.science/hal-05556716v1">hal-055567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31v1">Concomitant variation in immunoreactivity for enkephalins and neutral endopeptidase in the median eminence of the lactating rat</text:a></text:p>
              <text:p text:style-name="Normal"><text:a xlink:type="simple" xlink:href="https://hal.science/search/index/?q=*&amp;authFullName_s=F. Vandenbulcke">F. Vandenbulcke</text:a><text:span>,</text:span><text:a xlink:type="simple" xlink:href="https://hal.science/search/index/?q=*&amp;authFullName_s=P. Ciofi">P. Ciofi</text:a><text:span>,</text:span><text:a xlink:type="simple" xlink:href="https://hal.science/search/index/?q=*&amp;authFullName_s=J.C. Beauvillain">J.C. Beauvillain</text:a></text:p>
              <text:p text:style-name="Normal"><text:span>Neuroscience Letters</text:span><text:span>, 1994, 175 (1-2), pp.53-57.<text:s/></text:span><text:a xlink:type="simple" xlink:href="https://dx.doi.org/10.1016/0304-3940(94)91076-6">⟨10.1016/0304-3940(94)91076-6⟩</text:a></text:p>
              <text:p text:style-name="Normal"><text:span>Article dans une revue</text:span></text:p>
              <text:p text:style-name="Normal"><text:a xlink:type="simple" xlink:href="https://api.istex.fr/ark:/67375/6H6-RNN0DW9Q-Z/fulltext.pdf?sid=hal">istex</text:a></text:p>
              <text:p text:style-name="Normal"><text:a xlink:type="simple" xlink:href="https://lilloa.hal.science/hal-05556531v1">hal-0555653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b7460" table:style-name="2b7460">
          <table:table-column table:style-name="2b7460.0"/>
          <table:table-row>
            <table:table-cell office:value-type="string">
              <text:p text:style-name="Normal"><text:a xlink:type="simple" xlink:href="https://hal.science/hal-05491387v1">Biodegradable Waste Management in the Circular Economy</text:a></text:p>
              <text:p text:style-name="Normal"><text:a xlink:type="simple" xlink:href="https://hal.science/search/index/?q=*&amp;authFullName_s=Malgorzata Kacprzak">Malgorzata Kacprzak</text:a><text:span>,</text:span><text:a xlink:type="simple" xlink:href="https://hal.science/search/index/?q=*&amp;authFullName_s=Eleonore Attard">Eleonore Attard</text:a><text:span>,</text:span><text:a xlink:type="simple" xlink:href="https://hal.science/search/index/?q=*&amp;authFullName_s=Kari‐anne Lyng">Kari‐anne Lyng</text:a><text:span>,</text:span><text:a xlink:type="simple" xlink:href="https://hal.science/search/index/?q=*&amp;authFullName_s=Helena Raclavska">Helena Raclavska</text:a><text:span>,</text:span><text:a xlink:type="simple" xlink:href="https://hal.science/search/index/?q=*&amp;authFullName_s=Balram Singh">Balram Singh</text:a><text:span>et al.</text:span></text:p>
              <text:p text:style-name="Normal"><text:span>Wiley, 1, 2022,<text:s/></text:span><text:a xlink:type="simple" xlink:href="https://dx.doi.org/10.1002/9781119679523">⟨10.1002/9781119679523⟩</text:a></text:p>
              <text:p text:style-name="Normal"><text:span>Ouvrages</text:span></text:p>
              <text:p text:style-name="Normal"><text:a xlink:type="simple" xlink:href="https://hal.science/hal-05491387v1">hal-0549138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20572" table:style-name="c20572">
          <table:table-column table:style-name="c20572.0"/>
          <table:table-row>
            <table:table-cell office:value-type="string">
              <text:p text:style-name="Normal"><text:a xlink:type="simple" xlink:href="https://hal.science/hal-05491436v1">Use of organic amendments in phytoremediation of metal-contaminated soils: prospecs and challenges</text:a></text:p>
              <text:p text:style-name="Normal"><text:a xlink:type="simple" xlink:href="https://hal.science/search/index/?q=*&amp;authFullName_s=M.N.V Prasad">M.N.V Prasad</text:a><text:span>,</text:span><text:a xlink:type="simple" xlink:href="https://hal.science/search/index/?q=*&amp;authFullName_s=Franck Vandenbulcke">Franck Vandenbulcke</text:a></text:p>
              <text:p text:style-name="Normal"><text:span>Handbook of assisted and amendment: enhanced sustainable remediation technology Use of organic amendments in phytoremediation of metal-contaminated soils: prospecs and challenges</text:span><text:span>, 1, Wiley, 2021,<text:s/></text:span><text:a xlink:type="simple" xlink:href="https://dx.doi.org/10.1002/9781119670391.ch11">⟨10.1002/9781119670391.ch11⟩</text:a></text:p>
              <text:p text:style-name="Normal"><text:span>Chapitre d'ouvrage</text:span></text:p>
              <text:p text:style-name="Normal"><text:a xlink:type="simple" xlink:href="https://hal.science/hal-05491436v1">hal-054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51v1">Earthworms converting domestic and food industry wastes into biofertilizer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Franck Vandenbulcke">Franck Vandenbulcke</text:a></text:p>
              <text:p text:style-name="Normal"><text:span>Industrial and Municipal Sludge</text:span><text:span>, Elsevier, pp.83-106, 2019,<text:s/></text:span><text:a xlink:type="simple" xlink:href="https://dx.doi.org/10.1016/B978-0-12-815907-1.00005-2">⟨10.1016/B978-0-12-815907-1.00005-2⟩</text:a></text:p>
              <text:p text:style-name="Normal"><text:span>Chapitre d'ouvrage</text:span></text:p>
              <text:p text:style-name="Normal"><text:a xlink:type="simple" xlink:href="https://hal.science/hal-05491451v1">hal-054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74v1">Sanitary and environmental aspects of sewage sludge management</text:a></text:p>
              <text:p text:style-name="Normal"><text:a xlink:type="simple" xlink:href="https://hal.science/search/index/?q=*&amp;authFullName_s=Agnieszka Rorat">Agnieszka Rorat</text:a><text:span>,</text:span><text:a xlink:type="simple" xlink:href="https://hal.science/search/index/?q=*&amp;authFullName_s=Pauline Courtois">Pauline Courtois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Sébastien Lemiere">Sébastien Lemiere</text:a></text:p>
              <text:p text:style-name="Normal"><text:span>Industrial and Municipal Sludge</text:span><text:span>, Elsevier, pp.155-180, 2019,<text:s/></text:span><text:a xlink:type="simple" xlink:href="https://dx.doi.org/10.1016/B978-0-12-815907-1.00008-8">⟨10.1016/B978-0-12-815907-1.00008-8⟩</text:a></text:p>
              <text:p text:style-name="Normal"><text:span>Chapitre d'ouvrage</text:span></text:p>
              <text:p text:style-name="Normal"><text:a xlink:type="simple" xlink:href="https://hal.science/hal-05491474v1">hal-05491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9288v1">Confocal and Electron Microscopic Tracking of Internalized Neuropeptides and/or Their Receptors</text:a></text:p>
              <text:p text:style-name="Normal"><text:a xlink:type="simple" xlink:href="https://hal.science/search/index/?q=*&amp;authFullName_s=Alain Beaudet">Alain Beaudet</text:a><text:span>,</text:span><text:a xlink:type="simple" xlink:href="https://hal.science/search/index/?q=*&amp;authFullName_s=Alexander C. Jackson">Alexander C. Jackson</text:a><text:span>,</text:span><text:a xlink:type="simple" xlink:href="https://hal.science/search/index/?q=*&amp;authFullName_s=Franck Vandenbulcke">Franck Vandenbulcke</text:a></text:p>
              <text:p text:style-name="Normal"><text:span>Cellular and Molecular Methods in Neuroscience Research</text:span><text:span>, 2002,<text:s/></text:span><text:a xlink:type="simple" xlink:href="https://dx.doi.org/10.1007/978-0-387-22460-2_2">⟨10.1007/978-0-387-22460-2_2⟩</text:a></text:p>
              <text:p text:style-name="Normal"><text:span>Chapitre d'ouvrage</text:span></text:p>
              <text:p text:style-name="Normal"><text:a xlink:type="simple" xlink:href="https://lilloa.hal.science/hal-05559288v1">hal-05559288v1</text:a></text:p>
            </table:table-cell>
          </table:table-row>
        </table:table>
        <text:p text:style-name="P19"/>
        <text:p text:style-name="Heading2"><text:span text:style-name="T7">Communication dans un congrès (13)</text:span></text:p>
        <text:p text:style-name="P21"/>
        <table:table table:name="8b58f3" table:style-name="8b58f3">
          <table:table-column table:style-name="8b58f3.0"/>
          <table:table-row>
            <table:table-cell office:value-type="string">
              <text:p text:style-name="Normal"><text:a xlink:type="simple" xlink:href="https://hal.science/hal-04335937v1">Biodeterioration of mortars in sewers: relation with microbial diversity of biofilm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. Aubé">J. Aubé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enis Damidot">Denis Damidot</text:a></text:p>
              <text:p text:style-name="Normal"><text:span>RILEM TC 253-MCI (Microorganisms-Cementitous Materials Interactions)</text:span><text:span>, Jun 2018, Toulouse, France. pp.143-152</text:span></text:p>
              <text:p text:style-name="Normal"><text:span>Communication dans un congrès</text:span></text:p>
              <text:p text:style-name="Normal"><text:a xlink:type="simple" xlink:href="https://hal.science/hal-04335937v1">hal-043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7v1">Soil bioindicators: how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13th International AquaConSoil Conference</text:span><text:span>, Jun 2015, Copenhague, Denmark</text:span></text:p>
              <text:p text:style-name="Normal"><text:span>Communication dans un congrès</text:span></text:p>
              <text:p text:style-name="Normal"><text:a xlink:type="simple" xlink:href="https://hal.science/hal-01628847v1">hal-016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1v1">Soil bioindicators: how soil properties influence their responses and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25. European SETAC Conferenc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1209261v1">hal-01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6v1">Which bioindicators are suitable for soil quality monitoring and risk assessment? From relevance study to transfer tool developm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arina Le Guédard">Marina Le Guédard</text:a><text:span>et al.</text:span></text:p>
              <text:p text:style-name="Normal"><text:span>1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209256v1">hal-012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0v1">Les indicateurs de l'état biologique des sols : Guide de sélection selon le type d’application et/ou la problématiqu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et al.</text:span></text:p>
              <text:p text:style-name="Normal"><text:span>3èmes Rencontres nationales de la Recherche sur les sites et sols pollués de l’ADEM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209260v1">hal-012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8v1">Quels bioindicateurs et biomarqueurs utiliser pour la surveillance de la qualité des sols et l’évaluation des risques environnementaux?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Josselin Bodilis">Josselin Bodilis</text:a><text:span>et al.</text:span></text:p>
              <text:p text:style-name="Normal"><text:span>12èmes Journées d'Étude des Sols (JES) "Le sol en héritage"</text:span><text:span>, Association Française pour l'Étude du Sol (AFES), Jun 2014, Le Bourget du Lac, France. 382 p</text:span></text:p>
              <text:p text:style-name="Normal"><text:span>Communication dans un congrès</text:span></text:p>
              <text:p text:style-name="Normal"><text:a xlink:type="simple" xlink:href="https://hal.science/hal-01209228v1">hal-012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8v1">Les enseignements du programme ADEME « Bioindicateurs de l’état biologique des sols »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Daniel Cluzeau">Daniel Cluzeau</text:a><text:span>et al.</text:span></text:p>
              <text:p text:style-name="Normal"><text:span>Séminaire national du « Programme Inventaire, Gestion et Conservation des Sols (IGCS) »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606698v1">hal-016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1v1">Soil fauna used as bioindicators for soil monitoring, risk assessment and soil characterization. Results from the French national “Bioindicators Programme”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érôme Cortet">Jérôme Cortet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90831v1">hal-011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14v1">French Bioindicator Program first results on soil fauna–based tools for soil monitoring, characterization and risk assessment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21th SETAC Europe Annual Meeting</text:span><text:span>, May 2011, Milan, France</text:span></text:p>
              <text:p text:style-name="Normal"><text:span>Communication dans un congrès</text:span></text:p>
              <text:p text:style-name="Normal"><text:a xlink:type="simple" xlink:href="https://hal.science/hal-01189714v1">hal-0118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95v1">The use of earthworms as tool for soil monitoring, characterization and risk assessment. Example of a Bioindicator Programme developed at National scale (France)</text:a></text:p>
              <text:p text:style-name="Normal"><text:a xlink:type="simple" xlink:href="https://hal.science/search/index/?q=*&amp;authFullName_s=Guenola Pérès">Guenola Pérès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ichel Guernion">Michel Guernion</text:a><text:span>,</text:span><text:a xlink:type="simple" xlink:href="https://hal.science/search/index/?q=*&amp;authFullName_s=Denis Piron">Denis Piron</text:a><text:span>,</text:span><text:a xlink:type="simple" xlink:href="https://hal.science/search/index/?q=*&amp;authFullName_s=Laurence Rougé">Laurence Rougé</text:a><text:span>et al.</text:span></text:p>
              <text:p text:style-name="Normal"><text:span>9th International Symposium on Earthworm Ecology</text:span><text:span>, Sep 2010, Xalapa, Mexico</text:span></text:p>
              <text:p text:style-name="Normal"><text:span>Communication dans un congrès</text:span></text:p>
              <text:p text:style-name="Normal"><text:a xlink:type="simple" xlink:href="https://hal.inrae.fr/hal-02821395v1">hal-028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3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hal.science/hal-01192423v1">hal-011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617v1">Penaeidins, a family of antimicrobial peptides ubiquitous in Crustacea : involvement in shrimp immune response to infections</text:a></text:p>
              <text:p text:style-name="Normal"><text:a xlink:type="simple" xlink:href="https://hal.science/search/index/?q=*&amp;authFullName_s=E. Bachère">E. Bachère</text:a><text:span>,</text:span><text:a xlink:type="simple" xlink:href="https://hal.science/search/index/?q=*&amp;authFullName_s=D. Destoumieux-Garzón">D. Destoumieux-Garzón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F. Vandenbulcke">F. Vandenbulcke</text:a><text:span>,</text:span><text:a xlink:type="simple" xlink:href="https://hal.science/search/index/?q=*&amp;authFullName_s=P. Bulet">P. Bulet</text:a></text:p>
              <text:p text:style-name="Normal"><text:span>IVth Gordon Research Conference on Antimicrobial Peptides</text:span><text:span>, 2003, Il Ciocco, Italy</text:span></text:p>
              <text:p text:style-name="Normal"><text:span>Communication dans un congrès</text:span></text:p>
              <text:p text:style-name="Normal"><text:a xlink:type="simple" xlink:href="https://hal.science/hal-00013617v1">hal-00013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9177v1">New powerful cascade coagulant inhibitors isolated from the gut of the leech Theromyzon tessulatum</text:a></text:p>
              <text:p text:style-name="Normal"><text:a xlink:type="simple" xlink:href="https://hal.science/search/index/?q=*&amp;authFullName_s=P. E. Sautitère">P. E. Sautitère</text:a><text:span>,</text:span><text:a xlink:type="simple" xlink:href="https://hal.science/search/index/?q=*&amp;authFullName_s=A. Tasiemski">A. Tasiemski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. Desmon">A. Desmon</text:a><text:span>,</text:span><text:a xlink:type="simple" xlink:href="https://hal.science/search/index/?q=*&amp;authFullName_s=M. Salzet">M. Salzet</text:a></text:p>
              <text:p text:style-name="Normal"><text:span>NATO Advanced Research Workshop on a New Model for Analyzing Antimicrobial Peptides with Biomedical Applications</text:span><text:span>, Jul 2001, Prague, Czech Republic. pp.103-111</text:span></text:p>
              <text:p text:style-name="Normal"><text:span>Communication dans un congrès</text:span></text:p>
              <text:p text:style-name="Normal"><text:a xlink:type="simple" xlink:href="https://lilloa.hal.science/hal-05559177v1">hal-05559177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cbdd4d" table:style-name="cbdd4d">
          <table:table-column table:style-name="cbdd4d.0"/>
          <table:table-row>
            <table:table-cell office:value-type="string">
              <text:p text:style-name="Normal"><text:a xlink:type="simple" xlink:href="https://hal.science/hal-01867044v1">Modelling networks of causal relationships in stress ecology using Structural Equation Model: an example linking fate and impact of metals in 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édéric Gimbert">Frédéric Gimbert</text:a><text:span>et al.</text:span></text:p>
              <text:p text:style-name="Normal"><text:span>27th Annual Meeting of SETAC</text:span><text:span>, May 2017, Brussels, Belgium. , 2017</text:span></text:p>
              <text:p text:style-name="Normal"><text:span>Poster de conférence</text:span></text:p>
              <text:p text:style-name="Normal"><text:a xlink:type="simple" xlink:href="https://hal.science/hal-01867044v1">hal-0186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6v1">Application of soil bioindicators for risk assessment, monitoring and soil characterization in contamined soils. Results from the French national &amp;quot;Bioindicators Programm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2. International UFZ-Deltarees Conference on Groundwater-Soil-Systems and Water Resource Management - AguaConSoil 2013</text:span><text:span>, Apr 2013, Barcelone, Spain. , 2013</text:span></text:p>
              <text:p text:style-name="Normal"><text:span>Poster de conférence</text:span></text:p>
              <text:p text:style-name="Normal"><text:a xlink:type="simple" xlink:href="https://hal.inrae.fr/hal-02747596v1">hal-027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99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. 2010</text:span></text:p>
              <text:p text:style-name="Normal"><text:span>Poster de conférence</text:span></text:p>
              <text:p text:style-name="Normal"><text:a xlink:type="simple" xlink:href="https://hal.science/hal-01192399v1">hal-01192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Vandenbulcke</dc:title>
    <dc:subject/>
    <dc:description>CV</dc:description>
    <dc:creator/>
    <dc:date>2026-05-25T07:22:50.000</dc:date>
    <meta:generator>PHPWord</meta:generator>
    <meta:initial-creator>CCSD</meta:initial-creator>
    <meta:creation-date>2026-05-25T07:22:50.000</meta:creation-date>
    <meta:keyword/>
    <meta:user-defined meta:name="Category"/>
    <meta:user-defined meta:name="Company"/>
    <meta:user-defined meta:name="Manager"/>
  </office:meta>
</office:document-meta>
</file>