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5b7" style:family="table">
      <style:table-properties style:rel-width="100" table:align="center"/>
    </style:style>
    <style:style style:name="6ac5b7.0" style:family="table-column">
      <style:table-column-properties style:column-width="0.00cm"/>
    </style:style>
    <style:style style:name="905303" style:family="table">
      <style:table-properties style:rel-width="100" table:align="center"/>
    </style:style>
    <style:style style:name="905303.0" style:family="table-column">
      <style:table-column-properties style:column-width="0.00cm"/>
    </style:style>
    <style:style style:name="addda8" style:family="table">
      <style:table-properties style:rel-width="100" table:align="center"/>
    </style:style>
    <style:style style:name="addd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a Ru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ac5b7" table:style-name="6ac5b7">
          <table:table-column table:style-name="6ac5b7.0"/>
          <table:table-row>
            <table:table-cell office:value-type="string">
              <text:p text:style-name="Normal"><text:a xlink:type="simple" xlink:href="https://hal.science/hal-03553663v1">Experimental Study of a Nonthermal DBD-Driven Plasma Jet System Using Different Supply Methods</text:a></text:p>
              <text:p text:style-name="Normal"><text:a xlink:type="simple" xlink:href="https://hal.science/search/index/?q=*&amp;authFullName_s=Anton Ivankov">Anton Ivankov</text:a><text:span>,</text:span><text:a xlink:type="simple" xlink:href="https://hal.science/search/index/?q=*&amp;authFullName_s=Tony Capela">Tony Capela</text:a><text:span>,</text:span><text:a xlink:type="simple" xlink:href="https://hal.science/search/index/?q=*&amp;authFullName_s=Vanesa Rueda">Vanesa Rueda</text:a><text:span>,</text:span><text:a xlink:type="simple" xlink:href="https://hal.science/search/index/?q=*&amp;authFullName_s=Eric Bru">Eric Bru</text:a><text:span>,</text:span><text:a xlink:type="simple" xlink:href="https://hal.science/search/index/?q=*&amp;authFullName_s=Hubert Piquet">Hubert Piquet</text:a><text:span>et al.</text:span></text:p>
              <text:p text:style-name="Normal"><text:span>plasma</text:span><text:span>, 2022, 5 (1), pp.75-97.<text:s/></text:span><text:a xlink:type="simple" xlink:href="https://dx.doi.org/10.3390/plasma5010007">⟨10.3390/plasma5010007⟩</text:a></text:p>
              <text:p text:style-name="Normal"><text:span>Article dans une revue</text:span></text:p>
              <text:p text:style-name="Normal"><text:a xlink:type="simple" xlink:href="https://hal.science/hal-03553663v1">hal-0355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76v1">Combined Image Processing and Equivalent Circuit Approach for the Diagnostic of Atmospheric Pressure DBD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Nicolas Bente">Nicolas Bente</text:a><text:span>,</text:span><text:a xlink:type="simple" xlink:href="https://hal.science/search/index/?q=*&amp;authFullName_s=Hubert Piquet">Hubert Piquet</text:a></text:p>
              <text:p text:style-name="Normal"><text:span>Applied Sciences</text:span><text:span>, 2022, 12 (16), pp.8009.<text:s/></text:span><text:a xlink:type="simple" xlink:href="https://dx.doi.org/10.3390/app12168009">⟨10.3390/app12168009⟩</text:a></text:p>
              <text:p text:style-name="Normal"><text:span>Article dans une revue</text:span></text:p>
              <text:p text:style-name="Normal"><text:a xlink:type="simple" xlink:href="https://hal.science/hal-03765076v1">hal-037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99v1">Power estimation of a current supplied DBD considering the transformer parasitic elements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Arnold Wiesner">Arnold Wiesner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IEEE Transactions on Industry Applications</text:span><text:span>, 2019, 55 (6), pp.6567-6575.<text:s/></text:span><text:a xlink:type="simple" xlink:href="https://dx.doi.org/10.1109/TIA.2019.2933519">⟨10.1109/TIA.2019.2933519⟩</text:a></text:p>
              <text:p text:style-name="Normal"><text:span>Article dans une revue</text:span></text:p>
              <text:p text:style-name="Normal"><text:a xlink:type="simple" xlink:href="https://hal.science/hal-02381699v1">hal-0238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11v1">Power supplies dedicated to the efficient control of the excimer lamps power</text:a></text:p>
              <text:p text:style-name="Normal"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Vanesa Rueda">Vanesa Rueda</text:a></text:p>
              <text:p text:style-name="Normal"><text:span>Proceedings of SPIE, the International Society for Optical Engineering</text:span><text:span>, 2019, pp.1132203.<text:s/></text:span><text:a xlink:type="simple" xlink:href="https://dx.doi.org/10.1117/12.2547460">⟨10.1117/12.2547460⟩</text:a></text:p>
              <text:p text:style-name="Normal"><text:span>Article dans une revue</text:span></text:p>
              <text:p text:style-name="Normal"><text:a xlink:type="simple" xlink:href="https://hal.science/hal-02504911v1">hal-025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84v1">Optimum transformer turns ratio for the power supply of dielectric barrier discharge lamps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IET Power Electronics</text:span><text:span>, 2018, 11 (1), pp.62-67.<text:s/></text:span><text:a xlink:type="simple" xlink:href="https://dx.doi.org/10.1049/iet-pel.2016.0497">⟨10.1049/iet-pel.2016.0497⟩</text:a></text:p>
              <text:p text:style-name="Normal"><text:span>Article dans une revue</text:span></text:p>
              <text:p text:style-name="Normal"><text:a xlink:type="simple" xlink:href="https://hal.science/hal-02504984v1">hal-0250498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05303" table:style-name="905303">
          <table:table-column table:style-name="905303.0"/>
          <table:table-row>
            <table:table-cell office:value-type="string">
              <text:p text:style-name="Normal"><text:a xlink:type="simple" xlink:href="https://hal.science/hal-03349743v1">Dielectric Barrier Discharges for Gas Treatment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Eric Bru">Eric Bru</text:a><text:span>,</text:span><text:a xlink:type="simple" xlink:href="https://hal.science/search/index/?q=*&amp;authFullName_s=Hubert Piquet">Hubert Piquet</text:a></text:p>
              <text:p text:style-name="Normal"><text:span>AMPL'2021 Atomic and Molecular Pulsed Lasers AMPL - 2021</text:span><text:span>, Sep 2021, Tomsk, Russia</text:span></text:p>
              <text:p text:style-name="Normal"><text:span>Communication dans un congrès</text:span></text:p>
              <text:p text:style-name="Normal"><text:a xlink:type="simple" xlink:href="https://hal.science/hal-03349743v1">hal-033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69v1">Power supplies dedicated to Dielectric Barrier Discharge devices</text:a></text:p>
              <text:p text:style-name="Normal"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Vanesa Rueda">Vanesa Rueda</text:a></text:p>
              <text:p text:style-name="Normal"><text:span>AMPL'2019 Atomic and Molecular Pulsed Lasers AMPL - 2019</text:span><text:span>, Sep 2019, Tomsk, Russia</text:span></text:p>
              <text:p text:style-name="Normal"><text:span>Communication dans un congrès</text:span></text:p>
              <text:p text:style-name="Normal"><text:a xlink:type="simple" xlink:href="https://hal.science/hal-02618269v1">hal-026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402v1">Series Resonant Inverter Efficiency Improvement with Valley Switching for Dielectric Barrier Discharges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Mame Andallah Diop">Mame Andallah Diop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2019 IEEE 13th International Conference on Power Electronics and Drive Systems (PEDS)</text:span><text:span>, Jul 2019, Toulouse, France. pp.1-6,<text:s/></text:span><text:a xlink:type="simple" xlink:href="https://dx.doi.org/10.1109/PEDS44367.2019.8998891">⟨10.1109/PEDS44367.2019.8998891⟩</text:a></text:p>
              <text:p text:style-name="Normal"><text:span>Communication dans un congrès</text:span></text:p>
              <text:p text:style-name="Normal"><text:a xlink:type="simple" xlink:href="https://hal.science/hal-02506402v1">hal-025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1v1">Enhancement of the DBD power for current-mode converters using the step-up transformer elements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Arnold Wiesner">Arnold Wiesner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2018 IEEE Industry Applications Society Annual Meeting (IAS2018)</text:span><text:span>, Sep 2018, Portland, United States. pp.1-8,<text:s/></text:span><text:a xlink:type="simple" xlink:href="https://dx.doi.org/10.1109/IAS.2018.8544496">⟨10.1109/IAS.2018.8544496⟩</text:a></text:p>
              <text:p text:style-name="Normal"><text:span>Communication dans un congrès</text:span></text:p>
              <text:p text:style-name="Normal"><text:a xlink:type="simple" xlink:href="https://hal.science/hal-02507501v1">hal-025075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ddda8" table:style-name="addda8">
          <table:table-column table:style-name="addda8.0"/>
          <table:table-row>
            <table:table-cell office:value-type="string">
              <text:p text:style-name="Normal"><text:a xlink:type="simple" xlink:href="https://theses.hal.science/tel-04248330v1">Reduction of nitrogen oxides in diesel exhaust using dielectric barrier discharges driven by current-mode power supplies</text:a></text:p>
              <text:p text:style-name="Normal"><text:a xlink:type="simple" xlink:href="https://hal.science/search/index/?q=*&amp;authFullName_s=Vanesa Rueda">Vanesa Rueda</text:a></text:p>
              <text:p text:style-name="Normal"><text:span>Other. Institut National Polytechnique de Toulouse - INPT; Pontificia universidad javeriana (Bogotá), 2022. English.<text:s/></text:span><text:a xlink:type="simple" xlink:href="https://www.theses.fr/2022INPT0114">⟨NNT : 2022INPT0114⟩</text:a></text:p>
              <text:p text:style-name="Normal"><text:span>Thèse</text:span></text:p>
              <text:p text:style-name="Normal"><text:a xlink:type="simple" xlink:href="https://theses.hal.science/tel-04248330v1">tel-04248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a Rueda</dc:title>
    <dc:subject/>
    <dc:description>CV</dc:description>
    <dc:creator/>
    <dc:date>2026-05-11T11:32:03.000</dc:date>
    <meta:generator>PHPWord</meta:generator>
    <meta:initial-creator>CCSD</meta:initial-creator>
    <meta:creation-date>2026-05-11T11:32:03.000</meta:creation-date>
    <meta:keyword/>
    <meta:user-defined meta:name="Category"/>
    <meta:user-defined meta:name="Company"/>
    <meta:user-defined meta:name="Manager"/>
  </office:meta>
</office:document-meta>
</file>