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f31" style:family="table">
      <style:table-properties style:rel-width="100" table:align="center"/>
    </style:style>
    <style:style style:name="733f31.0" style:family="table-column">
      <style:table-column-properties style:column-width="0.00cm"/>
    </style:style>
    <style:style style:name="af5ba0" style:family="table">
      <style:table-properties style:rel-width="100" table:align="center"/>
    </style:style>
    <style:style style:name="af5ba0.0" style:family="table-column">
      <style:table-column-properties style:column-width="0.00cm"/>
    </style:style>
    <style:style style:name="b5f87c" style:family="table">
      <style:table-properties style:rel-width="100" table:align="center"/>
    </style:style>
    <style:style style:name="b5f87c.0" style:family="table-column">
      <style:table-column-properties style:column-width="0.00cm"/>
    </style:style>
    <style:style style:name="f76faf" style:family="table">
      <style:table-properties style:rel-width="100" table:align="center"/>
    </style:style>
    <style:style style:name="f76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33f31" table:style-name="733f31">
          <table:table-column table:style-name="733f31.0"/>
          <table:table-row>
            <table:table-cell office:value-type="string">
              <text:p text:style-name="Normal"><text:a xlink:type="simple" xlink:href="https://univ-rennes.hal.science/hal-02573613v1">Does audience size influence actors’ and spectators’ emotions the same way?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Vanessa André">Vanessa André</text:a><text:span>,</text:span><text:a xlink:type="simple" xlink:href="https://hal.science/search/index/?q=*&amp;authFullName_s=Mathilde Boudard">Mathilde Boudard</text:a><text:span>,</text:span><text:a xlink:type="simple" xlink:href="https://hal.science/search/index/?q=*&amp;authFullName_s=Christophe Lunel">Christophe Lunel</text:a><text:span>,</text:span><text:a xlink:type="simple" xlink:href="https://hal.science/search/index/?q=*&amp;authFullName_s=Daria Lippi">Daria Lippi</text:a><text:span>et al.</text:span></text:p>
              <text:p text:style-name="Normal"><text:span>Psychological Research</text:span><text:span>, 2021, 85 (4), pp.1814-1822.<text:s/></text:span><text:a xlink:type="simple" xlink:href="https://dx.doi.org/10.1007/s00426-020-01349-6">⟨10.1007/s00426-020-01349-6⟩</text:a></text:p>
              <text:p text:style-name="Normal"><text:span>Article dans une revue</text:span></text:p>
              <text:p text:style-name="Normal"><text:a xlink:type="simple" xlink:href="https://univ-rennes.hal.science/hal-02573613v1">hal-02573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32989v1">A novel, short and easy-to-perform method to evaluate newborns’ social olfactory preferenc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delyne Vuillemin">Adelyne Vuillemin</text:a><text:span>,</text:span><text:a xlink:type="simple" xlink:href="https://hal.science/search/index/?q=*&amp;authFullName_s=Alain Beuchee">Alain Beuchee</text:a><text:span>,</text:span><text:a xlink:type="simple" xlink:href="https://hal.science/search/index/?q=*&amp;authFullName_s=Jacques Sizun">Jacques Sizun</text:a><text:span>et al.</text:span></text:p>
              <text:p text:style-name="Normal"><text:span>Animal Cognition</text:span><text:span>, 2020, 23 (5), pp.843-850.<text:s/></text:span><text:a xlink:type="simple" xlink:href="https://dx.doi.org/10.1007/s10071-020-01397-w">⟨10.1007/s10071-020-01397-w⟩</text:a></text:p>
              <text:p text:style-name="Normal"><text:span>Article dans une revue</text:span></text:p>
              <text:p text:style-name="Normal"><text:a xlink:type="simple" xlink:href="https://univ-rennes.hal.science/hal-02732989v1">hal-0273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318v1">The vocal repertoire of preterm infants: Characteristics and possible application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everine Henry">Se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Infant Behavior and Development</text:span><text:span>, 2020, 60, pp.101463.<text:s/></text:span><text:a xlink:type="simple" xlink:href="https://dx.doi.org/10.1016/j.infbeh.2020.101463">⟨10.1016/j.infbeh.2020.101463⟩</text:a></text:p>
              <text:p text:style-name="Normal"><text:span>Article dans une revue</text:span></text:p>
              <text:p text:style-name="Normal"><text:a xlink:type="simple" xlink:href="https://univ-rennes.hal.science/hal-02883318v1">hal-02883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0757v1">Higher tactile sensitivity in preterm infants at term-equivalent age: A pilot study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Jean-Michel Roué">Jean-Michel Roué</text:a><text:span>,</text:span><text:a xlink:type="simple" xlink:href="https://hal.science/search/index/?q=*&amp;authFullName_s=Alban Lemasson">Alban Lemasson</text:a><text:span>et al.</text:span></text:p>
              <text:p text:style-name="Normal"><text:span>PLoS ONE</text:span><text:span>, 2020, 15 (3), pp.e0229270.<text:s/></text:span><text:a xlink:type="simple" xlink:href="https://dx.doi.org/10.1371/journal.pone.0229270">⟨10.1371/journal.pone.0229270⟩</text:a></text:p>
              <text:p text:style-name="Normal"><text:span>Article dans une revue</text:span></text:p>
              <text:p text:style-name="Normal"><text:a xlink:type="simple" xlink:href="https://univ-rennes.hal.science/hal-02500757v1">hal-02500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5413v1">Influence of theatre hall layout on actors’ and spectators’ emotions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Vanessa André">Vanessa André</text:a><text:span>,</text:span><text:a xlink:type="simple" xlink:href="https://hal.science/search/index/?q=*&amp;authFullName_s=Mathilde Boudard">Mathilde Boudard</text:a><text:span>,</text:span><text:a xlink:type="simple" xlink:href="https://hal.science/search/index/?q=*&amp;authFullName_s=Daria Lippi">Daria Lippi</text:a><text:span>,</text:span><text:a xlink:type="simple" xlink:href="https://hal.science/search/index/?q=*&amp;authFullName_s=Hugo Cousillas">Hugo Cousillas</text:a><text:span>et al.</text:span></text:p>
              <text:p text:style-name="Normal"><text:span>Animal Cognition</text:span><text:span>, 2019, 22 (3), pp.365-372.<text:s/></text:span><text:a xlink:type="simple" xlink:href="https://dx.doi.org/10.1007/s10071-019-01249-2">⟨10.1007/s10071-019-01249-2⟩</text:a></text:p>
              <text:p text:style-name="Normal"><text:span>Article dans une revue</text:span></text:p>
              <text:p text:style-name="Normal"><text:a xlink:type="simple" xlink:href="https://univ-rennes.hal.science/hal-02045413v1">hal-02045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1450v1">The Human Newborn’s Umwelt: Unexplored Pathways and Perspectiv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Virginie Durier">Virginie Durier</text:a></text:p>
              <text:p text:style-name="Normal"><text:span>Psychonomic Bulletin and Review</text:span><text:span>, 2018, 25 (1), pp.350-369.<text:s/></text:span><text:a xlink:type="simple" xlink:href="https://dx.doi.org/10.3758/s13423-017-1293-9">⟨10.3758/s13423-017-1293-9⟩</text:a></text:p>
              <text:p text:style-name="Normal"><text:span>Article dans une revue</text:span></text:p>
              <text:p text:style-name="Normal"><text:a xlink:type="simple" xlink:href="https://univ-rennes.hal.science/hal-01511450v1">hal-015114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7327v1">Audience size influences actors’ anxiety and associated postures on stage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Vanessa André">Vanessa André</text:a><text:span>,</text:span><text:a xlink:type="simple" xlink:href="https://hal.science/search/index/?q=*&amp;authFullName_s=Mathilde Boudard">Mathilde Boudard</text:a><text:span>,</text:span><text:a xlink:type="simple" xlink:href="https://hal.science/search/index/?q=*&amp;authFullName_s=Daria Lippi">Daria Lippi</text:a><text:span>,</text:span><text:a xlink:type="simple" xlink:href="https://hal.science/search/index/?q=*&amp;authFullName_s=Martine Hausberger">Martine Hausberger</text:a></text:p>
              <text:p text:style-name="Normal"><text:span>Behavioural Processes</text:span><text:span>, 2018, 157, pp.225-229.<text:s/></text:span><text:a xlink:type="simple" xlink:href="https://dx.doi.org/10.1016/j.beproc.2018.10.003">⟨10.1016/j.beproc.2018.10.003⟩</text:a></text:p>
              <text:p text:style-name="Normal"><text:span>Article dans une revue</text:span></text:p>
              <text:p text:style-name="Normal"><text:a xlink:type="simple" xlink:href="https://univ-rennes.hal.science/hal-01897327v1">hal-01897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965v1">Voice features of telephone operators predict auditory preferences of consumer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lban Lemasson">Alban Lemasson</text:a></text:p>
              <text:p text:style-name="Normal"><text:span>Interaction Studies</text:span><text:span>, 2016, 17 (1), pp.77-97.<text:s/></text:span><text:a xlink:type="simple" xlink:href="https://dx.doi.org/10.1075/is.17.1.04and">⟨10.1075/is.17.1.04and⟩</text:a></text:p>
              <text:p text:style-name="Normal"><text:span>Article dans une revue</text:span></text:p>
              <text:p text:style-name="Normal"><text:a xlink:type="simple" xlink:href="https://univ-rennes.hal.science/hal-01335965v1">hal-0133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10v1">Ethorobotics applied to human behaviour: can animated objects influence children's behaviour in cognitive tasks?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Brigitte Le Pévédic">Brigitte Le Pévédic</text:a><text:span>,</text:span><text:a xlink:type="simple" xlink:href="https://hal.science/search/index/?q=*&amp;authFullName_s=Ronan Jubin">Ronan Jubin</text:a><text:span>et al.</text:span></text:p>
              <text:p text:style-name="Normal"><text:span>Animal Behaviour</text:span><text:span>, 2014, 96, pp.69-77.<text:s/></text:span><text:a xlink:type="simple" xlink:href="https://dx.doi.org/10.1016/j.anbehav.2014.07.020">⟨10.1016/j.anbehav.2014.07.020⟩</text:a></text:p>
              <text:p text:style-name="Normal"><text:span>Article dans une revue</text:span></text:p>
              <text:p text:style-name="Normal"><text:a xlink:type="simple" xlink:href="https://api.istex.fr/ark:/67375/6H6-PD02CP7D-L/fulltext.pdf?sid=hal">istex</text:a></text:p>
              <text:p text:style-name="Normal"><text:a xlink:type="simple" xlink:href="https://hal.science/hal-01075810v1">hal-0107581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f5ba0" table:style-name="af5ba0">
          <table:table-column table:style-name="af5ba0.0"/>
          <table:table-row>
            <table:table-cell office:value-type="string">
              <text:p text:style-name="Normal"><text:a xlink:type="simple" xlink:href="https://univ-rennes.hal.science/hal-01360884v1">La question de la contrainte physique et de ses conséquences en néonatalité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57è Congrès de la Société Française de Psychologie</text:span><text:span>, Université Paris-Ouest Nanterre La Défense; Société Française de Psychologie, Sep 2016, Nanterre, France</text:span></text:p>
              <text:p text:style-name="Normal"><text:span>Communication dans un congrès</text:span></text:p>
              <text:p text:style-name="Normal"><text:a xlink:type="simple" xlink:href="https://univ-rennes.hal.science/hal-01360884v1">hal-01360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131v1">Le Répertoire vocal du bébé né prématuré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CFA 2016 (Congrès Français d'Acoustique)</text:span><text:span>, Société Française d'Acoustique, Apr 2016, Le Mans, France</text:span></text:p>
              <text:p text:style-name="Normal"><text:span>Communication dans un congrès</text:span></text:p>
              <text:p text:style-name="Normal"><text:a xlink:type="simple" xlink:href="https://univ-rennes.hal.science/hal-01307131v1">hal-01307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311v1">Ethorobotique appliquée au comportement humain : est-ce qu’un objet animé peut influencer les comportements d’un enfant lors d’une tâche cognitive ?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Brigitte Le Pévédic">Brigitte Le Pévédic</text:a><text:span>,</text:span><text:a xlink:type="simple" xlink:href="https://hal.science/search/index/?q=*&amp;authFullName_s=Dominique Duhaut">Dominique Duhaut</text:a><text:span>et al.</text:span></text:p>
              <text:p text:style-name="Normal"><text:span>44ème Colloque Annuel de la SFECA</text:span><text:span>, Société Française pour l'Etude du Comportement Animal; EA3456 LECD, Jul 2014, Nanterre, France</text:span></text:p>
              <text:p text:style-name="Normal"><text:span>Communication dans un congrès</text:span></text:p>
              <text:p text:style-name="Normal"><text:a xlink:type="simple" xlink:href="https://univ-rennes.hal.science/hal-01308311v1">hal-013083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308v1">Impact de l’aspect du robot sur l’interaction enfant-robot en contexte de stimulation cognitive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Brigitte Le Pévédic">Brigitte Le Pévédic</text:a><text:span>,</text:span><text:a xlink:type="simple" xlink:href="https://hal.science/search/index/?q=*&amp;authFullName_s=Dominique Duhaut">Dominique Duhaut</text:a><text:span>et al.</text:span></text:p>
              <text:p text:style-name="Normal"><text:span>2e conférence -III- Intercompréhension de l’Intraspécifique à l’Interspécifique</text:span><text:span>, Université Bretagne-Sud, Sep 2013, Lorient, France</text:span></text:p>
              <text:p text:style-name="Normal"><text:span>Communication dans un congrès</text:span></text:p>
              <text:p text:style-name="Normal"><text:a xlink:type="simple" xlink:href="https://univ-rennes.hal.science/hal-01308308v1">hal-013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60v1">Ethological evaluation of Human-Robot Interaction: are children more efficient and motivated with computer, virtual agent or robots?</text:a></text:p>
              <text:p text:style-name="Normal"><text:a xlink:type="simple" xlink:href="https://hal.science/search/index/?q=*&amp;authFullName_s=Céline Jost">Céline Jost</text:a><text:span>,</text:span><text:a xlink:type="simple" xlink:href="https://hal.science/search/index/?q=*&amp;authFullName_s=Vanessa André">Vanessa André</text:a><text:span>,</text:span><text:a xlink:type="simple" xlink:href="https://hal.science/search/index/?q=*&amp;authFullName_s=Brigitte Le Pévédic">Brigitte Le Pévédic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Martine Hausberger">Martine Hausberger</text:a><text:span>et al.</text:span></text:p>
              <text:p text:style-name="Normal"><text:span>IEEE ROBIO 2012 - IEEE International Conference on Robotics and Biomimetics2012</text:span><text:span>, Dec 2012, Guangzhou, China. pp.1368-1373</text:span></text:p>
              <text:p text:style-name="Normal"><text:span>Communication dans un congrès</text:span></text:p>
              <text:p text:style-name="Normal"><text:a xlink:type="simple" xlink:href="https://hal.science/hal-00745660v1">hal-0074566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5f87c" table:style-name="b5f87c">
          <table:table-column table:style-name="b5f87c.0"/>
          <table:table-row>
            <table:table-cell office:value-type="string">
              <text:p text:style-name="Normal"><text:a xlink:type="simple" xlink:href="https://univ-rennes.hal.science/hal-01574700v1">Tactile hypersensitivity in pre-term newborn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Jean-Michel Roué">Jean-Michel Roué</text:a><text:span>,</text:span><text:a xlink:type="simple" xlink:href="https://hal.science/search/index/?q=*&amp;authFullName_s=Alban Lemasson">Alban Lemasso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4700v1">hal-015747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620v1">Assessing the Perceptual World of Human Newborns: Current Knowledge and Difficulti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Virginie Durier">Virginie Durier</text:a></text:p>
              <text:p text:style-name="Normal"><text:span>Workshop "Early Experience and Sensitive Periods in Development"</text:span><text:span>, Aug 2016, Erice, Sicile, Italy</text:span></text:p>
              <text:p text:style-name="Normal"><text:span>Poster de conférence</text:span></text:p>
              <text:p text:style-name="Normal"><text:a xlink:type="simple" xlink:href="https://univ-rennes.hal.science/hal-01358620v1">hal-01358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985v1">Are horses sensitive to humans’ emotional state during a leading task?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Anne-Sophie Vallet">Anne-Sophie Vallet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Carole Fureix">Carole Fureix</text:a></text:p>
              <text:p text:style-name="Normal"><text:span>14th International IAHAIO Conference: Unveiling a new paradigm: HAI in the mainstream</text:span><text:span>, Jul 2016, Paris, France</text:span></text:p>
              <text:p text:style-name="Normal"><text:span>Poster de conférence</text:span></text:p>
              <text:p text:style-name="Normal"><text:a xlink:type="simple" xlink:href="https://univ-rennes.hal.science/hal-01347985v1">hal-01347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326v1">L’interaction 2.0 : l’apparence d’un robot partenaire influence le comportement et la performance de l’enfant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Brigitte Le Pévédic">Brigitte Le Pévédic</text:a><text:span>,</text:span><text:a xlink:type="simple" xlink:href="https://hal.science/search/index/?q=*&amp;authFullName_s=Ronan Jubin">Ronan Jubin</text:a><text:span>et al.</text:span></text:p>
              <text:p text:style-name="Normal"><text:span>Rencontres annuelles du GDR d'Ethologie</text:span><text:span>, Oct 2014, Tours, France</text:span></text:p>
              <text:p text:style-name="Normal"><text:span>Poster de conférence</text:span></text:p>
              <text:p text:style-name="Normal"><text:a xlink:type="simple" xlink:href="https://univ-rennes.hal.science/hal-01308326v1">hal-013083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318v1">Are horses sensitive to humans’ emotional state during a leading task?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Anne-Sophie Vallet">Anne-Sophie Vallet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Carole Fureix">Carole Fureix</text:a></text:p>
              <text:p text:style-name="Normal"><text:span>64th Annual Meeting of the European Federation of Animal Science</text:span><text:span>, Aug 2013, Nantes, France.<text:s/></text:span><text:a xlink:type="simple" xlink:href="http://www.eaap2013.org">Wageningen Academic Publishers</text:a><text:span>, 19, Book of Abstracts.<text:s/></text:span><text:a xlink:type="simple" xlink:href="https://dx.doi.org/10.3920/978-90-8686-782-0">⟨10.3920/978-90-8686-782-0⟩</text:a></text:p>
              <text:p text:style-name="Normal"><text:span>Poster de conférence</text:span></text:p>
              <text:p text:style-name="Normal"><text:a xlink:type="simple" xlink:href="https://univ-rennes.hal.science/hal-01308318v1">hal-01308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561v1">Are horses sensitive to humans’ emotional state during a leading task?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Anne-Sophie Vallet">Anne-Sophie Vallet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Carole Fureix">Carole Fureix</text:a></text:p>
              <text:p text:style-name="Normal"><text:span>Behavior 2013 - 33rd International Ethological Conference</text:span><text:span>, Aug 2013, Newcastle, United Kingdom</text:span></text:p>
              <text:p text:style-name="Normal"><text:span>Poster de conférence</text:span></text:p>
              <text:p text:style-name="Normal"><text:a xlink:type="simple" xlink:href="https://univ-rennes.hal.science/hal-01364561v1">hal-013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29v1">Are maternal practices associated with children's eating difficulties? Comparing reported and observed behaviours</text:a></text:p>
              <text:p text:style-name="Normal"><text:a xlink:type="simple" xlink:href="https://hal.science/search/index/?q=*&amp;authFullName_s=Sandrine Monnery-Patris">Sandrine Monnery-Patri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Vanessa André">Vanessa André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Sylvie Issanchou">Sylvie Issanchou</text:a></text:p>
              <text:p text:style-name="Normal"><text:span>Workshop OPALINE: Understanding the early development of food preferences and eating behaviour in children</text:span><text:span>, Oct 2012, Dijon, France. , 1 p., 2012, Abstract session 3: Parent-child interaction: role of educative practices</text:span></text:p>
              <text:p text:style-name="Normal"><text:span>Poster de conférence</text:span></text:p>
              <text:p text:style-name="Normal"><text:a xlink:type="simple" xlink:href="https://hal.science/hal-01270229v1">hal-012702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6faf" table:style-name="f76faf">
          <table:table-column table:style-name="f76faf.0"/>
          <table:table-row>
            <table:table-cell office:value-type="string">
              <text:p text:style-name="Normal"><text:a xlink:type="simple" xlink:href="https://theses.hal.science/tel-02421293v1">La perception sensorielle des bébés nés à terme et prématurés</text:a></text:p>
              <text:p text:style-name="Normal"><text:a xlink:type="simple" xlink:href="https://hal.science/search/index/?q=*&amp;authFullName_s=Vanessa André">Vanessa André</text:a></text:p>
              <text:p text:style-name="Normal"><text:span>Sciences cognitives. Université de Rennes, 2017. Français.<text:s/></text:span><text:a xlink:type="simple" xlink:href="https://www.theses.fr/2017REN1B052">⟨NNT : 2017REN1B052⟩</text:a></text:p>
              <text:p text:style-name="Normal"><text:span>Thèse</text:span></text:p>
              <text:p text:style-name="Normal"><text:a xlink:type="simple" xlink:href="https://theses.hal.science/tel-02421293v1">tel-0242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André</dc:title>
    <dc:subject/>
    <dc:description>CV</dc:description>
    <dc:creator/>
    <dc:date>2026-05-02T07:07:59.000</dc:date>
    <meta:generator>PHPWord</meta:generator>
    <meta:initial-creator>CCSD</meta:initial-creator>
    <meta:creation-date>2026-05-02T07:07:59.000</meta:creation-date>
    <meta:keyword/>
    <meta:user-defined meta:name="Category"/>
    <meta:user-defined meta:name="Company"/>
    <meta:user-defined meta:name="Manager"/>
  </office:meta>
</office:document-meta>
</file>