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42e3" style:family="table">
      <style:table-properties style:rel-width="100" table:align="center"/>
    </style:style>
    <style:style style:name="2442e3.0" style:family="table-column">
      <style:table-column-properties style:column-width="0.00cm"/>
    </style:style>
    <style:style style:name="874997" style:family="table">
      <style:table-properties style:rel-width="100" table:align="center"/>
    </style:style>
    <style:style style:name="8749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nessa AURO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2442e3" table:style-name="2442e3">
          <table:table-column table:style-name="2442e3.0"/>
          <table:table-row>
            <table:table-cell office:value-type="string">
              <text:p text:style-name="Normal"><text:a xlink:type="simple" xlink:href="https://hal.science/hal-04223436v1">Une vision sexuée de l’Histoire contemporaine espagnole à travers deux œuvres d’Antonio Altarriba et Kim, El arte de volar et El ala rota</text:a></text:p>
              <text:p text:style-name="Normal"><text:a xlink:type="simple" xlink:href="https://hal.science/search/index/?q=*&amp;authFullName_s=Vanessa Auroy">Vanessa Auroy</text:a></text:p>
              <text:p text:style-name="Normal"><text:span>Cahiers de civilisation espagnole contemporaine (de 1808 au temps présent), Histoire politique, économique, sociale et culturelle</text:span><text:span>, 2019, 22,<text:s/></text:span><text:a xlink:type="simple" xlink:href="https://dx.doi.org/10.4000/ccec.7916">⟨10.4000/ccec.7916⟩</text:a></text:p>
              <text:p text:style-name="Normal"><text:span>Article dans une revue</text:span></text:p>
              <text:p text:style-name="Normal"><text:a xlink:type="simple" xlink:href="https://hal.science/hal-04223436v1">hal-0422343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67678v1">De l'oubli à la reconnaissance</text:a></text:p>
              <text:p text:style-name="Normal"><text:a xlink:type="simple" xlink:href="https://hal.science/search/index/?q=*&amp;authFullName_s=Vanessa Auroy">Vanessa Auroy</text:a></text:p>
              <text:p text:style-name="Normal"><text:span>Carnets: Revista Electrónica de Estudos Franceses</text:span><text:span>, 2015, 5, pp.276-292</text:span></text:p>
              <text:p text:style-name="Normal"><text:span>Article dans une revue</text:span></text:p>
              <text:p text:style-name="Normal"><text:a xlink:type="simple" xlink:href="https://univ-angers.hal.science/hal-02867678v1">hal-0286767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67686v1">Récit de la vie d'une femme sur le front espagnol : &amp;quot;La Capitana&amp;quot; d'Elsa Osorio</text:a></text:p>
              <text:p text:style-name="Normal"><text:a xlink:type="simple" xlink:href="https://hal.science/search/index/?q=*&amp;authFullName_s=Vanessa Auroy">Vanessa Auroy</text:a></text:p>
              <text:p text:style-name="Normal"><text:span>Quaina</text:span><text:span>, 2015, 6, pp.1-11</text:span></text:p>
              <text:p text:style-name="Normal"><text:span>Article dans une revue</text:span></text:p>
              <text:p text:style-name="Normal"><text:a xlink:type="simple" xlink:href="https://univ-angers.hal.science/hal-02867686v1">hal-02867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7850v1">La bande-dessinée espagnole, un art visuel au service de la mémoire. &amp;quot;El arte de volar&amp;quot; de Antonio Altarriba et &amp;quot;36-39, Malos tiempos&amp;quot; de Carlos Giménez</text:a></text:p>
              <text:p text:style-name="Normal"><text:a xlink:type="simple" xlink:href="https://hal.science/search/index/?q=*&amp;authFullName_s=Vanessa Auroy">Vanessa Auroy</text:a><text:span>,</text:span><text:a xlink:type="simple" xlink:href="https://hal.science/search/index/?q=*&amp;authFullName_s=Pierre-Alain de Bois">Pierre-Alain de Bois</text:a></text:p>
              <text:p text:style-name="Normal"><text:span>Les arts et les oubliés de la mémoire</text:span><text:span>, 2015, 6, pp.1-11</text:span></text:p>
              <text:p text:style-name="Normal"><text:span>Article dans une revue</text:span></text:p>
              <text:p text:style-name="Normal"><text:a xlink:type="simple" xlink:href="https://hal.science/hal-01467850v1">hal-01467850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874997" table:style-name="874997">
          <table:table-column table:style-name="874997.0"/>
          <table:table-row>
            <table:table-cell office:value-type="string">
              <text:p text:style-name="Normal"><text:a xlink:type="simple" xlink:href="https://hal.science/hal-04222706v1">L'image littéraire de la milicienne dans l'Espagne révolutionnaire des débuts de la Guerre Civile vue par le prisme de La Capitana d'Elsa Osorio et Rosario Dinamitera de Carlos Fonseca</text:a></text:p>
              <text:p text:style-name="Normal"><text:a xlink:type="simple" xlink:href="https://hal.science/search/index/?q=*&amp;authFullName_s=Vanessa Auroy">Vanessa Auroy</text:a></text:p>
              <text:p text:style-name="Normal"><text:span>Literatura y Revolución Octubre en las letras españolas (1917-2017)</text:span><text:span>, upLUniversités Paris Lumières; Université Paris Nanterre; GEXEL; CEFID; Universidad Autónoma de Barcelona, Oct 2017, Paris, France</text:span></text:p>
              <text:p text:style-name="Normal"><text:span>Communication dans un congrès</text:span></text:p>
              <text:p text:style-name="Normal"><text:a xlink:type="simple" xlink:href="https://hal.science/hal-04222706v1">hal-0422270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67670v1">Trece mujeres comprometidas en la Guerra civil española</text:a></text:p>
              <text:p text:style-name="Normal"><text:a xlink:type="simple" xlink:href="https://hal.science/search/index/?q=*&amp;authFullName_s=Vanessa Auroy">Vanessa Auroy</text:a></text:p>
              <text:p text:style-name="Normal"><text:span>VI Simposio Intenacional de Hispanistas. Encuentros 2016. La Hispanidad multicultural.</text:span><text:span>, 2015, Cracovie, Polonia</text:span></text:p>
              <text:p text:style-name="Normal"><text:span>Communication dans un congrès</text:span></text:p>
              <text:p text:style-name="Normal"><text:a xlink:type="simple" xlink:href="https://univ-angers.hal.science/hal-02867670v1">hal-028676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nessa AUROY</dc:title>
    <dc:subject/>
    <dc:description>CV</dc:description>
    <dc:creator/>
    <dc:date>2026-05-19T02:26:41.000</dc:date>
    <meta:generator>PHPWord</meta:generator>
    <meta:initial-creator>CCSD</meta:initial-creator>
    <meta:creation-date>2026-05-19T02:26:41.000</meta:creation-date>
    <meta:keyword/>
    <meta:user-defined meta:name="Category"/>
    <meta:user-defined meta:name="Company"/>
    <meta:user-defined meta:name="Manager"/>
  </office:meta>
</office:document-meta>
</file>