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81af" style:family="table">
      <style:table-properties style:rel-width="100" table:align="center"/>
    </style:style>
    <style:style style:name="4981af.0" style:family="table-column">
      <style:table-column-properties style:column-width="0.00cm"/>
    </style:style>
    <style:style style:name="b8ac53" style:family="table">
      <style:table-properties style:rel-width="100" table:align="center"/>
    </style:style>
    <style:style style:name="b8ac53.0" style:family="table-column">
      <style:table-column-properties style:column-width="0.00cm"/>
    </style:style>
    <style:style style:name="99bb3b" style:family="table">
      <style:table-properties style:rel-width="100" table:align="center"/>
    </style:style>
    <style:style style:name="99bb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essa Bazsalicz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981af" table:style-name="4981af">
          <table:table-column table:style-name="4981af.0"/>
          <table:table-row>
            <table:table-cell office:value-type="string">
              <text:p text:style-name="Normal"><text:a xlink:type="simple" xlink:href="https://univ-angers.hal.science/hal-04610784v1">Accompagner le changement dans un établissement d'enseignement supérieur public : entre réponse immédiate à la crise et accélération des transformations pédagogiques</text:a></text:p>
              <text:p text:style-name="Normal"><text:a xlink:type="simple" xlink:href="https://hal.science/search/index/?q=*&amp;authFullName_s=Frédérique Chédotel">Frédérique Chédotel</text:a><text:span>,</text:span><text:a xlink:type="simple" xlink:href="https://hal.science/search/index/?q=*&amp;authFullName_s=Nathalie Debski">Nathalie Debski</text:a><text:span>,</text:span><text:a xlink:type="simple" xlink:href="https://hal.science/search/index/?q=*&amp;authFullName_s=Vanessa Bazsalicza">Vanessa Bazsalicza</text:a><text:span>,</text:span><text:a xlink:type="simple" xlink:href="https://hal.science/search/index/?q=*&amp;authFullName_s=François Pantin">François Pantin</text:a></text:p>
              <text:p text:style-name="Normal"><text:span>Revue management &amp; avenir</text:span><text:span>, 2024, 141, pp.21-42</text:span></text:p>
              <text:p text:style-name="Normal"><text:span>Article dans une revue</text:span></text:p>
              <text:p text:style-name="Normal"><text:a xlink:type="simple" xlink:href="https://univ-angers.hal.science/hal-04610784v1">hal-0461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699v1">La construction de l’action collective solidaire en contexte pandémique</text:a></text:p>
              <text:p text:style-name="Normal"><text:a xlink:type="simple" xlink:href="https://hal.science/search/index/?q=*&amp;authFullName_s=Vanessa Bazsalicza">Vanessa Bazsalicza</text:a><text:span>,</text:span><text:a xlink:type="simple" xlink:href="https://hal.science/search/index/?q=*&amp;authFullName_s=Frédérique Chédotel">Frédérique Chédotel</text:a></text:p>
              <text:p text:style-name="Normal"><text:span>Entreprise &amp; société</text:span><text:span>, 2023, 2022 (n° 12), pp.47-77.<text:s/></text:span><text:a xlink:type="simple" xlink:href="https://dx.doi.org/10.48611/isbn.978-2-406-14653-7.p.0047">⟨10.48611/isbn.978-2-406-14653-7.p.0047⟩</text:a></text:p>
              <text:p text:style-name="Normal"><text:span>Article dans une revue</text:span></text:p>
              <text:p text:style-name="Normal"><text:a xlink:type="simple" xlink:href="https://hal.science/hal-04087699v1">hal-0408769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8ac53" table:style-name="b8ac53">
          <table:table-column table:style-name="b8ac53.0"/>
          <table:table-row>
            <table:table-cell office:value-type="string">
              <text:p text:style-name="Normal"><text:a xlink:type="simple" xlink:href="https://hal.science/hal-04610467v1">De l’improvisation en contexte disruptif à la transformation : le rôle de la confiance</text:a></text:p>
              <text:p text:style-name="Normal"><text:a xlink:type="simple" xlink:href="https://hal.science/search/index/?q=*&amp;authFullName_s=Vanessa Bazsalicza">Vanessa Bazsalicza</text:a></text:p>
              <text:p text:style-name="Normal"><text:span>Journée de recherche « Confiance, Innovation et Renouveau Organisationnel »</text:span><text:span>, CEREFIGE - Université de Lorraine, Mar 2024, Nancy, France</text:span></text:p>
              <text:p text:style-name="Normal"><text:span>Communication dans un congrès</text:span></text:p>
              <text:p text:style-name="Normal"><text:a xlink:type="simple" xlink:href="https://hal.science/hal-04610467v1">hal-046104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578743v1">The transformative potential of improvising solidarity networks in a disrupted context</text:a></text:p>
              <text:p text:style-name="Normal"><text:a xlink:type="simple" xlink:href="https://hal.science/search/index/?q=*&amp;authFullName_s=Vanessa Bazsalicza">Vanessa Bazsalicza</text:a><text:span>,</text:span><text:a xlink:type="simple" xlink:href="https://hal.science/search/index/?q=*&amp;authFullName_s=Frédérique Chédotel">Frédérique Chédotel</text:a></text:p>
              <text:p text:style-name="Normal"><text:span>39th EGOS Colloquium</text:span><text:span>, Jul 2023, Cagliari (Sardaigne), Italy</text:span></text:p>
              <text:p text:style-name="Normal"><text:span>Communication dans un congrès</text:span></text:p>
              <text:p text:style-name="Normal"><text:a xlink:type="simple" xlink:href="https://univ-angers.hal.science/hal-04578743v1">hal-0457874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85411v1">Accompagner le changement dans un établissement d'enseignement supérieur public : entre réponse immédiate à la crise et transformation durable des pratiques pédagogiques</text:a></text:p>
              <text:p text:style-name="Normal"><text:a xlink:type="simple" xlink:href="https://hal.science/search/index/?q=*&amp;authFullName_s=Frédérique Chédotel">Frédérique Chédotel</text:a><text:span>,</text:span><text:a xlink:type="simple" xlink:href="https://hal.science/search/index/?q=*&amp;authFullName_s=Nathalie Debski">Nathalie Debski</text:a><text:span>,</text:span><text:a xlink:type="simple" xlink:href="https://hal.science/search/index/?q=*&amp;authFullName_s=Vanessa Bazsalicza">Vanessa Bazsalicza</text:a><text:span>,</text:span><text:a xlink:type="simple" xlink:href="https://hal.science/search/index/?q=*&amp;authFullName_s=François Pantin">François Pantin</text:a></text:p>
              <text:p text:style-name="Normal"><text:span>4ème Atelier de Recherche "Innovations Pédagogiques en Economie-Gestion à l'heure du numérique"</text:span><text:span>, AUNEGe, Jul 2022, Université Paris-Saclay, Campus de Sceaux, France</text:span></text:p>
              <text:p text:style-name="Normal"><text:span>Communication dans un congrès</text:span></text:p>
              <text:p text:style-name="Normal"><text:a xlink:type="simple" xlink:href="https://univ-angers.hal.science/hal-03685411v1">hal-036854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26808v1">Improvisation collective et dynamique de construction du sens en contexte extrême</text:a></text:p>
              <text:p text:style-name="Normal"><text:a xlink:type="simple" xlink:href="https://hal.science/search/index/?q=*&amp;authFullName_s=Vanessa Bazsalicza">Vanessa Bazsalicza</text:a><text:span>,</text:span><text:a xlink:type="simple" xlink:href="https://hal.science/search/index/?q=*&amp;authFullName_s=Frédérique Chédotel">Frédérique Chédotel</text:a></text:p>
              <text:p text:style-name="Normal"><text:span>REnouvellement du Management Hospitalier et Adaptabilité des Organisations – ReMHAO</text:span><text:span>, CEREFIGE - Julien Housson, Mar 2022, Metz, France</text:span></text:p>
              <text:p text:style-name="Normal"><text:span>Communication dans un congrès</text:span></text:p>
              <text:p text:style-name="Normal"><text:a xlink:type="simple" xlink:href="https://univ-angers.hal.science/hal-03626808v1">hal-0362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689v1">La gestion de la pandémie de covid : un contexte extrême nécessitant la réorganisation de l’État</text:a></text:p>
              <text:p text:style-name="Normal"><text:a xlink:type="simple" xlink:href="https://hal.science/search/index/?q=*&amp;authFullName_s=Vanessa Bazsalicza">Vanessa Bazsalicza</text:a><text:span>,</text:span><text:a xlink:type="simple" xlink:href="https://hal.science/search/index/?q=*&amp;authFullName_s=Frédérique Chédotel">Frédérique Chédotel</text:a></text:p>
              <text:p text:style-name="Normal"><text:span>La gestion de la pandémie de Covid par les Etats</text:span><text:span>, Jean Fougerouse, Sep 2021, Angers, France</text:span></text:p>
              <text:p text:style-name="Normal"><text:span>Communication dans un congrès</text:span></text:p>
              <text:p text:style-name="Normal"><text:a xlink:type="simple" xlink:href="https://hal.science/hal-03512689v1">hal-0351268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99bb3b" table:style-name="99bb3b">
          <table:table-column table:style-name="99bb3b.0"/>
          <table:table-row>
            <table:table-cell office:value-type="string">
              <text:p text:style-name="Normal"><text:a xlink:type="simple" xlink:href="https://hal.science/hal-04676056v1">Telle une épreuve, retours sur images par les personnels</text:a></text:p>
              <text:p text:style-name="Normal"><text:a xlink:type="simple" xlink:href="https://hal.science/search/index/?q=*&amp;authFullName_s=Vanessa Bazsalicza">Vanessa Bazsalicza</text:a><text:span>,</text:span><text:a xlink:type="simple" xlink:href="https://hal.science/search/index/?q=*&amp;authFullName_s=Frédérique Chédotel">Frédérique Chédotel</text:a><text:span>,</text:span><text:a xlink:type="simple" xlink:href="https://hal.science/search/index/?q=*&amp;authFullName_s=Nathalie Debski">Nathalie Debski</text:a></text:p>
              <text:p text:style-name="Normal"><text:span>PUR.<text:s/></text:span><text:span>Telle une épreuve - Etudiants face à la pandémie, regard photographique par Marc Loyon</text:span><text:span>, 2023, 978-2-7535-9481-4</text:span></text:p>
              <text:p text:style-name="Normal"><text:span>Chapitre d'ouvrage</text:span></text:p>
              <text:p text:style-name="Normal"><text:a xlink:type="simple" xlink:href="https://hal.science/hal-04676056v1">hal-046760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55809v1">La gestion de la pandémie de covid : un contexte extrême nécessitant la réorganisation de l’État</text:a></text:p>
              <text:p text:style-name="Normal"><text:a xlink:type="simple" xlink:href="https://hal.science/search/index/?q=*&amp;authFullName_s=Vanessa Bazsalicza">Vanessa Bazsalicza</text:a><text:span>,</text:span><text:a xlink:type="simple" xlink:href="https://hal.science/search/index/?q=*&amp;authFullName_s=Frédérique Chédotel">Frédérique Chédotel</text:a></text:p>
              <text:p text:style-name="Normal"><text:span>La gestion de la pandémie de Covid par les Etats</text:span><text:span>, BRUYLAND, 2023, 9782802772491</text:span></text:p>
              <text:p text:style-name="Normal"><text:span>Chapitre d'ouvrage</text:span></text:p>
              <text:p text:style-name="Normal"><text:a xlink:type="simple" xlink:href="https://univ-angers.hal.science/hal-04155809v1">hal-041558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Bazsalicza</dc:title>
    <dc:subject/>
    <dc:description>CV</dc:description>
    <dc:creator/>
    <dc:date>2026-05-19T20:25:41.000</dc:date>
    <meta:generator>PHPWord</meta:generator>
    <meta:initial-creator>CCSD</meta:initial-creator>
    <meta:creation-date>2026-05-19T20:25:41.000</meta:creation-date>
    <meta:keyword/>
    <meta:user-defined meta:name="Category"/>
    <meta:user-defined meta:name="Company"/>
    <meta:user-defined meta:name="Manager"/>
  </office:meta>
</office:document-meta>
</file>