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13cf" style:family="table">
      <style:table-properties style:rel-width="100" table:align="center"/>
    </style:style>
    <style:style style:name="bf13cf.0" style:family="table-column">
      <style:table-column-properties style:column-width="0.00cm"/>
    </style:style>
    <style:style style:name="472438" style:family="table">
      <style:table-properties style:rel-width="100" table:align="center"/>
    </style:style>
    <style:style style:name="472438.0" style:family="table-column">
      <style:table-column-properties style:column-width="0.00cm"/>
    </style:style>
    <style:style style:name="b13878" style:family="table">
      <style:table-properties style:rel-width="100" table:align="center"/>
    </style:style>
    <style:style style:name="b13878.0" style:family="table-column">
      <style:table-column-properties style:column-width="0.00cm"/>
    </style:style>
    <style:style style:name="79dfd8" style:family="table">
      <style:table-properties style:rel-width="100" table:align="center"/>
    </style:style>
    <style:style style:name="79dfd8.0" style:family="table-column">
      <style:table-column-properties style:column-width="0.00cm"/>
    </style:style>
    <style:style style:name="bf5af2" style:family="table">
      <style:table-properties style:rel-width="100" table:align="center"/>
    </style:style>
    <style:style style:name="bf5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BES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bf13cf" table:style-name="bf13cf">
          <table:table-column table:style-name="bf13cf.0"/>
          <table:table-row>
            <table:table-cell office:value-type="string">
              <text:p text:style-name="Normal"><text:a xlink:type="simple" xlink:href="https://hal.science/hal-05473507v1">Que fait la littérature russe au réalisme magique ? Formes et enjeux du recours au surnaturel dans la prose russe contemporaine</text:a></text:p>
              <text:p text:style-name="Normal"><text:a xlink:type="simple" xlink:href="https://hal.science/search/index/?q=*&amp;authFullName_s=Sylvia Chassaing">Sylvia Chassaing</text:a><text:span>,</text:span><text:a xlink:type="simple" xlink:href="https://hal.science/search/index/?q=*&amp;authFullName_s=Vanessa Besand">Vanessa Besand</text:a><text:span>,</text:span><text:a xlink:type="simple" xlink:href="https://hal.science/search/index/?q=*&amp;authFullName_s=Pauline Franchini">Pauline Franchini</text:a></text:p>
              <text:p text:style-name="Normal"><text:span>Le Réalisme magique et ses définitions : mode majeur ou mode mineur ?</text:span><text:span>,<text:s/></text:span><text:a xlink:type="simple" xlink:href="https://psn.sorbonne-nouvelle.fr/publications/le-r%C3%A9alisme-magique">Presses Sorbonne Nouvelle</text:a><text:span>, 2026, 9782379061332</text:span></text:p>
              <text:p text:style-name="Normal"><text:span>Chapitre d'ouvrage</text:span></text:p>
              <text:p text:style-name="Normal"><text:a xlink:type="simple" xlink:href="https://hal.science/hal-05473507v1">hal-05473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1171v1">« Quelle connerie la guerre ! » : modes de la dénonciation du scandale chez Remarque, Hemingway et Giono</text:a></text:p>
              <text:p text:style-name="Normal"><text:a xlink:type="simple" xlink:href="https://hal.science/search/index/?q=*&amp;authFullName_s=Vanessa Besand">Vanessa Besand</text:a></text:p>
              <text:p text:style-name="Normal"><text:span>Le scandale de la grande guerre : tuer les fils / Sylvie Crinquand</text:span><text:span>, EUD, pp.107-117, 2017, Écritures [issn : 1630-0858], 978-2-36441-211-8</text:span></text:p>
              <text:p text:style-name="Normal"><text:span>Chapitre d'ouvrage</text:span></text:p>
              <text:p text:style-name="Normal"><text:a xlink:type="simple" xlink:href="https://ube.hal.science/hal-01661171v1">hal-016611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6585v1">Héritage du merveilleux dans le roman postmoderne : vers un renouvellement des catégories todoroviennes (Toni Morrison, Marie NDiaye)</text:a></text:p>
              <text:p text:style-name="Normal"><text:a xlink:type="simple" xlink:href="https://hal.science/search/index/?q=*&amp;authFullName_s=Vanessa Besand">Vanessa Besand</text:a></text:p>
              <text:p text:style-name="Normal"><text:span>Poétiques du merveilleux</text:span><text:span>, Artois Presses Université, pp.161-171, 2015, 978-2-84832-421-0.<text:s/></text:span><text:a xlink:type="simple" xlink:href="https://dx.doi.org/10.4000/books.apu.11626">⟨10.4000/books.apu.11626⟩</text:a></text:p>
              <text:p text:style-name="Normal"><text:span>Chapitre d'ouvrage</text:span></text:p>
              <text:p text:style-name="Normal"><text:a xlink:type="simple" xlink:href="https://ube.hal.science/hal-05326585v1">hal-053265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2228v1">L’Art de l’étrange chez Marie NDiaye : enjeux artistiques et sociaux d’une écriture singulière (&amp;quot;La Sorcière&amp;quot; et &amp;quot;Mon Cœur à l’étroit&amp;quot;)</text:a></text:p>
              <text:p text:style-name="Normal"><text:a xlink:type="simple" xlink:href="https://hal.science/search/index/?q=*&amp;authFullName_s=Vanessa Besand">Vanessa Besand</text:a></text:p>
              <text:p text:style-name="Normal"><text:span>Bengsch, Daniel and Ruhe, Cornelia.<text:s/></text:span><text:span>Une femme puissante: l'oeuvre de Marie NDiaye</text:span><text:span>, 13, Rodopi, p.109--124, 2013, Francopolyphonies (ISSN 1574-2032), 978-90-420-3714-4</text:span></text:p>
              <text:p text:style-name="Normal"><text:span>Chapitre d'ouvrage</text:span></text:p>
              <text:p text:style-name="Normal"><text:a xlink:type="simple" xlink:href="https://ube.hal.science/hal-01292228v1">hal-01292228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472438" table:style-name="472438">
          <table:table-column table:style-name="472438.0"/>
          <table:table-row>
            <table:table-cell office:value-type="string">
              <text:p text:style-name="Normal"><text:a xlink:type="simple" xlink:href="https://ube.hal.science/hal-05326542v1">Avant-propos</text:a></text:p>
              <text:p text:style-name="Normal"><text:a xlink:type="simple" xlink:href="https://hal.science/search/index/?q=*&amp;authFullName_s=Vanessa Besand">Vanessa Besand</text:a><text:span>,</text:span><text:a xlink:type="simple" xlink:href="https://hal.science/search/index/?q=*&amp;authFullName_s=Irène Le Roy Ladurie">Irène Le Roy Ladurie</text:a></text:p>
              <text:p text:style-name="Normal"><text:span>Otrante : art et littérature fantastiques</text:span><text:span>, 2025, 55 (1), pp.7-16.<text:s/></text:span><text:a xlink:type="simple" xlink:href="https://dx.doi.org/10.3917/otra.055.0007">⟨10.3917/otra.055.0007⟩</text:a></text:p>
              <text:p text:style-name="Normal"><text:span>Article dans une revue</text:span></text:p>
              <text:p text:style-name="Normal"><text:a xlink:type="simple" xlink:href="https://ube.hal.science/hal-05326542v1">hal-053265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6545v1">Les adaptations des contes de Grimm : entre surnaturel et épreuves de sang</text:a></text:p>
              <text:p text:style-name="Normal"><text:a xlink:type="simple" xlink:href="https://hal.science/search/index/?q=*&amp;authFullName_s=Vanessa Besand">Vanessa Besand</text:a></text:p>
              <text:p text:style-name="Normal"><text:span>Transcr(é)ation</text:span><text:span>, 2025, 6 (1), pp.1-18.<text:s/></text:span><text:a xlink:type="simple" xlink:href="https://dx.doi.org/10.5206/tc.v6i1.20172">⟨10.5206/tc.v6i1.20172⟩</text:a></text:p>
              <text:p text:style-name="Normal"><text:span>Article dans une revue</text:span></text:p>
              <text:p text:style-name="Normal"><text:a xlink:type="simple" xlink:href="https://ube.hal.science/hal-05326545v1">hal-053265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6550v1">Réalisme magique et réalisme merveilleux : autour de quelques enjeux terminologiques depuis Alejo Carpentier</text:a></text:p>
              <text:p text:style-name="Normal"><text:a xlink:type="simple" xlink:href="https://hal.science/search/index/?q=*&amp;authFullName_s=Vanessa Besand">Vanessa Besand</text:a></text:p>
              <text:p text:style-name="Normal"><text:span>Savoirs en lien</text:span><text:span>, 2022,<text:s/></text:span><text:a xlink:type="simple" xlink:href="https://dx.doi.org/10.58335/sel.171">⟨10.58335/sel.171⟩</text:a></text:p>
              <text:p text:style-name="Normal"><text:span>Article dans une revue</text:span></text:p>
              <text:p text:style-name="Normal"><text:a xlink:type="simple" xlink:href="https://ube.hal.science/hal-05326550v1">hal-053265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1631v1">Introduction à une odyssée musicale et burlesque au pays de l’Oncle Sam : O Brother, Where Art Thou ? des frères Coen.</text:a></text:p>
              <text:p text:style-name="Normal"><text:a xlink:type="simple" xlink:href="https://hal.science/search/index/?q=*&amp;authFullName_s=Vanessa Besand">Vanessa Besand</text:a></text:p>
              <text:p text:style-name="Normal"><text:span>Le Paon d'Héra : gazette interdisciplinaire thématique internationale = Hera's Peacock: an international thematic interdisciplinary journal</text:span><text:span>, 2016, Ulysse 2/2 10, pp.227-240</text:span></text:p>
              <text:p text:style-name="Normal"><text:span>Article dans une revue</text:span></text:p>
              <text:p text:style-name="Normal"><text:a xlink:type="simple" xlink:href="https://ube.hal.science/hal-01661631v1">hal-016616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2190v1">« L’enfance d’un chef » et les romanciers américains</text:a></text:p>
              <text:p text:style-name="Normal"><text:a xlink:type="simple" xlink:href="https://hal.science/search/index/?q=*&amp;authFullName_s=Vanessa Besand">Vanessa Besand</text:a></text:p>
              <text:p text:style-name="Normal"><text:span>Etudes Françaises</text:span><text:span>, 2013, 49 (2), pp.35.<text:s/></text:span><text:a xlink:type="simple" xlink:href="https://dx.doi.org/10.7202/1019490ar">⟨10.7202/1019490ar⟩</text:a></text:p>
              <text:p text:style-name="Normal"><text:span>Article dans une revue</text:span></text:p>
              <text:p text:style-name="Normal"><text:a xlink:type="simple" xlink:href="https://ube.hal.science/hal-01292190v1">hal-012921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6592v1">Contre‑utopies : les romans de Roth &amp; de Kundera face à l’Histoire &amp; au réel</text:a></text:p>
              <text:p text:style-name="Normal"><text:a xlink:type="simple" xlink:href="https://hal.science/search/index/?q=*&amp;authFullName_s=Vanessa Besand">Vanessa Besand</text:a></text:p>
              <text:p text:style-name="Normal"><text:span>Acta fabula : Revue des parutions pour les études littéraires</text:span><text:span>, 2011, 12 (9),<text:s/></text:span><text:a xlink:type="simple" xlink:href="https://dx.doi.org/10.58282/acta.6619">⟨10.58282/acta.6619⟩</text:a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5326592v1">hal-053265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6594v1">L’œuvre romanesque d’Elfriede Jelinek : une esthétique de la pop culture ?</text:a></text:p>
              <text:p text:style-name="Normal"><text:a xlink:type="simple" xlink:href="https://hal.science/search/index/?q=*&amp;authFullName_s=Vanessa Besand">Vanessa Besand</text:a></text:p>
              <text:p text:style-name="Normal"><text:span>Trans : Revue de Littérature Générale et Comparée</text:span><text:span>, 2010, 9,<text:s/></text:span><text:a xlink:type="simple" xlink:href="https://dx.doi.org/10.4000/trans.356">⟨10.4000/trans.356⟩</text:a></text:p>
              <text:p text:style-name="Normal"><text:span>Article dans une revue</text:span></text:p>
              <text:p text:style-name="Normal"><text:a xlink:type="simple" xlink:href="https://ube.hal.science/hal-05326594v1">hal-053265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6599v1">La thématique Est / Ouest aux États-Unis : régionalisme intellectuel et mythes de représentation au XXe siècle</text:a></text:p>
              <text:p text:style-name="Normal"><text:a xlink:type="simple" xlink:href="https://hal.science/search/index/?q=*&amp;authFullName_s=Vanessa Besand">Vanessa Besand</text:a></text:p>
              <text:p text:style-name="Normal"><text:span>Trans : Revue de Littérature Générale et Comparée</text:span><text:span>, 2008, 5,<text:s/></text:span><text:a xlink:type="simple" xlink:href="https://dx.doi.org/10.4000/trans.229">⟨10.4000/trans.229⟩</text:a></text:p>
              <text:p text:style-name="Normal"><text:span>Article dans une revue</text:span></text:p>
              <text:p text:style-name="Normal"><text:a xlink:type="simple" xlink:href="https://ube.hal.science/hal-05326599v1">hal-0532659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13878" table:style-name="b13878">
          <table:table-column table:style-name="b13878.0"/>
          <table:table-row>
            <table:table-cell office:value-type="string">
              <text:p text:style-name="Normal"><text:a xlink:type="simple" xlink:href="https://hal.science/hal-05346839v1">Sang, sens et sensorialité</text:a></text:p>
              <text:p text:style-name="Normal"><text:a xlink:type="simple" xlink:href="https://hal.science/search/index/?q=*&amp;authFullName_s=Vanessa Besand">Vanessa Besand</text:a><text:span>,</text:span><text:a xlink:type="simple" xlink:href="https://hal.science/search/index/?q=*&amp;authFullName_s=Irène Le Roy Ladurie">Irène Le Roy Ladurie</text:a></text:p>
              <text:p text:style-name="Normal"><text:span>Otrante : art et littérature fantastiques</text:span><text:span>, 1 (55), 2025</text:span></text:p>
              <text:p text:style-name="Normal"><text:span>N°spécial de revue/special issue</text:span></text:p>
              <text:p text:style-name="Normal"><text:a xlink:type="simple" xlink:href="https://hal.science/hal-05346839v1">hal-05346839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79dfd8" table:style-name="79dfd8">
          <table:table-column table:style-name="79dfd8.0"/>
          <table:table-row>
            <table:table-cell office:value-type="string">
              <text:p text:style-name="Normal"><text:a xlink:type="simple" xlink:href="https://ube.hal.science/hal-03612722v1">Les baisers de Blanche Neige</text:a></text:p>
              <text:p text:style-name="Normal"><text:a xlink:type="simple" xlink:href="https://hal.science/search/index/?q=*&amp;authFullName_s=Vanessa Besand">Vanessa Besand</text:a></text:p>
              <text:p text:style-name="Normal"><text:span>Séminaire culturaliste de l’axe LmM du CPTC : "Baisers"</text:span><text:span>, Oct 2021, Dijon, France</text:span></text:p>
              <text:p text:style-name="Normal"><text:span>Communication dans un congrès</text:span></text:p>
              <text:p text:style-name="Normal"><text:a xlink:type="simple" xlink:href="https://ube.hal.science/hal-03612722v1">hal-036127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838v1">La chanson dans Chantons sous la pluie</text:a></text:p>
              <text:p text:style-name="Normal"><text:a xlink:type="simple" xlink:href="https://hal.science/search/index/?q=*&amp;authFullName_s=Henri Garric">Henri Garric</text:a><text:span>,</text:span><text:a xlink:type="simple" xlink:href="https://hal.science/search/index/?q=*&amp;authFullName_s=Vanessa Besand">Vanessa Besand</text:a></text:p>
              <text:p text:style-name="Normal"><text:span>Séminaire culturaliste de l’axe LmM du CPTC : "Chanson populaires, pop et folk songs, tubes et zinzins : la chanson entre arts mineurs et arts majeurs. Saison 2"</text:span><text:span>, CPTC, Mar 2018, Dijon, France</text:span></text:p>
              <text:p text:style-name="Normal"><text:span>Communication dans un congrès</text:span></text:p>
              <text:p text:style-name="Normal"><text:a xlink:type="simple" xlink:href="https://ube.hal.science/hal-03612838v1">hal-036128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853v1">Présentation de l'Opéra Little Nemo in Slumberland de David Chaillou et Arnaud Delalande à l'Auditorium de l'Opéra de Dijon</text:a></text:p>
              <text:p text:style-name="Normal"><text:a xlink:type="simple" xlink:href="https://hal.science/search/index/?q=*&amp;authFullName_s=Vanessa Besand">Vanessa Besand</text:a><text:span>,</text:span><text:a xlink:type="simple" xlink:href="https://hal.science/search/index/?q=*&amp;authFullName_s=Marion Lafouge">Marion Lafouge</text:a><text:span>,</text:span><text:a xlink:type="simple" xlink:href="https://hal.science/search/index/?q=*&amp;authFullName_s=Henri Garric">Henri Garric</text:a><text:span>,</text:span><text:a xlink:type="simple" xlink:href="https://hal.science/search/index/?q=*&amp;authFullName_s=Irène Le Roy Ladurie">Irène Le Roy Ladurie</text:a><text:span>,</text:span><text:a xlink:type="simple" xlink:href="https://hal.science/search/index/?q=*&amp;authFullName_s=Emmanuelle Rougé">Emmanuelle Rougé</text:a><text:span>et al.</text:span></text:p>
              <text:p text:style-name="Normal"><text:span>Séminaire culturaliste de l’axe LmM du CPTC : "La domination"</text:span><text:span>, CPTC, Feb 2017, Dijon, France</text:span></text:p>
              <text:p text:style-name="Normal"><text:span>Communication dans un congrès</text:span></text:p>
              <text:p text:style-name="Normal"><text:a xlink:type="simple" xlink:href="https://ube.hal.science/hal-03612853v1">hal-036128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34889v1">Pour un comparatisme culturaliste</text:a></text:p>
              <text:p text:style-name="Normal"><text:a xlink:type="simple" xlink:href="https://hal.science/search/index/?q=*&amp;authFullName_s=Béatrice Guéna">Béatrice Guéna</text:a><text:span>,</text:span><text:a xlink:type="simple" xlink:href="https://hal.science/search/index/?q=*&amp;authFullName_s=Vanessa Besand">Vanessa Besand</text:a></text:p>
              <text:p text:style-name="Normal"><text:span>XXe congrès de l’AILC - Le comparatisme comme approche critique</text:span><text:span>, Université Paris - Sorbonne (Paris IV), Jul 2013, Paris, France</text:span></text:p>
              <text:p text:style-name="Normal"><text:span>Communication dans un congrès</text:span></text:p>
              <text:p text:style-name="Normal"><text:a xlink:type="simple" xlink:href="https://ube.hal.science/hal-01934889v1">hal-019348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1031v1">Le Court-Métrage Logorama : une prouesse technique au service de la pluralité interprétative</text:a></text:p>
              <text:p text:style-name="Normal"><text:a xlink:type="simple" xlink:href="https://hal.science/search/index/?q=*&amp;authFullName_s=Vanessa Besand">Vanessa Besand</text:a></text:p>
              <text:p text:style-name="Normal"><text:span>Révolutions de l’animation à l’ère postmoderne [Vanessa Besand et Victor-Arthur Piegay (Dir.)]</text:span><text:span>, université de Bourgogne, Feb 2012, Dijon, France. pp.165-174</text:span></text:p>
              <text:p text:style-name="Normal"><text:span>Communication dans un congrès</text:span></text:p>
              <text:p text:style-name="Normal"><text:a xlink:type="simple" xlink:href="https://ube.hal.science/hal-01661031v1">hal-016610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1116v1">Culture populaire et culture de masse : postmodernisme vs culturalisme</text:a></text:p>
              <text:p text:style-name="Normal"><text:a xlink:type="simple" xlink:href="https://hal.science/search/index/?q=*&amp;authFullName_s=Vanessa Besand">Vanessa Besand</text:a></text:p>
              <text:p text:style-name="Normal"><text:span>XXe Congrès de l'Association Internationale de Littérature Comparée (AILC)</text:span><text:span>, Jul 2013, Paris, France. pp.28-37</text:span></text:p>
              <text:p text:style-name="Normal"><text:span>Communication dans un congrès</text:span></text:p>
              <text:p text:style-name="Normal"><text:a xlink:type="simple" xlink:href="https://ube.hal.science/hal-01661116v1">hal-0166111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f5af2" table:style-name="bf5af2">
          <table:table-column table:style-name="bf5af2.0"/>
          <table:table-row>
            <table:table-cell office:value-type="string">
              <text:p text:style-name="Normal"><text:a xlink:type="simple" xlink:href="https://hal.science/hal-02294915v1">Pour un comparatisme culturaliste</text:a></text:p>
              <text:p text:style-name="Normal"><text:a xlink:type="simple" xlink:href="https://hal.science/search/index/?q=*&amp;authFullName_s=Vanessa Besand">Vanessa Besand</text:a><text:span>,</text:span><text:a xlink:type="simple" xlink:href="https://hal.science/search/index/?q=*&amp;authFullName_s=Béatrice Guéna">Béatrice Guéna</text:a></text:p>
              <text:p text:style-name="Normal"><text:span>2016, Revue d'Etudes Culturelles</text:span></text:p>
              <text:p text:style-name="Normal"><text:span>Ouvrages</text:span></text:p>
              <text:p text:style-name="Normal"><text:a xlink:type="simple" xlink:href="https://hal.science/hal-02294915v1">hal-02294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BESAND</dc:title>
    <dc:subject/>
    <dc:description>CV</dc:description>
    <dc:creator/>
    <dc:date>2026-05-19T23:30:01.000</dc:date>
    <meta:generator>PHPWord</meta:generator>
    <meta:initial-creator>CCSD</meta:initial-creator>
    <meta:creation-date>2026-05-19T23:30:01.000</meta:creation-date>
    <meta:keyword/>
    <meta:user-defined meta:name="Category"/>
    <meta:user-defined meta:name="Company"/>
    <meta:user-defined meta:name="Manager"/>
  </office:meta>
</office:document-meta>
</file>