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929" style:family="table">
      <style:table-properties style:rel-width="100" table:align="center"/>
    </style:style>
    <style:style style:name="31a929.0" style:family="table-column">
      <style:table-column-properties style:column-width="0.00cm"/>
    </style:style>
    <style:style style:name="45b692" style:family="table">
      <style:table-properties style:rel-width="100" table:align="center"/>
    </style:style>
    <style:style style:name="45b692.0" style:family="table-column">
      <style:table-column-properties style:column-width="0.00cm"/>
    </style:style>
    <style:style style:name="01e3e3" style:family="table">
      <style:table-properties style:rel-width="100" table:align="center"/>
    </style:style>
    <style:style style:name="01e3e3.0" style:family="table-column">
      <style:table-column-properties style:column-width="0.00cm"/>
    </style:style>
    <style:style style:name="ae5e63" style:family="table">
      <style:table-properties style:rel-width="100" table:align="center"/>
    </style:style>
    <style:style style:name="ae5e63.0" style:family="table-column">
      <style:table-column-properties style:column-width="0.00cm"/>
    </style:style>
    <style:style style:name="7256d6" style:family="table">
      <style:table-properties style:rel-width="100" table:align="center"/>
    </style:style>
    <style:style style:name="7256d6.0" style:family="table-column">
      <style:table-column-properties style:column-width="0.00cm"/>
    </style:style>
    <style:style style:name="1e0216" style:family="table">
      <style:table-properties style:rel-width="100" table:align="center"/>
    </style:style>
    <style:style style:name="1e0216.0" style:family="table-column">
      <style:table-column-properties style:column-width="0.00cm"/>
    </style:style>
    <style:style style:name="ca5799" style:family="table">
      <style:table-properties style:rel-width="100" table:align="center"/>
    </style:style>
    <style:style style:name="ca5799.0" style:family="table-column">
      <style:table-column-properties style:column-width="0.00cm"/>
    </style:style>
    <style:style style:name="501c87" style:family="table">
      <style:table-properties style:rel-width="100" table:align="center"/>
    </style:style>
    <style:style style:name="501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Caste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1a929" table:style-name="31a929">
          <table:table-column table:style-name="31a929.0"/>
          <table:table-row>
            <table:table-cell office:value-type="string">
              <text:p text:style-name="Normal"><text:a xlink:type="simple" xlink:href="https://sorbonne-paris-nord.hal.science/hal-05093526v1">Postcolonial Rereadings and Transmission: Miroslav Šašek’s Travel Books</text:a></text:p>
              <text:p text:style-name="Normal"><text:a xlink:type="simple" xlink:href="https://hal.science/search/index/?q=*&amp;authFullName_s=Vanessa Castejon">Vanessa Castejon</text:a></text:p>
              <text:p text:style-name="Normal"><text:span>The French Australian Review</text:span><text:span>, 2024, 75, pp.102-115.<text:s/></text:span><text:a xlink:type="simple" xlink:href="https://dx.doi.org/10.62586/JDVO3746">⟨10.62586/JDVO3746⟩</text:a></text:p>
              <text:p text:style-name="Normal"><text:span>Article dans une revue</text:span></text:p>
              <text:p text:style-name="Normal"><text:a xlink:type="simple" xlink:href="https://sorbonne-paris-nord.hal.science/hal-05093526v1">hal-0509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90v1">« Black Power and #BLM in three Commonwealth Nations: Australia, New Zealand, Trinidad and Tobago, Australia and Beyond »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Gregory Albisson">Gregory Albisson</text:a><text:span>,</text:span><text:a xlink:type="simple" xlink:href="https://hal.science/search/index/?q=*&amp;authFullName_s=Sharon Baptiste">Sharon Baptiste</text:a></text:p>
              <text:p text:style-name="Normal"><text:span>Postcolonial Cultures : Studies and Essays</text:span><text:span>, 2022, 1, pp17-44</text:span></text:p>
              <text:p text:style-name="Normal"><text:span>Article dans une revue</text:span></text:p>
              <text:p text:style-name="Normal"><text:a xlink:type="simple" xlink:href="https://hal.science/hal-05093890v1">hal-050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99v1">Terror Australis : déconstruction néo-burlesque des identités nationales et de genre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Vanessa Castejon">Vanessa Castejon</text:a></text:p>
              <text:p text:style-name="Normal"><text:span>Quaderna</text:span><text:span>, 2021, Glottophobies et imaginaires des langues, 5</text:span></text:p>
              <text:p text:style-name="Normal"><text:span>Article dans une revue</text:span></text:p>
              <text:p text:style-name="Normal"><text:a xlink:type="simple" xlink:href="https://hal.science/hal-03323999v1">hal-0332399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6770v1">Compte rendu de la série Redfern Now, par Rachel Perkins et al.</text:a></text:p>
              <text:p text:style-name="Normal"><text:a xlink:type="simple" xlink:href="https://hal.science/search/index/?q=*&amp;authFullName_s=Vanessa Castejon">Vanessa Castejon</text:a></text:p>
              <text:p text:style-name="Normal"><text:span>Journal de la Société des Océanistes</text:span><text:span>, 2019, 1, pp.171-173.<text:s/></text:span><text:a xlink:type="simple" xlink:href="https://dx.doi.org/10.4000/jso.10423">⟨10.4000/jso.10423⟩</text:a></text:p>
              <text:p text:style-name="Normal"><text:span>Article dans une revue</text:span></text:p>
              <text:p text:style-name="Normal"><text:a xlink:type="simple" xlink:href="https://sorbonne-paris-nord.hal.science/hal-03216770v1">hal-0321677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7055v1">Adaptación cultural y validación de la versión española de la Escala de Autoconcepto en BRCA en mujeres portadoras con alto riesgo de cáncer de mama y ovario hereditario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Tatiana Rovira">Tatiana Rovira</text:a><text:span>,</text:span><text:a xlink:type="simple" xlink:href="https://hal.science/search/index/?q=*&amp;authFullName_s=Enric Sumalla">Enric Sumalla</text:a><text:span>,</text:span><text:a xlink:type="simple" xlink:href="https://hal.science/search/index/?q=*&amp;authFullName_s=Esther Darder">Esther Darder</text:a><text:span>,</text:span><text:a xlink:type="simple" xlink:href="https://hal.science/search/index/?q=*&amp;authFullName_s=Silvia Iglesias">Silvia Iglesias</text:a><text:span>et al.</text:span></text:p>
              <text:p text:style-name="Normal"><text:span>Medicina Clínica</text:span><text:span>, 2016, 146 (4), pp.148-154.<text:s/></text:span><text:a xlink:type="simple" xlink:href="https://dx.doi.org/10.1016/j.medcli.2015.09.018">⟨10.1016/j.medcli.2015.09.018⟩</text:a></text:p>
              <text:p text:style-name="Normal"><text:span>Article dans une revue</text:span></text:p>
              <text:p text:style-name="Normal"><text:a xlink:type="simple" xlink:href="https://sorbonne-paris-nord.hal.science/hal-03217055v1">hal-0321705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0015v1">Aboriginal affairs: Monologue or dialogue?</text:a></text:p>
              <text:p text:style-name="Normal"><text:a xlink:type="simple" xlink:href="https://hal.science/search/index/?q=*&amp;authFullName_s=Vanessa Castejon">Vanessa Castejon</text:a></text:p>
              <text:p text:style-name="Normal"><text:span>Journal of Australian Studies</text:span><text:span>, 2002, 26 (75), pp.27-31.<text:s/></text:span><text:a xlink:type="simple" xlink:href="https://dx.doi.org/10.1080/14443050209387800">⟨10.1080/14443050209387800⟩</text:a></text:p>
              <text:p text:style-name="Normal"><text:span>Article dans une revue</text:span></text:p>
              <text:p text:style-name="Normal"><text:a xlink:type="simple" xlink:href="https://sorbonne-paris-nord.hal.science/hal-02060015v1">hal-02060015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45b692" table:style-name="45b692">
          <table:table-column table:style-name="45b692.0"/>
          <table:table-row>
            <table:table-cell office:value-type="string">
              <text:p text:style-name="Normal"><text:a xlink:type="simple" xlink:href="https://hal.science/hal-05094229v1">Ma recherche en 180 briques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Nicolas PIÑEROS CUELLAR">Nicolas PIÑEROS CUELLAR</text:a></text:p>
              <text:p text:style-name="Normal"><text:span>France, Patent n° : 234948610. 2023</text:span></text:p>
              <text:p text:style-name="Normal"><text:span>Brevet</text:span></text:p>
              <text:p text:style-name="Normal"><text:a xlink:type="simple" xlink:href="https://hal.science/hal-05094229v1">hal-05094229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01e3e3" table:style-name="01e3e3">
          <table:table-column table:style-name="01e3e3.0"/>
          <table:table-row>
            <table:table-cell office:value-type="string">
              <text:p text:style-name="Normal"><text:a xlink:type="simple" xlink:href="https://hal.science/hal-05093947v1">Dépériphéries politiques, résilience et résistance, souveraineté autochtone en Australie</text:a></text:p>
              <text:p text:style-name="Normal"><text:a xlink:type="simple" xlink:href="https://hal.science/search/index/?q=*&amp;authFullName_s=Vanessa Castejon">Vanessa Castejon</text:a></text:p>
              <text:p text:style-name="Normal"><text:span>Castro-Koshy Estelle et Temiti Lehartel (dirs). Alexis Wright, Carpentaria</text:span><text:span>, Ellipses, pp268-277, 2021, 9782340060579</text:span></text:p>
              <text:p text:style-name="Normal"><text:span>Chapitre d'ouvrage</text:span></text:p>
              <text:p text:style-name="Normal"><text:a xlink:type="simple" xlink:href="https://hal.science/hal-05093947v1">hal-050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14v1">Introduction: Colonial Extensions, Postcolonial Decentrings</text:a></text:p>
              <text:p text:style-name="Normal"><text:a xlink:type="simple" xlink:href="https://hal.science/search/index/?q=*&amp;authFullName_s=Salhia Ben-Messahel">Salhia Ben-Messahel</text:a><text:span>,</text:span><text:a xlink:type="simple" xlink:href="https://hal.science/search/index/?q=*&amp;authFullName_s=Vanessa Castejon">Vanessa Castejon</text:a></text:p>
              <text:p text:style-name="Normal"><text:span>Colonial Extensions, Postcolonial Decentrings: Cultures and Discourses on the Edge</text:span><text:span>,<text:s/></text:span><text:a xlink:type="simple" xlink:href="https://www.peterlang.com/document/1113186">Peter Lang</text:a><text:span>, pp9-17, 2017,<text:s/></text:span><text:a xlink:type="simple" xlink:href="https://dx.doi.org/10.3726/b11815">⟨10.3726/b11815⟩</text:a></text:p>
              <text:p text:style-name="Normal"><text:span>Chapitre d'ouvrage</text:span></text:p>
              <text:p text:style-name="Normal"><text:a xlink:type="simple" xlink:href="https://hal.science/hal-05094214v1">hal-0509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99v1">« European Views of the Indigenous « Other », A Study of Responses to Warwick Thornton’s Samson &amp; Delilah »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Oliver Haag">Oliver Haag</text:a><text:span>,</text:span><text:a xlink:type="simple" xlink:href="https://hal.science/search/index/?q=*&amp;authFullName_s=Anna Cole">Anna Cole</text:a></text:p>
              <text:p text:style-name="Normal"><text:span>Colonial Extensions, Postcolonial Decentrings. Cultures and Discourses on the Edge.</text:span><text:span>, Peter Lang, pp.79-97, 2017</text:span></text:p>
              <text:p text:style-name="Normal"><text:span>Chapitre d'ouvrage</text:span></text:p>
              <text:p text:style-name="Normal"><text:a xlink:type="simple" xlink:href="https://hal.science/hal-05093899v1">hal-0509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06v1">Introduction: ‘Ngapartji Ngapartji: In Turn, In Turn’—Ego-histoire and Australian Indigenous Studies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Anna Cole">Anna Cole</text:a><text:span>,</text:span><text:a xlink:type="simple" xlink:href="https://hal.science/search/index/?q=*&amp;authFullName_s=Oliver Haag">Oliver Haag</text:a><text:span>,</text:span><text:a xlink:type="simple" xlink:href="https://hal.science/search/index/?q=*&amp;authFullName_s=Karen Hughes">Karen Hughes</text:a></text:p>
              <text:p text:style-name="Normal"><text:span>‘Ngapartji Ngapartji: In Turn, In Turn’—Ego-histoire and Australian Indigenous Studies</text:span><text:span>,<text:s/></text:span><text:a xlink:type="simple" xlink:href="https://press.anu.edu.au/publications/authors-editors/vanessa-castejon">ANU Press</text:a><text:span>, pp3-19, 2014,<text:s/></text:span><text:a xlink:type="simple" xlink:href="https://dx.doi.org/10.26530/OAPEN_515934">⟨10.26530/OAPEN_515934⟩</text:a></text:p>
              <text:p text:style-name="Normal"><text:span>Chapitre d'ouvrage</text:span></text:p>
              <text:p text:style-name="Normal"><text:a xlink:type="simple" xlink:href="https://hal.science/hal-05094206v1">hal-0509420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0013v1">Introduction: ‘Ngapartji Ngapartji: In Turn, In Turn’— Ego-histoire and Australian Indigenous Studies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Anna Cole">Anna Cole</text:a><text:span>,</text:span><text:a xlink:type="simple" xlink:href="https://hal.science/search/index/?q=*&amp;authFullName_s=Oliver Haag">Oliver Haag</text:a><text:span>,</text:span><text:a xlink:type="simple" xlink:href="https://hal.science/search/index/?q=*&amp;authFullName_s=Karen Hughes">Karen Hughes</text:a></text:p>
              <text:p text:style-name="Normal"><text:span>Ngapartji Ngapartji: In turn, in turn: Ego-histoire, Europe and Indigenous Australia</text:span><text:span>, ANU Press, 2014,<text:s/></text:span><text:a xlink:type="simple" xlink:href="https://dx.doi.org/10.22459/nn.11.2014.01">⟨10.22459/nn.11.2014.01⟩</text:a></text:p>
              <text:p text:style-name="Normal"><text:span>Chapitre d'ouvrage</text:span></text:p>
              <text:p text:style-name="Normal"><text:a xlink:type="simple" xlink:href="https://sorbonne-paris-nord.hal.science/hal-02060013v1">hal-0206001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0007v1">Identity and identification: Aboriginality from the Spanish Civil War to the French Ghettos</text:a></text:p>
              <text:p text:style-name="Normal"><text:a xlink:type="simple" xlink:href="https://hal.science/search/index/?q=*&amp;authFullName_s=Vanessa Castejon">Vanessa Castejon</text:a></text:p>
              <text:p text:style-name="Normal"><text:span>Passionate Histories: Myth, memory and Indigenous Australia</text:span><text:span>, 1st, ANU Press, 2010,<text:s/></text:span><text:a xlink:type="simple" xlink:href="https://dx.doi.org/10.22459/ph.09.2010.11">⟨10.22459/ph.09.2010.11⟩</text:a></text:p>
              <text:p text:style-name="Normal"><text:span>Chapitre d'ouvrage</text:span></text:p>
              <text:p text:style-name="Normal"><text:a xlink:type="simple" xlink:href="https://sorbonne-paris-nord.hal.science/hal-02060007v1">hal-020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99v1">« The Exoticism of the Musée du Quai Branly: a French Perspective on Aboriginal Australia »</text:a></text:p>
              <text:p text:style-name="Normal"><text:a xlink:type="simple" xlink:href="https://hal.science/search/index/?q=*&amp;authFullName_s=Vanessa Castejon">Vanessa Castejon</text:a></text:p>
              <text:p text:style-name="Normal"><text:span>Renata Summo-O’Connell (ed). Imagined Australia, Reflections around the reciprocal construction of identity between Australia and Europe</text:span><text:span>, Peter Lang, pp385-393, 2009</text:span></text:p>
              <text:p text:style-name="Normal"><text:span>Chapitre d'ouvrage</text:span></text:p>
              <text:p text:style-name="Normal"><text:a xlink:type="simple" xlink:href="https://hal.science/hal-05093999v1">hal-050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59v1">« Une conciliation nécessaire après la Réconciliation? L’état des affaires autochtones en Australie en 2006 »</text:a></text:p>
              <text:p text:style-name="Normal"><text:a xlink:type="simple" xlink:href="https://hal.science/search/index/?q=*&amp;authFullName_s=Vanessa Castejon">Vanessa Castejon</text:a></text:p>
              <text:p text:style-name="Normal"><text:span>Nedeljkovic Maryvonne (dir.), Conciliation and Reconciliation- Volume 1: Strategies in the Pacific.</text:span><text:span>, L'Harmattan, pp73-84, 2008</text:span></text:p>
              <text:p text:style-name="Normal"><text:span>Chapitre d'ouvrage</text:span></text:p>
              <text:p text:style-name="Normal"><text:a xlink:type="simple" xlink:href="https://hal.science/hal-05093959v1">hal-0509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05v1">« A Global Indigeneity? »</text:a></text:p>
              <text:p text:style-name="Normal"><text:a xlink:type="simple" xlink:href="https://hal.science/search/index/?q=*&amp;authFullName_s=Vanessa Castejon">Vanessa Castejon</text:a></text:p>
              <text:p text:style-name="Normal"><text:span>Russell West-Pavlov (dir.), Who's Australia? - Whose Australia?: Politics, Society and Culture in Contemporary Australia</text:span><text:span>, WVT, pp99-106, 2005</text:span></text:p>
              <text:p text:style-name="Normal"><text:span>Chapitre d'ouvrage</text:span></text:p>
              <text:p text:style-name="Normal"><text:a xlink:type="simple" xlink:href="https://hal.science/hal-05094005v1">hal-05094005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ae5e63" table:style-name="ae5e63">
          <table:table-column table:style-name="ae5e63.0"/>
          <table:table-row>
            <table:table-cell office:value-type="string">
              <text:p text:style-name="Normal"><text:a xlink:type="simple" xlink:href="https://hal.science/hal-05063889v1">Alter/Native Spaces 2 (dir.), volume 11, number 1 Journal of the European Association for Studies of Australia (JEASA)</text:a></text:p>
              <text:p text:style-name="Normal"><text:a xlink:type="simple" xlink:href="https://hal.science/search/index/?q=*&amp;authFullName_s=Vanessa Castejon">Vanessa Castejon</text:a></text:p>
              <text:p text:style-name="Normal"><text:span>71p, 2021</text:span></text:p>
              <text:p text:style-name="Normal"><text:span>N°spécial de revue/special issue</text:span></text:p>
              <text:p text:style-name="Normal"><text:a xlink:type="simple" xlink:href="https://hal.science/hal-05063889v1">hal-050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72v1">Alter/Native Spaces (dir.), special issue, Journal of the European Association for Studies of Australia (JEASA), volume 10-2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Salhia Ben-Messahel">Salhia Ben-Messahel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5063872v1">hal-05063872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7256d6" table:style-name="7256d6">
          <table:table-column table:style-name="7256d6.0"/>
          <table:table-row>
            <table:table-cell office:value-type="string">
              <text:p text:style-name="Normal"><text:a xlink:type="simple" xlink:href="https://hal.science/hal-05094226v1">« Australie (alternances politiques depuis 2007) »</text:a></text:p>
              <text:p text:style-name="Normal"><text:a xlink:type="simple" xlink:href="https://hal.science/search/index/?q=*&amp;authFullName_s=Vanessa Castejon">Vanessa Castejon</text:a></text:p>
              <text:p text:style-name="Normal"><text:span>Encyclopaedia Universali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094226v1">hal-05094226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1e0216" table:style-name="1e0216">
          <table:table-column table:style-name="1e0216.0"/>
          <table:table-row>
            <table:table-cell office:value-type="string">
              <text:p text:style-name="Normal"><text:a xlink:type="simple" xlink:href="https://hal.science/hal-05093843v1">Colonial Extensions, Postcolonial Decentrings</text:a></text:p>
              <text:p text:style-name="Normal"><text:a xlink:type="simple" xlink:href="https://hal.science/search/index/?q=*&amp;authFullName_s=Salhia Ben-Messahel">Salhia Ben-Messahel</text:a><text:span>,</text:span><text:a xlink:type="simple" xlink:href="https://hal.science/search/index/?q=*&amp;authFullName_s=Vanessa Castejon">Vanessa Castejon</text:a></text:p>
              <text:p text:style-name="Normal"><text:span>Peter Lang B, 2017,<text:s/></text:span><text:a xlink:type="simple" xlink:href="https://dx.doi.org/10.3726/b11815">⟨10.3726/b11815⟩</text:a></text:p>
              <text:p text:style-name="Normal"><text:span>Ouvrages</text:span></text:p>
              <text:p text:style-name="Normal"><text:a xlink:type="simple" xlink:href="https://hal.science/hal-05093843v1">hal-050938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0009v1">Ngapartji Ngapartji: In turn, in turn: Ego-histoire, Europe and Indigenous Australia</text:a></text:p>
              <text:p text:style-name="Normal"><text:a xlink:type="simple" xlink:href="https://hal.science/search/index/?q=*&amp;authFullName_s=Vanessa Castejon">Vanessa Castejon</text:a><text:span>,</text:span><text:a xlink:type="simple" xlink:href="https://hal.science/search/index/?q=*&amp;authFullName_s=Anna Cole">Anna Cole</text:a><text:span>,</text:span><text:a xlink:type="simple" xlink:href="https://hal.science/search/index/?q=*&amp;authFullName_s=Oliver Haag">Oliver Haag</text:a><text:span>,</text:span><text:a xlink:type="simple" xlink:href="https://hal.science/search/index/?q=*&amp;authFullName_s=Karen Hughes">Karen Hughes</text:a></text:p>
              <text:p text:style-name="Normal"><text:span>ANU Press, 2014,<text:s/></text:span><text:a xlink:type="simple" xlink:href="https://dx.doi.org/10.26530/OAPEN_515934">⟨10.26530/OAPEN_515934⟩</text:a></text:p>
              <text:p text:style-name="Normal"><text:span>Ouvrages</text:span></text:p>
              <text:p text:style-name="Normal"><text:a xlink:type="simple" xlink:href="https://sorbonne-paris-nord.hal.science/hal-02060009v1">hal-0206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277v1">Les Aborigènes et l’apartheid politique australien</text:a></text:p>
              <text:p text:style-name="Normal"><text:a xlink:type="simple" xlink:href="https://hal.science/search/index/?q=*&amp;authFullName_s=Vanessa Castejon">Vanessa Castejon</text:a></text:p>
              <text:p text:style-name="Normal"><text:span>L'Harmattan, 269p., 2005, ISBN-10. 2747578488</text:span></text:p>
              <text:p text:style-name="Normal"><text:span>Ouvrages</text:span></text:p>
              <text:p text:style-name="Normal"><text:a xlink:type="simple" xlink:href="https://hal.science/hal-05093277v1">hal-05093277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ca5799" table:style-name="ca5799">
          <table:table-column table:style-name="ca5799.0"/>
          <table:table-row>
            <table:table-cell office:value-type="string">
              <text:p text:style-name="Normal"><text:a xlink:type="simple" xlink:href="https://hal.campus-aar.fr/medihal-01509623v1">Comment sortir de l'enfermement ?</text:a></text:p>
              <text:p text:style-name="Normal"><text:a xlink:type="simple" xlink:href="https://hal.science/search/index/?q=*&amp;authFullName_s=Barbara Glowczewski">Barbara Glowczewski</text:a><text:span>,</text:span><text:a xlink:type="simple" xlink:href="https://hal.science/search/index/?q=*&amp;authFullName_s=Lucienne Strivay">Lucienne Strivay</text:a><text:span>,</text:span><text:a xlink:type="simple" xlink:href="https://hal.science/search/index/?q=*&amp;authFullName_s=Arnaud Morvan">Arnaud Morvan</text:a><text:span>,</text:span><text:a xlink:type="simple" xlink:href="https://hal.science/search/index/?q=*&amp;authFullName_s=Lise Garond">Lise Garond</text:a><text:span>,</text:span><text:a xlink:type="simple" xlink:href="https://hal.science/search/index/?q=*&amp;authFullName_s=Vanessa Castejon">Vanessa Castejon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509623v1">medihal-01509623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501c87" table:style-name="501c87">
          <table:table-column table:style-name="501c87.0"/>
          <table:table-row>
            <table:table-cell office:value-type="string">
              <text:p text:style-name="Normal"><text:a xlink:type="simple" xlink:href="https://hal.science/hal-05093990v1">« Aboriginal Radical Discourse in Australia: a Reaction to Political Marginalisation, a Redefinition of Aboriginality? »</text:a></text:p>
              <text:p text:style-name="Normal"><text:a xlink:type="simple" xlink:href="https://hal.science/search/index/?q=*&amp;authFullName_s=Vanessa Castejon">Vanessa Castejon</text:a></text:p>
              <text:p text:style-name="Normal"><text:span>Culture and the State</text:span><text:span>, 2003, Edmonton (Alberta), Canada. pp133-140, 2003</text:span></text:p>
              <text:p text:style-name="Normal"><text:span>Proceedings/Recueil des communications</text:span></text:p>
              <text:p text:style-name="Normal"><text:a xlink:type="simple" xlink:href="https://hal.science/hal-05093990v1">hal-05093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Castejon</dc:title>
    <dc:subject/>
    <dc:description>CV</dc:description>
    <dc:creator/>
    <dc:date>2026-05-14T01:17:40.000</dc:date>
    <meta:generator>PHPWord</meta:generator>
    <meta:initial-creator>CCSD</meta:initial-creator>
    <meta:creation-date>2026-05-14T01:17:40.000</meta:creation-date>
    <meta:keyword/>
    <meta:user-defined meta:name="Category"/>
    <meta:user-defined meta:name="Company"/>
    <meta:user-defined meta:name="Manager"/>
  </office:meta>
</office:document-meta>
</file>